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內文" style:family="paragraph">
      <style:paragraph-properties fo:margin-left="0.393in" fo:text-indent="0.393in">
        <style:tab-stops/>
      </style:paragraph-properties>
      <style:text-properties fo:color="#000000"/>
    </style:style>
    <style:style style:name="P15" style:parent-style-name="一二三" style:family="paragraph">
      <style:paragraph-properties fo:margin-left="0.5895in" fo:text-indent="-0.1965in">
        <style:tab-stops/>
      </style:paragraph-properties>
      <style:text-properties fo:font-weight="bold" style:font-weight-asian="bold" fo:color="#000000"/>
    </style:style>
    <style:style style:name="P16" style:parent-style-name="一下內文縮2" style:family="paragraph">
      <style:paragraph-properties fo:margin-left="0.5902in" fo:text-indent="0.393in">
        <style:tab-stops/>
      </style:paragraph-properties>
    </style:style>
    <style:style style:name="P17" style:parent-style-name="註腳" style:family="paragraph">
      <style:paragraph-properties fo:margin-left="0.1166in" fo:text-indent="-0.1166in">
        <style:tab-stops/>
      </style:paragraph-properties>
    </style:style>
    <style:style style:name="P18" style:parent-style-name="內文" style:family="paragraph">
      <style:paragraph-properties fo:text-align="start" fo:margin-top="0.0694in" fo:margin-left="0.7201in" fo:text-indent="-0.7104in">
        <style:tab-stops/>
      </style:paragraph-properties>
    </style:style>
    <style:style style:name="T19" style:parent-style-name="預設段落字型" style:family="text">
      <style:text-properties fo:font-weight="bold" style:font-weight-asian="bold" fo:color="#000000"/>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style:style>
    <style:style style:name="T26" style:parent-style-name="預設段落字型" style:family="text">
      <style:text-properties fo:font-weight="bold" style:font-weight-asian="bold"/>
    </style:style>
    <style:style style:name="T27" style:parent-style-name="表格內文14行高字元" style:family="text">
      <style:text-properties fo:color="#000000"/>
    </style:style>
    <style:style style:name="TableColumn29" style:family="table-column">
      <style:table-column-properties style:column-width="1.552in" style:use-optimal-column-width="false"/>
    </style:style>
    <style:style style:name="TableColumn30" style:family="table-column">
      <style:table-column-properties style:column-width="0.8763in" style:use-optimal-column-width="false"/>
    </style:style>
    <style:style style:name="TableColumn31" style:family="table-column">
      <style:table-column-properties style:column-width="0.8763in" style:use-optimal-column-width="false"/>
    </style:style>
    <style:style style:name="TableColumn32" style:family="table-column">
      <style:table-column-properties style:column-width="0.877in" style:use-optimal-column-width="false"/>
    </style:style>
    <style:style style:name="TableColumn33" style:family="table-column">
      <style:table-column-properties style:column-width="0.8763in" style:use-optimal-column-width="false"/>
    </style:style>
    <style:style style:name="TableColumn34" style:family="table-column">
      <style:table-column-properties style:column-width="0.877in" style:use-optimal-column-width="false"/>
    </style:style>
    <style:style style:name="Table28" style:family="table">
      <style:table-properties style:width="5.9354in" fo:margin-left="0.009in" table:align="left"/>
    </style:style>
    <style:style style:name="TableRow35" style:family="table-row">
      <style:table-row-properties style:min-row-height="0.225in" style:use-optimal-row-height="false" fo:keep-together="always"/>
    </style:style>
    <style:style style:name="TableCell3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7" style:parent-style-name="表格內文14行高" style:family="paragraph">
      <style:paragraph-properties fo:text-align="center"/>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9" style:parent-style-name="表格內文14行高" style:family="paragraph">
      <style:paragraph-properties fo:text-align="center"/>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3" style:parent-style-name="表格內文14行高" style:family="paragraph">
      <style:paragraph-properties fo:text-align="center"/>
    </style:style>
    <style:style style:name="TableRow44" style:family="table-row">
      <style:table-row-properties style:min-row-height="0.225in" style:use-optimal-row-height="false" fo:keep-together="always"/>
    </style:style>
    <style:style style:name="P45" style:parent-style-name="表格內文14行高" style:family="paragraph">
      <style:paragraph-properties fo:text-align="center"/>
    </style:style>
    <style:style style:name="TableCell46" style:family="table-cell">
      <style:table-cell-properties fo:border="0.0069in solid #000000" style:vertical-align="middle" fo:padding-top="0in" fo:padding-left="0.0194in" fo:padding-bottom="0in" fo:padding-right="0.0194in" fo:wrap-option="no-wrap"/>
    </style:style>
    <style:style style:name="P47" style:parent-style-name="表格內文14行高" style:family="paragraph">
      <style:paragraph-properties fo:text-align="center"/>
    </style:style>
    <style:style style:name="P48" style:parent-style-name="表格內文14行高" style:family="paragraph">
      <style:paragraph-properties fo:text-align="center"/>
    </style:style>
    <style:style style:name="TableCell49" style:family="table-cell">
      <style:table-cell-properties fo:border="0.0069in solid #000000" style:vertical-align="middle" fo:padding-top="0in" fo:padding-left="0.0194in" fo:padding-bottom="0in" fo:padding-right="0.0194in" fo:wrap-option="no-wrap"/>
    </style:style>
    <style:style style:name="P50" style:parent-style-name="表格內文14行高" style:family="paragraph">
      <style:paragraph-properties fo:text-align="center"/>
    </style:style>
    <style:style style:name="P51" style:parent-style-name="表格內文14行高" style:family="paragraph">
      <style:paragraph-properties fo:text-align="center"/>
    </style:style>
    <style:style style:name="TableCell52" style:family="table-cell">
      <style:table-cell-properties fo:border="0.0069in solid #000000" style:vertical-align="middle" fo:padding-top="0in" fo:padding-left="0.0194in" fo:padding-bottom="0in" fo:padding-right="0.0194in" fo:wrap-option="no-wrap"/>
    </style:style>
    <style:style style:name="P53" style:parent-style-name="表格內文14行高" style:family="paragraph">
      <style:paragraph-properties fo:text-align="center"/>
    </style:style>
    <style:style style:name="P54" style:parent-style-name="表格內文14行高" style:family="paragraph">
      <style:paragraph-properties fo:text-align="center"/>
    </style:style>
    <style:style style:name="P55" style:parent-style-name="表格內文14行高" style:family="paragraph">
      <style:paragraph-properties fo:text-align="center"/>
    </style:style>
    <style:style style:name="TableRow56" style:family="table-row">
      <style:table-row-properties style:min-row-height="0.275in" style:use-optimal-row-height="false"/>
    </style:style>
    <style:style style:name="TableCell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8" style:parent-style-name="表格內文14行高" style:family="paragraph">
      <style:paragraph-properties fo:text-align="justify"/>
      <style:text-properties style:font-weight-complex="bold"/>
    </style:style>
    <style:style style:name="TableCell59" style:family="table-cell">
      <style:table-cell-properties fo:border="0.0069in solid #000000"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Cell61" style:family="table-cell">
      <style:table-cell-properties fo:border="0.0069in solid #000000"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Cell63" style:family="table-cell">
      <style:table-cell-properties fo:border="0.0069in solid #000000"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ableCell65" style:family="table-cell">
      <style:table-cell-properties fo:border="0.0069in solid #000000"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Row69" style:family="table-row">
      <style:table-row-properties style:min-row-height="0.275in" style:use-optimal-row-height="false"/>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1" style:parent-style-name="表格內文14行高" style:family="paragraph">
      <style:paragraph-properties fo:text-align="justify">
        <style:tab-stops>
          <style:tab-stop style:type="left" style:position="1.5173in"/>
        </style:tab-stops>
      </style:paragraph-properties>
      <style:text-properties style:font-weight-complex="bold"/>
    </style:style>
    <style:style style:name="TableCell72" style:family="table-cell">
      <style:table-cell-properties fo:border="0.0069in solid #000000"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Cell74" style:family="table-cell">
      <style:table-cell-properties fo:border="0.0069in solid #000000"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Cell76" style:family="table-cell">
      <style:table-cell-properties fo:border="0.0069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0.0069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Row82" style:family="table-row">
      <style:table-row-properties style:min-row-height="0.275in" style:use-optimal-row-height="false"/>
    </style:style>
    <style:style style:name="TableCell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4" style:parent-style-name="表格內文14行高" style:family="paragraph">
      <style:paragraph-properties fo:text-align="justify"/>
      <style:text-properties style:font-weight-complex="bold"/>
    </style:style>
    <style:style style:name="TableCell85" style:family="table-cell">
      <style:table-cell-properties fo:border="0.0069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0.0069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0.0069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0.0069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Row95" style:family="table-row">
      <style:table-row-properties style:min-row-height="0.225in" style:use-optimal-row-height="false"/>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7" style:parent-style-name="表格內文14行高" style:family="paragraph">
      <style:paragraph-properties fo:text-align="justify"/>
    </style:style>
    <style:style style:name="TableCell98" style:family="table-cell">
      <style:table-cell-properties fo:border="0.0069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0.0069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0.0069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0.0069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Row108" style:family="table-row">
      <style:table-row-properties style:min-row-height="0.225in" style:use-optimal-row-height="false"/>
    </style:style>
    <style:style style:name="TableCell10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10" style:parent-style-name="表格內文14行高" style:family="paragraph">
      <style:paragraph-properties fo:text-align="justify"/>
    </style:style>
    <style:style style:name="TableCell1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P121" style:parent-style-name="一下內文縮2" style:family="paragraph">
      <style:paragraph-properties fo:line-height="0.1944in" fo:margin-left="0.5875in" fo:margin-right="-0.4423in" fo:text-indent="-0.5993in">
        <style:tab-stops/>
      </style:paragraph-properties>
    </style:style>
    <style:style style:name="T122" style:parent-style-name="預設段落字型" style:family="text">
      <style:text-properties fo:color="#000000"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P127" style:parent-style-name="一下內文縮2" style:family="paragraph">
      <style:paragraph-properties fo:line-height="0.1944in" fo:margin-left="0.643in" fo:margin-right="-0.0145in" fo:text-indent="-0.1555in">
        <style:tab-stops/>
      </style:paragraph-properties>
      <style:text-properties fo:font-size="12pt" style:font-size-asian="12pt" style:font-size-complex="12pt"/>
    </style:style>
    <style:style style:name="P128" style:parent-style-name="一下內文縮2" style:family="paragraph">
      <style:paragraph-properties fo:line-height="0.1944in" fo:margin-left="0.643in" fo:margin-right="-0.0145in" fo:text-indent="-0.1555in">
        <style:tab-stops/>
      </style:paragraph-properties>
      <style:text-properties fo:font-size="12pt" style:font-size-asian="12pt" style:font-size-complex="12pt"/>
    </style:style>
    <style:style style:name="P129" style:parent-style-name="一下內文縮2" style:family="paragraph">
      <style:paragraph-properties fo:line-height="0.1944in" fo:margin-left="0.643in" fo:margin-right="-0.0145in" fo:text-indent="-0.1555in">
        <style:tab-stops/>
      </style:paragraph-properties>
      <style:text-properties fo:font-size="12pt" style:font-size-asian="12pt" style:font-size-complex="12pt"/>
    </style:style>
    <style:style style:name="P130" style:parent-style-name="一二三" style:family="paragraph">
      <style:paragraph-properties fo:margin-left="0.5895in" fo:text-indent="-0.1965in">
        <style:tab-stops/>
      </style:paragraph-properties>
      <style:text-properties fo:font-weight="bold" style:font-weight-asian="bold" fo:color="#000000"/>
    </style:style>
    <style:style style:name="P131" style:parent-style-name="一二三" style:family="paragraph">
      <style:paragraph-properties fo:margin-left="0.5895in" fo:text-indent="-0.1965in">
        <style:tab-stops/>
      </style:paragraph-properties>
      <style:text-properties fo:font-weight="bold" style:font-weight-asian="bold" fo:color="#000000"/>
    </style:style>
    <style:style style:name="P132" style:parent-style-name="一下內文縮2" style:family="paragraph">
      <style:paragraph-properties fo:margin-left="0.5902in" fo:text-indent="0.393in">
        <style:tab-stops/>
      </style:paragraph-properties>
    </style:style>
    <style:style style:name="P133" style:parent-style-name="E" style:family="paragraph">
      <style:paragraph-properties fo:margin-left="0.7868in" fo:text-indent="-0.1965in">
        <style:tab-stops/>
      </style:paragraph-properties>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P138" style:parent-style-name="E" style:family="paragraph">
      <style:paragraph-properties fo:margin-left="0.7868in" fo:text-indent="-0.1965in">
        <style:tab-stops/>
      </style:paragraph-properties>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P141" style:parent-style-name="內文" style:family="paragraph">
      <style:paragraph-properties fo:margin-left="0.393in" fo:text-indent="0.393in">
        <style:tab-stops/>
      </style:paragraph-properties>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office:automatic-styles>
  <office:body>
    <office:text text:use-soft-page-breaks="true">
      <text:p text:style-name="P1"><text:bookmark-start text:name="_Toc370307973"/><text:bookmark-start text:name="_Toc372529287"/><text:bookmark-start text:name="_Toc339011337"/><text:bookmark-start text:name="_Toc370307955"/><text:bookmark-start text:name="_Toc340665455"/><text:bookmark-start text:name="_Toc372529289"/><text:bookmark-start text:name="_Toc402961870"/><text:bookmark-start text:name="_Toc370307968"/><text:bookmark-start text:name="_Toc433364674"/><text:bookmark-start text:name="_Toc498509654"/><text:bookmark-start text:name="_Toc465604831"/><text:bookmark-start text:name="_Toc527725059"/>交通部主管非營業基金107年度決算評估報告</text:p>
      <text:p text:style-name="P5"><text:bookmark-start text:name="_Toc497385176"/><text:bookmark-start text:name="_Toc527725061"/><text:bookmark-start text:name="_Toc36540865"/><text:bookmark-end text:name="_Toc465604831"/><text:bookmark-end text:name="_Toc527725059"/><text:span text:style-name="T6">五</text:span><text:span text:style-name="T7">、</text:span><text:span text:style-name="T8">航港建設基金</text:span><text:span text:style-name="T9">「</text:span><text:span text:style-name="T10">高雄港及安平港港區碼頭及相關設施整建工程計畫</text:span><text:span text:style-name="T11">」</text:span><text:span text:style-name="T12">預算執行未如預期</text:span><text:span text:style-name="T13">，允宜積極研謀改善，即早竣工</text:span><text:bookmark-end text:name="_Toc497385176"/><text:bookmark-end text:name="_Toc527725061"/><text:bookmark-end text:name="_Toc36540865"/></text:p>
      <text:p text:style-name="P14">航港建設基金107年度「高雄港(含安平港)101-105實質建設計畫－航港建設基金辦理部分」決算數32億9,015萬7千元，較預算數36億3,113萬6千元，減少3億4,097萬9千元。經查：</text:p>
      <text:p text:style-name="P15">(一)107年度預算執行概況</text:p>
      <text:p text:style-name="P16">「高雄港(含安平港)101-105實質建設計畫－航港建設基金辦理部分」107年度<text:span text:style-name="註腳參照"><text:note text:note-class="footnote" text:id="_ftn0"><text:note-citation>1</text:note-citation><text:note-body><text:p text:style-name="P17"><text:s/>「高雄港(含安平港)101-105實質建設計畫－航港建設基金辦理部分」部分子計畫之原訂或修正後期程至107年度或以後年度。</text:p></text:note-body></text:note></text:span>編列3項子計畫，包括「高雄港聯外高架道路計畫」、「高雄港洲際貨櫃中心第二期工程計畫」及「高雄港及安平港港區碼頭及相關設施整建工程計畫」，暨以前年度預算保留至107年度辦理之「南星土地開發計畫」，各子計畫之預算執行率(決算數/可支用預算數)依序為99.2%、90.6%、63.09%及0%，整體計畫預算執行率為78.68%(詳附表1)。</text:p>
      <text:p text:style-name="P18"><text:span text:style-name="T19">附表1</text:span><text:span text:style-name="T20">：</text:span><text:span text:style-name="T21">10</text:span><text:span text:style-name="T22">7</text:span><text:span text:style-name="T23">年度</text:span><text:span text:style-name="T24">「高雄港(含安平港)101-105實質建設計畫－航港建設基金辦理部分」</text:span><text:span text:style-name="T25">預算執行概況</text:span><text:span text:style-name="T26"><text:s text:c="12"/></text:span><text:span text:style-name="T27">單位：新臺幣千元</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計畫名稱</text:p>
            </table:table-cell>
            <table:table-cell table:style-name="TableCell38" table:number-columns-spanned="3">
              <text:p text:style-name="P39">可支用預算數</text:p>
            </table:table-cell>
            <table:covered-table-cell/>
            <table:covered-table-cell/>
            <table:table-cell table:style-name="TableCell40" table:number-rows-spanned="2">
              <text:p text:style-name="P41">決算數</text:p>
            </table:table-cell>
            <table:table-cell table:style-name="TableCell42" table:number-rows-spanned="2">
              <text:p text:style-name="P43">執行率</text:p>
            </table:table-cell>
          </table:table-row>
          <table:table-row table:style-name="TableRow44">
            <table:covered-table-cell>
              <text:p text:style-name="P45"/>
            </table:covered-table-cell>
            <table:table-cell table:style-name="TableCell46">
              <text:p text:style-name="P47">107年度</text:p>
              <text:p text:style-name="P48">預算數</text:p>
            </table:table-cell>
            <table:table-cell table:style-name="TableCell49">
              <text:p text:style-name="P50">以前年度</text:p>
              <text:p text:style-name="P51">保留數</text:p>
            </table:table-cell>
            <table:table-cell table:style-name="TableCell52">
              <text:p text:style-name="P53">合計</text:p>
            </table:table-cell>
            <table:covered-table-cell>
              <text:p text:style-name="P54"/>
            </table:covered-table-cell>
            <table:covered-table-cell>
              <text:p text:style-name="P55"/>
            </table:covered-table-cell>
          </table:table-row>
        </table:table-header-rows>
        <table:table-row table:style-name="TableRow56">
          <table:table-cell table:style-name="TableCell57">
            <text:p text:style-name="P58">高雄港聯外高架道路計畫</text:p>
          </table:table-cell>
          <table:table-cell table:style-name="TableCell59">
            <text:p text:style-name="P60">680,000</text:p>
          </table:table-cell>
          <table:table-cell table:style-name="TableCell61">
            <text:p text:style-name="P62">0</text:p>
          </table:table-cell>
          <table:table-cell table:style-name="TableCell63">
            <text:p text:style-name="P64">680,000</text:p>
          </table:table-cell>
          <table:table-cell table:style-name="TableCell65">
            <text:p text:style-name="P66">674,590</text:p>
          </table:table-cell>
          <table:table-cell table:style-name="TableCell67">
            <text:p text:style-name="P68">99.20%</text:p>
          </table:table-cell>
        </table:table-row>
        <table:table-row table:style-name="TableRow69">
          <table:table-cell table:style-name="TableCell70">
            <text:p text:style-name="P71">高雄港洲際貨櫃中心第二期工程計畫</text:p>
          </table:table-cell>
          <table:table-cell table:style-name="TableCell72">
            <text:p text:style-name="P73">1,607,064</text:p>
          </table:table-cell>
          <table:table-cell table:style-name="TableCell74">
            <text:p text:style-name="P75">309,133</text:p>
          </table:table-cell>
          <table:table-cell table:style-name="TableCell76">
            <text:p text:style-name="P77">1,916,197</text:p>
          </table:table-cell>
          <table:table-cell table:style-name="TableCell78">
            <text:p text:style-name="P79">1,736,168</text:p>
          </table:table-cell>
          <table:table-cell table:style-name="TableCell80">
            <text:p text:style-name="P81">90.60%</text:p>
          </table:table-cell>
        </table:table-row>
        <table:table-row table:style-name="TableRow82">
          <table:table-cell table:style-name="TableCell83">
            <text:p text:style-name="P84">高雄港及安平港港區碼頭及相關設施整建工程計畫</text:p>
          </table:table-cell>
          <table:table-cell table:style-name="TableCell85">
            <text:p text:style-name="P86">1,344,072</text:p>
          </table:table-cell>
          <table:table-cell table:style-name="TableCell87">
            <text:p text:style-name="P88">49,861</text:p>
          </table:table-cell>
          <table:table-cell table:style-name="TableCell89">
            <text:p text:style-name="P90">1,393,933</text:p>
          </table:table-cell>
          <table:table-cell table:style-name="TableCell91">
            <text:p text:style-name="P92">879,398</text:p>
          </table:table-cell>
          <table:table-cell table:style-name="TableCell93">
            <text:p text:style-name="P94">63.09%</text:p>
          </table:table-cell>
        </table:table-row>
        <table:table-row table:style-name="TableRow95">
          <table:table-cell table:style-name="TableCell96">
            <text:p text:style-name="P97">南星土地開發計畫</text:p>
          </table:table-cell>
          <table:table-cell table:style-name="TableCell98">
            <text:p text:style-name="P99">0</text:p>
          </table:table-cell>
          <table:table-cell table:style-name="TableCell100">
            <text:p text:style-name="P101">191,606</text:p>
          </table:table-cell>
          <table:table-cell table:style-name="TableCell102">
            <text:p text:style-name="P103">191,606</text:p>
          </table:table-cell>
          <table:table-cell table:style-name="TableCell104">
            <text:p text:style-name="P105">0</text:p>
          </table:table-cell>
          <table:table-cell table:style-name="TableCell106">
            <text:p text:style-name="P107">0.00%</text:p>
          </table:table-cell>
        </table:table-row>
        <table:table-row table:style-name="TableRow108">
          <table:table-cell table:style-name="TableCell109">
            <text:p text:style-name="P110">合計</text:p>
          </table:table-cell>
          <table:table-cell table:style-name="TableCell111">
            <text:p text:style-name="P112">3,631,136</text:p>
          </table:table-cell>
          <table:table-cell table:style-name="TableCell113">
            <text:p text:style-name="P114">550,600</text:p>
          </table:table-cell>
          <table:table-cell table:style-name="TableCell115">
            <text:p text:style-name="P116">4,181,736</text:p>
          </table:table-cell>
          <table:table-cell table:style-name="TableCell117">
            <text:p text:style-name="P118">3,290,157</text:p>
          </table:table-cell>
          <table:table-cell table:style-name="TableCell119">
            <text:p text:style-name="P120">78.68%</text:p>
          </table:table-cell>
        </table:table-row>
      </table:table>
      <text:p text:style-name="P121"><text:span text:style-name="T122">※註：</text:span><text:span text:style-name="T123">1.資料來源，</text:span><text:span text:style-name="T124">交通部</text:span><text:span text:style-name="T125">航港局</text:span><text:span text:style-name="T126">。</text:span></text:p>
      <text:p text:style-name="P127">2.預算執行率=決算數/可支用預算數。決算數含以前年度保留數之決算數。</text:p>
      <text:soft-page-break/>
      <text:p text:style-name="P128">3.本表金額4捨5入至千元，爰合計數可能有尾差。</text:p>
      <text:p text:style-name="P129">4.南星土地開發計畫因行政院於107年度決議將該區納入「新材料產業循環園區」參與合作開發，致終止執行。</text:p>
      <text:p text:style-name="P130"/>
      <text:p text:style-name="P131">(二)預算執行未如預期之原因</text:p>
      <text:p text:style-name="P132">「高雄港(含安平港)101-105實質建設計畫－航港建設基金辦理部分」預算執行未如預期，原因略以：</text:p>
      <text:p text:style-name="P133">1.<text:span text:style-name="T134">「</text:span><text:span text:style-name="T135">高雄港及安平港港區碼頭及相關設施整建工程計畫</text:span><text:span text:style-name="T136">」</text:span><text:span text:style-name="T137">執行落後：</text:span>高雄港第四貨櫃中心後線場地基礎及公共設施工程因施工場地內有漁筏須搬遷，與漁筏主多次協調尚未達成共識，影響開工時程，工程業於107年12月19日決標，將持續積極與漁筏主協調，以利現場工程施作。另因考量進出港作業安全，洲際二期西防波堤工程之二港口北側防波堤拆除工程需配合他標工程完成後再施作，致該部分工程延後。</text:p>
      <text:p text:style-name="P138">2.<text:span text:style-name="T139">「南星土地開發計畫」</text:span><text:span text:style-name="T140">終止執行</text:span>：該計畫第二期土地經行政院於107年2月1日召開「大林蒲計畫遷村土地取得規劃及合作開發模式」協調會，決議將該區納入「新材料產業循環園區」參與合作開發，已無法依原計畫執行，經行政院108年4月24日核定終止計畫，以前年度保留數全數辦理停支。</text:p>
      <text:p text:style-name="P141"><text:span text:style-name="T142">綜上，</text:span><text:span text:style-name="T143">航港建設基金</text:span><text:span text:style-name="T144">「</text:span><text:span text:style-name="T145">高雄港(含安平港)101-105實質建設計畫</text:span><text:span text:style-name="T146">－</text:span><text:span text:style-name="T147">航港建設基金辦理部分」</text:span><text:span text:style-name="T148">10</text:span><text:span text:style-name="T149">7</text:span><text:span text:style-name="T150">年度</text:span>整體計畫預算執行率為78.68%<text:span text:style-name="T151">，</text:span><text:span text:style-name="T152">除</text:span><text:span text:style-name="T153">「南星土地開發計畫」終止執行</text:span><text:span text:style-name="T154">外，</text:span><text:span text:style-name="T155">主要係</text:span><text:span text:style-name="T156">「高雄港及安平港港區碼頭及相關設施整建工程計畫」</text:span><text:span text:style-name="T157">因</text:span><text:span text:style-name="T158">與漁筏主多次協調尚未達成共識，</text:span><text:span text:style-name="T159">及</text:span><text:span text:style-name="T160">洲際二期西防波堤工程之</text:span>二港口<text:span text:style-name="T161">北側防波堤拆除工程需配合他標工程完成後再施作</text:span><text:span text:style-name="T162">，致</text:span><text:span text:style-name="T163">預算執行</text:span><text:span text:style-name="T164">未如預期</text:span><text:span text:style-name="T165">，</text:span><text:span text:style-name="T166">允宜</text:span><text:span text:style-name="T167">積極</text:span><text:span text:style-name="T168">研謀改</text:span><text:span text:style-name="T169">善</text:span><text:span text:style-name="T170">，</text:span><text:span text:style-name="T171">即早竣工</text:span><text:span text:style-name="T172">。</text:span></text:p>
      <text:p text:style-name="姓名及分機"><text:bookmark-start text:name="_Toc370307960"/><text:bookmark-start text:name="_Toc372529293"/><text:bookmark-end text:name="_Toc339011337"/><text:bookmark-end text:name="_Toc370307955"/><text:bookmark-end text:name="_Toc340665455"/><text:bookmark-end text:name="_Toc372529289"/><text:bookmark-end text:name="_Toc402961870"/><text:bookmark-end text:name="_Toc370307968"/><text:bookmark-end text:name="_Toc433364674"/><text:bookmark-end text:name="_Toc498509654"/><text:bookmark-end text:name="_Toc370307973"/><text:bookmark-end text:name="_Toc372529287"/><text:bookmark-end text:name="_Toc370307960"/><text:bookmark-end text:name="_Toc372529293"/>（分機：1916<text:s/>黃怡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69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0-04-14T01:12:00Z</meta:creation-date>
    <dc:date>2020-04-14T01:12:00Z</dc:date>
    <meta:print-date>2020-02-21T02:32:00Z</meta:print-date>
    <meta:template xlink:href="預算中心範本2010版.dotx" xlink:type="simple"/>
    <meta:editing-cycles>2</meta:editing-cycles>
    <meta:editing-duration>PT0S</meta:editing-duration>
    <meta:document-statistic meta:page-count="2" meta:paragraph-count="2" meta:word-count="223" meta:character-count="1496" meta:row-count="10" meta:non-whitespace-character-count="1275"/>
  </office:meta>
</office:document-meta>
</file>