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1">
        <style:list-level-properties text:space-before="-1.0444in" text:min-label-width="0.5in"/>
      </text:list-level-style-number>
      <text:list-level-style-number text:level="3" style:num-suffix="." style:num-format="i">
        <style:list-level-properties fo:text-align="end" text:space-before="-0.7111in" text:min-label-width="0.3333in"/>
      </text:list-level-style-number>
      <text:list-level-style-number text:level="4" style:num-suffix="." style:num-format="1">
        <style:list-level-properties text:space-before="-0.3777in" text:min-label-width="0.3333in"/>
      </text:list-level-style-number>
      <text:list-level-style-number text:level="5" style:num-suffix="、" style:num-format="甲, 乙, 丙, ...">
        <style:list-level-properties text:space-before="-0.0444in" text:min-label-width="0.3333in"/>
      </text:list-level-style-number>
      <text:list-level-style-number text:level="6" style:num-suffix="." style:num-format="i">
        <style:list-level-properties fo:text-align="end" text:space-before="0.2888in" text:min-label-width="0.3333in"/>
      </text:list-level-style-number>
      <text:list-level-style-number text:level="7" style:num-suffix="." style:num-format="1">
        <style:list-level-properties text:space-before="0.6222in" text:min-label-width="0.3333in"/>
      </text:list-level-style-number>
      <text:list-level-style-number text:level="8" style:num-suffix="、" style:num-format="甲, 乙, 丙, ...">
        <style:list-level-properties text:space-before="0.9555in" text:min-label-width="0.3333in"/>
      </text:list-level-style-number>
      <text:list-level-style-number text:level="9" style:num-suffix="." style:num-format="i">
        <style:list-level-properties fo:text-align="end" text:space-before="1.28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5.3159in" text:min-label-width="0.5in"/>
      </text:list-level-style-number>
      <text:list-level-style-number text:level="2" style:num-suffix="、" style:num-format="甲, 乙, 丙, ...">
        <style:list-level-properties text:space-before="5.6493in" text:min-label-width="0.3333in"/>
      </text:list-level-style-number>
      <text:list-level-style-number text:level="3" style:num-suffix="." style:num-format="i">
        <style:list-level-properties fo:text-align="end" text:space-before="5.9826in" text:min-label-width="0.3333in"/>
      </text:list-level-style-number>
      <text:list-level-style-number text:level="4" style:num-suffix="." style:num-format="1">
        <style:list-level-properties text:space-before="6.3159in" text:min-label-width="0.3333in"/>
      </text:list-level-style-number>
      <text:list-level-style-number text:level="5" style:num-suffix="、" style:num-format="甲, 乙, 丙, ...">
        <style:list-level-properties text:space-before="6.6493in" text:min-label-width="0.3333in"/>
      </text:list-level-style-number>
      <text:list-level-style-number text:level="6" style:num-suffix="." style:num-format="i">
        <style:list-level-properties fo:text-align="end" text:space-before="6.9826in" text:min-label-width="0.3333in"/>
      </text:list-level-style-number>
      <text:list-level-style-number text:level="7" style:num-suffix="." style:num-format="1">
        <style:list-level-properties text:space-before="7.3159in" text:min-label-width="0.3333in"/>
      </text:list-level-style-number>
      <text:list-level-style-number text:level="8" style:num-suffix="、" style:num-format="甲, 乙, 丙, ...">
        <style:list-level-properties text:space-before="7.6493in" text:min-label-width="0.3333in"/>
      </text:list-level-style-number>
      <text:list-level-style-number text:level="9" style:num-suffix="." style:num-format="i">
        <style:list-level-properties fo:text-align="end" text:space-before="7.982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263in" text:min-label-width="0.3333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361in"/>
      <style:text-properties style:font-name="標楷體" style:font-name-asian="標楷體" fo:font-weight="bold" style:font-weight-asian="bold" fo:letter-spacing="-0.0027in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361in" fo:margin-left="0.8888in" fo:text-indent="-0.8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361in" fo:text-indent="0.991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時間凸五" style:family="paragraph">
      <style:paragraph-properties fo:line-height="0.2361in" fo:margin-left="0in">
        <style:tab-stops>
          <style:tab-stop style:type="left" style:position="4.627in"/>
        </style:tab-stops>
      </style:paragraph-properties>
    </style:style>
    <style:style style:name="T33" style:parent-style-name="預設段落字型" style:family="text">
      <style:text-properties style:font-name="標楷體" style:font-size-complex="14pt"/>
    </style:style>
    <style:style style:name="P34" style:parent-style-name="時間凸五" style:family="paragraph">
      <style:paragraph-properties fo:line-height="0.2361in" fo:margin-left="0in" fo:text-indent="0.9722in">
        <style:tab-stops/>
      </style:paragraph-properties>
      <style:text-properties style:font-name="標楷體" style:font-size-complex="14pt"/>
    </style:style>
    <style:style style:name="P35" style:parent-style-name="時間凸五" style:family="paragraph">
      <style:paragraph-properties fo:line-height="0.2361in" fo:margin-left="0in" fo:text-indent="0.9722in">
        <style:tab-stops/>
      </style:paragraph-properties>
      <style:text-properties style:font-name="標楷體" style:font-size-complex="14pt"/>
    </style:style>
    <style:style style:name="P36" style:parent-style-name="時間凸五" style:family="paragraph">
      <style:paragraph-properties fo:line-height="0.2361in" fo:margin-left="0in" fo:text-indent="0.9722in">
        <style:tab-stops/>
      </style:paragraph-properties>
    </style:style>
    <style:style style:name="T37" style:parent-style-name="預設段落字型" style:family="text">
      <style:text-properties style:font-name="標楷體" style:font-size-complex="14pt"/>
    </style:style>
    <style:style style:name="P38" style:parent-style-name="內文" style:family="paragraph">
      <style:paragraph-properties style:snap-to-layout-grid="false" fo:text-align="justify" fo:line-height="0.2361in" fo:text-indent="0.9916in"/>
      <style:text-properties style:font-name="標楷體" style:font-name-asian="標楷體" fo:font-size="14pt" style:font-size-asian="14pt" style:font-size-complex="14pt"/>
    </style:style>
    <style:style style:name="P39" style:parent-style-name="時間-議事錄" style:family="paragraph">
      <style:paragraph-properties fo:line-height="0.2361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40" style:parent-style-name="時間-議事錄" style:family="paragraph">
      <style:paragraph-properties fo:line-height="0.2361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41" style:parent-style-name="時間-議事錄" style:family="paragraph">
      <style:paragraph-properties fo:line-height="0.2361in" fo:margin-left="1.5555in" fo:text-indent="-1.5555in">
        <style:tab-stops/>
      </style:paragraph-properties>
      <style:text-properties style:font-name="標楷體" fo:font-size="14pt" style:font-size-asian="14pt" style:font-size-complex="14pt"/>
    </style:style>
    <style:style style:name="P42" style:parent-style-name="時間-議事錄" style:family="paragraph">
      <style:paragraph-properties fo:line-height="0.2361in" fo:margin-left="1.5527in" fo:text-indent="-1.5361in">
        <style:tab-stops/>
      </style:paragraph-properties>
      <style:text-properties style:font-name="標楷體" fo:font-size="14pt" style:font-size-asian="14pt" style:font-size-complex="14pt"/>
    </style:style>
    <style:style style:name="P43" style:parent-style-name="時間-議事錄" style:family="paragraph">
      <style:paragraph-properties fo:line-height="0.2361in" fo:margin-left="1.5527in" fo:text-indent="-0.5694in">
        <style:tab-stops>
          <style:tab-stop style:type="left" style:position="3.2284in"/>
        </style:tab-stops>
      </style:paragraph-properties>
      <style:text-properties style:font-name="標楷體" fo:font-size="14pt" style:font-size-asian="14pt" style:font-size-complex="14pt"/>
    </style:style>
    <style:style style:name="P44" style:parent-style-name="時間-議事錄" style:family="paragraph">
      <style:paragraph-properties fo:line-height="0.2361in" fo:margin-left="1.5527in" fo:text-indent="-0.5694in">
        <style:tab-stops/>
      </style:paragraph-properties>
      <style:text-properties style:font-name="標楷體" fo:font-size="14pt" style:font-size-asian="14pt" style:font-size-complex="14pt"/>
    </style:style>
    <style:style style:name="P45" style:parent-style-name="時間-議事錄" style:family="paragraph">
      <style:paragraph-properties fo:line-height="0.2361in" fo:margin-left="1.5527in" fo:text-indent="-0.5694in">
        <style:tab-stops/>
      </style:paragraph-properties>
      <style:text-properties style:font-name="標楷體" fo:font-size="14pt" style:font-size-asian="14pt" style:font-size-complex="14pt"/>
    </style:style>
    <style:style style:name="P46" style:parent-style-name="時間-議事錄" style:family="paragraph">
      <style:paragraph-properties fo:line-height="0.2361in" fo:margin-left="1.5527in" fo:margin-right="-0.0986in" fo:text-indent="-0.5694in">
        <style:tab-stops/>
      </style:paragraph-properties>
      <style:text-properties style:font-name="標楷體" fo:font-size="14pt" style:font-size-asian="14pt" style:font-size-complex="14pt"/>
    </style:style>
    <style:style style:name="P47" style:parent-style-name="時間-議事錄" style:family="paragraph">
      <style:paragraph-properties fo:line-height="0.2361in" fo:margin-left="1.5847in" fo:text-indent="-1.5847in">
        <style:tab-stops>
          <style:tab-stop style:type="left" style:position="1.2701in"/>
        </style:tab-stops>
      </style:paragraph-properties>
      <style:text-properties style:font-name="標楷體" fo:font-size="14pt" style:font-size-asian="14pt" style:font-size-complex="14pt"/>
    </style:style>
    <style:style style:name="P48" style:parent-style-name="時間-議事錄" style:family="paragraph">
      <style:paragraph-properties fo:line-height="0.2361in" fo:margin-left="1.5527in" fo:text-indent="-0.5694in">
        <style:tab-stops/>
      </style:paragraph-properties>
      <style:text-properties style:font-name="標楷體" fo:font-size="14pt" style:font-size-asian="14pt" style:font-size-complex="14pt"/>
    </style:style>
    <style:style style:name="P49" style:parent-style-name="時間-議事錄" style:family="paragraph">
      <style:paragraph-properties fo:line-height="0.2361in" fo:margin-left="1.5847in" fo:text-indent="-1.5847in">
        <style:tab-stops>
          <style:tab-stop style:type="left" style:position="0.8069in"/>
          <style:tab-stop style:type="left" style:position="0.8263in"/>
        </style:tab-stops>
      </style:paragraph-properties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 fo:margin-left="0.0006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361in" fo:margin-left="0.7756in" fo:text-indent="-0.775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361in">
        <style:tab-stops>
          <style:tab-stop style:type="left" style:position="1.097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361in" fo:text-indent="0.97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361in" fo:text-indent="0.97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125in" fo:line-height="0.2361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9" style:parent-style-name="一報告事項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70" style:parent-style-name="一報告事項" style:family="paragraph">
      <style:paragraph-properties fo:text-align="justify" fo:line-height="0.2361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71" style:parent-style-name="一報告事項" style:family="paragraph">
      <style:paragraph-properties fo:line-height="0.2361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361in" fo:margin-left="0.0972in" fo:text-indent="-0.0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361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361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125in" fo:line-height="0.2361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一報告事項" style:list-style-name="LFO16" style:family="paragraph">
      <style:paragraph-properties fo:text-align="justify" fo:margin-top="0.05in" fo:line-height="0.2361in" fo:margin-left="0.418in" fo:text-indent="-0.418in">
        <style:tab-stops/>
      </style:paragraph-properties>
      <style:text-properties style:font-name="標楷體" style:letter-kerning="true" fo:font-size="14pt" style:font-size-asian="14pt" style:font-size-complex="14pt"/>
    </style:style>
    <style:style style:name="P104" style:parent-style-name="提案1" style:family="paragraph">
      <style:paragraph-properties fo:line-height="0.2361in"/>
    </style:style>
    <style:style style:name="T105" style:parent-style-name="預設段落字型" style:family="text">
      <style:text-properties style:font-name="標楷體" style:font-size-complex="14pt"/>
    </style:style>
    <style:style style:name="P106" style:parent-style-name="提案1" style:family="paragraph">
      <style:paragraph-properties fo:line-height="0.2361in">
        <style:tab-stops>
          <style:tab-stop style:type="left" style:position="0.2361in"/>
        </style:tab-stops>
      </style:paragraph-properties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name="標楷體" style:font-size-complex="14pt"/>
    </style:style>
    <style:style style:name="P109" style:parent-style-name="內文" style:family="paragraph">
      <style:paragraph-properties style:snap-to-layout-grid="false" fo:text-align="justify" fo:margin-top="0.125in" fo:line-height="0.2361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一報告事項" style:list-style-name="LFO16" style:family="paragraph">
      <style:paragraph-properties fo:text-align="justify" fo:margin-top="0.05in" fo:line-height="0.2361in" fo:margin-left="0.418in" fo:text-indent="-0.418in">
        <style:tab-stops/>
      </style:paragraph-properties>
    </style:style>
    <style:style style:name="T11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3C4043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Arial" style:font-name-complex="Arial" fo:color="#3C4043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Arial" style:font-name-complex="Arial" fo:color="#3C4043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Arial" style:font-name-complex="Arial" fo:color="#3C4043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2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3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139" style:parent-style-name="提案1" style:family="paragraph">
      <style:paragraph-properties fo:line-height="0.2361in"/>
    </style:style>
    <style:style style:name="T140" style:parent-style-name="預設段落字型" style:family="text">
      <style:text-properties style:font-name="標楷體" style:font-size-complex="14pt"/>
    </style:style>
    <style:style style:name="P141" style:parent-style-name="提案1" style:family="paragraph">
      <style:paragraph-properties fo:line-height="0.2361in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P144" style:parent-style-name="內文" style:family="paragraph">
      <style:paragraph-properties style:snap-to-layout-grid="false" fo:text-align="justify" fo:margin-top="0.125in" fo:line-height="0.2361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一報告事項" style:family="paragraph">
      <style:paragraph-properties fo:text-align="justify" fo:margin-top="0.05in" fo:line-height="0.2361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46" style:parent-style-name="一報告事項" style:family="paragraph">
      <style:paragraph-properties fo:text-align="justify" fo:margin-top="0.05in" fo:line-height="0.2361in" fo:margin-left="0.443in" fo:text-indent="-0.44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立法院第10屆第1會期司法及法制委員會第11次全體委員會議議事錄</text:p>
      <text:p text:style-name="P4"><text:span text:style-name="T5">時 <text:s text:c="3"/>間：</text:span><text:span text:style-name="T6">中華民國</text:span><text:span text:style-name="T7">109</text:span><text:span text:style-name="T8">年</text:span><text:span text:style-name="T9">3月</text:span><text:span text:style-name="T10">30</text:span><text:span text:style-name="T11">日（星期</text:span><text:span text:style-name="T12">一</text:span><text:span text:style-name="T13">）</text:span><text:span text:style-name="T14">上午9時</text:span><text:span text:style-name="T15">1</text:span><text:span text:style-name="T16">分</text:span><text:span text:style-name="T17">至</text:span><text:span text:style-name="T18">1</text:span><text:span text:style-name="T19">2</text:span><text:span text:style-name="T20">時</text:span><text:span text:style-name="T21">42</text:span><text:span text:style-name="T22">分</text:span><text:span text:style-name="T23"><text:s/></text:span></text:p>
      <text:p text:style-name="P24">地 <text:s text:c="3"/>點：本院紅樓302會議室</text:p>
      <text:p text:style-name="P25">出席委員：吳玉琴<text:s/>吳怡玎<text:s/>賴香伶<text:s/>鍾佳濱<text:s/>李貴敏<text:s/>鄭運鵬<text:s/>鄭麗文</text:p>
      <text:p text:style-name="P26"><text:s text:c="10"/>周春米<text:s/>蔡易餘<text:s/>劉世芳<text:s/>林為洲<text:s/>柯建銘</text:p>
      <text:p text:style-name="P27"><text:span text:style-name="T28">委員出席</text:span><text:span text:style-name="T29">1</text:span><text:span text:style-name="T30">2</text:span><text:span text:style-name="T31">人</text:span></text:p>
      <text:p text:style-name="P32">列席委員：葉毓蘭<text:s/>鄭天財<text:s/>Sra<text:s text:c="2"/>Kacaw<text:s text:c="4"/>洪孟楷<text:s/><text:span text:style-name="T33">邱顯智 魯明哲</text:span></text:p>
      <text:p text:style-name="P34">邱志偉<text:s/>吳斯懷<text:s/>楊瓊瓔<text:s/>陳椒華<text:s/>孔文吉<text:s/>范<text:s/><text:s/>雲<text:s/>王婉諭</text:p>
      <text:p text:style-name="P35">陳明文<text:s/>何欣純 廖婉汝<text:s/>莊競程<text:s/>羅明才 林思銘<text:s/>張其祿</text:p>
      <text:p text:style-name="P36"><text:span text:style-name="T37">傅崐萁</text:span></text:p>
      <text:p text:style-name="P38">委員列席20人</text:p>
      <text:p text:style-name="P39">列席官員：法務部部長<text:s/>蔡清祥</text:p>
      <text:p text:style-name="P40"><text:s text:c="16"/>檢察司司長<text:s/>林錦村</text:p>
      <text:p text:style-name="P41"><text:s text:c="10"/>司法院刑事廳廳長<text:s/>彭幸鳴(秘書長請假)</text:p>
      <text:p text:style-name="P42"><text:s text:c="16"/>少年及家事廳廳長 謝靜慧</text:p>
      <text:p text:style-name="P43">內政部警政署刑事局副局長<text:s/>朱宗泰<text:tab/></text:p>
      <text:p text:style-name="P44">衛生福利部保護服務司副司長<text:s/>郭彩榕</text:p>
      <text:p text:style-name="P45">教育部學生事務及特殊教育司專門委員 黃蘭琇</text:p>
      <text:p text:style-name="P46">國家通訊傳播委員會電臺與內容事務處簡任視察<text:s/>林慧玲<text:tab/></text:p>
      <text:p text:style-name="P47"><text:tab/><text:s text:c="12"/>法律事務處專門委員<text:s/>李文秀</text:p>
      <text:p text:style-name="P48">國家發展委員會法制協調中心參事<text:s/>林志憲</text:p>
      <text:p text:style-name="P49"><text:tab/><text:s text:c="8"/>法制協調中心參事<text:s/>李世德</text:p>
      <text:p text:style-name="P50"><text:span text:style-name="T51">主 <text:s text:c="3"/>席</text:span><text:span text:style-name="T52">：</text:span><text:span text:style-name="T53">周</text:span><text:span text:style-name="T54">召</text:span><text:span text:style-name="T55">集委員</text:span><text:span text:style-name="T56">春米</text:span></text:p>
      <text:p text:style-name="P57"><text:span text:style-name="T58">專門委員</text:span><text:span text:style-name="T59">：</text:span><text:span text:style-name="T60">張智為</text:span></text:p>
      <text:p text:style-name="P61"><text:span text:style-name="T62">主任秘書</text:span><text:span text:style-name="T63">：</text:span><text:span text:style-name="T64">楊育純</text:span></text:p>
      <text:p text:style-name="P65">紀 <text:s text:c="3"/>錄：簡任秘書　彭定民</text:p>
      <text:p text:style-name="P66">簡任編審　薛復寧</text:p>
      <text:p text:style-name="P67">科　　長　鮑夏明</text:p>
      <text:p text:style-name="P68">報告事項</text:p>
      <text:p text:style-name="P69">一、宣讀上次會議議事錄。</text:p>
      <text:p text:style-name="P70">決定：確定。</text:p>
      <text:p text:style-name="P71">二、邀請法務部部長、司法院秘書長、內政部警政署、衛生福利部、教育部及國家通訊傳播委員會派員列席就「未經同意散布性私密影像之防制」進行專題報告，並備質詢。</text:p>
      <text:p text:style-name="P72"><text:span text:style-name="T73">(本次</text:span><text:span text:style-name="T74">會議</text:span><text:span text:style-name="T75">有委員</text:span><text:span text:style-name="T76">吳怡玎、賴香伶、</text:span><text:span text:style-name="T77">鍾佳濱、</text:span><text:span text:style-name="T78">李貴敏、</text:span><text:span text:style-name="T79">鄭麗文、</text:span><text:span text:style-name="T80">鄭運鵬、</text:span><text:span text:style-name="T81">周春米、</text:span><text:span text:style-name="T82">蔡易餘、</text:span><text:span text:style-name="T83">吳玉琴、劉世芳、</text:span><text:span text:style-name="T84">葉毓蘭、</text:span><text:span text:style-name="T85">林思銘、</text:span><text:span text:style-name="T86">邱顯智、</text:span><text:span text:style-name="T87">洪孟楷、范雲、</text:span><text:span text:style-name="T88">王婉諭、</text:span><text:span text:style-name="T89">傅崐</text:span><text:span text:style-name="T90">萁、林為洲</text:span><text:span text:style-name="T91">提出質詢</text:span><text:span text:style-name="T92">；</text:span><text:span text:style-name="T93">委員</text:span><text:span text:style-name="T94">魯明哲、楊瓊瓔、</text:span><text:span text:style-name="T95">林為洲</text:span><text:span text:style-name="T96">提出書面質詢</text:span><text:span text:style-name="T97">。</text:span><text:span text:style-name="T98">）</text:span></text:p>
      <text:p text:style-name="P99">決定：</text:p>
      <text:p text:style-name="P100">一、報告及詢答完畢。</text:p>
      <text:p text:style-name="P101">二、委員質詢時，要求提供相關資料或以書面答復者，請相關機關儘<text:soft-page-break/>速送交個別委員及本委員會。</text:p>
      <text:p text:style-name="P102">提 <text:s/><text:s text:c="3"/>案</text:p>
      <text:list text:style-name="LFO16" text:continue-numbering="true">
        <text:list-item>
          <text:p text:style-name="P103">由於網路科技的發達與特性，性私密影像一旦遭散布，流傳快速，被害人受到的傷害往往難以挽回。現行法律及法制能否完全評價此類行為、預防及降低性私密影像外流之可能與傷害、提供被害人足夠的保護與支持，均有檢討之必要。爰此，請法務部會同司法院、衞生福利部、國家通訊及傳播委員會、國家發展委員會及相關單位於3個月內就前開事項之完備，提出書面報告，送交本院司法及法制委員會與提案委員。</text:p>
        </text:list-item>
      </text:list>
      <text:p text:style-name="P104">提案人：周春米<text:s/><text:span text:style-name="T105">鄭運鵬<text:s/></text:span>劉世芳<text:s/>吳玉琴</text:p>
      <text:p text:style-name="P106"><text:span text:style-name="T107">　</text:span><text:span text:style-name="T108"><text:s text:c="6"/>范 <text:s/>雲 葉毓蘭</text:span></text:p>
      <text:p text:style-name="P109">決議：照案通過。</text:p>
      <text:list text:style-name="LFO16" text:continue-numbering="true">
        <text:list-item>
          <text:p text:style-name="P110"><text:span text:style-name="T111">鑑於南韓N號房事件全球震驚，使散</text:span><text:span text:style-name="T112">布</text:span><text:span text:style-name="T113">、張貼私密及色情影像等非法行為受到關注，然中央及地方政府雖然設有相關業務之便民服務電話，例如報案11</text:span><text:span text:style-name="T114">0</text:span><text:span text:style-name="T115">、</text:span><text:span text:style-name="T116">火災、</text:span><text:span text:style-name="T117">緊急救</text:span><text:span text:style-name="T118">助</text:span><text:span text:style-name="T119">11</text:span><text:span text:style-name="T120">9</text:span><text:span text:style-name="T121">、詐騙防制165</text:span><text:span text:style-name="T122">、</text:span><text:span text:style-name="T123">等相關專線，</text:span><text:span text:style-name="T124">但未就未經同意散布私密及色情影像提供專屬專線。</text:span><text:span text:style-name="T125">為確保兒童及少年、社群軟體使用者、被拍攝者等社會公眾之利益保障，建請法務部</text:span><text:span text:style-name="T126">偕同</text:span><text:span text:style-name="T127">衛生福利部、交通部、內政部警政署、國家通訊傳播委員會</text:span><text:span text:style-name="T128">及</text:span><text:span text:style-name="T129">相關單</text:span><text:span text:style-name="T130">位</text:span><text:span text:style-name="T131">研擬有關散</text:span><text:span text:style-name="T132">布</text:span><text:span text:style-name="T133">、張貼</text:span><text:span text:style-name="T134">性私密及色情影像之</text:span><text:span text:style-name="T135">傳布</text:span><text:span text:style-name="T136">防制設立專線，並於特定社群軟體廣為宣傳，於1個月內向本院司法及法制委員會提出相關</text:span><text:span text:style-name="T137">擬定</text:span><text:span text:style-name="T138">計畫。</text:span></text:p>
        </text:list-item>
      </text:list>
      <text:p text:style-name="P139">提案人：劉世芳<text:s/>周春米<text:s/>蔡易餘<text:s/><text:span text:style-name="T140">范 <text:s/>雲</text:span></text:p>
      <text:p text:style-name="P141"><text:span text:style-name="T142"><text:s text:c="8"/></text:span><text:span text:style-name="T143">葉毓蘭</text:span></text:p>
      <text:p text:style-name="P144">決議：照案通過。</text:p>
      <text:p text:style-name="P145">散會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0.8847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15in" fo:text-indent="0.0604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1.0833in" fo:text-indent="1.1027in">
        <style:tab-stops/>
      </style:paragraph-properties>
      <style:text-properties style:font-name-asian="標楷體" fo:font-size="14pt" style:font-size-asian="14pt" fo:hyphenate="false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、" style:num-format="一, 十, 一百(繁), ...">
        <style:list-level-properties text:space-before="0in" text:min-label-width="0.7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1">
        <style:list-level-properties text:space-before="-1.0444in" text:min-label-width="0.5in"/>
      </text:list-level-style-number>
      <text:list-level-style-number text:level="3" style:num-suffix="." style:num-format="i">
        <style:list-level-properties fo:text-align="end" text:space-before="-0.7111in" text:min-label-width="0.3333in"/>
      </text:list-level-style-number>
      <text:list-level-style-number text:level="4" style:num-suffix="." style:num-format="1">
        <style:list-level-properties text:space-before="-0.3777in" text:min-label-width="0.3333in"/>
      </text:list-level-style-number>
      <text:list-level-style-number text:level="5" style:num-suffix="、" style:num-format="甲, 乙, 丙, ...">
        <style:list-level-properties text:space-before="-0.0444in" text:min-label-width="0.3333in"/>
      </text:list-level-style-number>
      <text:list-level-style-number text:level="6" style:num-suffix="." style:num-format="i">
        <style:list-level-properties fo:text-align="end" text:space-before="0.2888in" text:min-label-width="0.3333in"/>
      </text:list-level-style-number>
      <text:list-level-style-number text:level="7" style:num-suffix="." style:num-format="1">
        <style:list-level-properties text:space-before="0.6222in" text:min-label-width="0.3333in"/>
      </text:list-level-style-number>
      <text:list-level-style-number text:level="8" style:num-suffix="、" style:num-format="甲, 乙, 丙, ...">
        <style:list-level-properties text:space-before="0.9555in" text:min-label-width="0.3333in"/>
      </text:list-level-style-number>
      <text:list-level-style-number text:level="9" style:num-suffix="." style:num-format="i">
        <style:list-level-properties fo:text-align="end" text:space-before="1.288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88in" text:min-label-width="0.25in"/>
      </text:list-level-style-number>
      <text:list-level-style-number text:level="2" style:num-suffix="、" style:num-format="甲, 乙, 丙, ...">
        <style:list-level-properties text:space-before="0.9222in" text:min-label-width="0.3333in"/>
      </text:list-level-style-number>
      <text:list-level-style-number text:level="3" style:num-suffix="." style:num-format="i">
        <style:list-level-properties fo:text-align="end" text:space-before="1.2555in" text:min-label-width="0.3333in"/>
      </text:list-level-style-number>
      <text:list-level-style-number text:level="4" style:num-suffix="." style:num-format="1">
        <style:list-level-properties text:space-before="1.5888in" text:min-label-width="0.3333in"/>
      </text:list-level-style-number>
      <text:list-level-style-number text:level="5" style:num-suffix="、" style:num-format="甲, 乙, 丙, ...">
        <style:list-level-properties text:space-before="1.9222in" text:min-label-width="0.3333in"/>
      </text:list-level-style-number>
      <text:list-level-style-number text:level="6" style:num-suffix="." style:num-format="i">
        <style:list-level-properties fo:text-align="end" text:space-before="2.2555in" text:min-label-width="0.3333in"/>
      </text:list-level-style-number>
      <text:list-level-style-number text:level="7" style:num-suffix="." style:num-format="1">
        <style:list-level-properties text:space-before="2.5888in" text:min-label-width="0.3333in"/>
      </text:list-level-style-number>
      <text:list-level-style-number text:level="8" style:num-suffix="、" style:num-format="甲, 乙, 丙, ...">
        <style:list-level-properties text:space-before="2.9222in" text:min-label-width="0.3333in"/>
      </text:list-level-style-number>
      <text:list-level-style-number text:level="9" style:num-suffix="." style:num-format="i">
        <style:list-level-properties fo:text-align="end" text:space-before="3.2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5.3159in" text:min-label-width="0.5in"/>
      </text:list-level-style-number>
      <text:list-level-style-number text:level="2" style:num-suffix="、" style:num-format="甲, 乙, 丙, ...">
        <style:list-level-properties text:space-before="5.6493in" text:min-label-width="0.3333in"/>
      </text:list-level-style-number>
      <text:list-level-style-number text:level="3" style:num-suffix="." style:num-format="i">
        <style:list-level-properties fo:text-align="end" text:space-before="5.9826in" text:min-label-width="0.3333in"/>
      </text:list-level-style-number>
      <text:list-level-style-number text:level="4" style:num-suffix="." style:num-format="1">
        <style:list-level-properties text:space-before="6.3159in" text:min-label-width="0.3333in"/>
      </text:list-level-style-number>
      <text:list-level-style-number text:level="5" style:num-suffix="、" style:num-format="甲, 乙, 丙, ...">
        <style:list-level-properties text:space-before="6.6493in" text:min-label-width="0.3333in"/>
      </text:list-level-style-number>
      <text:list-level-style-number text:level="6" style:num-suffix="." style:num-format="i">
        <style:list-level-properties fo:text-align="end" text:space-before="6.9826in" text:min-label-width="0.3333in"/>
      </text:list-level-style-number>
      <text:list-level-style-number text:level="7" style:num-suffix="." style:num-format="1">
        <style:list-level-properties text:space-before="7.3159in" text:min-label-width="0.3333in"/>
      </text:list-level-style-number>
      <text:list-level-style-number text:level="8" style:num-suffix="、" style:num-format="甲, 乙, 丙, ...">
        <style:list-level-properties text:space-before="7.6493in" text:min-label-width="0.3333in"/>
      </text:list-level-style-number>
      <text:list-level-style-number text:level="9" style:num-suffix="." style:num-format="i">
        <style:list-level-properties fo:text-align="end" text:space-before="7.982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263in" text:min-label-width="0.3333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0-04-14T01:12:00Z</meta:creation-date>
    <dc:date>2020-04-14T01:12:00Z</dc:date>
    <meta:print-date>2020-04-01T00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2" meta:row-count="9" meta:non-whitespace-character-count="1186"/>
  </office:meta>
</office:document-meta>
</file>