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402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等18人，為提升國人居住安全及品質，我國於民國106年5月10日公布施行「都市危險及老舊建築物加速重建條例」，並於第六條第二項訂有時效容積獎勵，鼓勵危險及老舊建築物之重建。然，此獎勵措施僅至109年5月份，而據營建署統計，截至民國109年1月份，全國30年以上老屋約423萬戶，但申請重建核可數量僅416案；桃園市30年以上老屋為23萬戶、申請重建核可數量僅18案，亦恐未達政策目標。爰此，為鼓勵危險及老舊建築物加速重建，擬具「都市危險及老舊建築物加速重建條例第六條條文修正草案」。是否有當？敬請公決。</text:p>
      <text:p text:style-name="P30"/>
      <text:p text:style-name="P31">說明：</text:p>
      <text:p text:style-name="P32">一、據營建署統計，截至民國109年1月份，全國30年以上老屋約423萬戶，但申請重建核可數量僅416案；桃園市30年以上老屋為23萬戶、申請重建核可數量僅18案，亦恐未達政策目標。爰此，修正本條例第六條，延長給予各該建築基地基準容積獎勵，鼓勵危險及老舊建築物加速重建。</text:p>
      <text:p text:style-name="P33">二、為督促民眾盡早提出申請計畫，加快都市危險及老舊建築物重建之效率，增列第五年起申請之重建計畫，減半給予各該建築基地基準容積獎勵之條文。</text:p>
      <text:p text:style-name="內文"/>
      <text:p text:style-name="P34">提案人：魯明哲　　</text:p>
      <text:p text:style-name="P35">連署人：萬美玲　　鄭正鈐　　呂玉玲　　李德維　　翁重鈞　　吳怡玎　　溫玉霞　　江啟臣　　徐志榮　　孔文吉　　曾銘宗　　陳玉珍　　葉毓蘭　　陳雪生　　鄭麗文　　陳以信　　鄭天財Sra Kacaw</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都市危險及老舊建築物加速重建條例第六條條文修正草案對照表<text:bookmark-start text:name="TA4822503"/><text:bookmark-end text:name="TA4822503"/></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3319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7.67569in" svg:width="6.35833in" svg:height="0in" draw:z-index="251657216" draw:id="id1" draw:style-name="a1" draw:name="DW9097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58">本條例施行後<text:span text:style-name="T59">六</text:span>年內申請之重建計畫，得<text:span text:style-name="T60">依下列規定</text:span>再給予各該建築基地基準容積獎勵，不受前項獎勵後之建築容積規定上限之限制<text:span text:style-name="T61">：</text:span></text:p>
              <text:p text:style-name="P62"><text:span text:style-name="T63">一、本條例施行後四年內，給予百分之十之獎勵。</text:span></text:p>
              <text:p text:style-name="P64"><text:span text:style-name="T65">二、本條例施行後，第五年起申請之重建計畫，給予百分之五之獎勵。</text:span></text:p>
              <text:p text:style-name="P66">依第三條第二項合併之建築物基地或土地，其超過一千平方公尺部分，不適用前二項規定。</text:p>
              <text:p text:style-name="P67">依本條例申請建築容積獎勵者，不得同時適用其他法令規定之建築容積獎勵項目。</text:p>
              <text:p text:style-name="P68">第一項建築容積獎勵之項目、計算方式、額度、申請條件及其他應遵行事項之辦法，由中央主管機關定之。</text:p>
            </table:table-cell>
            <table:table-cell table:style-name="TableCell69">
              <text:p text:style-name="P70">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71">本條例施行後三年內申請之重建計畫，得再給予各該建築基地基準容積<text:span text:style-name="T72">百分之十之</text:span>獎勵，不受前項獎勵後之建築容積規定上限之限制。</text:p>
              <text:p text:style-name="P73">依第三條第二項合併之建築物基地或土地，其超過一千平方公尺部分，不適用前二項規定。</text:p>
              <text:p text:style-name="P74">依本條例申請建築容積獎勵者，不得同時適用其他法令規定之建築容積獎勵項目。</text:p>
              <text:p text:style-name="P75">第一項建築容積獎勵之項目、計算方式、額度、申請條件及其他應遵行事項之辦法，由中央主管機關定之。</text:p>
            </table:table-cell>
            <table:table-cell table:style-name="TableCell76">
              <text:p text:style-name="P77">一、據營建署統計，截至民國109年1月份，全國30年以上老屋約423萬戶，但申請重建核可數量僅416案；桃園市30年以上老屋為23萬戶、申請重建核可數量僅18案，亦恐未達政策目標。爰此，修正本條例第六條，延長給予各該建築基地基準容積獎勵，鼓勵危險及老舊建築物加速重建。</text:p>
              <text:p text:style-name="P78">二、為督促民眾盡早提出申請計畫，加快都市危險及老舊建築物重建之效率，增列第五年起申請之重建計畫，減半給予各該建築基地基準容積獎勵之條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37">立法院第10屆第1會期第3次會議議案關係文書</text:p>
      </style:header>
      <style:header-left>
        <text:p text:style-name="P38">立法院第10屆第1會期第3次會議議案關係文書</text:p>
      </style:header-left>
      <style:footer>
        <text:p text:style-name="P39">委<text:s/><text:page-number text:fixed="false">87</text:page-number></text:p>
      </style:footer>
      <style:footer-left>
        <text:p text:style-name="P40">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7;委88;2;;</dc:description>
    <dc:subject/>
    <meta:keyword>10;1;3</meta:keyword>
    <meta:initial-creator>21號</meta:initial-creator>
    <dc:creator>Windows 使用者</dc:creator>
    <meta:creation-date>2020-04-14T01:12:00Z</meta:creation-date>
    <dc:date>2020-04-14T01:12:00Z</dc:date>
    <meta:print-date>2020-04-01T08:53:00Z</meta:print-date>
    <meta:template xlink:href="LCEWA01" xlink:type="simple"/>
    <meta:editing-cycles>2</meta:editing-cycles>
    <meta:editing-duration>PT0S</meta:editing-duration>
    <meta:document-statistic meta:page-count="2" meta:paragraph-count="3" meta:word-count="239" meta:character-count="1603" meta:row-count="11" meta:non-whitespace-character-count="1367"/>
  </office:meta>
</office:document-meta>
</file>