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861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861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40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明才、李德維、萬美玲等18人，鑑於<text:span text:style-name="T30">「</text:span>都市危險及老舊建築物加速重建條例<text:span text:style-name="T31">」</text:span>於民國106年5月10日公布施行，並訂有『條例施行後三年內申請之重建計畫，得再給予各該建築基地基準容積百分之十之獎勵。』然查各縣市政府相關自治法規訂定日期不一，亦足影響各地推動重建計畫之進度。又以全國將近四百萬戶卅年以上的老房屋，截至108年6月危老重建計畫僅核定167案，亦恐未達政策目標。爰此提案修正<text:span text:style-name="T32">「</text:span>都市危險及老舊建築物加速重建條例<text:span text:style-name="T33">」</text:span>第六條，條例施行後五年內申請之重建計畫，得再給予各該建築基地基準容積百分之十之獎勵。並增列條例施行第六年內申請之重建計畫，得減半給予各該建築基地基準容積百分之五之獎勵，作為退場機制。是否有當？敬請公決。</text:p>
      <text:p text:style-name="P34"/>
      <text:p text:style-name="P35">說明：</text:p>
      <text:p text:style-name="P36">一、目前全國卅年以上的老房屋將近四百萬戶，且不斷增加中，因此不論都市更新還是危老重建都應加速執行。故於民國106年05月10日公布施行<text:span text:style-name="T37">「</text:span>都市危險及老舊建築物加速重建條例<text:span text:style-name="T38">」</text:span>，並獎勵條例施行後三年內申請之重建計畫，得再給予各該建築基地基準容積百分之十之獎勵。然各地方縣市政府相關自治法規訂定發布日期不一，亦足影響各地推動重建計畫之進度。如新竹市、南投縣直至民國108年初才訂定相關自治法規。截至108年6月全台累計之重建計畫核定數僅167案，相較於全國近四百萬戶卅年以上的老房屋，恐未達政策目標。爰修正第六條，條例施行後五年內申請之重建計畫，得再給予各該建築基地基準容積百分之十之獎勵。</text:p>
      <text:p text:style-name="P39">二、危老重建條例為達快速、簡單的目標，規定必須所有住戶都同意才能進行，整合困難便是<text:soft-page-break/>實務上推動重建進度緩慢的主因。為使危老條例退場有所緩衝，第六條增列：條例施行後第六年內申請之重建計畫，得減半給予各該建築基地基準容積百分之五之獎勵。</text:p>
      <text:p text:style-name="內文"/>
      <text:p text:style-name="P40">提案人：羅明才　　李德維　　萬美玲　　</text:p>
      <text:p text:style-name="P41">連署人：吳斯懷　　徐志榮　　鄭正鈐　　鄭天財Sra Kacaw　　高金素梅　林思銘　　陳玉珍　　林為洲　　鄭麗文　　李貴敏　　葉毓蘭　　曾銘宗　　林德福　　陳以信　　張育美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都市危險及老舊建築物加速重建條例第六條條文修正草案<text:bookmark-start text:name="TA2813379"/><text:bookmark-end text:name="TA2813379"/>對照表</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3367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7.23819in" svg:width="6.35833in" svg:height="0in" draw:z-index="251657216" draw:id="id1" draw:style-name="a1" draw:name="DW83594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64">本條例施行後<text:span text:style-name="T65">五</text:span>年內申請之重建計畫，得再給予各該建築基地基準容積百分之十之獎勵<text:span text:style-name="T66">；本條例施行後第六年內申請之重建計畫，得減半給予各該建築基地基準容積百分之五之獎勵</text:span>，不受前項獎勵後之建築容積規定上限之限制。</text:p>
              <text:p text:style-name="P67">依第三條第二項合併之建築物基地或土地，其超過一千平方公尺部分，不適用前二項規定。</text:p>
              <text:p text:style-name="P68">依本條例申請建築容積獎勵者，不得同時適用其他法令規定之建築容積獎勵項目。</text:p>
              <text:p text:style-name="P69">第一項建築容積獎勵之項目、計算方式、額度、申請條件及其他應遵行事項之辦法，由中央主管機關定之。</text:p>
            </table:table-cell>
            <table:table-cell table:style-name="TableCell70">
              <text:p text:style-name="P71">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72">本條例施行後三年內申請之重建計畫，得再給予各該建築基地基準容積百分之十之獎勵，不受前項獎勵後之建築容積規定上限之限制。</text:p>
              <text:p text:style-name="P73">依第三條第二項合併之建築物基地或土地，其超過一千平方公尺部分，不適用前二項規定。</text:p>
              <text:p text:style-name="P74">依本條例申請建築容積獎勵者，不得同時適用其他法令規定之建築容積獎勵項目。</text:p>
              <text:p text:style-name="P75">第一項建築容積獎勵之項目、計算方式、額度、申請條件及其他應遵行事項之辦法，由中央主管機關定之。</text:p>
            </table:table-cell>
            <table:table-cell table:style-name="TableCell76">
              <text:p text:style-name="P77">一、鑒於各地方縣市政府相關自治法規訂定發布日期不一，亦足影響各地推動重建計畫之進度。如新竹市、南投縣直至民國108年初才訂定相關自治法規。截至108年6月全台累計之重建計畫核定數僅167案，相較於全國近四百萬戶卅年以上的老房屋，恐未達政策目標。爰修正為條例施行後五年內申請之重建計畫，得再給予各該建築基地基準容積百分之十之獎勵。</text:p>
              <text:p text:style-name="P78">二、實務上，整合困難是推動重建進度緩慢的主因。為使危老條例退場有所緩衝，增列條例施行後第六年內申請之重建計畫，得減半給予各該建築基地基準容積百分之五之獎勵。</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15</text:page-number></text:p>
      </style:footer>
      <style:footer-left>
        <text:p text:style-name="P5">委<text:s/><text:page-number text:fixed="false">216</text:page-number></text:p>
      </style:footer-left>
    </style:master-page>
    <style:master-page style:name="MP1" style:page-layout-name="PL1">
      <style:header>
        <text:p text:style-name="P43">立法院第10屆第1會期第3次會議議案關係文書</text:p>
      </style:header>
      <style:header-left>
        <text:p text:style-name="P44">立法院第10屆第1會期第3次會議議案關係文書</text:p>
      </style:header-left>
      <style:footer>
        <text:p text:style-name="P45">委<text:s/><text:page-number text:fixed="false">215</text:page-number></text:p>
      </style:footer>
      <style:footer-left>
        <text:p text:style-name="P46">委<text:s/><text:page-number text:fixed="false">2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5;委218;4;;</dc:description>
    <dc:subject/>
    <meta:keyword>10;1;3</meta:keyword>
    <meta:initial-creator>3號</meta:initial-creator>
    <dc:creator>Windows 使用者</dc:creator>
    <meta:creation-date>2020-04-14T01:13:00Z</meta:creation-date>
    <dc:date>2020-04-14T01:13:00Z</dc:date>
    <meta:print-date>2020-04-01T08:54:00Z</meta:print-date>
    <meta:template xlink:href="LCEWA01" xlink:type="simple"/>
    <meta:editing-cycles>2</meta:editing-cycles>
    <meta:editing-duration>PT0S</meta:editing-duration>
    <meta:document-statistic meta:page-count="3" meta:paragraph-count="3" meta:word-count="282" meta:character-count="1890" meta:row-count="13" meta:non-whitespace-character-count="1611"/>
  </office:meta>
</office:document-meta>
</file>