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等18人，有鑑於都市危險及老舊建築物加速重建條例（以下簡稱危老條例），雖於第六條第二項訂有時效獎勵，鼓勵民眾加速申請重建，然而，依據內政部營建署統計，截至108年8月份，全國申請案件數僅373件，共計1,092戶，以目前居住於三十年以上老屋之戶數410萬戶計算，危老條例之申請率不到萬分之一，顯然過低。再者，與都更案件相比，以台北市為例，都更成功個案，整合期平均需要4年，而危老條例第五條規定，申請重建計畫時，需取得重建範圍內全體土地及合法建築物所有權人之同意，計畫申請門檻較都更案為高，應給予更長之獎勵時效，爰提出「都市危險及老舊建築物加速重建條例第六條條文修正草案」。是否有當？敬請公決。</text:p>
      <text:p text:style-name="P30"/>
      <text:p text:style-name="P31">說明：</text:p>
      <text:p text:style-name="P32">一、為加速民眾申請危老建築重建，都市危險及老舊建築物加速重建條例（以下簡稱危老條例）第六條第二項訂定時效獎勵，於條例施行三年內申請之重建計畫，得再給予各該建築基地基準容積百分之十之獎勵。</text:p>
      <text:p text:style-name="P33">二、依據內政部營建署統計，危老條例自106年5月施行以來，全國申請案件數僅373件，共計1,092戶，遠低於當初營建署訂定的30萬戶目標，以全國居於30年以上老舊建物之410萬戶計算，申請率更未達萬分之一。</text:p>
      <text:p text:style-name="P34">三、據統計，台北市之都更案件，自劃定都更範圍至權利變更完成，整合期平均為4年，而危老條例之案件申請，需重建範圍內全體土地及合法建築物所有權人之同意，門檻更較都更案為高，理應延長獎勵時效，以鼓勵民眾提出重建申請。</text:p>
      <text:p text:style-name="內文"/>
      <text:soft-page-break/>
      <text:p text:style-name="P35">提案人：張育美　　</text:p>
      <text:p text:style-name="P36">連署人：洪孟楷　　楊瓊瓔　　吳斯懷　　溫玉霞　　徐志榮　　魯明哲　　陳超明　　吳怡玎　　孔文吉　　陳玉珍　　李貴敏　　林奕華　　葉毓蘭　　李德維　　廖婉汝　　鄭天財Sra Kacaw　　<text:s/>鄭正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都市危險及老舊建築物加速重建條例第六條條文修正草案對照表<text:bookmark-start text:name="TA7503167"/><text:bookmark-end text:name="TA750316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611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58194in" svg:width="6.35833in" svg:height="0in" draw:z-index="251657216" draw:id="id1" draw:style-name="a1" draw:name="DW9190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59">本條例施行後<text:span text:style-name="T60">六</text:span>年內申請之重建計畫，得再給予各該建築基地基準容積百分之十之獎勵，不受前項獎勵後之建築容積規定上限之限制。</text:p>
              <text:p text:style-name="P61">依第三條第二項合併之建築物基地或土地，其超過一千平方公尺部分，不適用前二項規定。</text:p>
              <text:p text:style-name="P62">依本條例申請建築容積獎勵者，不得同時適用其他法令規定之建築容積獎勵項目。</text:p>
              <text:p text:style-name="P63">第一項建築容積獎勵之項目、計算方式、額度、申請條件及其他應遵行事項之辦法，由中央主管機關定之。</text:p>
            </table:table-cell>
            <table:table-cell table:style-name="TableCell64">
              <text:p text:style-name="P65">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6">本條例施行後<text:span text:style-name="T67">三</text:span>年內申請之重建計畫，得再給予各該建築基地基準容積百分之十之獎勵，不受前項獎勵後之建築容積規定上限之限制。</text:p>
              <text:p text:style-name="P68">依第三條第二項合併之建築物基地或土地，其超過一千平方公尺部分，不適用前二項規定。</text:p>
              <text:p text:style-name="P69">依本條例申請建築容積獎勵者，不得同時適用其他法令規定之建築容積獎勵項目。</text:p>
              <text:p text:style-name="P70">第一項建築容積獎勵之項目、計算方式、額度、申請條件及其他應遵行事項之辦法，由中央主管機關定之。</text:p>
            </table:table-cell>
            <table:table-cell table:style-name="TableCell71">
              <text:p text:style-name="P72">一、為加速民眾申請危老建築重建，都市危險及老舊建築物加速重建條例（以下簡稱危老條例）第六條第二項訂定時效獎勵，於條例施行三年內申請之重建計畫，得再給予各該建築基地基準容積百分之十之獎勵。</text:p>
              <text:p text:style-name="P73">二、依據內政部營建署統計，危老條例自106年5月施行以來，全國申請案件數僅373件，共計1,092戶，遠低於當初營建署訂定的30萬戶目標，以全國居於30年以上老舊建物之410萬戶計算，申請率更未達萬分之一。</text:p>
              <text:p text:style-name="P74">三、據統計，台北市之都更案件，自劃定都更範圍至權利變更完成，整合期平均為4年，而危老條例之案件申請，需重建範圍內全體土地及合法建築物所有權人之同意，門檻更較都更案為高，理應延長獎勵時效，以鼓勵民眾提出重建申請。</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05</text:page-number></text:p>
      </style:footer>
      <style:footer-left>
        <text:p text:style-name="P5">委<text:s/><text:page-number text:fixed="false">106</text:page-number></text:p>
      </style:footer-left>
    </style:master-page>
    <style:master-page style:name="MP1" style:page-layout-name="PL1">
      <style:header>
        <text:p text:style-name="P38">立法院第10屆第1會期第6次會議議案關係文書</text:p>
      </style:header>
      <style:header-left>
        <text:p text:style-name="P39">立法院第10屆第1會期第6次會議議案關係文書</text:p>
      </style:header-left>
      <style:footer>
        <text:p text:style-name="P40">委<text:s/><text:page-number text:fixed="false">105</text:page-number></text:p>
      </style:footer>
      <style:footer-left>
        <text:p text:style-name="P41">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5;委108;4;;</dc:description>
    <dc:subject/>
    <meta:keyword>10;1;6</meta:keyword>
    <meta:initial-creator>20號</meta:initial-creator>
    <dc:creator>Windows 使用者</dc:creator>
    <meta:creation-date>2020-04-14T01:13:00Z</meta:creation-date>
    <dc:date>2020-04-14T01:13:00Z</dc:date>
    <meta:print-date>2004-10-07T02:24:00Z</meta:print-date>
    <meta:template xlink:href="LCEWA01" xlink:type="simple"/>
    <meta:editing-cycles>2</meta:editing-cycles>
    <meta:editing-duration>PT0S</meta:editing-duration>
    <meta:document-statistic meta:page-count="3" meta:paragraph-count="3" meta:word-count="268" meta:character-count="1799" meta:row-count="12" meta:non-whitespace-character-count="1534"/>
  </office:meta>
</office:document-meta>
</file>