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6" style:parent-style-name="內文" style:family="paragraph">
      <style:paragraph-properties style:snap-to-layout-grid="false" fo:text-align="justify" fo:line-height="0.3472in" fo:margin-left="0.5083in" fo:margin-right="-0.1381in" fo:text-indent="0.1916in">
        <style:tab-stops/>
      </style:paragraph-properties>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9" style:parent-style-name="內文" style:family="paragraph">
      <style:paragraph-properties style:snap-to-layout-grid="false"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style:snap-to-layout-grid="false" fo:text-align="justify" fo:line-height="0.3472in"/>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A6A6A6"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text-indent="1.1111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A6A6A6"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A6A6A6" fo:font-size="16pt" style:font-size-asian="16pt" style:font-size-complex="16pt"/>
    </style:style>
    <style:style style:name="P65" style:parent-style-name="內文" style:family="paragraph">
      <style:paragraph-properties style:snap-to-layout-grid="false" fo:text-align="justify" fo:line-height="0.3472in" fo:text-indent="1.1111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A6A6A6"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A6A6A6"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80808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新細明體" style:font-name-complex="新細明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letter-spacing="-0.0222in" fo:font-size="16pt" style:font-size-asian="16pt" style:font-size-complex="16pt"/>
    </style:style>
    <style:style style:name="T97" style:parent-style-name="預設段落字型" style:family="text">
      <style:text-properties style:font-name-asian="標楷體" fo:letter-spacing="-0.0069in" fo:font-size="16pt" style:font-size-asian="16pt" style:font-size-complex="16pt"/>
    </style:style>
    <style:style style:name="T98" style:parent-style-name="預設段落字型" style:family="text">
      <style:text-properties style:font-name-asian="標楷體" fo:letter-spacing="-0.0069in" fo:font-size="16pt" style:font-size-asian="16pt" style:font-size-complex="16pt"/>
    </style:style>
    <style:style style:name="T99" style:parent-style-name="預設段落字型" style:family="text">
      <style:text-properties style:font-name-asian="標楷體" fo:letter-spacing="-0.0069in" fo:font-size="16pt" style:font-size-asian="16pt" style:font-size-complex="16pt"/>
    </style:style>
    <style:style style:name="T100" style:parent-style-name="預設段落字型" style:family="text">
      <style:text-properties style:font-name-asian="標楷體" fo:letter-spacing="-0.0041in" fo:font-size="16pt" style:font-size-asian="16pt" style:font-size-complex="16pt"/>
    </style:style>
    <style:style style:name="T101" style:parent-style-name="預設段落字型" style:family="text">
      <style:text-properties style:font-name-asian="標楷體" fo:letter-spacing="-0.0041i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A6A6A6"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A6A6A6"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A6A6A6"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A6A6A6"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46" style:family="table-column">
      <style:table-column-properties style:column-width="2.9527in" style:use-optimal-column-width="false"/>
    </style:style>
    <style:style style:name="TableColumn147" style:family="table-column">
      <style:table-column-properties style:column-width="1.3784in" style:use-optimal-column-width="false"/>
    </style:style>
    <style:style style:name="TableColumn148" style:family="table-column">
      <style:table-column-properties style:column-width="0.984in" style:use-optimal-column-width="false"/>
    </style:style>
    <style:style style:name="Table145" style:family="table">
      <style:table-properties style:width="5.3152in" fo:margin-left="1.1027in" table:align="left"/>
    </style:style>
    <style:style style:name="TableRow149" style:family="table-row">
      <style:table-row-properties style:min-row-height="0.3798in" style:use-optimal-row-height="fals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52" style:family="table-cell">
      <style:table-cell-properties fo:border="none" style:vertical-align="middle" fo:padding-top="0in" fo:padding-left="0.0784in" fo:padding-bottom="0in" fo:padding-right="0.0784in"/>
    </style:style>
    <style:style style:name="P15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56" style:family="table-row">
      <style:table-row-properties style:min-row-height="0.3798in" style:use-optimal-row-height="fals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style:vertical-align="auto" fo:line-height="0.2777in" fo:text-indent="0.2222in"/>
      <style:text-properties fo:hyphenate="true"/>
    </style:style>
    <style:style style:name="T159" style:parent-style-name="預設段落字型" style:family="text">
      <style:text-properties style:font-name-asian="標楷體" style:letter-kerning="true" fo:font-size="16pt" style:font-size-asian="16pt" style:font-size-complex="12pt"/>
    </style:style>
    <style:style style:name="T160" style:parent-style-name="預設段落字型" style:family="text">
      <style:text-properties style:font-name-asian="標楷體" style:letter-kerning="true" fo:font-size="16pt" style:font-size-asian="16pt" style:font-size-complex="12pt"/>
    </style:style>
    <style:style style:name="T161" style:parent-style-name="預設段落字型" style:family="text">
      <style:text-properties style:font-name-asian="標楷體" style:letter-kerning="true" fo:font-size="16pt" style:font-size-asian="16pt" style:font-size-complex="12pt"/>
    </style:style>
    <style:style style:name="T162" style:parent-style-name="預設段落字型" style:family="text">
      <style:text-properties style:font-name-asian="標楷體" style:letter-kerning="true" fo:font-size="16pt" style:font-size-asian="16pt" style:font-size-complex="12pt"/>
    </style:style>
    <style:style style:name="T163" style:parent-style-name="預設段落字型" style:family="text">
      <style:text-properties style:font-name-asian="標楷體" fo:letter-spacing="-0.0138in" style:letter-kerning="true" fo:font-size="16pt" style:font-size-asian="16pt" style:font-size-complex="12pt"/>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8" style:family="table-row">
      <style:table-row-properties style:min-row-height="0.3798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71" style:family="table-cell">
      <style:table-cell-properties fo:border="none" style:vertical-align="middle" fo:padding-top="0in" fo:padding-left="0.0784in" fo:padding-bottom="0in" fo:padding-right="0.0784in"/>
    </style:style>
    <style:style style:name="P1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75" style:family="table-row">
      <style:table-row-properties style:min-row-height="0.3798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fo:text-align="start"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82" style:family="table-row">
      <style:table-row-properties style:min-row-height="0.3798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89" style:family="table-row">
      <style:table-row-properties style:min-row-height="0.3798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6" style:family="table-row">
      <style:table-row-properties style:min-row-height="0.3798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03" style:family="table-row">
      <style:table-row-properties style:min-row-height="0.3798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10"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12" style:family="table-column">
      <style:table-column-properties style:column-width="2.9527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0.984in" style:use-optimal-column-width="false"/>
    </style:style>
    <style:style style:name="Table211" style:family="table">
      <style:table-properties style:width="5.3152in" fo:margin-left="1.1027in" table:align="left"/>
    </style:style>
    <style:style style:name="TableRow215" style:family="table-row">
      <style:table-row-properties style:min-row-height="0.3798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22" style:family="table-row">
      <style:table-row-properties style:min-row-height="0.3798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29" style:family="table-row">
      <style:table-row-properties style:min-row-height="0.3798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236" style:family="table-row">
      <style:table-row-properties style:min-row-height="0.3798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43" style:family="table-row">
      <style:table-row-properties style:min-row-height="0.3798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250" style:family="table-row">
      <style:table-row-properties style:min-row-height="0.3798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57" style:family="table-row">
      <style:table-row-properties style:min-row-height="0.3798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64" style:family="table-row">
      <style:table-row-properties style:min-row-height="0.3798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71" style:family="table-row">
      <style:table-row-properties style:min-row-height="0.3798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style:vertical-align="auto" fo:line-height="0.2777in"/>
      <style:text-properties fo:hyphenate="true"/>
    </style:style>
    <style:style style:name="T274" style:parent-style-name="預設段落字型" style:family="text">
      <style:text-properties style:font-name-asian="標楷體" fo:color="#000000" style:letter-kerning="true" fo:font-size="16pt" style:font-size-asian="16pt" style:font-size-complex="16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79" style:family="table-row">
      <style:table-row-properties style:min-row-height="0.3798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86" style:family="table-row">
      <style:table-row-properties style:min-row-height="0.3798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93" style:family="table-row">
      <style:table-row-properties style:min-row-height="0.3798in" style:use-optimal-row-height="false"/>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96" style:family="table-cell">
      <style:table-cell-properties fo:border="none" style:vertical-align="middle" fo:padding-top="0in" fo:padding-left="0.0784in" fo:padding-bottom="0in" fo:padding-right="0.0784in"/>
    </style:style>
    <style:style style:name="P29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30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0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0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0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306"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307"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08" style:parent-style-name="立法院會議名稱" style:family="paragraph">
      <style:paragraph-properties fo:text-align="justify" fo:margin-left="1.1645in" fo:text-indent="-1.1243in">
        <style:tab-stops/>
      </style:paragraph-properties>
    </style:style>
    <style:style style:name="P309"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31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312"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313"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1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1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fo:color="#A6A6A6" style:letter-kerning="false" fo:font-size="16pt" style:font-size-asian="16pt" style:font-size-complex="16pt"/>
    </style:style>
    <style:style style:name="P32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48" style:parent-style-name="內文" style:family="paragraph">
      <style:paragraph-properties fo:text-align="justify" style:vertical-align="auto" fo:margin-top="0.3152in"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349"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350"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3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2" style:parent-style-name="預設段落字型" style:family="text">
      <style:text-properties style:font-name-asian="標楷體" fo:font-weight="bold" style:font-weight-asian="bold" style:letter-kerning="true" fo:font-size="16pt" style:font-size-asian="16pt" style:font-size-complex="16pt"/>
    </style:style>
    <style:style style:name="T35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4"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35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6" style:parent-style-name="預設段落字型" style:family="text">
      <style:text-properties style:font-name-asian="標楷體" fo:font-weight="bold" style:font-weight-asian="bold" style:letter-kerning="true" fo:font-size="16pt" style:font-size-asian="16pt" style:font-size-complex="16pt"/>
    </style:style>
    <style:style style:name="T35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8"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35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0" style:parent-style-name="預設段落字型" style:family="text">
      <style:text-properties style:font-name-asian="標楷體" fo:font-weight="bold" style:font-weight-asian="bold" style:letter-kerning="true" fo:font-size="16pt" style:font-size-asian="16pt" style:font-size-complex="16pt"/>
    </style:style>
    <style:style style:name="T36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62"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36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4" style:parent-style-name="預設段落字型" style:family="text">
      <style:text-properties style:font-name-asian="標楷體" fo:font-weight="bold" style:font-weight-asian="bold" style:letter-kerning="true" fo:font-size="16pt" style:font-size-asian="16pt" style:font-size-complex="16pt"/>
    </style:style>
    <style:style style:name="T36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66" style:parent-style-name="內文" style:family="paragraph">
      <style:paragraph-properties fo:widows="2" fo:orphans="2" style:snap-to-layout-grid="false" fo:text-align="justify" style:vertical-align="auto" fo:line-height="0.3472in"/>
      <style:text-properties fo:hyphenate="true"/>
    </style:style>
    <style:style style:name="T367" style:parent-style-name="預設段落字型" style:family="text">
      <style:text-properties style:font-name="標楷體" style:font-name-asian="標楷體" style:letter-kerning="tru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1" style:parent-style-name="預設段落字型" style:family="text">
      <style:text-properties style:font-name="標楷體" style:font-name-asian="標楷體" style:letter-kerning="true" fo:font-size="16pt" style:font-size-asian="16pt" style:font-size-complex="16pt"/>
    </style:style>
    <style:style style:name="T372" style:parent-style-name="預設段落字型" style:family="text">
      <style:text-properties style:font-name="標楷體" style:font-name-asian="標楷體" style:letter-kerning="tru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style:letter-kerning="true" fo:font-size="16pt" style:font-size-asian="16pt" style:font-size-complex="16pt"/>
    </style:style>
    <style:style style:name="T375" style:parent-style-name="預設段落字型" style:family="text">
      <style:text-properties style:font-name="標楷體" style:font-name-asian="標楷體" style:letter-kerning="true" fo:font-size="16pt" style:font-size-asian="16pt" style:font-size-complex="16pt"/>
    </style:style>
    <style:style style:name="T376" style:parent-style-name="預設段落字型" style:family="text">
      <style:text-properties style:font-name="標楷體" style:font-name-asian="標楷體" style:letter-kerning="true" fo:font-size="16pt" style:font-size-asian="16pt" style:font-size-complex="16pt"/>
    </style:style>
    <style:style style:name="T377" style:parent-style-name="預設段落字型" style:family="text">
      <style:text-properties style:font-name="標楷體" style:font-name-asian="標楷體" style:letter-kerning="true" fo:font-size="16pt" style:font-size-asian="16pt" style:font-size-complex="16pt"/>
    </style:style>
    <style:style style:name="T378" style:parent-style-name="預設段落字型" style:family="text">
      <style:text-properties style:font-name="標楷體" style:font-name-asian="標楷體" style:letter-kerning="true" fo:font-size="16pt" style:font-size-asian="16pt" style:font-size-complex="16pt"/>
    </style:style>
    <style:style style:name="T379" style:parent-style-name="預設段落字型" style:family="text">
      <style:text-properties style:font-name="標楷體" style:font-name-asian="標楷體" style:letter-kerning="true" fo:font-size="16pt" style:font-size-asian="16pt" style:font-size-complex="16pt"/>
    </style:style>
    <style:style style:name="T380" style:parent-style-name="預設段落字型" style:family="text">
      <style:text-properties style:font-name="標楷體" style:font-name-asian="標楷體" style:letter-kerning="true" fo:font-size="16pt" style:font-size-asian="16pt" style:font-size-complex="16pt"/>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T384" style:parent-style-name="預設段落字型" style:family="text">
      <style:text-properties style:font-name="標楷體" style:font-name-asian="標楷體" style:letter-kerning="true" fo:font-size="16pt" style:font-size-asian="16pt" style:font-size-complex="16pt"/>
    </style:style>
    <style:style style:name="T385" style:parent-style-name="預設段落字型" style:family="text">
      <style:text-properties style:font-name="標楷體" style:font-name-asian="標楷體" style:letter-kerning="true" fo:font-size="16pt" style:font-size-asian="16pt" style:font-size-complex="16pt"/>
    </style:style>
    <style:style style:name="T386" style:parent-style-name="預設段落字型" style:family="text">
      <style:text-properties style:font-name="標楷體" style:font-name-asian="標楷體" style:letter-kerning="true" fo:font-size="16pt" style:font-size-asian="16pt" style:font-size-complex="16pt"/>
    </style:style>
    <style:style style:name="T387" style:parent-style-name="預設段落字型" style:family="text">
      <style:text-properties style:font-name="標楷體" style:font-name-asian="標楷體" style:letter-kerning="true" fo:font-size="16pt" style:font-size-asian="16pt" style:font-size-complex="16pt"/>
    </style:style>
    <style:style style:name="T388" style:parent-style-name="預設段落字型" style:family="text">
      <style:text-properties style:font-name="標楷體" style:font-name-asian="標楷體" style:letter-kerning="true" fo:font-size="16pt" style:font-size-asian="16pt" style:font-size-complex="16pt"/>
    </style:style>
    <style:style style:name="T389" style:parent-style-name="預設段落字型" style:family="text">
      <style:text-properties style:font-name="標楷體" style:font-name-asian="標楷體" style:letter-kerning="true" fo:font-size="16pt" style:font-size-asian="16pt" style:font-size-complex="16pt"/>
    </style:style>
    <style:style style:name="T390" style:parent-style-name="預設段落字型" style:family="text">
      <style:text-properties style:font-name="標楷體" style:font-name-asian="標楷體" style:letter-kerning="true" fo:font-size="16pt" style:font-size-asian="16pt" style:font-size-complex="16pt"/>
    </style:style>
    <style:style style:name="T391" style:parent-style-name="預設段落字型" style:family="text">
      <style:text-properties style:font-name="標楷體" style:font-name-asian="標楷體" style:letter-kerning="true" fo:font-size="16pt" style:font-size-asian="16pt" style:font-size-complex="16pt"/>
    </style:style>
    <style:style style:name="T392" style:parent-style-name="預設段落字型" style:family="text">
      <style:text-properties style:font-name="標楷體" style:font-name-asian="標楷體" style:letter-kerning="true" fo:font-size="16pt" style:font-size-asian="16pt" style:font-size-complex="16pt"/>
    </style:style>
    <style:style style:name="T393" style:parent-style-name="預設段落字型" style:family="text">
      <style:text-properties style:font-name="標楷體" style:font-name-asian="標楷體" style:letter-kerning="true" fo:font-size="16pt" style:font-size-asian="16pt" style:font-size-complex="16pt"/>
    </style:style>
    <style:style style:name="T394" style:parent-style-name="預設段落字型" style:family="text">
      <style:text-properties style:font-name="標楷體" style:font-name-asian="標楷體" style:letter-kerning="true" fo:font-size="16pt" style:font-size-asian="16pt" style:font-size-complex="16pt"/>
    </style:style>
    <style:style style:name="T395" style:parent-style-name="預設段落字型" style:family="text">
      <style:text-properties style:font-name="標楷體" style:font-name-asian="標楷體" style:letter-kerning="true" fo:font-size="16pt" style:font-size-asian="16pt" style:font-size-complex="16pt"/>
    </style:style>
    <style:style style:name="T396" style:parent-style-name="預設段落字型" style:family="text">
      <style:text-properties style:font-name="標楷體" style:font-name-asian="標楷體" style:letter-kerning="true" fo:font-size="16pt" style:font-size-asian="16pt" style:font-size-complex="16pt"/>
    </style:style>
    <style:style style:name="T397" style:parent-style-name="預設段落字型" style:family="text">
      <style:text-properties style:font-name="標楷體" style:font-name-asian="標楷體" style:letter-kerning="true" fo:font-size="16pt" style:font-size-asian="16pt" style:font-size-complex="16pt"/>
    </style:style>
    <style:style style:name="T398" style:parent-style-name="預設段落字型" style:family="text">
      <style:text-properties style:font-name="標楷體" style:font-name-asian="標楷體" style:letter-kerning="true" fo:font-size="16pt" style:font-size-asian="16pt" style:font-size-complex="16pt"/>
    </style:style>
    <style:style style:name="T399" style:parent-style-name="預設段落字型" style:family="text">
      <style:text-properties style:font-name="標楷體" style:font-name-asian="標楷體" style:letter-kerning="true" fo:font-size="16pt" style:font-size-asian="16pt" style:font-size-complex="16pt"/>
    </style:style>
    <style:style style:name="T400" style:parent-style-name="預設段落字型" style:family="text">
      <style:text-properties style:font-name="標楷體" style:font-name-asian="標楷體" style:letter-kerning="true" fo:font-size="16pt" style:font-size-asian="16pt" style:font-size-complex="16pt"/>
    </style:style>
    <style:style style:name="T401" style:parent-style-name="預設段落字型" style:family="text">
      <style:text-properties style:font-name="標楷體" style:font-name-asian="標楷體" style:letter-kerning="true" fo:font-size="16pt" style:font-size-asian="16pt" style:font-size-complex="16pt"/>
    </style:style>
    <style:style style:name="P402"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403"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0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0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06"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style:letter-kerning="true" fo:font-size="16pt" style:font-size-asian="16pt" style:font-size-complex="16pt" fo:hyphenate="true"/>
    </style:style>
    <style:style style:name="P407"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T409" style:parent-style-name="預設段落字型" style:family="text">
      <style:text-properties style:font-name="標楷體" style:font-name-asian="標楷體" style:letter-kerning="true" fo:font-size="16pt" style:font-size-asian="16pt" style:font-size-complex="16pt"/>
    </style:style>
    <style:style style:name="T410" style:parent-style-name="預設段落字型" style:family="text">
      <style:text-properties style:font-name="標楷體" style:font-name-asian="標楷體" style:letter-kerning="true" fo:font-size="16pt" style:font-size-asian="16pt" style:font-size-complex="16pt"/>
    </style:style>
    <style:style style:name="T411" style:parent-style-name="預設段落字型" style:family="text">
      <style:text-properties style:font-name="標楷體" style:font-name-asian="標楷體" style:letter-kerning="true" fo:font-size="16pt" style:font-size-asian="16pt" style:font-size-complex="16pt"/>
    </style:style>
    <style:style style:name="T412" style:parent-style-name="預設段落字型" style:family="text">
      <style:text-properties style:font-name="標楷體" style:font-name-asian="標楷體" style:letter-kerning="true" fo:font-size="16pt" style:font-size-asian="16pt" style:font-size-complex="16pt"/>
    </style:style>
    <style:style style:name="T413" style:parent-style-name="預設段落字型" style:family="text">
      <style:text-properties style:font-name="標楷體" style:font-name-asian="標楷體" style:letter-kerning="true" fo:font-size="16pt" style:font-size-asian="16pt" style:font-size-complex="16pt"/>
    </style:style>
    <style:style style:name="T414" style:parent-style-name="預設段落字型" style:family="text">
      <style:text-properties style:font-name="標楷體" style:font-name-asian="標楷體" style:letter-kerning="true" fo:font-size="16pt" style:font-size-asian="16pt" style:font-size-complex="16pt"/>
    </style:style>
    <style:style style:name="P41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P42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2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P43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P45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fo:color="#A6A6A6" style:letter-kerning="false" fo:font-size="16pt" style:font-size-asian="16pt" style:font-size-complex="16pt"/>
    </style:style>
    <style:style style:name="P468" style:parent-style-name="內文" style:family="paragraph">
      <style:paragraph-properties style:snap-to-layout-grid="false" fo:line-height="0.3472in">
        <style:tab-stops>
          <style:tab-stop style:type="left" style:position="0.9916in"/>
        </style:tab-stops>
      </style:paragraph-properties>
    </style:style>
    <style:style style:name="T469" style:parent-style-name="預設段落字型" style:family="text">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1會期交通委員會第</text:span><text:span text:style-name="T6">6</text:span><text:span text:style-name="T7">次全體委員會議議事錄</text:span></text:p>
      <text:p text:style-name="P8"><text:span text:style-name="T9">時間</text:span><text:span text:style-name="T10">：</text:span><text:span text:style-name="T11">中華民國109年3月</text:span><text:span text:style-name="T12">3</text:span><text:span text:style-name="T13">0</text:span><text:span text:style-name="T14">日（星期</text:span><text:span text:style-name="T15">一</text:span><text:span text:style-name="T16">）上午</text:span><text:span text:style-name="T17">9</text:span><text:span text:style-name="T18">時</text:span><text:span text:style-name="T19">11</text:span><text:span text:style-name="T20">分</text:span><text:span text:style-name="T21">至</text:span><text:span text:style-name="T22">1</text:span><text:span text:style-name="T23">2時</text:span><text:span text:style-name="T24">42</text:span><text:span text:style-name="T25">分</text:span></text:p>
      <text:p text:style-name="P26"><text:span text:style-name="T27">中華民國109年</text:span><text:span text:style-name="T28">4</text:span><text:span text:style-name="T29">月</text:span><text:span text:style-name="T30">1</text:span><text:span text:style-name="T31">日（星期三）上午</text:span><text:span text:style-name="T32">9時至</text:span><text:span text:style-name="T33">1</text:span><text:span text:style-name="T34">2</text:span><text:span text:style-name="T35">時</text:span><text:span text:style-name="T36">1</text:span><text:span text:style-name="T37">7</text:span><text:span text:style-name="T38">分</text:span></text:p>
      <text:p text:style-name="P39"><text:span text:style-name="T40">地點</text:span><text:span text:style-name="T41">：本院紅樓201會議室</text:span></text:p>
      <text:p text:style-name="P42"><text:span text:style-name="T43">出席委</text:span><text:span text:style-name="T44">員：</text:span><text:span text:style-name="T45">李昆澤 <text:s/></text:span><text:span text:style-name="T46">洪孟楷</text:span><text:span text:style-name="T47"><text:s/></text:span><text:span text:style-name="T48"><text:s/></text:span><text:span text:style-name="T49">趙正宇 <text:s/></text:span><text:span text:style-name="T50">陳歐珀 <text:s/></text:span><text:span text:style-name="T51">邱顯智</text:span><text:span text:style-name="T52"><text:s text:c="2"/></text:span><text:span text:style-name="T53">魯明哲 <text:s/></text:span></text:p>
      <text:p text:style-name="P54"><text:span text:style-name="T55">陳雪生</text:span><text:span text:style-name="T56"><text:s text:c="2"/></text:span><text:span text:style-name="T57">何欣純 <text:s/></text:span><text:span text:style-name="T58">陳素月</text:span><text:span text:style-name="T59"><text:s text:c="2"/></text:span><text:span text:style-name="T60">許淑華</text:span><text:span text:style-name="T61"><text:s text:c="2"/></text:span><text:span text:style-name="T62">許智傑 <text:s/></text:span><text:span text:style-name="T63">傅崐萁</text:span><text:span text:style-name="T64"><text:s text:c="2"/></text:span></text:p>
      <text:p text:style-name="P65"><text:span text:style-name="T66">林俊憲</text:span><text:span text:style-name="T67"><text:s/></text:span><text:span text:style-name="T68"><text:s/></text:span><text:span text:style-name="T69">劉櫂豪</text:span><text:span text:style-name="T70"><text:s text:c="2"/></text:span></text:p>
      <text:p text:style-name="P71">委員出席14人</text:p>
      <text:p text:style-name="P72"><text:span text:style-name="T73">列席</text:span><text:span text:style-name="T74">委員</text:span><text:span text:style-name="T75">：</text:span><text:span text:style-name="T76">林德福 <text:s/></text:span><text:span text:style-name="T77">葉毓蘭<text:s/></text:span><text:span text:style-name="T78"><text:s/></text:span><text:span text:style-name="T79">陳玉珍<text:s/></text:span><text:span text:style-name="T80"><text:s/></text:span><text:span text:style-name="T81">張宏陸</text:span><text:span text:style-name="T82"><text:s/></text:span><text:span text:style-name="T83"><text:s/></text:span><text:span text:style-name="T84">賴惠員</text:span><text:span text:style-name="T85"><text:s text:c="2"/></text:span><text:span text:style-name="T86">邱志偉 <text:s/></text:span><text:span text:style-name="T87">謝衣鳯</text:span><text:span text:style-name="T88"><text:s text:c="2"/></text:span><text:span text:style-name="T89">鍾佳濱</text:span><text:span text:style-name="T90"><text:s text:c="2"/></text:span><text:span text:style-name="T91">廖國棟</text:span><text:span text:style-name="T92">Sufin</text:span><text:span text:style-name="T93">‧</text:span><text:span text:style-name="T94">Siluko</text:span><text:span text:style-name="T95"><text:line-break/></text:span><text:span text:style-name="T96">鄭天財</text:span><text:span text:style-name="T97">Sra</text:span><text:span text:style-name="T98"><text:s/></text:span><text:span text:style-name="T99">Kacaw</text:span><text:span text:style-name="T100"><text:s/></text:span><text:span text:style-name="T101"><text:s/></text:span><text:span text:style-name="T102"><text:s/></text:span><text:span text:style-name="T103">陳椒華 <text:s/>楊瓊瓔</text:span><text:span text:style-name="T104"><text:s text:c="2"/></text:span><text:span text:style-name="T105">孔文吉 <text:s/></text:span><text:span text:style-name="T106">吳斯懷 <text:s/></text:span><text:span text:style-name="T107">李貴敏<text:s/></text:span><text:span text:style-name="T108"><text:s/></text:span><text:span text:style-name="T109">鄭麗文 <text:s/>周春米 <text:s/></text:span><text:span text:style-name="T110">陳明文</text:span><text:span text:style-name="T111"><text:s text:c="2"/></text:span><text:span text:style-name="T112">何志偉</text:span><text:span text:style-name="T113"><text:s text:c="2"/></text:span><text:span text:style-name="T114">王美惠</text:span><text:span text:style-name="T115"><text:line-break/></text:span><text:span text:style-name="T116">廖婉汝 <text:s/></text:span><text:span text:style-name="T117">莊競程</text:span><text:span text:style-name="T118"><text:s text:c="2"/></text:span><text:span text:style-name="T119">羅明才</text:span><text:span text:style-name="T120"><text:s text:c="2"/></text:span><text:span text:style-name="T121">蔡易餘</text:span><text:span text:style-name="T122"><text:s text:c="2"/></text:span><text:span text:style-name="T123">高嘉瑜</text:span><text:span text:style-name="T124"><text:s text:c="2"/></text:span><text:span text:style-name="T125">張其祿</text:span><text:span text:style-name="T126"><text:s text:c="2"/></text:span><text:span text:style-name="T127">劉世芳</text:span><text:span text:style-name="T128"><text:s text:c="2"/></text:span><text:span text:style-name="T129">賴瑞隆</text:span><text:span text:style-name="T130"><text:s/></text:span><text:span text:style-name="T131"><text:s/>林思銘</text:span><text:span text:style-name="T132"><text:s text:c="2"/></text:span><text:span text:style-name="T133">李德維</text:span><text:span text:style-name="T134"><text:s text:c="2"/></text:span><text:span text:style-name="T135">陳亭妃</text:span></text:p>
      <text:p text:style-name="P136">委員列席31人</text:p>
      <text:p text:style-name="P137"><text:span text:style-name="T138">列席官員：</text:span><text:span text:style-name="T139">3月</text:span><text:span text:style-name="T140">3</text:span><text:span text:style-name="T141">0</text:span><text:span text:style-name="T142">日（星期</text:span><text:span text:style-name="T143">一</text:span><text:span text:style-name="T144">）</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交通部</text:p>
          </table:table-cell>
          <table:table-cell table:style-name="TableCell152">
            <text:p text:style-name="P153">政務次長</text:p>
          </table:table-cell>
          <table:table-cell table:style-name="TableCell154">
            <text:p text:style-name="P155">王國材</text:p>
          </table:table-cell>
        </table:table-row>
        <table:table-row table:style-name="TableRow156">
          <table:table-cell table:style-name="TableCell157">
            <text:p text:style-name="P158"><text:span text:style-name="T159"><text:s text:c="2"/></text:span><text:span text:style-name="T160"><text:s/></text:span><text:span text:style-name="T161"><text:s/></text:span><text:span text:style-name="T162"><text:s/></text:span><text:span text:style-name="T163">道路交通安全督導委員會</text:span></text:p>
          </table:table-cell>
          <table:table-cell table:style-name="TableCell164">
            <text:p text:style-name="P165">執行秘書</text:p>
          </table:table-cell>
          <table:table-cell table:style-name="TableCell166">
            <text:p text:style-name="P167">謝銘鴻</text:p>
          </table:table-cell>
        </table:table-row>
        <table:table-row table:style-name="TableRow168">
          <table:table-cell table:style-name="TableCell169">
            <text:p text:style-name="P170"><text:s text:c="2"/><text:s text:c="2"/><text:s/>路政司</text:p>
          </table:table-cell>
          <table:table-cell table:style-name="TableCell171">
            <text:p text:style-name="P172">司<text:s text:c="4"/>長</text:p>
          </table:table-cell>
          <table:table-cell table:style-name="TableCell173">
            <text:p text:style-name="P174">陳文瑞</text:p>
          </table:table-cell>
        </table:table-row>
        <table:table-row table:style-name="TableRow175">
          <table:table-cell table:style-name="TableCell176">
            <text:p text:style-name="P177"><text:s text:c="2"/><text:s text:c="2"/><text:s/>科技顧問室</text:p>
          </table:table-cell>
          <table:table-cell table:style-name="TableCell178">
            <text:p text:style-name="P179">主 <text:s text:c="3"/>任</text:p>
          </table:table-cell>
          <table:table-cell table:style-name="TableCell180">
            <text:p text:style-name="P181">王穆衡</text:p>
          </table:table-cell>
        </table:table-row>
        <table:table-row table:style-name="TableRow182">
          <table:table-cell table:style-name="TableCell183">
            <text:p text:style-name="P184">公路總局</text:p>
          </table:table-cell>
          <table:table-cell table:style-name="TableCell185">
            <text:p text:style-name="P186">局<text:s text:c="4"/>長</text:p>
          </table:table-cell>
          <table:table-cell table:style-name="TableCell187">
            <text:p text:style-name="P188">陳彥伯</text:p>
          </table:table-cell>
        </table:table-row>
        <table:table-row table:style-name="TableRow189">
          <table:table-cell table:style-name="TableCell190">
            <text:p text:style-name="P191">高速公路局</text:p>
          </table:table-cell>
          <table:table-cell table:style-name="TableCell192">
            <text:p text:style-name="P193">局<text:s text:c="4"/>長</text:p>
          </table:table-cell>
          <table:table-cell table:style-name="TableCell194">
            <text:p text:style-name="P195">趙興華</text:p>
          </table:table-cell>
        </table:table-row>
        <table:table-row table:style-name="TableRow196">
          <table:table-cell table:style-name="TableCell197">
            <text:p text:style-name="P198">運輸研究所</text:p>
          </table:table-cell>
          <table:table-cell table:style-name="TableCell199">
            <text:p text:style-name="P200">副<text:s/>所<text:s/>長</text:p>
          </table:table-cell>
          <table:table-cell table:style-name="TableCell201">
            <text:p text:style-name="P202">陳天賜</text:p>
          </table:table-cell>
        </table:table-row>
        <table:table-row table:style-name="TableRow203">
          <table:table-cell table:style-name="TableCell204">
            <text:p text:style-name="P205">內政部警政署交通組<text:s/></text:p>
          </table:table-cell>
          <table:table-cell table:style-name="TableCell206">
            <text:p text:style-name="P207">組長</text:p>
          </table:table-cell>
          <table:table-cell table:style-name="TableCell208">
            <text:p text:style-name="P209">王鳳輝</text:p>
          </table:table-cell>
        </table:table-row>
      </table:table>
      <text:p text:style-name="P210">4月1日（星期三）</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交通部</text:p>
          </table:table-cell>
          <table:table-cell table:style-name="TableCell218">
            <text:p text:style-name="P219">政務次長</text:p>
          </table:table-cell>
          <table:table-cell table:style-name="TableCell220">
            <text:p text:style-name="P221">黃玉霖</text:p>
          </table:table-cell>
        </table:table-row>
        <table:table-row table:style-name="TableRow222">
          <table:table-cell table:style-name="TableCell223">
            <text:p text:style-name="P224"><text:s text:c="2"/><text:s text:c="2"/><text:s/>路政司</text:p>
          </table:table-cell>
          <table:table-cell table:style-name="TableCell225">
            <text:p text:style-name="P226">司<text:s text:c="4"/>長</text:p>
          </table:table-cell>
          <table:table-cell table:style-name="TableCell227">
            <text:p text:style-name="P228">陳文瑞</text:p>
          </table:table-cell>
        </table:table-row>
        <text:soft-page-break/>
        <table:table-row table:style-name="TableRow229">
          <table:table-cell table:style-name="TableCell230">
            <text:p text:style-name="P231"><text:s text:c="2"/><text:s text:c="2"/><text:s/>法規委員會</text:p>
          </table:table-cell>
          <table:table-cell table:style-name="TableCell232">
            <text:p text:style-name="P233">專門委員</text:p>
          </table:table-cell>
          <table:table-cell table:style-name="TableCell234">
            <text:p text:style-name="P235">許宏達</text:p>
          </table:table-cell>
        </table:table-row>
        <table:table-row table:style-name="TableRow236">
          <table:table-cell table:style-name="TableCell237">
            <text:p text:style-name="P238">鐵道局</text:p>
          </table:table-cell>
          <table:table-cell table:style-name="TableCell239">
            <text:p text:style-name="P240">局<text:s text:c="4"/>長</text:p>
          </table:table-cell>
          <table:table-cell table:style-name="TableCell241">
            <text:p text:style-name="P242">胡湘麟</text:p>
          </table:table-cell>
        </table:table-row>
        <table:table-row table:style-name="TableRow243">
          <table:table-cell table:style-name="TableCell244">
            <text:p text:style-name="P245">臺灣鐵路管理局</text:p>
          </table:table-cell>
          <table:table-cell table:style-name="TableCell246">
            <text:p text:style-name="P247">副<text:s/>局<text:s/>長</text:p>
          </table:table-cell>
          <table:table-cell table:style-name="TableCell248">
            <text:p text:style-name="P249">馮輝昇</text:p>
          </table:table-cell>
        </table:table-row>
        <table:table-row table:style-name="TableRow250">
          <table:table-cell table:style-name="TableCell251">
            <text:p text:style-name="P252">台灣高速鐵路股份有限公司</text:p>
          </table:table-cell>
          <table:table-cell table:style-name="TableCell253">
            <text:p text:style-name="P254">總<text:s/>經<text:s/>理</text:p>
          </table:table-cell>
          <table:table-cell table:style-name="TableCell255">
            <text:p text:style-name="P256">鄭光遠</text:p>
          </table:table-cell>
        </table:table-row>
        <table:table-row table:style-name="TableRow257">
          <table:table-cell table:style-name="TableCell258">
            <text:p text:style-name="P259">桃園國際機場股份有限公司</text:p>
          </table:table-cell>
          <table:table-cell table:style-name="TableCell260">
            <text:p text:style-name="P261">副處長</text:p>
          </table:table-cell>
          <table:table-cell table:style-name="TableCell262">
            <text:p text:style-name="P263">陳慶隆</text:p>
          </table:table-cell>
        </table:table-row>
        <table:table-row table:style-name="TableRow264">
          <table:table-cell table:style-name="TableCell265">
            <text:p text:style-name="P266">行政院農業委員會</text:p>
          </table:table-cell>
          <table:table-cell table:style-name="TableCell267">
            <text:p text:style-name="P268">專門委員</text:p>
          </table:table-cell>
          <table:table-cell table:style-name="TableCell269">
            <text:p text:style-name="P270">高宗賢</text:p>
          </table:table-cell>
        </table:table-row>
        <table:table-row table:style-name="TableRow271">
          <table:table-cell table:style-name="TableCell272">
            <text:p text:style-name="P273"><text:span text:style-name="T274">國家運輸安全調查委員會</text:span></text:p>
          </table:table-cell>
          <table:table-cell table:style-name="TableCell275">
            <text:p text:style-name="P276">執行長</text:p>
          </table:table-cell>
          <table:table-cell table:style-name="TableCell277">
            <text:p text:style-name="P278">官文霖</text:p>
          </table:table-cell>
        </table:table-row>
        <table:table-row table:style-name="TableRow279">
          <table:table-cell table:style-name="TableCell280">
            <text:p text:style-name="P281">法務部</text:p>
          </table:table-cell>
          <table:table-cell table:style-name="TableCell282">
            <text:p text:style-name="P283">檢察官</text:p>
          </table:table-cell>
          <table:table-cell table:style-name="TableCell284">
            <text:p text:style-name="P285">鄧煜祥</text:p>
          </table:table-cell>
        </table:table-row>
        <table:table-row table:style-name="TableRow286">
          <table:table-cell table:style-name="TableCell287">
            <text:p text:style-name="P288">經濟部國營事業委員會</text:p>
          </table:table-cell>
          <table:table-cell table:style-name="TableCell289">
            <text:p text:style-name="P290">科長</text:p>
          </table:table-cell>
          <table:table-cell table:style-name="TableCell291">
            <text:p text:style-name="P292">邱國勳</text:p>
          </table:table-cell>
        </table:table-row>
        <table:table-row table:style-name="TableRow293">
          <table:table-cell table:style-name="TableCell294">
            <text:p text:style-name="P295">台灣糖業股份有限公司</text:p>
          </table:table-cell>
          <table:table-cell table:style-name="TableCell296">
            <text:p text:style-name="P297">副總經理</text:p>
          </table:table-cell>
          <table:table-cell table:style-name="TableCell298">
            <text:p text:style-name="P299">陳立人</text:p>
          </table:table-cell>
        </table:table-row>
      </table:table>
      <text:p text:style-name="P300">主 <text:s text:c="3"/>席：李召集委員昆澤</text:p>
      <text:p text:style-name="P301">專門委員：蘇純淑</text:p>
      <text:p text:style-name="P302">主任秘書：黃輝嘉</text:p>
      <text:p text:style-name="P303">紀 <text:s text:c="3"/>錄：簡任秘書 陳淑玫 簡任編審 黃彩鳳 科 <text:s text:c="3"/>長 江建逸</text:p>
      <text:p text:style-name="P304">專 <text:s text:c="3"/>員 楊蕙如</text:p>
      <text:p text:style-name="P305">3月30日（星期一）</text:p>
      <text:p text:style-name="P306">報告事項</text:p>
      <text:p text:style-name="P307">宣讀上次會議議事錄。</text:p>
      <text:p text:style-name="P308">決定：議事錄確定。</text:p>
      <text:p text:style-name="P309">邀請交通部就「道路交通安全改善辦理情形」提出報告，並備質詢，另請內政部警政署派員列席。</text:p>
      <text:p text:style-name="P310">（本日會議由交通部政務次長王國材及道路交通安全督導委員會執行秘書謝銘鴻報告後，計有委員李昆澤、洪孟楷、陳歐珀、趙正宇、邱顯智、魯明哲、陳雪生、何欣純、陳素月、許淑華、許智傑傅崐萁、葉毓蘭、林德福、高嘉瑜及蔡易餘等16人提出質詢，均經交通部政務次長王國材及相關人員分別予以答復。）</text:p>
      <text:soft-page-break/>
      <text:p text:style-name="P311">決定：</text:p>
      <text:p text:style-name="P312">一、報告及詢答完畢。</text:p>
      <text:p text:style-name="P313">二、委員莊競程、劉櫂豪及林俊憲所提書面質詢，列入紀錄並刊登公報。</text:p>
      <text:p text:style-name="P314">三、委員於質詢中要求提供相關書面資料或未及答復部分，請交通部及相關單位儘速以書面答復。</text:p>
      <text:p text:style-name="P315">通過臨時提案5項：</text:p>
      <text:p text:style-name="P316">一、有鑑於國5雪隧通車已14年，該隧道的車流量也日益增加，尤其假日更趨於飽和，車輛湧入之道路安全實不容忽視。然該長隧道迄未設置自動噴水系統，一旦發生火警，傳統噴水常因故障、無水而緩不濟急，影響救災。爰建請交通部調查國道及省道路線中，目前2公里以上之長隧道無設置噴水系統之數量，並儘速於2個月內研擬強化救災機制暨解決辦法。</text:p>
      <text:p text:style-name="P317"><text:span text:style-name="T318">提案人：</text:span><text:span text:style-name="T319">陳</text:span><text:span text:style-name="T320">歐珀 洪孟楷 李昆澤</text:span><text:span text:style-name="T321"><text:s/>許智傑陳素月</text:span></text:p>
      <text:p text:style-name="P322">二、有鑑於北海岸即將進入夏季旅遊旺季，且交通部日前宣示將為新冠肺炎疫情影響，就日後復甦已開始準備。爰建請交通部觀光局北海岸及觀音山國家風景區管理處，於1個月內速就石門區著名之老梅風箏公園於遊憩硬體如戶外器材、運動設施、親子遊樂場等啟動評估設置作業，以達基礎觀光設施之完善。</text:p>
      <text:p text:style-name="P323"><text:span text:style-name="T324">提案人：</text:span><text:span text:style-name="T325">洪孟楷 許淑華 魯明哲</text:span><text:span text:style-name="T326"><text:s/></text:span></text:p>
      <text:p text:style-name="P327">三、有鑑於北海岸即將進入夏季旅遊旺季，且交通部日前宣示將為新冠肺炎疫情影響，就日後復甦已開始準備。爰建請交通部觀光局北海岸及觀音山國家風景區管理處，於1個月內針對三芝區淺水灣咖啡街於步道、夜間光照等進行修繕工程之施作評估，以達基礎觀光設施之完善。</text:p>
      <text:p text:style-name="P328"><text:span text:style-name="T329">提案人：</text:span><text:span text:style-name="T330">洪孟楷 許淑華 魯明哲</text:span></text:p>
      <text:soft-page-break/>
      <text:p text:style-name="P331">四、有鑑於北海岸淡海新市鎮通勤族日益增加的對外交通需求，爰建請交通部公路總局於1個月內協調新北市政府及桃園市政府啟動對客運業者輔導淡海新市鎮至桃園龜山區華亞科學園區之通勤班次之試辦作業。</text:p>
      <text:p text:style-name="P332"><text:span text:style-name="T333">提案人：</text:span><text:span text:style-name="T334">洪孟楷 許淑華 魯明哲</text:span></text:p>
      <text:p text:style-name="P335"><text:span text:style-name="T336">五</text:span><text:span text:style-name="T337">、</text:span><text:span text:style-name="T338">近期新冠肺炎疫情仍未見顯著好轉之趨勢，考量行政機關各單位人力有限，一但防疫機制採異地辦公後各單位人力將更捉襟見肘。</text:span><text:span text:style-name="T339">而各公務機關此時正值防疫、紓困之關鍵時刻，不容有任何差池。爰</text:span><text:span text:style-name="T340">建議各級機關所有不必要的送往迎來、公務通關等機</text:span><text:span text:style-name="T341">制均應暫停協辦，以落實防疫，確保國人各項權利及</text:span><text:span text:style-name="T342">政府機關</text:span><text:span text:style-name="T343">之正</text:span><text:span text:style-name="T344">常</text:span><text:span text:style-name="T345">運作</text:span><text:span text:style-name="T346">。</text:span></text:p>
      <text:p text:style-name="P347">提案人：趙正宇<text:s/>陳歐珀<text:s/>邱顯智<text:s/>李昆澤何欣純 許智傑<text:s/>陳素月</text:p>
      <text:p text:style-name="P348">4月1日（星期三）</text:p>
      <text:p text:style-name="P349">討論事項</text:p>
      <text:p text:style-name="P350"><text:span text:style-name="T351">一、</text:span><text:span text:style-name="T352">審查</text:span><text:span text:style-name="T353">委員趙正宇等17人擬具「鐵路法增訂第十九條之一條文草案」案。</text:span></text:p>
      <text:p text:style-name="P354"><text:span text:style-name="T355">二、</text:span><text:span text:style-name="T356">審查</text:span><text:span text:style-name="T357">委員林俊憲等20人擬具「鐵路法第五十六條之五條文修正草案」案。</text:span></text:p>
      <text:p text:style-name="P358"><text:span text:style-name="T359">三、</text:span><text:span text:style-name="T360">審查</text:span><text:span text:style-name="T361">委員李昆澤等19人擬具「鐵路法第五十六條之四條文修正草案」案。</text:span></text:p>
      <text:p text:style-name="P362"><text:span text:style-name="T363">四、</text:span><text:span text:style-name="T364">審查</text:span><text:span text:style-name="T365">委員李昆澤等19人擬具「鐵路法第四十條及第五十六條之五條文修正草案」案。</text:span></text:p>
      <text:p text:style-name="P366"><text:span text:style-name="T367">（</text:span><text:span text:style-name="T368">本日會議由委員</text:span><text:span text:style-name="T369">趙正宇、</text:span><text:span text:style-name="T370">林俊憲</text:span><text:span text:style-name="T371">及</text:span><text:span text:style-name="T372">李昆澤</text:span><text:span text:style-name="T373">說明提案要旨，</text:span><text:span text:style-name="T374">再由交通部政務次長</text:span><text:span text:style-name="T375">黃玉霖</text:span><text:span text:style-name="T376">及</text:span><text:span text:style-name="T377">鐵道局局長胡湘麟</text:span><text:span text:style-name="T378">報告後，計有委員</text:span><text:span text:style-name="T379">洪孟楷、邱顯</text:span><text:span text:style-name="T380">智、</text:span><text:span text:style-name="T381">趙正宇、陳歐珀、</text:span><text:span text:style-name="T382">林俊憲、</text:span><text:span text:style-name="T383">李昆澤</text:span><text:span text:style-name="T384">、</text:span><text:span text:style-name="T385">魯明哲、</text:span><text:span text:style-name="T386">許智傑</text:span><text:span text:style-name="T387">、</text:span><text:span text:style-name="T388">陳素月、</text:span><text:span text:style-name="T389">何欣純、</text:span><text:span text:style-name="T390">許淑華、</text:span><text:span text:style-name="T391">鍾佳濱、陳椒華、邱志</text:span><text:span text:style-name="T392">偉、劉櫂豪</text:span><text:span text:style-name="T393">及</text:span><text:span text:style-name="T394">鄭天財</text:span><text:span text:style-name="T395">等</text:span><text:span text:style-name="T396">16</text:span><text:span text:style-name="T397">人提</text:span><text:span text:style-name="T398">出質詢</text:span><text:span text:style-name="T399">，均經交通部政務次長</text:span><text:span text:style-name="T400">黃玉霖</text:span><text:span text:style-name="T401">及相關人員分別予以答復。）</text:span></text:p>
      <text:p text:style-name="P402">決定：</text:p>
      <text:p text:style-name="P403">一、報告及詢答完畢。</text:p>
      <text:p text:style-name="P404">二、委員傅崐萁所提書面質詢，列入紀錄並刊登公報。</text:p>
      <text:p text:style-name="P405">三、委員於質詢中要求提供相關書面資料或未及答復部分，請交通部儘速以書面答復。</text:p>
      <text:p text:style-name="P406">決議：</text:p>
      <text:p text:style-name="P407"><text:span text:style-name="T408">一、討論事項</text:span><text:span text:style-name="T409">委員趙正宇等17</text:span><text:span text:style-name="T410">人擬具「鐵路法增訂第十九條之一條文草案</text:span><text:span text:style-name="T411">」等4</text:span><text:span text:style-name="T412">案</text:span><text:span text:style-name="T413">，另擇期繼續審查</text:span><text:span text:style-name="T414">。</text:span></text:p>
      <text:p text:style-name="P415">通過臨時提案5項：</text:p>
      <text:p text:style-name="P416">一、為強化防疫工作，臺灣鐵路管理局宣布招募「防疫天使」，協助監控車站設置之紅外線測溫儀器，同時依據「臺鐵局車站利用紅外線測溫儀發現發燒旅客處理程序」複測體溫超標旅客，以及其他車站交辦之相關防疫事宜，預計招募622位，但目前僅成功招募113位，其成效與教育訓練皆有待精進；更因疫情未解除前，防疫天使每天需協助臺鐵第一線共同防疫，爰建請交通部、臺灣鐵路管理局儘速與中央疫情指揮中心協調，考量強化鐵路公共運輸防疫措施之重要性，防疫天使應能適用「嚴重特殊傳染性肺炎防治及紓困振興特別條例」第二條第三項之防治工作人員，以提升招募率、並能保障防疫天使之權益。</text:p>
      <text:p text:style-name="P417"><text:span text:style-name="T418">提案人：何欣純</text:span><text:span text:style-name="T419"><text:s/>李昆澤 林俊憲</text:span><text:span text:style-name="T420"><text:s/></text:span><text:span text:style-name="T421">許智傑</text:span><text:span text:style-name="T422">陳素月</text:span><text:span text:style-name="T423"><text:s/></text:span></text:p>
      <text:p text:style-name="P424">二、近來武漢肺炎病毒疫情籠罩，致使臺鐵109年1-3月每週與去(108)年同期客運量、出租商場業者營收等指標相比，都呈現大幅下滑的趨勢，又以臺灣鐵路管理局109年2月資產開發中心經管車站旅運販賣空間共有98處，其中包括收租，或加上權利金抽成，尤以臺鐵各站的店家包括糕餅、甜點、在地農特產品的伴手禮，還包括餐飲店家、文創商品店等，皆屬中小規模商家；又台灣高速鐵路股份有限公司已主動宣布調降各車站商場租金25%，受惠店家167家，爰建請交通部於1週內檢討並調降臺鐵車站內的賣場店家之租金及權利金抽成比例，並回溯自今(109)年2月1日起生效，以協助站內店家共度難關。</text:p>
      <text:p text:style-name="P425">提案人：何欣純 李昆澤 林俊憲<text:s/>許智傑陳素月<text:s/></text:p>
      <text:p text:style-name="P426">三、有鑑於我國未來鐵路發展已由交通部定調為西高鐵、東快鐵的全國鐵路網形式。為利立法院交通委員會監督，爰要求交通部督促所屬從今(109)年起，每半年(4月及11月)向立法院交通委員會提出說明相關進度之書面報告。</text:p>
      <text:p text:style-name="P427"><text:span text:style-name="T428">提案人：</text:span><text:span text:style-name="T429">陳歐珀<text:s/></text:span><text:span text:style-name="T430">李昆澤</text:span><text:span text:style-name="T431"><text:s/></text:span><text:span text:style-name="T432">許智傑</text:span><text:span text:style-name="T433"><text:s/></text:span><text:span text:style-name="T434">趙正宇</text:span><text:span text:style-name="T435">陳素月</text:span></text:p>
      <text:p text:style-name="P436"><text:span text:style-name="T437">四</text:span><text:span text:style-name="T438">、</text:span><text:span text:style-name="T439">有鑑於交通部已定案未來西部高鐵與東部快鐵將於宜蘭銜接，又高鐵南港延伸</text:span><text:span text:style-name="T440">宜蘭及鐵路宜蘭、羅東段高架化</text:span><text:span text:style-name="T441">，</text:span><text:span text:style-name="T442">未來將與臺鐵北迴線於宜蘭三鐵共站。</text:span><text:span text:style-name="T443">爰要求交通部</text:span><text:span text:style-name="T444">推動三鐵共站整體綜合規劃，並於3個月內</text:span><text:span text:style-name="T445">向立法院交通委員會</text:span><text:span text:style-name="T446">提出初步規劃構想</text:span><text:span text:style-name="T447">之</text:span><text:span text:style-name="T448">書面報告</text:span><text:span text:style-name="T449">。</text:span></text:p>
      <text:p text:style-name="P450"><text:span text:style-name="T451">提案人：</text:span><text:span text:style-name="T452">陳歐珀 李昆澤 趙正宇</text:span><text:span text:style-name="T453"><text:s/>許智傑</text:span><text:span text:style-name="T454">陳素月</text:span><text:span text:style-name="T455"><text:s/></text:span></text:p>
      <text:p text:style-name="P456">五、臺灣機車使用者繁多，且氣候環境多雨，容易因為道路標線抗滑係數不足造成事故。臺灣每年約有1萬5,000多件的機車自摔案件，道路標線抗滑係數不足則為事故原因之一。</text:p>
      <text:p text:style-name="P457">目前臺灣道路標線抗滑係數多為45 BPN，且該基準是以四輪車輛作為參考，而鄰近國家日本機車密度遠不及臺灣，道路標線抗滑係數則為50 BPN。</text:p>
      <text:p text:style-name="P458">經查2019年4月交通部與內政部共同研訂道路標線抗滑係數提高試辦案，並優先請六都於內政部補助之「提升道路品質計畫」中將「道路標線抗滑係數提高」納入工程計畫，以提升道路安全。其中六都「市區道路」建議能逐步達到 65 BPN，非市區道路則建議介於50~65BPN之間。</text:p>
      <text:p text:style-name="P459">有鑑於臺灣機車族群自摔事故頻繁，僅於六都試辦顯有不足。建請交通部、內政部與全臺縣市政府研議，將全臺道路標線抗滑係數都市地區提升至65 BPN，非市區道路提升至50~65 BPN，並將抗滑係數列為公路養護標線檢查重點，以改善機車族行車安全，請於2個月內向立法院交通委員會提出書面報告。</text:p>
      <text:p text:style-name="P460"><text:span text:style-name="T461">提案人：</text:span><text:span text:style-name="T462">邱顯智<text:s/></text:span><text:span text:style-name="T463">陳歐珀</text:span><text:span text:style-name="T464"><text:s/></text:span><text:span text:style-name="T465">洪孟楷<text:s/></text:span><text:span text:style-name="T466">陳椒華</text:span><text:span text:style-name="T467"><text:s/></text:span></text:p>
      <text:p text:style-name="P468"><text:span text:style-name="T4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4-14T01:15:00Z</meta:creation-date>
    <dc:date>2020-04-14T01:15:00Z</dc:date>
    <meta:print-date>2020-04-01T09:11:00Z</meta:print-date>
    <meta:template xlink:href="Normal" xlink:type="simple"/>
    <meta:editing-cycles>2</meta:editing-cycles>
    <meta:editing-duration>PT0S</meta:editing-duration>
    <meta:document-statistic meta:page-count="4" meta:paragraph-count="7" meta:word-count="558" meta:character-count="3735" meta:row-count="26" meta:non-whitespace-character-count="3184"/>
  </office:meta>
</office:document-meta>
</file>