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P8" style:parent-style-name="內文" style:family="paragraph">
      <style:paragraph-properties style:snap-to-layout-grid="false" fo:text-align="start" fo:margin-left="0.6875in" fo:text-indent="-0.6875in">
        <style:tab-stops/>
      </style:paragraph-properties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P11" style:parent-style-name="內文" style:family="paragraph">
      <style:paragraph-properties style:snap-to-layout-grid="false" fo:text-align="end" fo:line-height="0.1666in" fo:margin-left="0.6875in" fo:text-indent="-0.6875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5" style:family="table-column">
      <style:table-column-properties style:column-width="1.4979in" style:use-optimal-column-width="false"/>
    </style:style>
    <style:style style:name="TableColumn16" style:family="table-column">
      <style:table-column-properties style:column-width="0.6437in" style:use-optimal-column-width="false"/>
    </style:style>
    <style:style style:name="TableColumn17" style:family="table-column">
      <style:table-column-properties style:column-width="0.6437in" style:use-optimal-column-width="false"/>
    </style:style>
    <style:style style:name="TableColumn18" style:family="table-column">
      <style:table-column-properties style:column-width="0.6437in" style:use-optimal-column-width="false"/>
    </style:style>
    <style:style style:name="TableColumn19" style:family="table-column">
      <style:table-column-properties style:column-width="0.6444in" style:use-optimal-column-width="false"/>
    </style:style>
    <style:style style:name="TableColumn20" style:family="table-column">
      <style:table-column-properties style:column-width="0.5763in" style:use-optimal-column-width="false"/>
    </style:style>
    <style:style style:name="TableColumn21" style:family="table-column">
      <style:table-column-properties style:column-width="0.6236in" style:use-optimal-column-width="false"/>
    </style:style>
    <style:style style:name="TableColumn22" style:family="table-column">
      <style:table-column-properties style:column-width="0.6763in" style:use-optimal-column-width="false"/>
    </style:style>
    <style:style style:name="Table14" style:family="table">
      <style:table-properties style:width="5.95in" fo:margin-left="0.0847in" table:align="left"/>
    </style:style>
    <style:style style:name="TableRow23" style:family="table-row">
      <style:table-row-properties style:min-row-height="0.243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32" style:family="table-row">
      <style:table-row-properties style:min-row-height="0.2361in" style:use-optimal-row-height="false"/>
    </style:style>
    <style:style style:name="P33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1666in" fo:margin-left="-0.075in" fo:margin-right="-0.0729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82" style:family="table-row">
      <style:table-row-properties style:min-row-height="0.236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16" style:parent-style-name="內文" style:family="paragraph">
      <style:paragraph-properties fo:widows="2" fo:orphans="2" style:snap-to-layout-grid="false" fo:line-height="0.1944in" fo:margin-left="0.6812in" fo:text-indent="-0.6812in">
        <style:tab-stops/>
      </style:paragraph-properties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P120" style:parent-style-name="第二層14號字" style:family="paragraph">
      <style:paragraph-properties fo:margin-left="0.3923in" fo:text-indent="-0.3923in">
        <style:tab-stops/>
      </style:paragraph-properties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28" style:parent-style-name="內文" style:family="paragraph">
      <style:paragraph-properties fo:margin-left="0.3937in" fo:text-indent="0.3937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註腳參照" style:family="text">
      <style:text-properties fo:color="#000000"/>
    </style:style>
    <style:style style:name="P133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P156" style:parent-style-name="內文" style:family="paragraph">
      <style:paragraph-properties fo:margin-left="0.3937in" fo:text-indent="0.3937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P162" style:parent-style-name="內文" style:family="paragraph">
      <style:paragraph-properties fo:margin-left="0in" fo:margin-right="-0.1965in" fo:text-indent="0in">
        <style:tab-stops/>
      </style:paragraph-properties>
    </style:style>
    <style:style style:name="T163" style:parent-style-name="預設段落字型" style:family="text">
      <style:text-properties fo:font-weight="bold" style:font-weight-asian="bold" fo:font-variant="small-caps" fo:color="#000000"/>
    </style:style>
    <style:style style:name="T164" style:parent-style-name="預設段落字型" style:family="text">
      <style:text-properties fo:font-weight="bold" style:font-weight-asian="bold" fo:font-variant="small-caps" fo:color="#000000"/>
    </style:style>
    <style:style style:name="T165" style:parent-style-name="預設段落字型" style:family="text">
      <style:text-properties fo:font-weight="bold" style:font-weight-asian="bold" fo:color="#000000"/>
    </style:style>
    <style:style style:name="T166" style:parent-style-name="預設段落字型" style:family="text">
      <style:text-properties fo:font-weight="bold" style:font-weight-asian="bold" fo:font-variant="small-caps" fo:color="#000000"/>
    </style:style>
    <style:style style:name="T167" style:parent-style-name="預設段落字型" style:family="text">
      <style:text-properties fo:font-variant="small-caps" fo:color="#000000" fo:font-size="12pt" style:font-size-asian="12pt" style:font-size-complex="12pt"/>
    </style:style>
    <style:style style:name="TableColumn169" style:family="table-column">
      <style:table-column-properties style:column-width="1.1958in" style:use-optimal-column-width="false"/>
    </style:style>
    <style:style style:name="TableColumn170" style:family="table-column">
      <style:table-column-properties style:column-width="0.7097in" style:use-optimal-column-width="false"/>
    </style:style>
    <style:style style:name="TableColumn171" style:family="table-column">
      <style:table-column-properties style:column-width="0.7097in" style:use-optimal-column-width="false"/>
    </style:style>
    <style:style style:name="TableColumn172" style:family="table-column">
      <style:table-column-properties style:column-width="0.6513in" style:use-optimal-column-width="false"/>
    </style:style>
    <style:style style:name="TableColumn173" style:family="table-column">
      <style:table-column-properties style:column-width="0.709in" style:use-optimal-column-width="false"/>
    </style:style>
    <style:style style:name="TableColumn174" style:family="table-column">
      <style:table-column-properties style:column-width="0.7097in" style:use-optimal-column-width="false"/>
    </style:style>
    <style:style style:name="TableColumn175" style:family="table-column">
      <style:table-column-properties style:column-width="0.6805in" style:use-optimal-column-width="false"/>
    </style:style>
    <style:style style:name="TableColumn176" style:family="table-column">
      <style:table-column-properties style:column-width="0.6805in" style:use-optimal-column-width="false"/>
    </style:style>
    <style:style style:name="Table168" style:family="table">
      <style:table-properties style:width="6.0465in" fo:margin-left="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color="#000000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color="#000000"/>
    </style:style>
    <style:style style:name="P182" style:parent-style-name="表格內文14行高" style:family="paragraph">
      <style:paragraph-properties fo:text-align="center"/>
      <style:text-properties fo:color="#000000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color="#000000"/>
    </style:style>
    <style:style style:name="P185" style:parent-style-name="表格內文14行高" style:family="paragraph">
      <style:paragraph-properties fo:text-align="center"/>
      <style:text-properties fo:color="#000000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color="#000000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color="#000000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  <style:text-properties fo:color="#000000"/>
    </style:style>
    <style:style style:name="TableCell19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color="#000000"/>
    </style:style>
    <style:style style:name="TableRow194" style:family="table-row">
      <style:table-row-properties style:use-optimal-row-height="false"/>
    </style:style>
    <style:style style:name="P195" style:parent-style-name="表格內文14行高" style:family="paragraph">
      <style:text-properties fo:color="#000000"/>
    </style:style>
    <style:style style:name="P196" style:parent-style-name="表格內文14行高" style:family="paragraph">
      <style:paragraph-properties fo:text-align="center"/>
      <style:text-properties fo:color="#000000"/>
    </style:style>
    <style:style style:name="P197" style:parent-style-name="表格內文14行高" style:family="paragraph">
      <style:paragraph-properties fo:text-align="center"/>
      <style:text-properties fo:color="#000000"/>
    </style:style>
    <style:style style:name="P198" style:parent-style-name="表格內文14行高" style:family="paragraph">
      <style:paragraph-properties fo:text-align="center"/>
      <style:text-properties fo:color="#000000"/>
    </style:style>
    <style:style style:name="P199" style:parent-style-name="表格內文14行高" style:family="paragraph">
      <style:paragraph-properties fo:text-align="center"/>
      <style:text-properties fo:color="#000000"/>
    </style:style>
    <style:style style:name="P200" style:parent-style-name="表格內文14行高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margin-left="-0.0451in" fo:margin-right="-0.0652in">
        <style:tab-stops/>
      </style:paragraph-properties>
      <style:text-properties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left="-0.0354in" fo:margin-right="-0.0652in">
        <style:tab-stops/>
      </style:paragraph-properties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表格內文14行高" style:family="paragraph">
      <style:text-properties fo:font-weight="bold" style:font-weight-asian="bold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表格內文14行高" style:family="paragraph">
      <style:text-properties fo:font-weight="bold" style:font-weight-asian="bold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color="#000000" fo:letter-spacing="-0.0138in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color="#000000" fo:letter-spacing="-0.013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color="#000000" fo:letter-spacing="-0.0138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color="#000000" fo:letter-spacing="-0.0138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color="#000000" fo:letter-spacing="-0.0138in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color="#000000" fo:letter-spacing="-0.0138in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color="#000000" fo:letter-spacing="-0.0138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表格內文14行高" style:family="paragraph">
      <style:text-properties fo:font-weight="bold" style:font-weight-asian="bold"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表格內文14行高" style:family="paragraph"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color="#000000" fo:letter-spacing="-0.0138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color="#000000" fo:letter-spacing="-0.0138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color="#000000" fo:letter-spacing="-0.0138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color="#000000" fo:letter-spacing="-0.0138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  <style:text-properties fo:color="#000000" fo:letter-spacing="-0.0138in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fo:color="#000000" fo:letter-spacing="-0.0138in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fo:color="#000000" fo:letter-spacing="-0.0138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表格內文14行高" style:family="paragraph"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color="#000000" fo:letter-spacing="-0.0138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color="#000000" fo:letter-spacing="-0.0138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color="#000000" fo:letter-spacing="-0.0138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color="#000000" fo:letter-spacing="-0.0138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color="#000000" fo:letter-spacing="-0.0138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color="#000000" fo:letter-spacing="-0.0138in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color="#000000" fo:letter-spacing="-0.0138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表格內文14行高" style:family="paragraph"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fo:color="#000000" fo:letter-spacing="-0.0138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color="#000000" fo:letter-spacing="-0.0138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color="#000000" fo:letter-spacing="-0.0138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color="#000000" fo:letter-spacing="-0.0138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color="#000000" fo:letter-spacing="-0.0138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color="#000000" fo:letter-spacing="-0.0138in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color="#000000" fo:letter-spacing="-0.0138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表格內文14行高" style:family="paragraph"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color="#000000" fo:letter-spacing="-0.0138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color="#000000" fo:letter-spacing="-0.0138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  <style:text-properties fo:color="#000000" fo:letter-spacing="-0.0138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  <style:text-properties fo:color="#000000" fo:letter-spacing="-0.0138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  <style:text-properties fo:color="#000000" fo:letter-spacing="-0.0138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fo:color="#000000" fo:letter-spacing="-0.0138in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color="#000000" fo:letter-spacing="-0.0138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表格內文14行高" style:family="paragraph"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color="#000000" fo:letter-spacing="-0.0138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color="#000000" fo:letter-spacing="-0.0138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color="#000000" fo:letter-spacing="-0.0138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color="#000000" fo:letter-spacing="-0.0138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  <style:text-properties fo:color="#000000" fo:letter-spacing="-0.0138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 fo:letter-spacing="-0.0138in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 fo:letter-spacing="-0.0138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margin-right="-0.059in"/>
      <style:text-properties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color="#000000" fo:letter-spacing="-0.0138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color="#000000" fo:letter-spacing="-0.0138in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color="#000000" fo:letter-spacing="-0.0138in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color="#000000" fo:letter-spacing="-0.0138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color="#000000" fo:letter-spacing="-0.0138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color="#000000" fo:letter-spacing="-0.0138in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/>
      <style:text-properties fo:color="#000000" fo:letter-spacing="-0.0138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margin-right="-0.075in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  <style:text-properties fo:color="#000000" fo:letter-spacing="-0.0138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  <style:text-properties fo:color="#000000" fo:letter-spacing="-0.0138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  <style:text-properties fo:color="#000000" fo:letter-spacing="-0.0138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  <style:text-properties fo:color="#000000" fo:letter-spacing="-0.0138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fo:color="#000000" fo:letter-spacing="-0.0138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fo:color="#000000" fo:letter-spacing="-0.0138in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/>
      <style:text-properties fo:color="#000000" fo:letter-spacing="-0.0138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margin-right="-0.075in"/>
      <style:text-properties fo:color="#000000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  <style:text-properties fo:color="#000000" fo:letter-spacing="-0.0138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  <style:text-properties fo:color="#000000" fo:letter-spacing="-0.0138in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  <style:text-properties fo:color="#000000" fo:letter-spacing="-0.0138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  <style:text-properties fo:color="#000000" fo:letter-spacing="-0.0138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  <style:text-properties fo:color="#000000" fo:letter-spacing="-0.0138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color="#000000" fo:letter-spacing="-0.0138in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color="#000000" fo:letter-spacing="-0.0138i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margin-right="-0.059in"/>
      <style:text-properties fo:font-weight="bold" style:font-weight-asian="bold" fo:color="#000000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表格內文14行高" style:family="paragraph">
      <style:text-properties fo:font-weight="bold" style:font-weight-asian="bold" fo:color="#000000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表格內文14行高" style:family="paragraph">
      <style:text-properties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color="#000000" fo:letter-spacing="-0.0138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color="#000000" fo:letter-spacing="-0.0138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color="#000000" fo:letter-spacing="-0.0138in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color="#000000" fo:letter-spacing="-0.0138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color="#000000" fo:letter-spacing="-0.0138in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  <style:text-properties fo:color="#000000" fo:letter-spacing="-0.0138in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  <style:text-properties fo:color="#000000" fo:letter-spacing="-0.0138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62" style:parent-style-name="表格內文14行高" style:family="paragraph">
      <style:text-properties fo:font-weight="bold" style:font-weight-asian="bold" fo:color="#000000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TableCell4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  <style:text-properties fo:font-weight="bold" style:font-weight-asian="bold" fo:color="#000000" fo:letter-spacing="-0.0138in"/>
    </style:style>
    <style:style style:name="P477" style:parent-style-name="一下內文縮2" style:family="paragraph">
      <style:paragraph-properties fo:line-height="0.1944in" fo:margin-left="0.6611in" fo:margin-right="-0.1298in" fo:text-indent="-0.6611in">
        <style:tab-stops/>
      </style:paragraph-properties>
      <style:text-properties fo:color="#000000" fo:font-size="12pt" style:font-size-asian="12pt"/>
    </style:style>
    <style:style style:name="P478" style:parent-style-name="第二層14號字" style:family="paragraph">
      <style:paragraph-properties fo:margin-top="0.3583in"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經濟部主管非營業基金107年度決算評估報告</text:p>
      <text:p text:style-name="P5"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<text:span text:style-name="T6">經濟部主管非營業基金包含2個作業基金(經濟作業基金、水資源作業基金)及2個特別收入基金(經濟特別收入基金、核能發電後端營運基金)，107年度預算執行情形詳如附表1，並依各基金別評析如後</text:span><text:span text:style-name="T7">：</text:span></text:p>
      <text:p text:style-name="P8"><text:span text:style-name="T9">附表1</text:span><text:span text:style-name="T10">:經濟部所屬非營業基金107年度預算執行情形概況表</text:span></text:p>
      <text:p text:style-name="P11"><text:span text:style-name="T12"><text:s text:c="9"/></text:span><text:span text:style-name="T13">單位:新臺幣億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基金名稱</text:p>
            </table:table-cell>
            <table:table-cell table:style-name="TableCell26" table:number-columns-spanned="2">
              <text:p text:style-name="P27">總收入(基金來源)</text:p>
            </table:table-cell>
            <table:covered-table-cell/>
            <table:table-cell table:style-name="TableCell28" table:number-columns-spanned="2">
              <text:p text:style-name="P29">總支出(基金用途)</text:p>
            </table:table-cell>
            <table:covered-table-cell/>
            <table:table-cell table:style-name="TableCell30" table:number-columns-spanned="3">
              <text:p text:style-name="P31">本期賸餘(短絀)</text:p>
            </table:table-cell>
            <table:covered-table-cell/>
            <table:covered-table-cell/>
          </table:table-row>
        </table:table-header-rows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預算</text:p>
          </table:table-cell>
          <table:table-cell table:style-name="TableCell36">
            <text:p text:style-name="P37">決算</text:p>
          </table:table-cell>
          <table:table-cell table:style-name="TableCell38">
            <text:p text:style-name="P39">預算</text:p>
          </table:table-cell>
          <table:table-cell table:style-name="TableCell40">
            <text:p text:style-name="P41">決算</text:p>
          </table:table-cell>
          <table:table-cell table:style-name="TableCell42">
            <text:p text:style-name="P43">預算</text:p>
          </table:table-cell>
          <table:table-cell table:style-name="TableCell44">
            <text:p text:style-name="P45">決算</text:p>
          </table:table-cell>
          <table:table-cell table:style-name="TableCell46">
            <text:p text:style-name="P47">決算較預算增減數</text:p>
          </table:table-cell>
        </table:table-row>
        <table:table-row table:style-name="TableRow48">
          <table:table-cell table:style-name="TableCell49">
            <text:p text:style-name="P50">經濟作業基金</text:p>
          </table:table-cell>
          <table:table-cell table:style-name="TableCell51">
            <text:p text:style-name="P52">123.37</text:p>
          </table:table-cell>
          <table:table-cell table:style-name="TableCell53">
            <text:p text:style-name="P54">106.15</text:p>
          </table:table-cell>
          <table:table-cell table:style-name="TableCell55">
            <text:p text:style-name="P56">127.44</text:p>
          </table:table-cell>
          <table:table-cell table:style-name="TableCell57">
            <text:p text:style-name="P58">108.01</text:p>
          </table:table-cell>
          <table:table-cell table:style-name="TableCell59">
            <text:p text:style-name="P60">-4.06</text:p>
          </table:table-cell>
          <table:table-cell table:style-name="TableCell61">
            <text:p text:style-name="P62">-1.86</text:p>
          </table:table-cell>
          <table:table-cell table:style-name="TableCell63">
            <text:p text:style-name="P64">2.20</text:p>
          </table:table-cell>
        </table:table-row>
        <table:table-row table:style-name="TableRow65">
          <table:table-cell table:style-name="TableCell66">
            <text:p text:style-name="P67">水資源作業基金</text:p>
          </table:table-cell>
          <table:table-cell table:style-name="TableCell68">
            <text:p text:style-name="P69">80.12</text:p>
          </table:table-cell>
          <table:table-cell table:style-name="TableCell70">
            <text:p text:style-name="P71">72.59</text:p>
          </table:table-cell>
          <table:table-cell table:style-name="TableCell72">
            <text:p text:style-name="P73">84.89</text:p>
          </table:table-cell>
          <table:table-cell table:style-name="TableCell74">
            <text:p text:style-name="P75">81.35</text:p>
          </table:table-cell>
          <table:table-cell table:style-name="TableCell76">
            <text:p text:style-name="P77">-4.77</text:p>
          </table:table-cell>
          <table:table-cell table:style-name="TableCell78">
            <text:p text:style-name="P79">-8.76</text:p>
          </table:table-cell>
          <table:table-cell table:style-name="TableCell80">
            <text:p text:style-name="P81">-3.99</text:p>
          </table:table-cell>
        </table:table-row>
        <table:table-row table:style-name="TableRow82">
          <table:table-cell table:style-name="TableCell83">
            <text:p text:style-name="P84">經濟特別收入基金</text:p>
          </table:table-cell>
          <table:table-cell table:style-name="TableCell85">
            <text:p text:style-name="P86">241.71</text:p>
          </table:table-cell>
          <table:table-cell table:style-name="TableCell87">
            <text:p text:style-name="P88">250.39</text:p>
          </table:table-cell>
          <table:table-cell table:style-name="TableCell89">
            <text:p text:style-name="P90">280.16</text:p>
          </table:table-cell>
          <table:table-cell table:style-name="TableCell91">
            <text:p text:style-name="P92">233.27</text:p>
          </table:table-cell>
          <table:table-cell table:style-name="TableCell93">
            <text:p text:style-name="P94">-38.45</text:p>
          </table:table-cell>
          <table:table-cell table:style-name="TableCell95">
            <text:p text:style-name="P96">17.12</text:p>
          </table:table-cell>
          <table:table-cell table:style-name="TableCell97">
            <text:p text:style-name="P98">55.57</text:p>
          </table:table-cell>
        </table:table-row>
        <table:table-row table:style-name="TableRow99">
          <table:table-cell table:style-name="TableCell100">
            <text:p text:style-name="P101">核能發電後端營運基金</text:p>
          </table:table-cell>
          <table:table-cell table:style-name="TableCell102">
            <text:p text:style-name="P103">90.17</text:p>
          </table:table-cell>
          <table:table-cell table:style-name="TableCell104">
            <text:p text:style-name="P105">177.50</text:p>
          </table:table-cell>
          <table:table-cell table:style-name="TableCell106">
            <text:p text:style-name="P107">22.41</text:p>
          </table:table-cell>
          <table:table-cell table:style-name="TableCell108">
            <text:p text:style-name="P109">14.16</text:p>
          </table:table-cell>
          <table:table-cell table:style-name="TableCell110">
            <text:p text:style-name="P111">67.76</text:p>
          </table:table-cell>
          <table:table-cell table:style-name="TableCell112">
            <text:p text:style-name="P113">163.34</text:p>
          </table:table-cell>
          <table:table-cell table:style-name="TableCell114">
            <text:p text:style-name="P115">95.58</text:p>
          </table:table-cell>
        </table:table-row>
      </table:table>
      <text:p text:style-name="P116"><text:span text:style-name="T117">※註：1.資料來源，審計部107年度中央政府總決算暨附屬單位決算及綜計表審核報告(附冊-非營業部分)</text:span><text:span text:style-name="T118">；表列部分細項加減與本期賸餘(短絀)數之差異為尾數四捨五入所致</text:span><text:span text:style-name="T119">。</text:span></text:p>
      <text:p text:style-name="P120"><text:bookmark-start text:name="_Toc341685352"/><text:bookmark-start text:name="_Toc429059431"/><text:bookmark-start text:name="_Toc466474692"/><text:bookmark-start text:name="_Toc498586083"/><text:bookmark-start text:name="_Toc514138034"/><text:bookmark-start text:name="_Toc498097457"/><text:bookmark-start text:name="_Toc23520497"/><text:bookmark-start text:name="_Toc19808171"/><text:bookmark-start text:name="_Toc21077024"/><text:bookmark-start text:name="_Toc34834803"/><text:bookmark-start text:name="_Toc37234044"/><text:bookmark-end text:name="_Toc56304656"/><text:bookmark-end text:name="_Toc56316711"/><text:bookmark-end text:name="_Toc56427092"/><text:bookmark-end text:name="OLE_LINK1"/><text:bookmark-end text:name="_Toc372554116"/><text:bookmark-end text:name="_Toc413226569"/><text:span text:style-name="T121">四</text:span><text:span text:style-name="T122">、該基金所管石門及曾文水庫107年度淤積率</text:span><text:span text:style-name="T123">均</text:span><text:span text:style-name="T124">高逾3成，水庫之清淤及保育工作</text:span><text:bookmark-end text:name="_Toc19808171"/><text:bookmark-end text:name="_Toc21077024"/><text:span text:style-name="T125">，</text:span><text:span text:style-name="T126">允宜賡續檢討強化</text:span><text:bookmark-end text:name="_Toc34834803"/><text:bookmark-end text:name="_Toc37234044"/></text:p>
      <text:p text:style-name="P127">水資源作業基金107年度「土石銷貨成本」決算數20億3,561萬5千元，較預算數15億5,350萬2千元，增加4億8,211萬3千元(增幅31.03%)，主要為辦理中央管河川及水庫等疏濬、清淤、緊急搶險及搶修等工程增加所致。</text:p>
      <text:p text:style-name="P128"><text:span text:style-name="T129">截至107年底</text:span><text:span text:style-name="T130">，</text:span><text:span text:style-name="T131">國內現有之公告水庫計95座，其中14座以水利署各區水資源局為管理機關</text:span><text:span text:style-name="T132"><text:note text:note-class="footnote" text:id="_ftn0"><text:note-citation>1</text:note-citation><text:note-body><text:p text:style-name="P133">以水利署各區水資源局為管理機關之14座水庫包含：(1)北區水資源局(5座)：石門水庫、隆恩堰、榮華壩、羅東堰、寶山第二水庫；(2)中區水資源局(4座)：鯉魚潭水庫、石岡壩、集集攔河堰、湖山水庫；(3)南區水資源局(5座)：曾文水庫、阿公店水庫、牡丹水庫、甲仙攔河堰、高屏溪攔河堰等。</text:p></text:note-body></text:note></text:span><text:span text:style-name="T134">，相關維護及管理經費由水資源作業基金負擔；為強化全國水庫之維護及保育工作</text:span><text:span text:style-name="T135">，</text:span><text:span text:style-name="T136">經濟部105年8月訂定「水庫庫容有效維持綱要計畫」，並針對主要供水且淤積率超過6%之13座水庫(石門、曾文、南化、牡丹、烏山頭、霧</text:span><text:soft-page-break/><text:span text:style-name="T137">社、白河、明德、德基、澄清湖、日月潭、仁義潭及阿公店水庫)列為重點追蹤改善標的，以長期(111-120年)達到水庫泥砂進出平衡</text:span><text:span text:style-name="T138">，</text:span><text:span text:style-name="T139">維持水庫有效庫容為目標</text:span><text:span text:style-name="T140">；其中石門水庫（北區水資源局為管理機關）、曾文水庫、牡丹水庫及阿公店水庫(該3座水庫均以南區水資源局為管理機關）等4座列管水庫係由水資源作業基金推動辦理。惟</text:span><text:span text:style-name="T141">參據水利署提供</text:span><text:span text:style-name="T142">資</text:span><text:span text:style-name="T143">料</text:span><text:span text:style-name="T144">，107年度全國</text:span><text:span text:style-name="T145">水庫平均淤積率29.42%，追蹤列</text:span><text:span text:style-name="T146">管之13座重要民生水庫平均淤積率仍高達36.06%（詳附表1）</text:span><text:span text:style-name="T147">，</text:span><text:span text:style-name="T148">其中水資源作業金辦理之石門及曾文水庫淤積率分別達34.28%及36.50%</text:span><text:span text:style-name="T149">，</text:span><text:span text:style-name="T150">淤積率</text:span><text:span text:style-name="T151">仍</text:span><text:span text:style-name="T152">高逾3成</text:span><text:span text:style-name="T153">，該基金對於所管</text:span><text:span text:style-name="T154">水庫之清淤及保育工作，允宜賡續檢討強化</text:span><text:span text:style-name="T155">。</text:span></text:p>
      <text:p text:style-name="P156"><text:span text:style-name="T157">綜上，107年度全國水庫平均淤積率高達29.42%，該基金所管石門及曾文水庫之淤積率分別高達34.28%及36.50%，審計部107年度中央政府總決算審核報告亦提出「本島地區主要水庫淤積嚴重，影響蓄水功能，不利穩定供水」之審核意見</text:span><text:span text:style-name="T158">，</text:span><text:span text:style-name="T159">允宜積極檢討強化所管水庫相關保育、清淤及更新維護工作之有效執行</text:span><text:span text:style-name="T160">，確切落實政府推動水庫庫容有效維持之政策</text:span><text:span text:style-name="T161">。</text:span></text:p>
      <text:p text:style-name="P162"><text:span text:style-name="T163">附表1</text:span><text:span text:style-name="T164">：我國水庫容量、</text:span><text:span text:style-name="T165">淤積率</text:span><text:span text:style-name="T166">及清淤概況表 <text:s text:c="10"/></text:span><text:span text:style-name="T167">單位:萬立方公尺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 table:number-rows-spanned="2">
              <text:p text:style-name="P179">水庫名稱</text:p>
            </table:table-cell>
            <table:table-cell table:style-name="TableCell180" table:number-rows-spanned="2">
              <text:p text:style-name="P181">設 <text:s/>計</text:p>
              <text:p text:style-name="P182">總容量</text:p>
            </table:table-cell>
            <table:table-cell table:style-name="TableCell183" table:number-rows-spanned="2">
              <text:p text:style-name="P184">目 <text:s/>前</text:p>
              <text:p text:style-name="P185">總容量</text:p>
            </table:table-cell>
            <table:table-cell table:style-name="TableCell186" table:number-rows-spanned="2">
              <text:p text:style-name="P187">淤積率(%)</text:p>
            </table:table-cell>
            <table:table-cell table:style-name="TableCell188" table:number-rows-spanned="2">
              <text:p text:style-name="P189">庫容測量年期</text:p>
            </table:table-cell>
            <table:table-cell table:style-name="TableCell190" table:number-rows-spanned="2">
              <text:p text:style-name="P191">平均年淤積量</text:p>
            </table:table-cell>
            <table:table-cell table:style-name="TableCell192" table:number-columns-spanned="2">
              <text:p text:style-name="P193">庫區清淤量</text:p>
            </table:table-cell>
            <table:covered-table-cell/>
          </table:table-row>
          <table:table-row table:style-name="TableRow194">
            <table:covered-table-cell>
              <text:p text:style-name="P195"/>
            </table:covered-table-cell>
            <table:covered-table-cell>
              <text:p text:style-name="P196"/>
            </table:covered-table-cell>
            <table:covered-table-cell>
              <text:p text:style-name="P197"/>
            </table:covered-table-cell>
            <table:covered-table-cell>
              <text:p text:style-name="P198"/>
            </table:covered-table-cell>
            <table:covered-table-cell>
              <text:p text:style-name="P199"/>
            </table:covered-table-cell>
            <table:covered-table-cell>
              <text:p text:style-name="P200"/>
            </table:covered-table-cell>
            <table:table-cell table:style-name="TableCell201">
              <text:p text:style-name="P202">106年度</text:p>
            </table:table-cell>
            <table:table-cell table:style-name="TableCell203">
              <text:p text:style-name="P204">107年度</text:p>
            </table:table-cell>
          </table:table-row>
        </table:table-header-rows>
        <table:table-row table:style-name="TableRow205">
          <table:table-cell table:style-name="TableCell206">
            <text:p text:style-name="P207">1.石門水庫</text:p>
          </table:table-cell>
          <table:table-cell table:style-name="TableCell208">
            <text:p text:style-name="P209">30,912</text:p>
          </table:table-cell>
          <table:table-cell table:style-name="TableCell210">
            <text:p text:style-name="P211">20,315</text:p>
          </table:table-cell>
          <table:table-cell table:style-name="TableCell212">
            <text:p text:style-name="P213">34.28</text:p>
          </table:table-cell>
          <table:table-cell table:style-name="TableCell214">
            <text:p text:style-name="P215">107.10</text:p>
          </table:table-cell>
          <table:table-cell table:style-name="TableCell216">
            <text:p text:style-name="P217">196.24</text:p>
          </table:table-cell>
          <table:table-cell table:style-name="TableCell218">
            <text:p text:style-name="P219">83.73</text:p>
          </table:table-cell>
          <table:table-cell table:style-name="TableCell220">
            <text:p text:style-name="P221">106.77</text:p>
          </table:table-cell>
        </table:table-row>
        <table:table-row table:style-name="TableRow222">
          <table:table-cell table:style-name="TableCell223">
            <text:p text:style-name="P224">2.曾文水庫</text:p>
          </table:table-cell>
          <table:table-cell table:style-name="TableCell225">
            <text:p text:style-name="P226">80,364</text:p>
          </table:table-cell>
          <table:table-cell table:style-name="TableCell227">
            <text:p text:style-name="P228">51,033</text:p>
          </table:table-cell>
          <table:table-cell table:style-name="TableCell229">
            <text:p text:style-name="P230">36.50</text:p>
          </table:table-cell>
          <table:table-cell table:style-name="TableCell231">
            <text:p text:style-name="P232">107.11</text:p>
          </table:table-cell>
          <table:table-cell table:style-name="TableCell233">
            <text:p text:style-name="P234">651.80</text:p>
          </table:table-cell>
          <table:table-cell table:style-name="TableCell235">
            <text:p text:style-name="P236">194.45</text:p>
          </table:table-cell>
          <table:table-cell table:style-name="TableCell237">
            <text:p text:style-name="P238">268.66</text:p>
          </table:table-cell>
        </table:table-row>
        <table:table-row table:style-name="TableRow239">
          <table:table-cell table:style-name="TableCell240">
            <text:p text:style-name="P241">3.南化水庫</text:p>
          </table:table-cell>
          <table:table-cell table:style-name="TableCell242">
            <text:p text:style-name="P243">15,805</text:p>
          </table:table-cell>
          <table:table-cell table:style-name="TableCell244">
            <text:p text:style-name="P245">9,145</text:p>
          </table:table-cell>
          <table:table-cell table:style-name="TableCell246">
            <text:p text:style-name="P247">42.14</text:p>
          </table:table-cell>
          <table:table-cell table:style-name="TableCell248">
            <text:p text:style-name="P249">107.11</text:p>
          </table:table-cell>
          <table:table-cell table:style-name="TableCell250">
            <text:p text:style-name="P251">266.38</text:p>
          </table:table-cell>
          <table:table-cell table:style-name="TableCell252">
            <text:p text:style-name="P253">20.41</text:p>
          </table:table-cell>
          <table:table-cell table:style-name="TableCell254">
            <text:p text:style-name="P255">73.72</text:p>
          </table:table-cell>
        </table:table-row>
        <table:table-row table:style-name="TableRow256">
          <table:table-cell table:style-name="TableCell257">
            <text:p text:style-name="P258">4.牡丹水庫</text:p>
          </table:table-cell>
          <table:table-cell table:style-name="TableCell259">
            <text:p text:style-name="P260">3,119</text:p>
          </table:table-cell>
          <table:table-cell table:style-name="TableCell261">
            <text:p text:style-name="P262">2,633</text:p>
          </table:table-cell>
          <table:table-cell table:style-name="TableCell263">
            <text:p text:style-name="P264">15.59</text:p>
          </table:table-cell>
          <table:table-cell table:style-name="TableCell265">
            <text:p text:style-name="P266">107.11</text:p>
          </table:table-cell>
          <table:table-cell table:style-name="TableCell267">
            <text:p text:style-name="P268">21.14</text:p>
          </table:table-cell>
          <table:table-cell table:style-name="TableCell269">
            <text:p text:style-name="P270">13.24</text:p>
          </table:table-cell>
          <table:table-cell table:style-name="TableCell271">
            <text:p text:style-name="P272">12.88</text:p>
          </table:table-cell>
        </table:table-row>
        <table:table-row table:style-name="TableRow273">
          <table:table-cell table:style-name="TableCell274">
            <text:p text:style-name="P275">5.烏山頭水庫</text:p>
          </table:table-cell>
          <table:table-cell table:style-name="TableCell276">
            <text:p text:style-name="P277">15,415</text:p>
          </table:table-cell>
          <table:table-cell table:style-name="TableCell278">
            <text:p text:style-name="P279">7,828</text:p>
          </table:table-cell>
          <table:table-cell table:style-name="TableCell280">
            <text:p text:style-name="P281">49.22</text:p>
          </table:table-cell>
          <table:table-cell table:style-name="TableCell282">
            <text:p text:style-name="P283">104.06</text:p>
          </table:table-cell>
          <table:table-cell table:style-name="TableCell284">
            <text:p text:style-name="P285">89.26</text:p>
          </table:table-cell>
          <table:table-cell table:style-name="TableCell286">
            <text:p text:style-name="P287">7.00</text:p>
          </table:table-cell>
          <table:table-cell table:style-name="TableCell288">
            <text:p text:style-name="P289">19.60</text:p>
          </table:table-cell>
        </table:table-row>
        <table:table-row table:style-name="TableRow290">
          <table:table-cell table:style-name="TableCell291">
            <text:p text:style-name="P292">6.霧社水庫</text:p>
          </table:table-cell>
          <table:table-cell table:style-name="TableCell293">
            <text:p text:style-name="P294">14,860</text:p>
          </table:table-cell>
          <table:table-cell table:style-name="TableCell295">
            <text:p text:style-name="P296">4,020</text:p>
          </table:table-cell>
          <table:table-cell table:style-name="TableCell297">
            <text:p text:style-name="P298">72.95</text:p>
          </table:table-cell>
          <table:table-cell table:style-name="TableCell299">
            <text:p text:style-name="P300">106.12</text:p>
          </table:table-cell>
          <table:table-cell table:style-name="TableCell301">
            <text:p text:style-name="P302">186.90</text:p>
          </table:table-cell>
          <table:table-cell table:style-name="TableCell303">
            <text:p text:style-name="P304">117.74</text:p>
          </table:table-cell>
          <table:table-cell table:style-name="TableCell305">
            <text:p text:style-name="P306">22.77</text:p>
          </table:table-cell>
        </table:table-row>
        <table:table-row table:style-name="TableRow307">
          <table:table-cell table:style-name="TableCell308">
            <text:p text:style-name="P309">7.白河水庫</text:p>
          </table:table-cell>
          <table:table-cell table:style-name="TableCell310">
            <text:p text:style-name="P311">2,509</text:p>
          </table:table-cell>
          <table:table-cell table:style-name="TableCell312">
            <text:p text:style-name="P313">1,018</text:p>
          </table:table-cell>
          <table:table-cell table:style-name="TableCell314">
            <text:p text:style-name="P315">59.43</text:p>
          </table:table-cell>
          <table:table-cell table:style-name="TableCell316">
            <text:p text:style-name="P317">106.12</text:p>
          </table:table-cell>
          <table:table-cell table:style-name="TableCell318">
            <text:p text:style-name="P319">28.67</text:p>
          </table:table-cell>
          <table:table-cell table:style-name="TableCell320">
            <text:p text:style-name="P321">15.68</text:p>
          </table:table-cell>
          <table:table-cell table:style-name="TableCell322">
            <text:p text:style-name="P323">25.32</text:p>
          </table:table-cell>
        </table:table-row>
        <table:table-row table:style-name="TableRow324">
          <table:table-cell table:style-name="TableCell325">
            <text:p text:style-name="P326">8.明德水庫</text:p>
          </table:table-cell>
          <table:table-cell table:style-name="TableCell327">
            <text:p text:style-name="P328">1,770</text:p>
          </table:table-cell>
          <table:table-cell table:style-name="TableCell329">
            <text:p text:style-name="P330">1,225</text:p>
          </table:table-cell>
          <table:table-cell table:style-name="TableCell331">
            <text:p text:style-name="P332">30.79</text:p>
          </table:table-cell>
          <table:table-cell table:style-name="TableCell333">
            <text:p text:style-name="P334">107.12</text:p>
          </table:table-cell>
          <table:table-cell table:style-name="TableCell335">
            <text:p text:style-name="P336">11.35</text:p>
          </table:table-cell>
          <table:table-cell table:style-name="TableCell337">
            <text:p text:style-name="P338">3.40</text:p>
          </table:table-cell>
          <table:table-cell table:style-name="TableCell339">
            <text:p text:style-name="P340">18.70</text:p>
          </table:table-cell>
        </table:table-row>
        <table:table-row table:style-name="TableRow341">
          <table:table-cell table:style-name="TableCell342">
            <text:p text:style-name="P343">9.德基水庫</text:p>
          </table:table-cell>
          <table:table-cell table:style-name="TableCell344">
            <text:p text:style-name="P345">23,200</text:p>
          </table:table-cell>
          <table:table-cell table:style-name="TableCell346">
            <text:p text:style-name="P347">18,679</text:p>
          </table:table-cell>
          <table:table-cell table:style-name="TableCell348">
            <text:p text:style-name="P349">19.49</text:p>
          </table:table-cell>
          <table:table-cell table:style-name="TableCell350">
            <text:p text:style-name="P351">108.02</text:p>
          </table:table-cell>
          <table:table-cell table:style-name="TableCell352">
            <text:p text:style-name="P353">98.28</text:p>
          </table:table-cell>
          <table:table-cell table:style-name="TableCell354">
            <text:p text:style-name="P355">5.20</text:p>
          </table:table-cell>
          <table:table-cell table:style-name="TableCell356">
            <text:p text:style-name="P357">7.44</text:p>
          </table:table-cell>
        </table:table-row>
        <table:table-row table:style-name="TableRow358">
          <table:table-cell table:style-name="TableCell359">
            <text:p text:style-name="P360">10.澄清湖水庫</text:p>
          </table:table-cell>
          <table:table-cell table:style-name="TableCell361">
            <text:p text:style-name="P362">412</text:p>
          </table:table-cell>
          <table:table-cell table:style-name="TableCell363">
            <text:p text:style-name="P364">393</text:p>
          </table:table-cell>
          <table:table-cell table:style-name="TableCell365">
            <text:p text:style-name="P366">4.61</text:p>
          </table:table-cell>
          <table:table-cell table:style-name="TableCell367">
            <text:p text:style-name="P368">100.03</text:p>
          </table:table-cell>
          <table:table-cell table:style-name="TableCell369">
            <text:p text:style-name="P370">0.32</text:p>
          </table:table-cell>
          <table:table-cell table:style-name="TableCell371">
            <text:p text:style-name="P372">23.05</text:p>
          </table:table-cell>
          <table:table-cell table:style-name="TableCell373">
            <text:p text:style-name="P374">21.00</text:p>
          </table:table-cell>
        </table:table-row>
        <table:table-row table:style-name="TableRow375">
          <table:table-cell table:style-name="TableCell376">
            <text:p text:style-name="P377">11.日月潭水庫</text:p>
          </table:table-cell>
          <table:table-cell table:style-name="TableCell378">
            <text:p text:style-name="P379">17,162</text:p>
          </table:table-cell>
          <table:table-cell table:style-name="TableCell380">
            <text:p text:style-name="P381">13,998</text:p>
          </table:table-cell>
          <table:table-cell table:style-name="TableCell382">
            <text:p text:style-name="P383">18.44</text:p>
          </table:table-cell>
          <table:table-cell table:style-name="TableCell384">
            <text:p text:style-name="P385">106.12</text:p>
          </table:table-cell>
          <table:table-cell table:style-name="TableCell386">
            <text:p text:style-name="P387">38.13</text:p>
          </table:table-cell>
          <table:table-cell table:style-name="TableCell388">
            <text:p text:style-name="P389">0.50</text:p>
          </table:table-cell>
          <table:table-cell table:style-name="TableCell390">
            <text:p text:style-name="P391">1.00</text:p>
          </table:table-cell>
        </table:table-row>
        <table:table-row table:style-name="TableRow392">
          <table:table-cell table:style-name="TableCell393">
            <text:p text:style-name="P394">12.仁義潭水庫</text:p>
          </table:table-cell>
          <table:table-cell table:style-name="TableCell395">
            <text:p text:style-name="P396">2,911</text:p>
          </table:table-cell>
          <table:table-cell table:style-name="TableCell397">
            <text:p text:style-name="P398">2,643</text:p>
          </table:table-cell>
          <table:table-cell table:style-name="TableCell399">
            <text:p text:style-name="P400">9.22</text:p>
          </table:table-cell>
          <table:table-cell table:style-name="TableCell401">
            <text:p text:style-name="P402">105.08</text:p>
          </table:table-cell>
          <table:table-cell table:style-name="TableCell403">
            <text:p text:style-name="P404">9.24</text:p>
          </table:table-cell>
          <table:table-cell table:style-name="TableCell405">
            <text:p text:style-name="P406">2.85</text:p>
          </table:table-cell>
          <table:table-cell table:style-name="TableCell407">
            <text:p text:style-name="P408">4.79</text:p>
          </table:table-cell>
        </table:table-row>
        <table:table-row table:style-name="TableRow409">
          <table:table-cell table:style-name="TableCell410">
            <text:p text:style-name="P411">13.阿公店水庫</text:p>
          </table:table-cell>
          <table:table-cell table:style-name="TableCell412">
            <text:p text:style-name="P413">1,837</text:p>
          </table:table-cell>
          <table:table-cell table:style-name="TableCell414">
            <text:p text:style-name="P415">1,510</text:p>
          </table:table-cell>
          <table:table-cell table:style-name="TableCell416">
            <text:p text:style-name="P417">17.81</text:p>
          </table:table-cell>
          <table:table-cell table:style-name="TableCell418">
            <text:p text:style-name="P419">107.09</text:p>
          </table:table-cell>
          <table:table-cell table:style-name="TableCell420">
            <text:p text:style-name="P421">4.96</text:p>
          </table:table-cell>
          <table:table-cell table:style-name="TableCell422">
            <text:p text:style-name="P423">3.06</text:p>
          </table:table-cell>
          <table:table-cell table:style-name="TableCell424">
            <text:p text:style-name="P425">11.28</text:p>
          </table:table-cell>
        </table:table-row>
        <table:table-row table:style-name="TableRow426">
          <table:table-cell table:style-name="TableCell427">
            <text:p text:style-name="P428">小計</text:p>
          </table:table-cell>
          <table:table-cell table:style-name="TableCell429">
            <text:p text:style-name="P430">210,276</text:p>
          </table:table-cell>
          <table:table-cell table:style-name="TableCell431">
            <text:p text:style-name="P432">134,440</text:p>
          </table:table-cell>
          <table:table-cell table:style-name="TableCell433">
            <text:p text:style-name="P434">36.06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1,602.67</text:p>
          </table:table-cell>
          <table:table-cell table:style-name="TableCell439">
            <text:p text:style-name="P440">490.31</text:p>
          </table:table-cell>
          <table:table-cell table:style-name="TableCell441">
            <text:p text:style-name="P442">593.93</text:p>
          </table:table-cell>
        </table:table-row>
        <table:table-row table:style-name="TableRow443">
          <table:table-cell table:style-name="TableCell444">
            <text:p text:style-name="P445">其他水庫</text:p>
          </table:table-cell>
          <table:table-cell table:style-name="TableCell446">
            <text:p text:style-name="P447">81,685</text:p>
          </table:table-cell>
          <table:table-cell table:style-name="TableCell448">
            <text:p text:style-name="P449">71,635</text:p>
          </table:table-cell>
          <table:table-cell table:style-name="TableCell450">
            <text:p text:style-name="P451">12.30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274.61</text:p>
          </table:table-cell>
          <table:table-cell table:style-name="TableCell456">
            <text:p text:style-name="P457">428.39</text:p>
          </table:table-cell>
          <table:table-cell table:style-name="TableCell458">
            <text:p text:style-name="P459">367.43</text:p>
          </table:table-cell>
        </table:table-row>
        <table:table-row table:style-name="TableRow460">
          <table:table-cell table:style-name="TableCell461">
            <text:p text:style-name="P462">合計</text:p>
          </table:table-cell>
          <table:table-cell table:style-name="TableCell463">
            <text:p text:style-name="P464">291,961</text:p>
          </table:table-cell>
          <table:table-cell table:style-name="TableCell465">
            <text:p text:style-name="P466">206,075</text:p>
          </table:table-cell>
          <table:table-cell table:style-name="TableCell467">
            <text:p text:style-name="P468">29.42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1,877.28</text:p>
          </table:table-cell>
          <table:table-cell table:style-name="TableCell473">
            <text:p text:style-name="P474">918.70</text:p>
          </table:table-cell>
          <table:table-cell table:style-name="TableCell475">
            <text:p text:style-name="P476">961.36</text:p>
          </table:table-cell>
        </table:table-row>
      </table:table>
      <text:p text:style-name="P477">※註：1.資料來源，水利署提供資料。</text:p>
      <text:p text:style-name="P478"><text:bookmark-start text:name="_Toc34834804"/><text:bookmark-end text:name="_Toc341685352"/><text:bookmark-end text:name="_Toc429059431"/><text:bookmark-end text:name="_Toc466474692"/><text:bookmark-end text:name="_Toc498586083"/><text:bookmark-end text:name="_Toc514138034"/><text:bookmark-end text:name="_Toc498097457"/><text:bookmark-end text:name="_Toc23520497"/><text:bookmark-end text:name="_Toc348348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÷趯.筀." svg:font-family="標楷體÷趯.筀." style:font-family-generic="roman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style151" style:display-name="style151" style:family="text">
      <style:text-properties fo:color="#003399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一" style:display-name="一、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1pt" style:font-size-asian="11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÷趯.筀." style:font-name-asian="標楷體÷趯.筀." style:font-name-complex="標楷體÷趯.筀." fo:color="#000000" fo:font-size="12pt" style:font-size-asian="12pt" style:font-size-complex="12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 fo:font-size="11pt" style:font-size-asian="11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/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in">
        <style:tab-stops>
          <style:tab-stop style:type="left" style:position="2.6888in"/>
          <style:tab-stop style:type="left" style:position="2.7979in"/>
          <style:tab-stop style:type="left" style:position="2.8687in"/>
          <style:tab-stop style:type="center" style:position="2.9527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20-04-14T01:16:00Z</meta:creation-date>
    <dc:date>2020-04-14T01:16:00Z</dc:date>
    <meta:print-date>2020-04-08T02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5" meta:character-count="2246" meta:row-count="15" meta:non-whitespace-character-count="1915"/>
  </office:meta>
</office:document-meta>
</file>