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style:font-name-complex="DFHeiStd-W5" fo:color="#000000" style:letter-kerning="false"/>
    </style:style>
    <style:style style:name="T125" style:parent-style-name="預設段落字型" style:family="text">
      <style:text-properties fo:color="#000000"/>
    </style:style>
    <style:style style:name="T126" style:parent-style-name="預設段落字型" style:family="text">
      <style:text-properties style:font-name-complex="標楷體" fo:color="#000000" style:letter-kerning="false"/>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left="0.3937in" fo:text-indent="0.3937in">
        <style:tab-stops/>
      </style:paragraph-properties>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style>
    <style:style style:name="T138" style:parent-style-name="預設段落字型" style:family="text">
      <style:text-properties style:font-name-complex="標楷體"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style:font-name-complex="標楷體" fo:color="#000000" style:letter-kerning="false"/>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letter-kerning="false"/>
    </style:style>
    <style:style style:name="T143" style:parent-style-name="預設段落字型" style:family="text">
      <style:text-properties fo:color="#000000"/>
    </style:style>
    <style:style style:name="T144" style:parent-style-name="預設段落字型" style:family="text">
      <style:text-properties fo:color="#000000" style:letter-kerning="false"/>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style:font-name-complex="DFHeiStd-W5"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369264426"/><text:bookmark-start text:name="_Toc431368717"/><text:bookmark-start text:name="_Toc528850266"/><text:bookmark-start text:name="_Toc531178674"/><text:bookmark-start text:name="_Toc37234047"/><text:bookmark-end text:name="_Toc56304656"/><text:bookmark-end text:name="_Toc56316711"/><text:bookmark-end text:name="_Toc56427092"/><text:bookmark-end text:name="OLE_LINK1"/><text:bookmark-end text:name="_Toc372554116"/><text:bookmark-end text:name="_Toc413226569"/>六、推廣貿易基金捐助金融機構辦理海外公共工程貸款利息補助計畫，迄今尚無成案，允宜妥擬改善對策<text:bookmark-end text:name="_Toc528850266"/><text:bookmark-end text:name="_Toc531178674"/>以達成計畫預計成效<text:bookmark-end text:name="_Toc37234047"/></text:p>
      <text:p text:style-name="P121">推廣貿易基金107年度「貿易推廣工作計畫」預算數66億2,802萬6千元，審定決算數54億6,427萬1千元，執行率82.44%，其中「捐助、補助與獎助」科目編列「捐助金融機構辦理海外公共工程貸款利息補助計畫」經費10億元，供辦理新南向公共工程潛力領域工作計畫海外公共工程貸款利息補助，截至107年底止，本計畫經費無實支數。</text:p>
      <text:p text:style-name="P122">經查<text:span text:style-name="T123">國際貿易局107年度預算補助推廣貿易基金辦理海外公共工程貸款利息補助，同年度該基金並另自籌5億元，合計10億元，辦理新南向公共工程潛力領域工作計畫。據行政院經貿談判辦公室官網資料，新南向公共工程潛力領域工作計畫，旨在</text:span><text:span text:style-name="T124">配合政府新南向政策，協助工程產業爭取新南向市場基礎建設商機及標案；</text:span><text:span text:style-name="T125">協助工程產業海外發展融資機制，係以政府開發協助(ODA)模式，</text:span><text:span text:style-name="T126">與邦交國及新南向國家政府合作推動公共工程及基礎建設</text:span><text:soft-page-break/><text:span text:style-name="T127">案，並協助我國工程業者爭取海外公共工程商機，厚植拓展海外基礎建設市場</text:span><text:span text:style-name="T128">之</text:span><text:span text:style-name="T129">能量。經</text:span><text:span text:style-name="T130">盤點我國具輸出潛力類別及新南向國家需求，以電廠、石化、智慧型交通運輸ETC、都會捷運及環保共五團隊為輸出主力，爭取新南向市場基礎建設商機，每年至少200億元。</text:span></text:p>
      <text:p text:style-name="P131"><text:span text:style-name="T132">自ODA計畫啟動後，我</text:span><text:span text:style-name="T133">國</text:span><text:span text:style-name="T134">駐外館處</text:span><text:span text:style-name="T135">即</text:span><text:span text:style-name="T136">針對目標合作國辦理蒐報案源工作，並就潛在案源進行初步評估，以提供適合之案源</text:span><text:span text:style-name="T137">；</text:span><text:span text:style-name="T138">公共工程委員會將配合行政院經貿談判辦公室及貸款銀行所辦理之評估作業</text:span><text:span text:style-name="T139">(</text:span><text:span text:style-name="T140">包含政策評估及專業評估</text:span><text:span text:style-name="T141">)</text:span><text:span text:style-name="T142">。詢</text:span><text:span text:style-name="T143">據國際貿易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國際貿易局並聘僱相關財務、工程、法律等3個專業諮詢團隊推以動本計畫之相關評估作業，惟</text:span><text:span text:style-name="T144">截至107年底止，對新南向國家尚無融資案撥款成案。</text:span></text:p>
      <text:p text:style-name="P145"><text:span text:style-name="T146">綜上，</text:span>推廣貿易基金捐助金融機構辦理海外公共工程貸款利息補助計畫，以配合政府新南向公共工程潛力領域工作計畫之推動，協助我國工程業者取得新南向國家公共工程，惟因新南向國家多優先採取公私協力(PPP)模式合作取得資金進行建設，成案不易，致截至107年底<text:span text:style-name="T147">尚無融資案撥款成案</text:span>，亟待積極研議強化效能對策<text:span text:style-name="T148">，以達成新南向政策之效益目標。</text:span><text:bookmark-end text:name="_Toc399610171"/><text:bookmark-end text:name="_Toc530642336"/><text:bookmark-end text:name="_Toc477878729"/><text:bookmark-end text:name="_Toc498444311"/><text:bookmark-end text:name="_Toc400446262"/><text:bookmark-end text:name="_Toc505784226"/><text:bookmark-end text:name="_Toc477878730"/><text:bookmark-end text:name="_Toc498444310"/><text:bookmark-end text:name="_Toc369264426"/><text:bookmark-end text:name="_Toc431368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6:00Z</meta:creation-date>
    <dc:date>2020-04-14T01:16:00Z</dc:date>
    <meta:print-date>2020-04-08T02:27:00Z</meta:print-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