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snap-to-layout-grid="false" fo:text-align="start" fo:margin-left="0.6875in" fo:text-indent="-0.687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內文" style:family="paragraph">
      <style:paragraph-properties style:snap-to-layout-grid="false" fo:text-align="end" fo:line-height="0.1666in" fo:margin-left="0.6875in" fo:text-indent="-0.687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5" style:family="table-column">
      <style:table-column-properties style:column-width="1.4979in" style:use-optimal-column-width="false"/>
    </style:style>
    <style:style style:name="TableColumn16" style:family="table-column">
      <style:table-column-properties style:column-width="0.6437in" style:use-optimal-column-width="false"/>
    </style:style>
    <style:style style:name="TableColumn17" style:family="table-column">
      <style:table-column-properties style:column-width="0.6437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763in" style:use-optimal-column-width="false"/>
    </style:style>
    <style:style style:name="Table14" style:family="table">
      <style:table-properties style:width="5.95in" fo:margin-left="0.0847in" table:align="left"/>
    </style:style>
    <style:style style:name="TableRow23" style:family="table-row">
      <style:table-row-properties style:min-row-height="0.24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2" style:family="table-row">
      <style:table-row-properties style:min-row-height="0.2361in" style:use-optimal-row-height="false"/>
    </style:style>
    <style:style style:name="P3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6" style:parent-style-name="內文" style:family="paragraph">
      <style:paragraph-properties fo:widows="2" fo:orphans="2" style:snap-to-layout-grid="false" fo:line-height="0.1944in" fo:margin-left="0.6812in" fo:text-indent="-0.6812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第二層14號字" style:family="paragraph">
      <style:paragraph-properties fo:margin-top="0.3583in" fo:margin-left="0.3937in" fo:text-indent="-0.3937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P123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P131" style:parent-style-name="內文" style:family="paragraph">
      <style:paragraph-properties style:snap-to-layout-grid="false" fo:text-align="start" fo:margin-left="0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ableColumn142" style:family="table-column">
      <style:table-column-properties style:column-width="0.9826in"/>
    </style:style>
    <style:style style:name="TableColumn143" style:family="table-column">
      <style:table-column-properties style:column-width="1.3361in"/>
    </style:style>
    <style:style style:name="TableColumn144" style:family="table-column">
      <style:table-column-properties style:column-width="2.5944in"/>
    </style:style>
    <style:style style:name="TableColumn145" style:family="table-column">
      <style:table-column-properties style:column-width="0.9826in"/>
    </style:style>
    <style:style style:name="Table141" style:family="table">
      <style:table-properties style:width="5.8958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63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1666in" fo:margin-left="0.102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</style:style>
    <style:style style:name="T171" style:parent-style-name="預設段落字型" style:family="text">
      <style:text-properties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weight-complex="bold" fo:font-size="12pt" style:font-size-asian="12pt" style:font-size-complex="12pt"/>
    </style:style>
    <style:style style:name="P174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</style:style>
    <style:style style:name="T175" style:parent-style-name="預設段落字型" style:family="text">
      <style:text-properties style:font-weight-complex="bold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85" style:parent-style-name="內文" style:family="paragraph">
      <style:paragraph-properties fo:widows="2" fo:orphans="2" fo:text-align="start" fo:line-height="0.1666in" fo:margin-left="0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8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1666in" fo:margin-left="0.102in" fo:margin-right="-0.025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88" style:parent-style-name="內文" style:family="paragraph">
      <style:paragraph-properties fo:widows="2" fo:orphans="2" fo:line-height="0.1666in" fo:margin-left="0in" fo:margin-right="-0.3187in" fo:text-indent="0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margin-left="0.3937in" fo:text-indent="0.3937in">
        <style:tab-stops/>
      </style:paragraph-properties>
    </style:style>
    <style:style style:name="P190" style:parent-style-name="內文" style:family="paragraph">
      <style:paragraph-properties fo:margin-left="0.3937in" fo:text-indent="0.3937in">
        <style:tab-stops/>
      </style:paragraph-properties>
    </style:style>
    <style:style style:name="P191" style:parent-style-name="姓名及分機" style:family="paragraph">
      <style:paragraph-properties fo:margin-left="0.5833in" fo:text-indent="0.3888in">
        <style:tab-stops/>
      </style:paragraph-properties>
    </style:style>
  </office:automatic-styles>
  <office:body>
    <office:text text:use-soft-page-breaks="true">
      <text:p text:style-name="P1">經濟部主管非營業基金107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、水資源作業基金)及2個特別收入基金(經濟特別收入基金、核能發電後端營運基金)，107年度預算執行情形詳如附表1，並依各基金別評析如後</text:span><text:span text:style-name="T7">：</text:span></text:p>
      <text:p text:style-name="P8"><text:span text:style-name="T9">附表1</text:span><text:span text:style-name="T10">:經濟部所屬非營業基金107年度預算執行情形概況表</text:span></text:p>
      <text:p text:style-name="P11"><text:span text:style-name="T12"><text:s text:c="9"/></text:span><text:span text:style-name="T13">單位:新臺幣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基金名稱</text:p>
            </table:table-cell>
            <table:table-cell table:style-name="TableCell26" table:number-columns-spanned="2">
              <text:p text:style-name="P27">總收入(基金來源)</text:p>
            </table:table-cell>
            <table:covered-table-cell/>
            <table:table-cell table:style-name="TableCell28" table:number-columns-spanned="2">
              <text:p text:style-name="P29">總支出(基金用途)</text:p>
            </table:table-cell>
            <table:covered-table-cell/>
            <table:table-cell table:style-name="TableCell30" table:number-columns-spanned="3">
              <text:p text:style-name="P31">本期賸餘(短絀)</text:p>
            </table:table-cell>
            <table:covered-table-cell/>
            <table:covered-table-cell/>
          </table:table-row>
        </table:table-header-rows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預算</text:p>
          </table:table-cell>
          <table:table-cell table:style-name="TableCell44">
            <text:p text:style-name="P45">決算</text:p>
          </table:table-cell>
          <table:table-cell table:style-name="TableCell46">
            <text:p text:style-name="P47">決算較預算增減數</text:p>
          </table:table-cell>
        </table:table-row>
        <table:table-row table:style-name="TableRow48">
          <table:table-cell table:style-name="TableCell49">
            <text:p text:style-name="P50">經濟作業基金</text:p>
          </table:table-cell>
          <table:table-cell table:style-name="TableCell51">
            <text:p text:style-name="P52">123.37</text:p>
          </table:table-cell>
          <table:table-cell table:style-name="TableCell53">
            <text:p text:style-name="P54">106.15</text:p>
          </table:table-cell>
          <table:table-cell table:style-name="TableCell55">
            <text:p text:style-name="P56">127.44</text:p>
          </table:table-cell>
          <table:table-cell table:style-name="TableCell57">
            <text:p text:style-name="P58">108.01</text:p>
          </table:table-cell>
          <table:table-cell table:style-name="TableCell59">
            <text:p text:style-name="P60">-4.06</text:p>
          </table:table-cell>
          <table:table-cell table:style-name="TableCell61">
            <text:p text:style-name="P62">-1.86</text:p>
          </table:table-cell>
          <table:table-cell table:style-name="TableCell63">
            <text:p text:style-name="P64">2.20</text:p>
          </table:table-cell>
        </table:table-row>
        <table:table-row table:style-name="TableRow65">
          <table:table-cell table:style-name="TableCell66">
            <text:p text:style-name="P67">水資源作業基金</text:p>
          </table:table-cell>
          <table:table-cell table:style-name="TableCell68">
            <text:p text:style-name="P69">80.12</text:p>
          </table:table-cell>
          <table:table-cell table:style-name="TableCell70">
            <text:p text:style-name="P71">72.59</text:p>
          </table:table-cell>
          <table:table-cell table:style-name="TableCell72">
            <text:p text:style-name="P73">84.89</text:p>
          </table:table-cell>
          <table:table-cell table:style-name="TableCell74">
            <text:p text:style-name="P75">81.35</text:p>
          </table:table-cell>
          <table:table-cell table:style-name="TableCell76">
            <text:p text:style-name="P77">-4.77</text:p>
          </table:table-cell>
          <table:table-cell table:style-name="TableCell78">
            <text:p text:style-name="P79">-8.76</text:p>
          </table:table-cell>
          <table:table-cell table:style-name="TableCell80">
            <text:p text:style-name="P81">-3.99</text:p>
          </table:table-cell>
        </table:table-row>
        <table:table-row table:style-name="TableRow82">
          <table:table-cell table:style-name="TableCell83">
            <text:p text:style-name="P84">經濟特別收入基金</text:p>
          </table:table-cell>
          <table:table-cell table:style-name="TableCell85">
            <text:p text:style-name="P86">241.71</text:p>
          </table:table-cell>
          <table:table-cell table:style-name="TableCell87">
            <text:p text:style-name="P88">250.39</text:p>
          </table:table-cell>
          <table:table-cell table:style-name="TableCell89">
            <text:p text:style-name="P90">280.16</text:p>
          </table:table-cell>
          <table:table-cell table:style-name="TableCell91">
            <text:p text:style-name="P92">233.27</text:p>
          </table:table-cell>
          <table:table-cell table:style-name="TableCell93">
            <text:p text:style-name="P94">-38.45</text:p>
          </table:table-cell>
          <table:table-cell table:style-name="TableCell95">
            <text:p text:style-name="P96">17.12</text:p>
          </table:table-cell>
          <table:table-cell table:style-name="TableCell97">
            <text:p text:style-name="P98">55.57</text:p>
          </table:table-cell>
        </table:table-row>
        <table:table-row table:style-name="TableRow99">
          <table:table-cell table:style-name="TableCell100">
            <text:p text:style-name="P101">核能發電後端營運基金</text:p>
          </table:table-cell>
          <table:table-cell table:style-name="TableCell102">
            <text:p text:style-name="P103">90.17</text:p>
          </table:table-cell>
          <table:table-cell table:style-name="TableCell104">
            <text:p text:style-name="P105">177.50</text:p>
          </table:table-cell>
          <table:table-cell table:style-name="TableCell106">
            <text:p text:style-name="P107">22.41</text:p>
          </table:table-cell>
          <table:table-cell table:style-name="TableCell108">
            <text:p text:style-name="P109">14.16</text:p>
          </table:table-cell>
          <table:table-cell table:style-name="TableCell110">
            <text:p text:style-name="P111">67.76</text:p>
          </table:table-cell>
          <table:table-cell table:style-name="TableCell112">
            <text:p text:style-name="P113">163.34</text:p>
          </table:table-cell>
          <table:table-cell table:style-name="TableCell114">
            <text:p text:style-name="P115">95.58</text:p>
          </table:table-cell>
        </table:table-row>
      </table:table>
      <text:p text:style-name="P116"><text:span text:style-name="T117">※註：1.資料來源，審計部107年度中央政府總決算暨附屬單位決算及綜計表審核報告(附冊-非營業部分)</text:span><text:span text:style-name="T118">；表列部分細項加減與本期賸餘(短絀)數之差異為尾數四捨五入所致</text:span><text:span text:style-name="T119">。</text:span></text:p>
      <text:p text:style-name="P120"><text:bookmark-start text:name="_Toc399610171"/><text:bookmark-start text:name="_Toc530642336"/><text:bookmark-start text:name="_Toc37234050"/><text:bookmark-end text:name="_Toc56304656"/><text:bookmark-end text:name="_Toc56316711"/><text:bookmark-end text:name="_Toc56427092"/><text:bookmark-end text:name="OLE_LINK1"/><text:bookmark-end text:name="_Toc372554116"/><text:bookmark-end text:name="_Toc413226569"/>九、<text:bookmark-end text:name="_Toc399610171"/>再生能源發展基金之離岸風力發電示範機組部分受獎勵廠商，因進度落後而遭解約，惟仍欠繳逾期違約金，允宜積極追討<text:bookmark-end text:name="_Toc530642336"/><text:bookmark-end text:name="_Toc37234050"/></text:p>
      <text:p text:style-name="P121">再生能源基金107年度「捐助、補助與獎助」項下之「其他」預算數2億1,165萬元，係為風力發電離岸系統示範獎勵，包含示範機組及示範風場之作業獎勵，二者決算數合計1億元(均為風場獎勵)，預算執行率47.25%，係因部分業者未完成相關作業而無法領取獎勵金所致。</text:p>
      <text:p text:style-name="P122">依能源局101年7月3日訂定之「風力發電離岸系統示範獎勵辦法」<text:span text:style-name="註腳參照"><text:note text:note-class="footnote" text:id="_ftn0"><text:note-citation>1</text:note-citation><text:note-body><text:p text:style-name="P123"><text:span text:style-name="T124">該</text:span><text:span text:style-name="T125">辦法於</text:span><text:span text:style-name="T126">108年7月8日修正為「離岸風力發電示範獎勵辦法」</text:span><text:span text:style-name="T127">，</text:span><text:span text:style-name="T128">其中原辦法第14條有關示範機組及示範風場之建置與商</text:span><text:span text:style-name="T129">業運轉時間</text:span><text:span text:style-name="T130">，並未修正。</text:span></text:p></text:note-body></text:note></text:span>第14條規定，示範機組之建置及商轉應於104年12月31日以前完成，示範風場之建置及商轉則應於109年12月31日以前完成。惟有關示範獎勵案受獎勵人海○、福○及台電公司之<text:soft-page-break/>示範機組商轉日期，海○及福○獲經濟部同意分別展延至106年6月底及106年底，至於台電公司部分，依前開獎勵辦法規定，示範機組併同示範風場完成即可。截至108年7月底止，海○及台電公司尚符合進度，惟福○公司因整體開發時程嚴重延宕，經濟部已分別於107年6月及108年4月解除與該公司「示範機組」及「示範風場」之示範獎勵契約(詳附表1)。</text:p>
      <text:p text:style-name="P131"><text:span text:style-name="T132">附表</text:span><text:span text:style-name="T133">1</text:span><text:span text:style-name="T134">：截至</text:span><text:span text:style-name="T135">10</text:span><text:span text:style-name="T136">8</text:span><text:span text:style-name="T137">年</text:span><text:span text:style-name="T138">7月</text:span><text:span text:style-name="T139">底離岸風力示範獎勵計畫業者進度</text:span><text:span text:style-name="T140">簡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得標廠商名稱</text:p>
            </table:table-cell>
            <table:table-cell table:style-name="TableCell149">
              <text:p text:style-name="P150">截至108年7月底預期辦理情形</text:p>
            </table:table-cell>
            <table:table-cell table:style-name="TableCell151">
              <text:p text:style-name="P152">截至108年7月底辦實際辦理情形</text:p>
            </table:table-cell>
            <table:table-cell table:style-name="TableCell153">
              <text:p text:style-name="P154"><text:span text:style-name="T155">進度說明</text:span></text:p>
            </table:table-cell>
          </table:table-row>
        </table:table-header-rows>
        <table:table-row table:style-name="TableRow156">
          <table:table-cell table:style-name="TableCell157">
            <text:p text:style-name="P158">海○公司</text:p>
          </table:table-cell>
          <table:table-cell table:style-name="TableCell159">
            <text:p text:style-name="P160">應於109年底前完成示範風場</text:p>
          </table:table-cell>
          <table:table-cell table:style-name="TableCell161">
            <text:p text:style-name="P162">106/4/28示範機組已完成商轉</text:p>
            <text:p text:style-name="P163">示範風場已於108/5/18開始施工</text:p>
          </table:table-cell>
          <table:table-cell table:style-name="TableCell164">
            <text:p text:style-name="P165">進度符合期程規劃</text:p>
          </table:table-cell>
        </table:table-row>
        <table:table-row table:style-name="TableRow166">
          <table:table-cell table:style-name="TableCell167">
            <text:p text:style-name="P168">福○公司</text:p>
          </table:table-cell>
          <table:table-cell table:style-name="TableCell169" table:number-columns-spanned="3">
            <text:p text:style-name="P170"><text:span text:style-name="T171">107/6/4示範機組解</text:span><text:span text:style-name="T172">除示範獎勵契</text:span><text:span text:style-name="T173">約</text:span></text:p>
            <text:p text:style-name="P174"><text:span text:style-name="T175">108/4/8示範風場解</text:span><text:span text:style-name="T176">除示範獎勵契</text:span><text:span text:style-name="T177">約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台電公司</text:p>
          </table:table-cell>
          <table:table-cell table:style-name="TableCell181">
            <text:p text:style-name="P182">應於109年底前完成示範機組及示範風場</text:p>
          </table:table-cell>
          <table:table-cell table:style-name="TableCell183">
            <text:p text:style-name="P184">106/12/8取得籌設許可</text:p>
            <text:p text:style-name="P185">申請施工許可中</text:p>
          </table:table-cell>
          <table:table-cell table:style-name="TableCell186">
            <text:p text:style-name="P187">進度符合期程規劃</text:p>
          </table:table-cell>
        </table:table-row>
      </table:table>
      <text:p text:style-name="P188">※註：1.資料來源，能源局提供。</text:p>
      <text:p text:style-name="P189">由於福○公司經解除「示範機組」示範獎勵契約後未繳回已撥付之獎勵費用7,500萬元，能源局爰自該公司履約保證金沒入7,500萬元而全數追回，至於逾期違約金8,860萬元雖多次催繳，迄108年2月23日該公司仍未繳納。本案因福○公司於107年6月向臺北高等行政法院提起訴訟，請求能源局所追回「風力發電離岸系統示範獎勵契約」受領獎勵費用7,500萬元應予返還，並請求法院確認能源局對於該公司逾期違約金8,860萬元之請求權不存在，本案迄108年9月20日尚在審理。此外，福○公司經解除「示範風場」示範獎勵契約部分，因該公司並未針對示範風場請領獎勵補助費用，爰無返還問題。</text:p>
      <text:p text:style-name="P190">綜上，能源局為發展離岸風電而實施相關獎勵辦法，惟部分業者因進度落後等而遭解除示範獎勵契約，除影響示範獎勵案件成效，亦欠繳逾期違約金；能源局允宜積極追討業者逾期違約金，並密切注意其餘業者進度，俾如期如質達成目標。</text:p>
      <text:p text:style-name="P191">(分機：1925 賴欣憶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0-04-14T01:17:00Z</meta:creation-date>
    <dc:date>2020-04-14T01:17:00Z</dc:date>
    <meta:print-date>2020-04-08T02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