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-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39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55in" fo:font-size="14pt" style:font-size-asian="14pt" style:font-size-complex="14pt"/>
    </style:style>
    <style:style style:name="P75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333in" fo:text-indent="2.4812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55in" fo:font-size="14pt" style:font-size-asian="14pt" style:font-size-complex="14pt"/>
    </style:style>
    <style:style style:name="T121" style:parent-style-name="預設段落字型" style:family="text">
      <style:text-properties fo:letter-spacing="-0.0055in" fo:font-size="14pt" style:font-size-asian="14pt" style:font-size-complex="14pt"/>
    </style:style>
    <style:style style:name="T122" style:parent-style-name="預設段落字型" style:family="text">
      <style:text-properties fo:letter-spacing="-0.0055in" fo:font-size="14pt" style:font-size-asian="14pt" style:font-size-complex="14pt"/>
    </style:style>
    <style:style style:name="T123" style:parent-style-name="預設段落字型" style:family="text">
      <style:text-properties fo:letter-spacing="-0.0055in" fo:font-size="14pt" style:font-size-asian="14pt" style:font-size-complex="14pt"/>
    </style:style>
    <style:style style:name="T124" style:parent-style-name="預設段落字型" style:family="text">
      <style:text-properties fo:letter-spacing="-0.0055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-0.0041in" fo:font-size="14pt" style:font-size-asian="14pt" style:font-size-complex="14pt"/>
    </style:style>
    <style:style style:name="T140" style:parent-style-name="預設段落字型" style:family="text">
      <style:text-properties fo:letter-spacing="-0.0041in"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-0.0041in"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letter-spacing="-0.0041in" fo:font-size="14pt" style:font-size-asian="14pt" style:font-size-complex="14pt"/>
    </style:style>
    <style:style style:name="T145" style:parent-style-name="預設段落字型" style:family="text">
      <style:text-properties fo:letter-spacing="-0.0041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-0.0041in" fo:font-size="14pt" style:font-size-asian="14pt" style:font-size-complex="14pt"/>
    </style:style>
    <style:style style:name="T160" style:parent-style-name="預設段落字型" style:family="text">
      <style:text-properties fo:letter-spacing="-0.0041in" fo:font-size="14pt" style:font-size-asian="14pt" style:font-size-complex="14pt"/>
    </style:style>
    <style:style style:name="T161" style:parent-style-name="預設段落字型" style:family="text">
      <style:text-properties fo:letter-spacing="-0.0041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3</text:span><text:span text:style-name="T20">月</text:span><text:span text:style-name="T21">30</text:span><text:span text:style-name="T22">日（星期</text:span><text:span text:style-name="T23">一</text:span><text:span text:style-name="T24">）</text:span><text:span text:style-name="T25">上午</text:span><text:span text:style-name="T26">9</text:span><text:span text:style-name="T27">時至</text:span><text:span text:style-name="T28">11</text:span><text:span text:style-name="T29">時</text:span><text:span text:style-name="T30">42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林昶佐 趙天麟 江啟臣 陳以信 羅致政 何志偉 溫玉霞 馬文君</text:span><text:span text:style-name="T41"><text:s/></text:span><text:span text:style-name="T42">陳柏惟</text:span><text:span text:style-name="T43"><text:s/></text:span><text:span text:style-name="T44">王定宇</text:span><text:span text:style-name="T45"><text:s/>蔡適應</text:span><text:span text:style-name="T46"><text:s/></text:span><text:span text:style-name="T47">呂玉玲</text:span><text:span text:style-name="T48">(</text:span><text:span text:style-name="T49">出席委員</text:span><text:span text:style-name="T50">1</text:span><text:span text:style-name="T51">2</text:span><text:span text:style-name="T52">人</text:span><text:span text:style-name="T53">)</text:span></text:p>
      <text:p text:style-name="P54"><text:span text:style-name="T55">列席委員：</text:span><text:span text:style-name="T56">林德福 葉毓蘭 洪孟楷<text:s/></text:span><text:span text:style-name="T57">鄭天財S</text:span><text:span text:style-name="T58">ra</text:span><text:span text:style-name="T59"><text:s/></text:span><text:span text:style-name="T60">Kacaw</text:span><text:span text:style-name="T61"><text:s/></text:span><text:span text:style-name="T62">邱志偉 鍾佳濱</text:span><text:span text:style-name="T63"><text:s/></text:span><text:span text:style-name="T64">吳斯懷 陳椒華 李貴敏 楊瓊瓔 孔文吉 鄭麗文 陳明文 何欣純 廖婉汝 莊競程 羅明才 蔡易餘</text:span><text:span text:style-name="T65"><text:s/>劉世芳 張其祿</text:span><text:span text:style-name="T66">傅崐萁</text:span><text:span text:style-name="T67">(</text:span><text:span text:style-name="T68">列席委員</text:span><text:span text:style-name="T69">21</text:span><text:span text:style-name="T70">人</text:span><text:span text:style-name="T71">)</text:span></text:p>
      <text:p text:style-name="P72">列席人員：國防部副部長張冠群及所屬人員(部長嚴德發請假)</text:p>
      <text:p text:style-name="P73">經濟部常務次長林全能</text:p>
      <text:p text:style-name="P74">科技部政務次長謝達斌(上午10時後由主任秘書陳宗權代理)</text:p>
      <text:p text:style-name="P75">行政院科技會報辦公室副執行秘書葉哲良</text:p>
      <text:p text:style-name="P76">國軍退除役官兵輔導委員會綜合規劃處處長吳志揚</text:p>
      <text:p text:style-name="P77">就學就業處處長秦文臺</text:p>
      <text:p text:style-name="P78">海洋委員會海巡署後勤組組長林彥</text:p>
      <text:p text:style-name="P79">主 <text:s text:c="3"/>席：蔡召集委員適應</text:p>
      <text:p text:style-name="P80"><text:span text:style-name="T81">專門委員：</text:span><text:span text:style-name="T82">張景舜</text:span></text:p>
      <text:p text:style-name="P83">主任秘書：紀綉珠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鄧</text:span><text:span text:style-name="T94"><text:s text:c="2"/></text:span><text:span text:style-name="T95">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美菁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第7次及第8次會議議事錄。</text:p>
      <text:p text:style-name="P109"><text:span text:style-name="T110">決定：</text:span><text:span text:style-name="T111">均</text:span><text:span text:style-name="T112">確定。</text:span></text:p>
      <text:p text:style-name="P113"><text:span text:style-name="T114">二</text:span><text:span text:style-name="T115">、</text:span><text:span text:style-name="T116">邀請國防部部長、經濟部次長、科技部次長報告「國防產業發展條例相關配套措施：有關列管軍品範圍、廠商資格、安全查核及</text:span><text:soft-page-break/><text:span text:style-name="T117">維護等進度執行現況」，併請行政院科技會報辦公室、國軍退除役官兵輔導委員會、海洋委員會海巡署列席，並備質詢。</text:span></text:p>
      <text:p text:style-name="P118"><text:span text:style-name="T119">（</text:span><text:span text:style-name="T120">國防部副部長張冠群</text:span><text:span text:style-name="T121">及</text:span><text:span text:style-name="T122">資源規劃司司長白捷隆</text:span><text:span text:style-name="T123">報告，委員</text:span><text:span text:style-name="T124">趙天</text:span><text:span text:style-name="T125">麟、林昶佐、</text:span><text:span text:style-name="T126">江啟臣、</text:span><text:span text:style-name="T127">陳以信、</text:span><text:span text:style-name="T128">何志偉、</text:span><text:span text:style-name="T129">羅致政、</text:span><text:span text:style-name="T130">溫玉霞、</text:span><text:span text:style-name="T131">馬文君、</text:span><text:span text:style-name="T132">陳柏惟、</text:span><text:span text:style-name="T133">王定宇、</text:span><text:span text:style-name="T134">蔡適應、</text:span><text:span text:style-name="T135">洪孟楷、</text:span><text:span text:style-name="T136">吳斯懷、</text:span><text:span text:style-name="T137">劉世芳</text:span><text:span text:style-name="T138">及陳椒華</text:span><text:span text:style-name="T139">等</text:span><text:span text:style-name="T140">15</text:span><text:span text:style-name="T141">人質詢</text:span><text:span text:style-name="T142">，均由</text:span><text:span text:style-name="T143">國防部副部長張冠群</text:span><text:span text:style-name="T144">、</text:span><text:span text:style-name="T145">政治作戰局局長簡士</text:span><text:span text:style-name="T146">偉、</text:span><text:span text:style-name="T147">軍備局局長房茂宏</text:span><text:span text:style-name="T148">、軍醫局局長陳建同</text:span><text:span text:style-name="T149">、戰略規劃司司長吳寶</text:span><text:span text:style-name="T150">琨</text:span><text:span text:style-name="T151">、</text:span><text:span text:style-name="T152">資源規劃司司長白捷隆、</text:span><text:span text:style-name="T153">科技企劃處</text:span><text:span text:style-name="T154">處長康世宗、</text:span><text:span text:style-name="T155">人事參謀次長室次長李定中</text:span><text:span text:style-name="T156">、情報參謀次長室次長陳國華</text:span><text:span text:style-name="T157">、</text:span><text:span text:style-name="T158">國防採購室主</text:span><text:span text:style-name="T159">任黃希儒、</text:span><text:span text:style-name="T160">海軍司令部參謀長敖以智</text:span><text:span text:style-name="T161">、空軍司令部參謀長鄭榮</text:span><text:span text:style-name="T162">豐</text:span><text:span text:style-name="T163">、</text:span><text:span text:style-name="T164">國家中山科學研究院院長杲中興</text:span><text:span text:style-name="T165">及</text:span><text:span text:style-name="T166">經濟部</text:span><text:span text:style-name="T167">常務</text:span><text:span text:style-name="T168">次長林全能</text:span><text:span text:style-name="T169">等即席答復。</text:span><text:span text:style-name="T170">）</text:span></text:p>
      <text:p text:style-name="P171">決定：</text:p>
      <text:p text:style-name="P172">(一)登記質詢在場委員均已發言完畢，報告及詢答結束。</text:p>
      <text:p text:style-name="P173">(二)委員所提口頭及書面質詢未及答復或要求提供之資訊，請相關機關於2週內以書面答復本會各委員並副知本會，委員另指定期限者，從其所定。</text:p>
      <text:p text:style-name="P174">(三)委員呂玉玲所提書面質詢，列入紀錄刊登公報。</text:p>
      <text:p text:style-name="P175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4-14T01:17:00Z</meta:creation-date>
    <dc:date>2020-04-14T01:17:00Z</dc:date>
    <meta:print-date>2020-03-30T09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