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text:number-lines="false" style:snap-to-layout-grid="false" fo:margin-top="0.125in" fo:margin-bottom="0.125in" fo:line-height="0.25in"/>
    </style:style>
    <style:style style:name="T4"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5"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7"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10"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11"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P12" style:parent-style-name="內文" style:family="paragraph">
      <style:paragraph-properties style:snap-to-layout-grid="false" fo:text-align="justify" fo:line-height="0.2638in" fo:margin-left="0.9722in" fo:text-indent="-0.9722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T15" style:parent-style-name="預設段落字型" style:family="text">
      <style:text-properties style:font-name="標楷體" style:font-name-asian="標楷體" fo:letter-spacing="-0.0111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color="#000000" fo:letter-spacing="-0.0111in" fo:font-size="14pt" style:font-size-asian="14pt" style:font-size-complex="14pt"/>
    </style:style>
    <style:style style:name="T25" style:parent-style-name="預設段落字型" style:family="text">
      <style:text-properties style:font-name="標楷體" style:font-name-asian="標楷體" fo:color="#000000" fo:letter-spacing="-0.0111in" fo:font-size="14pt" style:font-size-asian="14pt" style:font-size-complex="14pt"/>
    </style:style>
    <style:style style:name="T26" style:parent-style-name="預設段落字型" style:family="text">
      <style:text-properties style:font-name="標楷體" style:font-name-asian="標楷體" fo:color="#000000" fo:letter-spacing="-0.0111in" fo:font-size="14pt" style:font-size-asian="14pt" style:font-size-complex="14pt"/>
    </style:style>
    <style:style style:name="T27" style:parent-style-name="預設段落字型" style:family="text">
      <style:text-properties style:font-name="標楷體" style:font-name-asian="標楷體" fo:color="#000000" fo:letter-spacing="-0.0111in" fo:font-size="14pt" style:font-size-asian="14pt" style:font-size-complex="14pt"/>
    </style:style>
    <style:style style:name="T28" style:parent-style-name="預設段落字型" style:family="text">
      <style:text-properties style:font-name="標楷體" style:font-name-asian="標楷體" fo:color="#000000" fo:letter-spacing="-0.0111in" fo:font-size="14pt" style:font-size-asian="14pt" style:font-size-complex="14pt"/>
    </style:style>
    <style:style style:name="T29" style:parent-style-name="預設段落字型" style:family="text">
      <style:text-properties style:font-name="標楷體" style:font-name-asian="標楷體" fo:color="#000000" fo:letter-spacing="-0.0111in" fo:font-size="14pt" style:font-size-asian="14pt" style:font-size-complex="14pt"/>
    </style:style>
    <style:style style:name="T30" style:parent-style-name="預設段落字型" style:family="text">
      <style:text-properties style:font-name="標楷體" style:font-name-asian="標楷體" fo:color="#000000" fo:letter-spacing="-0.0111in" fo:font-size="14pt" style:font-size-asian="14pt" style:font-size-complex="14pt"/>
    </style:style>
    <style:style style:name="T31" style:parent-style-name="預設段落字型" style:family="text">
      <style:text-properties style:font-name="標楷體" style:font-name-asian="標楷體" fo:color="#000000" fo:letter-spacing="-0.0111in" fo:font-size="14pt" style:font-size-asian="14pt" style:font-size-complex="14pt"/>
    </style:style>
    <style:style style:name="P32" style:parent-style-name="內文" style:family="paragraph">
      <style:paragraph-properties style:snap-to-layout-grid="false"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361in" fo:text-indent="0.9916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時間凸五" style:family="paragraph">
      <style:paragraph-properties fo:line-height="0.2361in" fo:margin-left="0in" fo:text-indent="0in">
        <style:tab-stops>
          <style:tab-stop style:type="left" style:position="4.627in"/>
        </style:tab-stops>
      </style:paragraph-properties>
    </style:style>
    <style:style style:name="P41" style:parent-style-name="時間凸五" style:family="paragraph">
      <style:paragraph-properties fo:line-height="0.2361in" fo:margin-left="0in" fo:text-indent="0.9722in">
        <style:tab-stops/>
      </style:paragraph-properties>
    </style:style>
    <style:style style:name="T42" style:parent-style-name="預設段落字型" style:family="text">
      <style:text-properties fo:letter-spacing="-0.0138in"/>
    </style:style>
    <style:style style:name="T43" style:parent-style-name="預設段落字型" style:family="text">
      <style:text-properties fo:letter-spacing="-0.0138in"/>
    </style:style>
    <style:style style:name="P44" style:parent-style-name="時間凸五" style:family="paragraph">
      <style:paragraph-properties fo:line-height="0.2361in" fo:margin-left="0in" fo:text-indent="0.9722in">
        <style:tab-stops/>
      </style:paragraph-properties>
    </style:style>
    <style:style style:name="P45" style:parent-style-name="時間凸五" style:family="paragraph">
      <style:paragraph-properties fo:line-height="0.2361in" fo:margin-left="0in" fo:text-indent="0.9722in">
        <style:tab-stops/>
      </style:paragraph-properties>
    </style:style>
    <style:style style:name="P46" style:parent-style-name="內文" style:family="paragraph">
      <style:paragraph-properties style:snap-to-layout-grid="false" fo:text-align="justify" fo:line-height="0.2361in" fo:text-indent="0.9916in"/>
      <style:text-properties style:font-name="標楷體" style:font-name-asian="標楷體" fo:font-size="14pt" style:font-size-asian="14pt" style:font-size-complex="14pt"/>
    </style:style>
    <style:style style:name="P47" style:parent-style-name="時間-議事錄" style:family="paragraph">
      <style:paragraph-properties fo:line-height="0.2638in" fo:margin-left="0.9722in" fo:text-indent="-0.9722in">
        <style:tab-stops/>
      </style:paragraph-properties>
      <style:text-properties style:font-name="標楷體" fo:font-size="14pt" style:font-size-asian="14pt" style:font-size-complex="14pt"/>
    </style:style>
    <style:style style:name="P48" style:parent-style-name="時間-議事錄" style:family="paragraph">
      <style:paragraph-properties fo:line-height="0.2638in" fo:margin-left="1.9055in" fo:text-indent="-0.3402in">
        <style:tab-stops/>
      </style:paragraph-properties>
      <style:text-properties style:font-name="標楷體" fo:font-size="14pt" style:font-size-asian="14pt" style:font-size-complex="14pt"/>
    </style:style>
    <style:style style:name="P49" style:parent-style-name="時間-議事錄" style:family="paragraph">
      <style:paragraph-properties fo:line-height="0.2638in" fo:margin-left="1.9055in" fo:text-indent="-0.3402in">
        <style:tab-stops/>
      </style:paragraph-properties>
      <style:text-properties style:font-name="標楷體" fo:font-size="14pt" style:font-size-asian="14pt" style:font-size-complex="14pt"/>
    </style:style>
    <style:style style:name="P50" style:parent-style-name="時間-議事錄" style:family="paragraph">
      <style:paragraph-properties fo:line-height="0.2638in" fo:margin-left="0.9715in" fo:text-indent="0.0118in">
        <style:tab-stops/>
      </style:paragraph-properties>
      <style:text-properties style:font-name="標楷體" fo:font-size="14pt" style:font-size-asian="14pt" style:font-size-complex="14pt"/>
    </style:style>
    <style:style style:name="P51" style:parent-style-name="時間-議事錄" style:family="paragraph">
      <style:paragraph-properties fo:line-height="0.2638in" fo:margin-left="0.9715in" fo:text-indent="0.0118in">
        <style:tab-stops/>
      </style:paragraph-properties>
      <style:text-properties style:font-name="標楷體" fo:font-size="14pt" style:font-size-asian="14pt" style:font-size-complex="14pt"/>
    </style:style>
    <style:style style:name="P52" style:parent-style-name="內文" style:family="paragraph">
      <style:paragraph-properties fo:text-align="justify" fo:line-height="0.2361in" fo:margin-left="0.0006in">
        <style:tab-stops>
          <style:tab-stop style:type="left" style:position="0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638in" fo:margin-left="0.7777in" fo:text-indent="-0.7777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638in">
        <style:tab-stops>
          <style:tab-stop style:type="left" style:position="1.0972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69" style:parent-style-name="決定" style:family="paragraph">
      <style:paragraph-properties fo:text-align="justify" fo:margin-top="0.125in" fo:line-height="0.2638in" fo:margin-left="0in" fo:margin-right="0in" fo:text-indent="0.7743in">
        <style:tab-stops/>
      </style:paragraph-properties>
      <style:text-properties style:font-name="標楷體" fo:font-weight="bold" style:font-weight-asian="bold" fo:font-size="14pt" style:font-size-asian="14pt" style:font-size-complex="14pt"/>
    </style:style>
    <style:style style:name="P7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margin-left="0.5833in" fo:text-indent="-0.5833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margin-top="0.125in" fo:line-height="0.25in" fo:text-indent="0.7743in"/>
    </style:style>
    <style:style style:name="T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6"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361in" fo:margin-left="0.1965in" fo:text-indent="-0.196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5" style:parent-style-name="一報告事項" style:family="paragraph">
      <style:paragraph-properties fo:widows="2" fo:orphans="2" fo:line-height="0.2777in" fo:margin-left="0.3888in" fo:text-indent="-0.3888in">
        <style:tab-stops/>
      </style:paragraph-properties>
    </style:style>
    <style:style style:name="T126" style:parent-style-name="預設段落字型" style:family="text">
      <style:text-properties style:font-name="Calibri" fo:font-size="14pt" style:font-size-asian="14pt"/>
    </style:style>
    <style:style style:name="T127" style:parent-style-name="預設段落字型" style:family="text">
      <style:text-properties style:font-name="Calibri" fo:font-size="14pt" style:font-size-asian="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Calibri" fo:font-size="14pt" style:font-size-asian="14pt"/>
    </style:style>
    <style:style style:name="T130" style:parent-style-name="預設段落字型" style:family="text">
      <style:text-properties style:font-name="Calibri" fo:font-size="14pt" style:font-size-asian="14pt"/>
    </style:style>
    <style:style style:name="T131" style:parent-style-name="預設段落字型" style:family="text">
      <style:text-properties style:font-name="Calibri" fo:font-size="14pt" style:font-size-asian="14pt" style:font-size-complex="14pt"/>
    </style:style>
    <style:style style:name="T132" style:parent-style-name="預設段落字型" style:family="text">
      <style:text-properties style:font-name="Calibri"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4" style:parent-style-name="一內文齊" style:family="paragraph">
      <style:paragraph-properties fo:line-height="0.2777in"/>
    </style:style>
    <style:style style:name="T135" style:parent-style-name="預設段落字型" style:family="text">
      <style:text-properties style:font-size-complex="14pt"/>
    </style:style>
    <style:style style:name="P136" style:parent-style-name="一內文凸" style:family="paragraph">
      <style:paragraph-properties fo:line-height="0.2777in"/>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一報告事項" style:family="paragraph">
      <style:paragraph-properties fo:widows="2" fo:orphans="2" fo:line-height="0.2777in" fo:margin-left="0.3888in" fo:text-indent="-0.3888in">
        <style:tab-stops/>
      </style:paragraph-properties>
      <style:text-properties style:font-name="Calibri" fo:font-size="14pt" style:font-size-asian="14pt"/>
    </style:style>
    <style:style style:name="P139" style:parent-style-name="內文" style:family="paragraph">
      <style:paragraph-properties style:snap-to-layout-grid="false" fo:text-align="justify" fo:margin-top="0.125in" fo:line-height="0.2777in" fo:text-indent="0.7743in"/>
      <style:text-properties style:font-name="標楷體" style:font-name-asian="標楷體" fo:font-weight="bold" style:font-weight-asian="bold" style:letter-kerning="false" fo:font-size="14pt" style:font-size-asian="14pt" style:font-size-complex="14pt"/>
    </style:style>
    <style:style style:name="P140" style:parent-style-name="內文" style:family="paragraph">
      <style:paragraph-properties style:snap-to-layout-grid="false" fo:text-align="justify" fo:line-height="0.2777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41" style:parent-style-name="提案1" style:family="paragraph">
      <style:paragraph-properties fo:line-height="0.2777in"/>
    </style:style>
    <style:style style:name="T142" style:parent-style-name="預設段落字型" style:family="text">
      <style:text-properties style:font-name="標楷體" style:font-size-complex="14pt"/>
    </style:style>
    <style:style style:name="P143" style:parent-style-name="內文" style:family="paragraph">
      <style:paragraph-properties style:snap-to-layout-grid="false" fo:text-align="justify" fo:line-height="0.2777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3888in" fo:text-indent="-0.3888in">
        <style:tab-stops>
          <style:tab-stop style:type="left" style:position="-0.513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提案1" style:family="paragraph">
      <style:paragraph-properties fo:line-height="0.2777in"/>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內文" style:family="paragraph">
      <style:paragraph-properties style:snap-to-layout-grid="false" fo:text-align="justify" fo:margin-top="0.125in" fo:line-height="0.2777in">
        <style:tab-stops>
          <style:tab-stop style:type="left" style:position="-0.12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777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3784in" fo:text-indent="0.3888in">
        <style:tab-stops/>
      </style:paragraph-properties>
      <style:text-properties style:font-name="標楷體" style:font-name-asian="標楷體" fo:font-size="14pt" style:font-size-asian="14pt" style:font-size-complex="14pt"/>
    </style:style>
    <style:style style:name="P173" style:parent-style-name="提案1" style:family="paragraph">
      <style:paragraph-properties fo:line-height="0.2777in"/>
    </style:style>
    <style:style style:name="T174" style:parent-style-name="預設段落字型" style:family="text">
      <style:text-properties style:font-name="標楷體" style:font-size-complex="14pt"/>
    </style:style>
    <style:style style:name="P175" style:parent-style-name="提案1" style:family="paragraph">
      <style:paragraph-properties fo:line-height="0.2777in"/>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內文" style:family="paragraph">
      <style:paragraph-properties style:snap-to-layout-grid="false" fo:text-align="justify" fo:margin-top="0.125in" fo:line-height="0.2777in">
        <style:tab-stops>
          <style:tab-stop style:type="left" style:position="-0.1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4">立法院第</text:span><text:span text:style-name="T5">10</text:span><text:span text:style-name="T6">屆第</text:span><text:span text:style-name="T7">1</text:span><text:span text:style-name="T8">會期司法及法制委員會第</text:span><text:span text:style-name="T9">1</text:span><text:span text:style-name="T10">2</text:span><text:span text:style-name="T11">次全體委員會議議事錄</text:span><text:bookmark-end text:name="_Toc311127773"/><text:bookmark-end text:name="_Toc311127621"/></text:p>
      <text:p text:style-name="P12"><text:span text:style-name="T13">時 <text:s text:c="3"/>間：</text:span><text:span text:style-name="T14">中華民國</text:span><text:span text:style-name="T15">10</text:span><text:span text:style-name="T16">9</text:span><text:span text:style-name="T17">年</text:span><text:span text:style-name="T18">4</text:span><text:span text:style-name="T19">月</text:span><text:span text:style-name="T20">1</text:span><text:span text:style-name="T21">日（星期</text:span><text:span text:style-name="T22">三</text:span><text:span text:style-name="T23">）上午</text:span><text:span text:style-name="T24">9時至</text:span><text:span text:style-name="T25">下午</text:span><text:span text:style-name="T26">1</text:span><text:span text:style-name="T27">3</text:span><text:span text:style-name="T28">時</text:span><text:span text:style-name="T29">3</text:span><text:span text:style-name="T30">7</text:span><text:span text:style-name="T31">分</text:span></text:p>
      <text:p text:style-name="P32">地 <text:s text:c="3"/>點：本院紅樓302會議室</text:p>
      <text:p text:style-name="P33">出席委員：吳玉琴<text:s/>劉世芳<text:s/>鍾佳濱<text:s/>鄭運鵬<text:s/>吳怡玎<text:s/>鄭麗文<text:s/>李貴敏</text:p>
      <text:p text:style-name="P34"><text:s text:c="10"/>賴香伶<text:s/>周春米<text:s/>林為洲<text:s/>柯建銘<text:s/>蔡易餘<text:s/></text:p>
      <text:p text:style-name="P35"><text:span text:style-name="T36">委員出席</text:span><text:span text:style-name="T37">12</text:span><text:span text:style-name="T38">人</text:span><text:span text:style-name="T39"><text:s/></text:span></text:p>
      <text:p text:style-name="P40">列席委員：張其祿<text:s/>葉毓蘭 洪孟楷 邱顯智<text:s/>鄭天財<text:s/>Sra<text:s text:c="2"/>Kacaw<text:s text:c="4"/></text:p>
      <text:p text:style-name="P41">孔文吉<text:s/>廖國棟Sufin．Siluko<text:span text:style-name="T42"><text:s/></text:span><text:span text:style-name="T43"><text:s/></text:span>李德維<text:s/>吳斯懷<text:s/>陳明文</text:p>
      <text:p text:style-name="P44">邱志偉<text:s/>高嘉瑜 廖婉汝 何欣純<text:s/>楊瓊瓔<text:s/>羅明才<text:s/>林思銘</text:p>
      <text:p text:style-name="P45">許智傑<text:s/></text:p>
      <text:p text:style-name="P46">委員列席18人</text:p>
      <text:p text:style-name="P47">列席官員：法務部政務次長 陳明堂</text:p>
      <text:p text:style-name="P48">矯正署署長 黃俊棠</text:p>
      <text:p text:style-name="P49">廉政署署長 鄭銘謙</text:p>
      <text:p text:style-name="P50">司法院行政訴訟及懲戒廳副廳長<text:s/>洪慕芳</text:p>
      <text:p text:style-name="P51">監察院副秘書長 劉文仕</text:p>
      <text:p text:style-name="P52"><text:span text:style-name="T53">主 <text:s text:c="3"/>席</text:span><text:span text:style-name="T54">：</text:span><text:span text:style-name="T55">周召</text:span><text:span text:style-name="T56">集委員</text:span><text:span text:style-name="T57">春米</text:span></text:p>
      <text:p text:style-name="P58"><text:span text:style-name="T59">專門委員</text:span><text:span text:style-name="T60">：</text:span><text:span text:style-name="T61">張智為</text:span></text:p>
      <text:p text:style-name="P62"><text:span text:style-name="T63">主任秘書</text:span><text:span text:style-name="T64">：</text:span><text:span text:style-name="T65">楊育純</text:span></text:p>
      <text:p text:style-name="P66">紀 <text:s text:c="3"/>錄：簡任秘書　彭定民</text:p>
      <text:p text:style-name="P67">簡任編審　薛復寧</text:p>
      <text:p text:style-name="P68">科　　長　鮑夏明</text:p>
      <text:p text:style-name="P69">報告事項</text:p>
      <text:p text:style-name="P70">宣讀上次會議議事錄。</text:p>
      <text:p text:style-name="P71"><text:span text:style-name="T72">決定：確定。</text:span></text:p>
      <text:p text:style-name="P73"><text:span text:style-name="T74">討論</text:span><text:span text:style-name="T75">事項</text:span></text:p>
      <text:p text:style-name="P76">一、審查委員林俊憲等19人擬具「行政罰法第十八條條文修正草案」案。</text:p>
      <text:p text:style-name="P77">二、審查委員邱志偉等18人擬具「外役監條例第四條條文修正草案」案。</text:p>
      <text:p text:style-name="P78">三、審查委員劉世芳等16人擬具「公職人員財產申報法第五條條文修正草案」案。</text:p>
      <text:p text:style-name="P79"><text:span text:style-name="T80">（</text:span><text:span text:style-name="T81">本次會議有委員</text:span><text:span text:style-name="T82">吳玉琴</text:span><text:span text:style-name="T83">、</text:span><text:span text:style-name="T84">劉世芳</text:span><text:span text:style-name="T85">、</text:span><text:span text:style-name="T86">鍾佳濱</text:span><text:span text:style-name="T87">、</text:span><text:span text:style-name="T88">鄭運鵬</text:span><text:span text:style-name="T89">、</text:span><text:span text:style-name="T90">吳怡玎</text:span><text:span text:style-name="T91">、</text:span><text:span text:style-name="T92">李貴敏</text:span><text:span text:style-name="T93">、</text:span><text:span text:style-name="T94">鄭麗文</text:span><text:span text:style-name="T95">、</text:span><text:span text:style-name="T96">賴香伶</text:span><text:span text:style-name="T97">、</text:span><text:span text:style-name="T98">邱志偉</text:span><text:span text:style-name="T99">、</text:span><text:span text:style-name="T100">洪孟楷</text:span><text:span text:style-name="T101">、</text:span><text:span text:style-name="T102">邱顯智</text:span><text:span text:style-name="T103">、</text:span><text:span text:style-name="T104">張其祿</text:span><text:span text:style-name="T105">、</text:span><text:span text:style-name="T106">鄭天財</text:span><text:span text:style-name="T107">Sra <text:s/></text:span><text:span text:style-name="T108">Kacaw</text:span><text:span text:style-name="T109">、</text:span><text:span text:style-name="T110">葉毓蘭</text:span><text:span text:style-name="T111">、</text:span><text:span text:style-name="T112">高嘉瑜</text:span><text:span text:style-name="T113">、</text:span><text:span text:style-name="T114">蔡易餘</text:span><text:span text:style-name="T115">、</text:span><text:span text:style-name="T116">周春米</text:span><text:span text:style-name="T117">提出質詢</text:span><text:span text:style-name="T118">；委員</text:span><text:span text:style-name="T119">林為洲</text:span><text:span text:style-name="T120">、</text:span><text:span text:style-name="T121">劉世芳</text:span><text:span text:style-name="T122">提出書面質詢。）</text:span></text:p>
      <text:p text:style-name="P123">決議：</text:p>
      <text:soft-page-break/>
      <text:p text:style-name="P124">一、報告及詢答完畢，逕行逐條審查。</text:p>
      <text:p text:style-name="P125"><text:span text:style-name="T126">二、</text:span><text:span text:style-name="T127">「</text:span><text:span text:style-name="T128">行政罰法第十八條條文修正草案</text:span><text:span text:style-name="T129">」</text:span><text:span text:style-name="T130">案</text:span><text:span text:style-name="T131">：</text:span><text:span text:style-name="T132">另定期繼續審查。</text:span></text:p>
      <text:p text:style-name="P133">三、「外役監條例第四條條文修正草案」案：</text:p>
      <text:p text:style-name="P134">(一)第<text:span text:style-name="T135">四</text:span>條(含委員李貴敏等5人所提修正動議)，保留，送院會處理。</text:p>
      <text:p text:style-name="P136">(二)本案審查完竣，擬具審查報告，提請院會公決；須交由黨團協商；院會討論時，由周召集委員春米出席說明。</text:p>
      <text:p text:style-name="P137">四、「公職人員財產申報法第五條條文修正草案」案：另定期繼續審查。</text:p>
      <text:p text:style-name="P138">五、委員質詢時，要求提供相關資料或以書面答復者，請相關機關儘速送交個別委員及本會。</text:p>
      <text:p text:style-name="P139">提 <text:s/>案</text:p>
      <text:p text:style-name="P140">一、為讓更生人習得一技之長，幫助更生人復歸社會，爰請法務部矯正署於2個月內提出受刑人技能訓練改善與出獄後就業狀況追蹤計畫，以完善矯正署精進職業技能訓練政策。</text:p>
      <text:p text:style-name="P141">提案人：<text:span text:style-name="T142">鍾佳濱 吳玉琴 周春米</text:span></text:p>
      <text:p text:style-name="P143">決議：照案通過。</text:p>
      <text:p text:style-name="P144"><text:span text:style-name="T145">二、</text:span><text:span text:style-name="T146">請法務部矯正</text:span><text:span text:style-name="T147">署</text:span><text:span text:style-name="T148">全面盤點全台各</text:span><text:span text:style-name="T149">矯正機關</text:span><text:span text:style-name="T150">監視器死角</text:span><text:span text:style-name="T151">及</text:span><text:span text:style-name="T152">受刑人陳情機制，</text:span><text:span text:style-name="T153">全面</text:span><text:span text:style-name="T154">檢討</text:span><text:span text:style-name="T155">監視器無法涵蓋處，</text:span><text:span text:style-name="T156">避免衍生易造成不法情事之區域，</text:span><text:span text:style-name="T157">於</text:span><text:span text:style-name="T158">1</text:span><text:span text:style-name="T159">個月內</text:span><text:span text:style-name="T160">向本院司法及法制委員會</text:span><text:span text:style-name="T161">提出改善計畫</text:span><text:span text:style-name="T162">，並於</text:span><text:span text:style-name="T163">3</text:span><text:span text:style-name="T164">個月</text:span><text:span text:style-name="T165">後，提出改善成果報告。</text:span></text:p>
      <text:p text:style-name="P166">提案人：<text:span text:style-name="T167">鍾佳濱 吳玉琴 周春米</text:span><text:span text:style-name="T168"><text:s/></text:span><text:span text:style-name="T169">劉世芳</text:span></text:p>
      <text:p text:style-name="P170">決議：照案通過。</text:p>
      <text:p text:style-name="P171">三、按司法院大法官釋字第790號解釋文略以，毒品危害防制條例第12條第2項規定不論行為人犯罪情節輕重，均以5年以上有期徒刑之重度自由刑相繩，對違法情節輕微、顯可憫恕之個案縱適用刑法第59條最低刑度仍達2年6月，無從具體考量行為人應負之責任輕微而宣告易科罰金或緩刑，致罪責與處罰不相當。此範圍內與憲法罪刑相當原則不符，有違憲法第23條比例原則，應於1年內依解釋意旨修正。</text:p>
      <text:p text:style-name="P172">爰請法務部就釋字第790號宣告違憲之毒品危害防制條例第12條第2項規定，應如何修正始符憲法保障人民基本權精神及罪責相當原則，及整體盤點毒品危害防制條例各處罰規定間體系是否一致、罪責是否相當、是否有其他情輕法重無從依犯罪情節輕重具體裁量刑罰而具違憲疑慮之規定等事項，於3個月內提出書面報告，俾供本院司法及法制委員會修法參考。</text:p>
      <text:soft-page-break/>
      <text:p text:style-name="P173">提案人：<text:span text:style-name="T174">賴香伶</text:span></text:p>
      <text:p text:style-name="P175"><text:span text:style-name="T176">連署人：</text:span><text:span text:style-name="T177">李貴敏 鄭麗文<text:s/></text:span></text:p>
      <text:p text:style-name="P178">決議：照案通過。</text:p>
      <text:p text:style-name="P179">散會</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時間凸五" style:display-name="時　　間：凸五" style:family="paragraph" style:auto-update="true">
      <style:paragraph-properties style:snap-to-layout-grid="false" fo:text-align="justify" style:line-height-at-least="0.1666in" fo:margin-left="0.9833in" fo:text-indent="0.0013in">
        <style:tab-stops/>
      </style:paragraph-properties>
      <style:text-properties style:font-name="標楷體" style:font-name-asian="標楷體" fo:font-size="14pt" style:font-size-asian="14pt" style:font-size-complex="14pt" fo:hyphenate="false"/>
    </style:style>
    <style:style style:name="樣式時間凸五" style:display-name="樣式 時　　間：凸五 +" style:family="paragraph" style:parent-style-name="時間凸五" style:auto-update="true">
      <style:paragraph-properties fo:margin-left="4.2465in" fo:text-indent="-2.4979in">
        <style:tab-stops/>
      </style:paragraph-properties>
      <style:text-properties fo:letter-spacing="-0.0138in" style:text-scale="90%" fo:hyphenate="false"/>
    </style:style>
    <style:style style:name="條" style:display-name="1-條" style:family="paragraph" style:parent-style-name="內文">
      <style:paragraph-properties style:punctuation-wrap="simple" fo:text-align="justify" style:vertical-align="middle" fo:line-height="0.25in" fo:margin-left="0.6111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款字元" style:display-name="3-款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附帶1" style:display-name="4-附帶1" style:family="paragraph" style:parent-style-name="內文">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提案人">
      <style:text-properties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行號" style:display-name="行號" style:family="text"/>
    <style:style style:name="提案1字元" style:display-name="5-提案1 字元" style:family="text" style:parent-style-name="提案人字元">
      <style:text-properties style:font-name-asian="標楷體" style:letter-kerning="true" fo:font-size="14pt" style:font-size-asian="14pt" style:font-size-complex="12pt"/>
    </style:style>
    <style:style style:name="日期前距" style:display-name="日期前距" style:family="paragraph" style:auto-update="true">
      <style:paragraph-properties style:snap-to-layout-grid="false" fo:text-align="justify" fo:line-height="0.25in" fo:margin-left="0.2138in" fo:text-indent="-0.2138in">
        <style:tab-stops/>
      </style:paragraph-properties>
      <style:text-properties style:font-name="標楷體" style:font-name-asian="標楷體" fo:font-size="14pt" style:font-size-asian="14pt" style:font-size-complex="14pt" fo:hyphenate="false"/>
    </style:style>
    <style:style style:name="日期前距字元" style:display-name="日期前距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fo:line-height="0.25in" fo:margin-left="0.5555in" fo:margin-right="0.1666in" fo:text-indent="-0.3888in">
        <style:tab-stops/>
      </style:paragraph-properties>
      <style:text-properties style:font-name="標楷體" style:font-name-asian="標楷體" fo:font-size="14pt" style:font-size-asian="14pt" style:font-size-complex="12pt" fo:hyphenate="false"/>
    </style:style>
    <style:style style:name="一內文齊字元" style:display-name="一、內文齊 字元" style:family="text">
      <style:text-properties style:font-name="標楷體" style:font-name-asian="標楷體" fo:font-size="14pt" style:font-size-asian="14pt" style:font-size-complex="12pt"/>
    </style:style>
    <style:style style:name="一內文凸" style:display-name="(一)內文凸１" style:family="paragraph" style:auto-update="true">
      <style:paragraph-properties style:snap-to-layout-grid="false" fo:text-align="justify" fo:margin-left="0.5555in" fo:text-indent="-0.3888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line-break="normal" style:snap-to-layout-grid="false" fo:text-align="justify" style:line-height-at-least="0.1666in" fo:margin-left="0.5618in" fo:text-indent="0.3888in">
        <style:tab-stops/>
      </style:paragraph-properties>
      <style:text-properties style:font-name="標楷體" style:font-name-asian="標楷體" style:letter-kerning="true" fo:font-size="14pt" style:font-size-asian="14pt" style:font-size-complex="14pt" fo:hyphenate="false"/>
    </style:style>
    <style:style style:name="第1款字元" style:display-name="第1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4-14T01:17:00Z</meta:creation-date>
    <dc:date>2020-04-14T01:17:00Z</dc:date>
    <meta:print-date>2020-04-01T08:48:00Z</meta:print-date>
    <meta:template xlink:href="Normal.dotm" xlink:type="simple"/>
    <meta:editing-cycles>2</meta:editing-cycles>
    <meta:editing-duration>PT0S</meta:editing-duration>
    <meta:document-statistic meta:page-count="3" meta:paragraph-count="3" meta:word-count="224" meta:character-count="1504" meta:row-count="10" meta:non-whitespace-character-count="1283"/>
  </office:meta>
</office:document-meta>
</file>