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29in" style:letter-kerning="false" fo:font-size="18pt" style:font-size-asian="18pt" style:font-size-complex="18pt"/>
    </style:style>
    <style:style style:name="T9" style:parent-style-name="預設段落字型" style:family="text">
      <style:text-properties fo:color="#000000" fo:letter-spacing="0.0729in" style:letter-kerning="false" fo:font-size="18pt" style:font-size-asian="18pt" style:font-size-complex="18pt"/>
    </style:style>
    <style:style style:name="T10" style:parent-style-name="預設段落字型" style:family="text">
      <style:text-properties fo:color="#000000" fo:letter-spacing="0.0729in" style:letter-kerning="false" fo:font-size="18pt" style:font-size-asian="18pt" style:font-size-complex="18pt"/>
    </style:style>
    <style:style style:name="T11" style:parent-style-name="預設段落字型" style:family="text">
      <style:text-properties fo:color="#000000" fo:letter-spacing="0.0729in" style:letter-kerning="false" fo:font-size="18pt" style:font-size-asian="18pt" style:font-size-complex="18pt"/>
    </style:style>
    <style:style style:name="T12" style:parent-style-name="預設段落字型" style:family="text">
      <style:text-properties fo:color="#000000" fo:letter-spacing="0.0729in" style:letter-kerning="false" fo:font-size="18pt" style:font-size-asian="18pt" style:font-size-complex="18pt"/>
    </style:style>
    <style:style style:name="T13" style:parent-style-name="預設段落字型" style:family="text">
      <style:text-properties fo:color="#000000" fo:letter-spacing="0.0312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style:line-break="normal" fo:text-align="justify" fo:line-height="0.1666in"/>
    </style:style>
    <style:style style:name="T127" style:parent-style-name="預設段落字型" style:family="text">
      <style:text-properties style:font-name="標楷體" style:font-name-asian="標楷體" fo:color="#000000" fo:letter-spacing="-0.0027in" fo:font-size="11pt" style:font-size-asian="11pt" style:font-size-complex="11pt"/>
    </style:style>
    <style:style style:name="T128"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29" style:parent-style-name="預設段落字型" style:family="text">
      <style:text-properties style:font-name="標楷體" style:font-name-asian="標楷體" fo:color="#000000" fo:letter-spacing="-0.0027in"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854in" style:use-optimal-row-height="false" fo:keep-together="always"/>
    </style:style>
    <style:style style:name="TableCell1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93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562in" style:use-optimal-row-height="false" fo:keep-together="always"/>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fo:keep-together="always"/>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2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fo:keep-together="always"/>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fo:keep-together="always"/>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0" style:family="table-row">
      <style:table-row-properties style:min-row-height="0.0562in" style:use-optimal-row-height="false" fo:keep-together="always"/>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854in" style:use-optimal-row-height="false" fo:keep-together="always"/>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7" style:family="table-row">
      <style:table-row-properties style:min-row-height="0.0562in" style:use-optimal-row-height="false" fo:keep-together="always"/>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9" style:family="table-row">
      <style:table-row-properties style:min-row-height="0.0562in" style:use-optimal-row-height="false" fo:keep-together="always"/>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562in" style:use-optimal-row-height="false" fo:keep-together="always"/>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fo:keep-together="always"/>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9" style:family="table-row">
      <style:table-row-properties style:min-row-height="0.052in" style:use-optimal-row-height="false" fo:keep-together="alway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37"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38" style:parent-style-name="內文" style:family="paragraph">
      <style:paragraph-properties style:snap-to-layout-grid="false" fo:margin-left="1.0715in" fo:text-indent="-0.4583in">
        <style:tab-stops/>
      </style:paragraph-properties>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9</text:span><text:span text:style-name="T6">年</text:span><text:span text:style-name="T7">)</text:span><text:span text:style-name="T8">立法院第</text:span><text:span text:style-name="T9">10</text:span><text:span text:style-name="T10">屆第</text:span><text:span text:style-name="T11">1</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7">
            <text:p text:style-name="P53"><text:span text:style-name="T54">4</text:span><text:span text:style-name="T55">／</text:span><text:span text:style-name="T56">13</text:span></text:p>
          </table:table-cell>
          <table:table-cell table:style-name="TableCell57" table:number-rows-spanned="7">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黃委員國書</text:p>
          </table:table-cell>
          <table:table-cell table:style-name="TableCell65">
            <text:p text:style-name="P66">邀請教育部首長率青年發展署、勞動部勞動力發展署、衛生福利部社會及家庭署列席就「疫情衝擊下，青年職涯發展政策規劃與未升學未就業青少年關懷扶助措施」進行專題報告，並備質詢。（4月13日、16日二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邱委員泰源</text:p>
          </table:table-cell>
          <table:table-cell table:style-name="TableCell80">
            <text:p text:style-name="P81">視訊參訪「全國自殺防治中心：1.因應嚴重特殊傳染性肺炎(武漢肺炎)疫情衝擊，心理健康促進與自殺防治執行狀況。2.自殺防治法通過後之施行狀況」。</text:p>
          </table:table-cell>
          <table:table-cell table:style-name="TableCell82">
            <text:p text:style-name="P83">群賢樓801會議室</text:p>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經濟</text:p>
          </table:table-cell>
          <table:table-cell table:style-name="TableCell93">
            <text:p text:style-name="P94">邱委員議瑩</text:p>
          </table:table-cell>
          <table:table-cell table:style-name="TableCell95">
            <text:p text:style-name="P96">一、處理公平交易委員會函為109年度中央政府總預算決議，「公平交易業務」凍結500萬元書面報告案。二、繼續審查109年度中央政府總預算案附屬單位預算非營業部分關於經濟部主管：經濟作業基金、水資源作業基金、經濟特別收入基金、核能發電後端營運基金。(處理)</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李委員昆澤</text:p>
          </table:table-cell>
          <table:table-cell table:style-name="TableCell110">
            <text:p text:style-name="P111">一、繼續審查委員趙正宇等17人擬具「鐵路法增訂第十九條之一條文草案」案。二、繼續審查委員李昆澤等19人擬具「鐵路法第四十條及第五十六條之五條文修正草案」案。三、繼續審查委員李昆澤等19人擬具「鐵路法第五十六條之四條文修正草案」案。四、繼續審查委員林俊憲等20人擬具「鐵路法第五十六條之五條文修正草案」案。（以上4案進行逐條審查）（4月13日、15日、16日三天一次會）</text:p>
          </table:table-cell>
          <table:table-cell table:style-name="TableCell112">
            <text:p text:style-name="P113">紅樓201會議室</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外交及國防</text:p>
          </table:table-cell>
          <table:table-cell table:style-name="TableCell123">
            <text:p text:style-name="P124">蔡委員適應</text:p>
          </table:table-cell>
          <table:table-cell table:style-name="TableCell125">
            <text:p text:style-name="P126"><text:span text:style-name="T127">考察北部地區軍事設施</text:span><text:span text:style-name="T128">（機密）</text:span><text:span text:style-name="T129">。</text:span></text:p>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司法及法制</text:p>
          </table:table-cell>
          <table:table-cell table:style-name="TableCell141">
            <text:p text:style-name="P142">周委員春米</text:p>
          </table:table-cell>
          <table:table-cell table:style-name="TableCell143">
            <text:p text:style-name="P144">邀請司法院秘書長、法務部部長列席就「落實司法改革國是會議決議進度之檢討」進行專題報告，並備質詢。</text:p>
          </table:table-cell>
          <table:table-cell table:style-name="TableCell145">
            <text:p text:style-name="P146">紅樓302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財政</text:p>
          </table:table-cell>
          <table:table-cell table:style-name="TableCell156">
            <text:p text:style-name="P157">賴委員士葆</text:p>
          </table:table-cell>
          <table:table-cell table:style-name="TableCell158">
            <text:p text:style-name="P159">審查：（一）本院委員邱志偉等19人擬具「所得稅法第四條及第十七條條文修正草案」案、委員費鴻泰等25人、委員林德福等17人、委員廖婉汝等19人、委員江永昌等19人、委員賴士葆等19人、委員賴士葆等23人、委員江永昌等20人分別擬具「所得稅法第十七條條文修正草案」等8案。（二）本院委員費鴻泰等23人擬具「海關進口稅則部分稅則修正草案」案。（三）本院委員曾銘宗等17人擬具「證券交易法第十四條條文修正草案」案。 (4月13日及4月15日為兩天一次會)</text:p>
          </table:table-cell>
          <table:table-cell table:style-name="TableCell160">
            <text:p text:style-name="P161">九樓大禮堂</text:p>
          </table:table-cell>
          <table:table-cell table:style-name="TableCell162">
            <text:p text:style-name="P163"/>
          </table:table-cell>
        </table:table-row>
        <table:table-row table:style-name="TableRow164">
          <table:table-cell table:style-name="TableCell165">
            <text:p text:style-name="P166"><text:span text:style-name="T167">4</text:span><text:span text:style-name="T168">／</text:span><text:span text:style-name="T169">14</text:span></text:p>
          </table:table-cell>
          <table:table-cell table:style-name="TableCell170">
            <text:p text:style-name="P171">二</text:p>
          </table:table-cell>
          <table:table-cell table:style-name="TableCell172">
            <text:p text:style-name="P173">全天</text:p>
          </table:table-cell>
          <table:table-cell table:style-name="TableCell174">
            <text:p text:style-name="P175">院　　　會</text:p>
          </table:table-cell>
          <table:table-cell table:style-name="TableCell176">
            <text:p text:style-name="P177"/>
          </table:table-cell>
          <table:table-cell table:style-name="TableCell178">
            <text:p text:style-name="P179">第10屆第1會期第8次會議：</text:p>
            <text:p text:style-name="P180">（上午）對行政院院長提出施政方針及施政報告繼續質詢。</text:p>
            <text:p text:style-name="P181">（下午）一、討論事項：詳見議事日程（草案）。</text:p>
            <text:p text:style-name="P182"><text:s text:c="8"/>二、下午5時至6時為處理臨時提案時間。</text:p>
          </table:table-cell>
          <table:table-cell table:style-name="TableCell183">
            <text:p text:style-name="P184">議場</text:p>
          </table:table-cell>
          <table:table-cell table:style-name="TableCell185">
            <text:p text:style-name="P186"/>
          </table:table-cell>
        </table:table-row>
        <table:table-row table:style-name="TableRow187">
          <table:table-cell table:style-name="TableCell188" table:number-rows-spanned="8">
            <text:p text:style-name="P189">4／15</text:p>
          </table:table-cell>
          <table:table-cell table:style-name="TableCell190" table:number-rows-spanned="8">
            <text:p text:style-name="P191">三</text:p>
          </table:table-cell>
          <table:table-cell table:style-name="TableCell192">
            <text:p text:style-name="P193">全天</text:p>
          </table:table-cell>
          <table:table-cell table:style-name="TableCell194">
            <text:p text:style-name="P195">教育及文化</text:p>
          </table:table-cell>
          <table:table-cell table:style-name="TableCell196">
            <text:p text:style-name="P197">黃委員國書</text:p>
          </table:table-cell>
          <table:table-cell table:style-name="TableCell198">
            <text:p text:style-name="P199">「疫情對藝文產業營運衝擊及紓困振興政策建言」公聽會。</text:p>
          </table:table-cell>
          <table:table-cell table:style-name="TableCell200">
            <text:p text:style-name="P201">群賢樓101會議室</text:p>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全天</text:p>
          </table:table-cell>
          <table:table-cell table:style-name="TableCell209">
            <text:p text:style-name="P210">社福及衛環</text:p>
          </table:table-cell>
          <table:table-cell table:style-name="TableCell211">
            <text:p text:style-name="P212">邱委員泰源</text:p>
          </table:table-cell>
          <table:table-cell table:style-name="TableCell213">
            <text:p text:style-name="P214">邀請衛生福利部就「嚴重特殊傳染性肺炎(武漢肺炎)疫情期間對於健保體系的影響與如何因應，以維護醫療品質」、「嚴重特殊傳染性肺炎(武漢肺炎)疫情期間對於醫療體系之影響及因應作為」及「武漢肺炎疫情對於國人之心理影響與如何促進心理健康之因應策略」進行專題報告，並備質詢。(4月15日及16日二天一次會)</text:p>
          </table:table-cell>
          <table:table-cell table:style-name="TableCell215">
            <text:p text:style-name="P216">群賢樓801會議室</text:p>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全天</text:p>
          </table:table-cell>
          <table:table-cell table:style-name="TableCell224">
            <text:p text:style-name="P225">經濟</text:p>
          </table:table-cell>
          <table:table-cell table:style-name="TableCell226">
            <text:p text:style-name="P227">邱委員議瑩</text:p>
          </table:table-cell>
          <table:table-cell table:style-name="TableCell228">
            <text:p text:style-name="P229">審查行政院函請審議、本院委員陳亭妃等16人、郭國文等16人及委員鄭天財Sra</text:p>
            <text:p text:style-name="P230">Kacaw等17人分別擬具「農民退休儲金條例草案」案等4案(如未接獲議事處來函，則不予審查)。(詢答)(109年4月15日及16日二天一次會)</text:p>
          </table:table-cell>
          <table:table-cell table:style-name="TableCell231">
            <text:p text:style-name="P232">紅樓101會議室</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交通</text:p>
          </table:table-cell>
          <table:table-cell table:style-name="TableCell242">
            <text:p text:style-name="P243">李委員昆澤</text:p>
          </table:table-cell>
          <table:table-cell table:style-name="TableCell244">
            <text:p text:style-name="P245">邀請交通部部長林佳龍就「因應武漢肺炎影響有關公路、海運、空運、觀光及相關從業人員之紓困計畫辦理現況及下階段紓困振興規劃與因應作為」進行報告，並備質詢。（4月13日、15日、16日三天一次會）</text:p>
          </table:table-cell>
          <table:table-cell table:style-name="TableCell246">
            <text:p text:style-name="P247">紅樓201會議室</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內政</text:p>
          </table:table-cell>
          <table:table-cell table:style-name="TableCell257">
            <text:p text:style-name="P258">管委員碧玲</text:p>
          </table:table-cell>
          <table:table-cell table:style-name="TableCell259">
            <text:p text:style-name="P260">一、審查行政院函請審議「槍砲彈藥刀械管制條例部分條文修正草案」案。二、審查民眾黨黨團擬具「槍砲彈藥刀械管制條例第二十條之一條文修正草案」案。三、審查委員陳素月等18人擬具「槍砲彈藥刀械管制條例第四條及第二十條之一條文修正草案」案。四、審查委員林為洲等17人擬具「槍砲彈藥刀械管制條例第四條、第七條及第二十條之一條文修正草案」案。</text:p>
          </table:table-cell>
          <table:table-cell table:style-name="TableCell261">
            <text:p text:style-name="P262">紅樓202會議室</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全天</text:p>
          </table:table-cell>
          <table:table-cell table:style-name="TableCell270">
            <text:p text:style-name="P271">外交及國防</text:p>
          </table:table-cell>
          <table:table-cell table:style-name="TableCell272">
            <text:p text:style-name="P273">蔡委員適應</text:p>
          </table:table-cell>
          <table:table-cell table:style-name="TableCell274">
            <text:p text:style-name="P275">一、審查本院委員趙天麟等24人擬具「兵役法第四十三條條文修正草案」案。二、審查行政院函請審議「兵役法第二十條、第四十四條條文修正草案」案。三、審查行政院函請審議「兵役法施行法第四十五條條文修正草案」案。四、審查行政院函請審議「志願士兵服役條例第五條之二、第十一條條文修正草案」案。五、審查行政院函請審議「國軍老舊眷村改建條例第二十一條之一條文修正草案」案。六、處理院會交付108年度及109年度中央政府總預算決議，國防部主管預算凍結案等38案。</text:p>
          </table:table-cell>
          <table:table-cell table:style-name="TableCell276">
            <text:p text:style-name="P277">紅樓301會議室</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全天</text:p>
          </table:table-cell>
          <table:table-cell table:style-name="TableCell285">
            <text:p text:style-name="P286">司法及法制</text:p>
          </table:table-cell>
          <table:table-cell table:style-name="TableCell287">
            <text:p text:style-name="P288">周委員春米</text:p>
          </table:table-cell>
          <table:table-cell table:style-name="TableCell289">
            <text:p text:style-name="P290">審查司法院、行政院函請審議「國民參與刑事審判法草案」案。【本案如經院會復議，則不予審查】(4月15日及16日二天一次會)</text:p>
          </table:table-cell>
          <table:table-cell table:style-name="TableCell291">
            <text:p text:style-name="P292">紅樓302會議室</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全天</text:p>
          </table:table-cell>
          <table:table-cell table:style-name="TableCell300">
            <text:p text:style-name="P301">財政</text:p>
          </table:table-cell>
          <table:table-cell table:style-name="TableCell302">
            <text:p text:style-name="P303">賴委員士葆</text:p>
          </table:table-cell>
          <table:table-cell table:style-name="TableCell304">
            <text:p text:style-name="P305">審查：（一）本院委員邱志偉等19人擬具「所得稅法第四條及第十七條條文修正草案」案、委員費鴻泰等25人、委員林德福等17人、委員廖婉汝等19人、委員江永昌等19人、委員賴士葆等19人、委員賴士葆等23人、委員江永昌等20人分別擬具「所得稅法第十七條條文修正草案」等8案。（二）本院委員費鴻泰等23人擬具「海關進口稅則部分稅則修正草案」案。（三）本院委員曾銘宗等17人擬具「證券交易法第十四條條文修正草案」案。 (4月13日及4月15日為兩天一次會)</text:p>
          </table:table-cell>
          <table:table-cell table:style-name="TableCell306">
            <text:p text:style-name="P307">九樓大禮堂</text:p>
          </table:table-cell>
          <table:table-cell table:style-name="TableCell308">
            <text:p text:style-name="P309"/>
          </table:table-cell>
        </table:table-row>
        <table:table-row table:style-name="TableRow310">
          <table:table-cell table:style-name="TableCell311" table:number-rows-spanned="7">
            <text:p text:style-name="P312">4／16</text:p>
          </table:table-cell>
          <table:table-cell table:style-name="TableCell313" table:number-rows-spanned="7">
            <text:p text:style-name="P314">四</text:p>
          </table:table-cell>
          <table:table-cell table:style-name="TableCell315">
            <text:p text:style-name="P316">全天</text:p>
          </table:table-cell>
          <table:table-cell table:style-name="TableCell317">
            <text:p text:style-name="P318">教育及文化</text:p>
          </table:table-cell>
          <table:table-cell table:style-name="TableCell319">
            <text:p text:style-name="P320">黃委員國書</text:p>
          </table:table-cell>
          <table:table-cell table:style-name="TableCell321">
            <text:p text:style-name="P322">邀請文化部首長列席就「文化部所屬各文化創意產業園區營運概況及檢討」進行專題報告，並備質詢。（4月13日、16日二天一次會）</text:p>
          </table:table-cell>
          <table:table-cell table:style-name="TableCell323">
            <text:p text:style-name="P324">群賢樓101會議室</text:p>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全天</text:p>
          </table:table-cell>
          <table:table-cell table:style-name="TableCell332">
            <text:p text:style-name="P333">社福及衛環</text:p>
          </table:table-cell>
          <table:table-cell table:style-name="TableCell334">
            <text:p text:style-name="P335">邱委員泰源</text:p>
          </table:table-cell>
          <table:table-cell table:style-name="TableCell336">
            <text:p text:style-name="P337">邀請衛生福利部就「嚴重特殊傳染性肺炎(武漢肺炎)疫情期間對於健保體系的影響與如何因應，以維護醫療品質」、「嚴重特殊傳染性肺炎(武漢肺炎)疫情期間對於醫療體系之影響及因應作為」及「武漢肺炎疫情對於國人之心理影響與如何促進心理健康之因應策略」進行專題報告，並備質詢。(4月15日及16日二天一次會)</text:p>
          </table:table-cell>
          <table:table-cell table:style-name="TableCell338">
            <text:p text:style-name="P339">群賢樓801會議室</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經濟</text:p>
          </table:table-cell>
          <table:table-cell table:style-name="TableCell349">
            <text:p text:style-name="P350">廖委員國棟Sufin‧Siluko</text:p>
          </table:table-cell>
          <table:table-cell table:style-name="TableCell351">
            <text:p text:style-name="P352">繼續審查行政院函請審議、本院委員陳亭妃等16人、郭國文等16人及委員鄭天財</text:p>
            <text:p text:style-name="P353">Sra Kacaw等17人分別擬具「農民退休儲金條例草案」案等4案。</text:p>
            <text:p text:style-name="P354">(109年4月15日及16日二天一次會)</text:p>
          </table:table-cell>
          <table:table-cell table:style-name="TableCell355">
            <text:p text:style-name="P356">紅樓101會議室</text:p>
          </table:table-cell>
          <table:table-cell table:style-name="TableCell357">
            <text:p text:style-name="P358"/>
          </table:table-cell>
        </table:table-row>
        <table:table-row table:style-name="TableRow359">
          <table:covered-table-cell>
            <text:p text:style-name="P360"/>
          </table:covered-table-cell>
          <table:covered-table-cell>
            <text:p text:style-name="P361"/>
          </table:covered-table-cell>
          <table:table-cell table:style-name="TableCell362">
            <text:p text:style-name="P363">全天</text:p>
          </table:table-cell>
          <table:table-cell table:style-name="TableCell364">
            <text:p text:style-name="P365">交通</text:p>
          </table:table-cell>
          <table:table-cell table:style-name="TableCell366">
            <text:p text:style-name="P367">李委員昆澤</text:p>
          </table:table-cell>
          <table:table-cell table:style-name="TableCell368">
            <text:p text:style-name="P369">一、審查委員邱議瑩等18人擬具「政府採購法第八十五條之一及第八十六條之一條文修正草案」案。二、審查委員王定宇等17人擬具「政府採購法第九十六條條文修正草案」案。（以上2案合併詢答）（4月13日、15日、16日三天一次會）</text:p>
          </table:table-cell>
          <table:table-cell table:style-name="TableCell370">
            <text:p text:style-name="P371">紅樓201會議室</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全天</text:p>
          </table:table-cell>
          <table:table-cell table:style-name="TableCell379">
            <text:p text:style-name="P380">外交及國防</text:p>
          </table:table-cell>
          <table:table-cell table:style-name="TableCell381">
            <text:p text:style-name="P382">蔡委員適應</text:p>
          </table:table-cell>
          <table:table-cell table:style-name="TableCell383">
            <text:p text:style-name="P384">一、繼續審查國軍退除役官兵輔導委員會主管「財團法人榮民榮眷基金會」109年度預算書案。（處理）二、處理院會交付109年度中央政府總預算決議，國軍退除役官兵輔導委員會主管預算凍結案等8案。</text:p>
          </table:table-cell>
          <table:table-cell table:style-name="TableCell385">
            <text:p text:style-name="P386">紅樓301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司法及法制</text:p>
          </table:table-cell>
          <table:table-cell table:style-name="TableCell396">
            <text:p text:style-name="P397">周委員春米</text:p>
          </table:table-cell>
          <table:table-cell table:style-name="TableCell398">
            <text:p text:style-name="P399">審查司法院、行政院函請審議「國民參與刑事審判法草案」案。【本案如經院會復議，則不予審查】(4月15日及16日二天一次會)</text:p>
          </table:table-cell>
          <table:table-cell table:style-name="TableCell400">
            <text:p text:style-name="P401">紅樓302會議室</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全天</text:p>
          </table:table-cell>
          <table:table-cell table:style-name="TableCell409">
            <text:p text:style-name="P410">財政</text:p>
          </table:table-cell>
          <table:table-cell table:style-name="TableCell411">
            <text:p text:style-name="P412">賴委員士葆</text:p>
          </table:table-cell>
          <table:table-cell table:style-name="TableCell413">
            <text:p text:style-name="P414">視訊考察金融監督管理委員會所屬臺灣證券交易所股份有限公司、財團法人中華民國證券櫃檯買賣中心業務概況。</text:p>
          </table:table-cell>
          <table:table-cell table:style-name="TableCell415">
            <text:p text:style-name="P416">九樓大禮堂</text:p>
          </table:table-cell>
          <table:table-cell table:style-name="TableCell417">
            <text:p text:style-name="P418"/>
          </table:table-cell>
        </table:table-row>
        <table:table-row table:style-name="TableRow419">
          <table:table-cell table:style-name="TableCell420">
            <text:p text:style-name="P421">4／17</text:p>
          </table:table-cell>
          <table:table-cell table:style-name="TableCell422">
            <text:p text:style-name="P423">五</text:p>
          </table:table-cell>
          <table:table-cell table:style-name="TableCell424">
            <text:p text:style-name="P425">全天</text:p>
          </table:table-cell>
          <table:table-cell table:style-name="TableCell426">
            <text:p text:style-name="P427">院　　　會</text:p>
          </table:table-cell>
          <table:table-cell table:style-name="TableCell428">
            <text:p text:style-name="P429"/>
          </table:table-cell>
          <table:table-cell table:style-name="TableCell430">
            <text:p text:style-name="P431">詳見議事日程。</text:p>
          </table:table-cell>
          <table:table-cell table:style-name="TableCell432">
            <text:p text:style-name="P433">議場</text:p>
          </table:table-cell>
          <table:table-cell table:style-name="TableCell434">
            <text:p text:style-name="P435"/>
          </table:table-cell>
        </table:table-row>
      </table:table>
      <text:p text:style-name="P436">附註：（一）本表僅供參考，如有變動，另以議事處及各委員會正式開會通知為準。（必要時中午及晚間繼續開會）</text:p>
      <text:p text:style-name="P437">（二）製表截止時間為109年4月10日下午2時30分；本表會議內容如有變動，而未能於上開截止時間前將最新會議資料通知管理科時，議事處及各委員會應將會議變動情形通知相關單位及全體委員，並請在會議預報系統內更新資料。</text:p>
      <text:p text:style-name="P438"><text:span text:style-name="T439">（三）開會事由依</text:span><text:span text:style-name="T440">議事處及</text:span><text:span text:style-name="T441">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0-04-14T01:19:00Z</meta:creation-date>
    <dc:date>2020-04-14T01:19:00Z</dc:date>
    <meta:print-date>2020-04-10T06:17:00Z</meta:print-date>
    <meta:template xlink:href="Normal.dotm" xlink:type="simple"/>
    <meta:editing-cycles>2</meta:editing-cycles>
    <meta:editing-duration>PT0S</meta:editing-duration>
    <meta:document-statistic meta:page-count="2" meta:paragraph-count="6" meta:word-count="510" meta:character-count="3414" meta:row-count="24" meta:non-whitespace-character-count="2910"/>
  </office:meta>
</office:document-meta>
</file>