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0555in" fo:margin-right="-0.3312in" fo:text-indent="-1.055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55in"/>
    </style:style>
    <style:style style:name="T7" style:parent-style-name="預設段落字型" style:family="text">
      <style:text-properties style:font-name="標楷體" style:font-name-asian="標楷體" fo:letter-spacing="-0.0055in"/>
    </style:style>
    <style:style style:name="T8" style:parent-style-name="預設段落字型" style:family="text">
      <style:text-properties style:font-name="標楷體" style:font-name-asian="標楷體" fo:letter-spacing="-0.0055in"/>
    </style:style>
    <style:style style:name="T9" style:parent-style-name="預設段落字型" style:family="text">
      <style:text-properties style:font-name="標楷體" style:font-name-asian="標楷體" fo:letter-spacing="-0.0055in"/>
    </style:style>
    <style:style style:name="T10" style:parent-style-name="預設段落字型" style:family="text">
      <style:text-properties style:font-name="標楷體" style:font-name-asian="標楷體" fo:letter-spacing="-0.0055in"/>
    </style:style>
    <style:style style:name="T11" style:parent-style-name="預設段落字型" style:family="text">
      <style:text-properties style:font-name="標楷體" style:font-name-asian="標楷體" fo:letter-spacing="-0.0055in"/>
    </style:style>
    <style:style style:name="T12" style:parent-style-name="預設段落字型" style:family="text">
      <style:text-properties style:font-name="標楷體" style:font-name-asian="標楷體" fo:letter-spacing="-0.0055in"/>
    </style:style>
    <style:style style:name="T13" style:parent-style-name="預設段落字型" style:family="text">
      <style:text-properties style:font-name="標楷體" style:font-name-asian="標楷體" fo:letter-spacing="-0.0055in"/>
    </style:style>
    <style:style style:name="T14" style:parent-style-name="預設段落字型" style:family="text">
      <style:text-properties style:font-name="標楷體" style:font-name-asian="標楷體" fo:letter-spacing="-0.0055in"/>
    </style:style>
    <style:style style:name="T15" style:parent-style-name="預設段落字型" style:family="text">
      <style:text-properties style:font-name="標楷體" style:font-name-asian="標楷體" fo:color="#000000" fo:letter-spacing="-0.0055in"/>
    </style:style>
    <style:style style:name="T16" style:parent-style-name="預設段落字型" style:family="text">
      <style:text-properties style:font-name="標楷體" style:font-name-asian="標楷體" fo:color="#000000" fo:letter-spacing="-0.0055in"/>
    </style:style>
    <style:style style:name="T17" style:parent-style-name="預設段落字型" style:family="text">
      <style:text-properties style:font-name="標楷體" style:font-name-asian="標楷體" fo:color="#000000" fo:letter-spacing="-0.0055in"/>
    </style:style>
    <style:style style:name="T18" style:parent-style-name="預設段落字型" style:family="text">
      <style:text-properties style:font-name="標楷體" style:font-name-asian="標楷體" fo:letter-spacing="-0.0055in"/>
    </style:style>
    <style:style style:name="T19" style:parent-style-name="預設段落字型" style:family="text">
      <style:text-properties style:font-name="標楷體" style:font-name-asian="標楷體" fo:color="#000000" fo:letter-spacing="-0.0055in"/>
    </style:style>
    <style:style style:name="T20" style:parent-style-name="預設段落字型" style:family="text">
      <style:text-properties style:font-name="標楷體" style:font-name-asian="標楷體" fo:letter-spacing="-0.0055in"/>
    </style:style>
    <style:style style:name="T21" style:parent-style-name="預設段落字型" style:family="text">
      <style:text-properties style:font-name="標楷體" style:font-name-asian="標楷體" fo:letter-spacing="-0.0055in"/>
    </style:style>
    <style:style style:name="T22" style:parent-style-name="預設段落字型" style:family="text">
      <style:text-properties style:font-name="標楷體" style:font-name-asian="標楷體" fo:letter-spacing="-0.0055in"/>
    </style:style>
    <style:style style:name="T23" style:parent-style-name="預設段落字型" style:family="text">
      <style:text-properties style:font-name="標楷體" style:font-name-asian="標楷體" fo:letter-spacing="-0.0055in"/>
    </style:style>
    <style:style style:name="T24" style:parent-style-name="預設段落字型" style:family="text">
      <style:text-properties style:font-name="標楷體" style:font-name-asian="標楷體" fo:letter-spacing="-0.0055in"/>
    </style:style>
    <style:style style:name="P25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margin-left="1.111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fo:letter-spacing="-0.018in"/>
    </style:style>
    <style:style style:name="T50" style:parent-style-name="預設段落字型" style:family="text">
      <style:text-properties style:font-name="標楷體" style:font-name-asian="標楷體" fo:color="#000000" fo:letter-spacing="-0.018in"/>
    </style:style>
    <style:style style:name="T51" style:parent-style-name="預設段落字型" style:family="text">
      <style:text-properties style:font-name="標楷體" style:font-name-asian="標楷體" fo:color="#000000" fo:letter-spacing="-0.018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margin-left="1.11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74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letter-kerning="true"/>
    </style:style>
    <style:style style:name="T99" style:parent-style-name="預設段落字型" style:family="text">
      <style:text-properties style:font-name="標楷體" style:font-name-asian="標楷體" style:font-weight-complex="bold" fo:color="#000000"/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letter-kerning="true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 style:letter-kerning="true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letter-kerning="true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2" style:parent-style-name="預設段落字型" style:family="text">
      <style:text-properties style:font-name="標楷體" style:font-name-asian="標楷體" style:letter-kerning="true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letter-kerning="true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letter-kerning="true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style:letter-kerning="true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letter-kerning="true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letter-kerning="true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letter-kerning="true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style:letter-kerning="true"/>
    </style:style>
    <style:style style:name="T140" style:parent-style-name="預設段落字型" style:family="text">
      <style:text-properties style:font-name="標楷體" style:font-name-asian="標楷體" style:letter-kerning="true"/>
    </style:style>
    <style:style style:name="T141" style:parent-style-name="預設段落字型" style:family="text">
      <style:text-properties style:font-name="標楷體" style:font-name-asian="標楷體" style:letter-kerning="true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style:letter-kerning="tru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letter-kerning="true"/>
    </style:style>
    <style:style style:name="T147" style:parent-style-name="預設段落字型" style:family="text">
      <style:text-properties style:font-name="標楷體" style:font-name-asian="標楷體" style:font-weight-complex="bold" fo:color="#000000"/>
    </style:style>
    <style:style style:name="T148" style:parent-style-name="預設段落字型" style:family="text">
      <style:text-properties style:font-name="標楷體" style:font-name-asian="標楷體" style:letter-kerning="true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letter-kerning="true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letter-kerning="true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155" style:parent-style-name="預設段落字型" style:family="text">
      <style:text-properties style:font-name="標楷體" style:font-name-asian="標楷體" style:letter-kerning="true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style:letter-kerning="tru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letter-kerning="true"/>
    </style:style>
    <style:style style:name="T161" style:parent-style-name="預設段落字型" style:family="text">
      <style:text-properties style:font-name="標楷體" style:font-name-asian="標楷體" style:font-weight-complex="bold" fo:color="#000000"/>
    </style:style>
    <style:style style:name="T162" style:parent-style-name="預設段落字型" style:family="text">
      <style:text-properties style:font-name="標楷體" style:font-name-asian="標楷體" style:letter-kerning="tru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style:letter-kerning="true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letter-kerning="true"/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style:letter-kerning="true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style:letter-kerning="true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letter-kerning="true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83" style:parent-style-name="預設段落字型" style:family="text">
      <style:text-properties style:font-name="標楷體" style:font-name-asian="標楷體" style:letter-kerning="true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style:letter-kerning="true"/>
    </style:style>
    <style:style style:name="T186" style:parent-style-name="預設段落字型" style:family="text">
      <style:text-properties style:font-name="標楷體" style:font-name-asian="標楷體" style:letter-kerning="true"/>
    </style:style>
    <style:style style:name="P187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letter-kerning="true"/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T190" style:parent-style-name="預設段落字型" style:family="text">
      <style:text-properties style:font-name="標楷體" style:font-name-asian="標楷體" style:letter-kerning="true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style:letter-kerning="true"/>
    </style:style>
    <style:style style:name="T193" style:parent-style-name="預設段落字型" style:family="text">
      <style:text-properties style:font-name="標楷體" style:font-name-asian="標楷體" style:letter-kerning="true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letter-kerning="true"/>
    </style:style>
    <style:style style:name="T197" style:parent-style-name="預設段落字型" style:family="text">
      <style:text-properties style:font-name="標楷體" style:font-name-asian="標楷體" style:font-weight-complex="bold" fo:color="#000000"/>
    </style:style>
    <style:style style:name="T198" style:parent-style-name="預設段落字型" style:family="text">
      <style:text-properties style:font-name="標楷體" style:font-name-asian="標楷體" style:letter-kerning="true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letter-kerning="true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letter-kerning="true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style:letter-kerning="true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style:letter-kerning="true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2" style:parent-style-name="預設段落字型" style:family="text">
      <style:text-properties style:font-name="標楷體" style:font-name-asian="標楷體" style:letter-kerning="true"/>
    </style:style>
    <style:style style:name="T213" style:parent-style-name="預設段落字型" style:family="text">
      <style:text-properties style:font-name="標楷體" style:font-name-asian="標楷體" fo:color="#000000" fo:letter-spacing="-0.0236in"/>
    </style:style>
    <style:style style:name="T214" style:parent-style-name="預設段落字型" style:family="text">
      <style:text-properties style:font-name="標楷體" style:font-name-asian="標楷體" style:letter-kerning="true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letter-kerning="true"/>
    </style:style>
    <style:style style:name="T218" style:parent-style-name="預設段落字型" style:family="text">
      <style:text-properties style:font-name="標楷體" style:font-name-asian="標楷體" style:font-weight-complex="bold" fo:color="#000000"/>
    </style:style>
    <style:style style:name="T219" style:parent-style-name="預設段落字型" style:family="text">
      <style:text-properties style:font-name="標楷體" style:font-name-asian="標楷體" style:letter-kerning="true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style:letter-kerning="true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margin-left="1.109in" fo:text-indent="-0.002in">
        <style:tab-stops>
          <style:tab-stop style:type="left" style:position="3.6159in"/>
          <style:tab-stop style:type="left" style:position="5.1909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letter-kerning="true"/>
    </style:style>
    <style:style style:name="T225" style:parent-style-name="預設段落字型" style:family="text">
      <style:text-properties style:font-name="標楷體" style:font-name-asian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letter-kerning="true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style:letter-kerning="true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letter-kerning="true"/>
    </style:style>
    <style:style style:name="T232" style:parent-style-name="預設段落字型" style:family="text">
      <style:text-properties style:font-name="標楷體" style:font-name-asian="標楷體" style:font-weight-complex="bold" fo:color="#000000"/>
    </style:style>
    <style:style style:name="T233" style:parent-style-name="預設段落字型" style:family="text">
      <style:text-properties style:font-name="標楷體" style:font-name-asian="標楷體" style:letter-kerning="true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style:letter-kerning="true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letter-kerning="true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letter-kerning="true"/>
    </style:style>
    <style:style style:name="T241" style:parent-style-name="預設段落字型" style:family="text">
      <style:text-properties style:font-name="標楷體" style:font-name-asian="標楷體" style:letter-kerning="true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letter-kerning="true"/>
    </style:style>
    <style:style style:name="T244" style:parent-style-name="預設段落字型" style:family="text">
      <style:text-properties style:font-name="標楷體" style:font-name-asian="標楷體" style:letter-kerning="true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letter-kerning="true"/>
    </style:style>
    <style:style style:name="T248" style:parent-style-name="預設段落字型" style:family="text">
      <style:text-properties style:font-name="標楷體" style:font-name-asian="標楷體" style:font-weight-complex="bold" fo:color="#000000"/>
    </style:style>
    <style:style style:name="T249" style:parent-style-name="預設段落字型" style:family="text">
      <style:text-properties style:font-name="標楷體" style:font-name-asian="標楷體" style:letter-kerning="true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letter-kerning="true"/>
    </style:style>
    <style:style style:name="T252" style:parent-style-name="預設段落字型" style:family="text">
      <style:text-properties style:font-name="標楷體" style:font-name-asian="標楷體" style:letter-kerning="true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letter-kerning="true"/>
    </style:style>
    <style:style style:name="T256" style:parent-style-name="預設段落字型" style:family="text">
      <style:text-properties style:font-name="標楷體" style:font-name-asian="標楷體" style:font-weight-complex="bold" fo:color="#000000"/>
    </style:style>
    <style:style style:name="T257" style:parent-style-name="預設段落字型" style:family="text">
      <style:text-properties style:font-name="標楷體" style:font-name-asian="標楷體" style:letter-kerning="tru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etter-kerning="true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margin-left="1.109in" fo:text-indent="-0.002in">
        <style:tab-stops>
          <style:tab-stop style:type="left" style:position="5.1909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letter-kerning="true"/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T264" style:parent-style-name="預設段落字型" style:family="text">
      <style:text-properties style:font-name="標楷體" style:font-name-asian="標楷體" style:letter-kerning="true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letter-kerning="true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269" style:parent-style-name="預設段落字型" style:family="text">
      <style:text-properties style:letter-kerning="true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style:letter-kerning="true"/>
    </style:style>
    <style:style style:name="T272" style:parent-style-name="預設段落字型" style:family="text">
      <style:text-properties fo:color="#000000"/>
    </style:style>
    <style:style style:name="P273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274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275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/>
    </style:style>
    <style:style style:name="P276" style:parent-style-name="純文字" style:family="paragraph">
      <style:paragraph-properties fo:text-align="justify" fo:line-height="0.3333in" fo:text-indent="1.1111in"/>
    </style:style>
    <style:style style:name="T277" style:parent-style-name="預設段落字型" style:family="text">
      <style:text-properties style:font-name-complex="Times New Roman"/>
    </style:style>
    <style:style style:name="T278" style:parent-style-name="預設段落字型" style:family="text">
      <style:text-properties style:font-name-complex="Times New Roman"/>
    </style:style>
    <style:style style:name="T279" style:parent-style-name="預設段落字型" style:family="text">
      <style:text-properties style:font-name-complex="Times New Roman"/>
    </style:style>
    <style:style style:name="T280" style:parent-style-name="預設段落字型" style:family="text">
      <style:text-properties style:font-name-complex="Times New Roman"/>
    </style:style>
    <style:style style:name="T281" style:parent-style-name="預設段落字型" style:family="text">
      <style:text-properties style:font-name-complex="Times New Roman"/>
    </style:style>
    <style:style style:name="P282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text-align="justify" fo:margin-top="0.125in" fo:margin-left="0.4562in" fo:text-indent="-0.456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fo:text-align="justify" fo:margin-top="0.125in" fo:margin-left="0.1in" fo:text-indent="-0.195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letter-kerning="false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style:letter-kerning="true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style:letter-kerning="true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justify" fo:margin-top="0.125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1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  <style:text-properties fo:letter-spacing="-0.0041in"/>
    </style:style>
    <style:style style:name="P362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T363" style:parent-style-name="預設段落字型" style:family="text">
      <style:text-properties fo:letter-spacing="-0.0041in"/>
    </style:style>
    <style:style style:name="T364" style:parent-style-name="預設段落字型" style:family="text">
      <style:text-properties fo:letter-spacing="-0.0041in"/>
    </style:style>
    <style:style style:name="T365" style:parent-style-name="預設段落字型" style:family="text">
      <style:text-properties fo:color="#000000" fo:letter-spacing="-0.0041in"/>
    </style:style>
    <style:style style:name="T366" style:parent-style-name="預設段落字型" style:family="text">
      <style:text-properties fo:letter-spacing="-0.0041in"/>
    </style:style>
    <style:style style:name="T367" style:parent-style-name="預設段落字型" style:family="text">
      <style:text-properties fo:color="#000000" fo:letter-spacing="-0.0041in"/>
    </style:style>
    <style:style style:name="T368" style:parent-style-name="預設段落字型" style:family="text">
      <style:text-properties fo:letter-spacing="-0.0041in"/>
    </style:style>
    <style:style style:name="P369" style:parent-style-name="純文字" style:family="paragraph">
      <style:paragraph-properties style:punctuation-wrap="simple" style:text-autospace="none" style:snap-to-layout-grid="false" fo:text-align="justify" fo:line-height="0.3333in" fo:margin-left="0.6895in" fo:text-indent="-0.4784in">
        <style:tab-stops/>
      </style:paragraph-properties>
    </style:style>
    <style:style style:name="T370" style:parent-style-name="預設段落字型" style:family="text">
      <style:text-properties fo:letter-spacing="-0.0041in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letter-spacing="-0.0041in"/>
    </style:style>
    <style:style style:name="T373" style:parent-style-name="預設段落字型" style:family="text">
      <style:text-properties fo:letter-spacing="-0.0041in"/>
    </style:style>
    <style:style style:name="T374" style:parent-style-name="預設段落字型" style:family="text">
      <style:text-properties fo:letter-spacing="-0.0041in"/>
    </style:style>
    <style:style style:name="T375" style:parent-style-name="預設段落字型" style:family="text">
      <style:text-properties fo:color="#000000" fo:letter-spacing="-0.0041in"/>
    </style:style>
    <style:style style:name="T376" style:parent-style-name="預設段落字型" style:family="text">
      <style:text-properties fo:letter-spacing="-0.0041in"/>
    </style:style>
    <style:style style:name="T377" style:parent-style-name="預設段落字型" style:family="text">
      <style:text-properties fo:letter-spacing="-0.0041in"/>
    </style:style>
    <style:style style:name="T378" style:parent-style-name="預設段落字型" style:family="text">
      <style:text-properties fo:color="#000000" fo:letter-spacing="-0.0041in"/>
    </style:style>
    <style:style style:name="T379" style:parent-style-name="預設段落字型" style:family="text">
      <style:text-properties fo:letter-spacing="-0.0041in"/>
    </style:style>
    <style:style style:name="T380" style:parent-style-name="預設段落字型" style:family="text">
      <style:text-properties fo:color="#000000" fo:letter-spacing="-0.0041in"/>
    </style:style>
    <style:style style:name="T381" style:parent-style-name="預設段落字型" style:family="text">
      <style:text-properties fo:letter-spacing="-0.0041in"/>
    </style:style>
    <style:style style:name="T382" style:parent-style-name="預設段落字型" style:family="text">
      <style:text-properties fo:color="#000000" fo:letter-spacing="-0.0041in"/>
    </style:style>
    <style:style style:name="P383" style:parent-style-name="內文" style:family="paragraph">
      <style:paragraph-properties fo:text-align="justify" fo:margin-top="0.125in" fo:margin-left="0.2222in" fo:text-indent="-0.2222in">
        <style:tab-stops>
          <style:tab-stop style:type="left" style:position="0.7625in"/>
        </style:tab-stops>
      </style:paragraph-properties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text-align="justify" fo:margin-top="0.125in" fo:margin-left="0.4465in" fo:text-indent="-0.4465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text-align="justify" fo:line-height="0.3611in" fo:margin-left="2.36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P425" style:parent-style-name="內文" style:family="paragraph">
      <style:paragraph-properties fo:text-align="justify" fo:line-height="0.3611in" fo:margin-left="2.3625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text-align="justify" fo:line-height="0.3611in" fo:margin-left="2.3625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justify" fo:line-height="0.3611in" fo:margin-left="2.3625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fo:text-align="justify" fo:margin-left="0.4465in" fo:text-indent="-0.4465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text-align="justify" fo:margin-left="0.4444in" fo:text-indent="0.4375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justify" fo:margin-left="0.4444in" fo:text-indent="0.4375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text-align="justify" fo:line-height="0.3611in" fo:margin-left="2.3625in">
        <style:tab-stops/>
      </style:paragraph-properties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內文" style:family="paragraph">
      <style:paragraph-properties fo:text-align="justify" fo:line-height="0.3611in" fo:margin-left="2.3625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FF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FF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fo:text-align="justify" fo:line-height="0.3611in" fo:margin-left="2.3625in">
        <style:tab-stops/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text-align="justify" fo:margin-top="0.125in" fo:margin-left="0.2222in" fo:text-indent="-0.2222in">
        <style:tab-stops>
          <style:tab-stop style:type="left" style:position="0.7625in"/>
        </style:tab-stops>
      </style:paragraph-properties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 text:c="3"/>立法院第10屆第1會期財政委員會第9次全體委員會議議事錄</text:p>
      <text:p text:style-name="P3"><text:span text:style-name="T4">時　　間</text:span><text:span text:style-name="T5">　</text:span><text:span text:style-name="T6">中華民國10</text:span><text:span text:style-name="T7">9</text:span><text:span text:style-name="T8">年</text:span><text:span text:style-name="T9">4</text:span><text:span text:style-name="T10">月</text:span><text:span text:style-name="T11">6</text:span><text:span text:style-name="T12">日（星期</text:span><text:span text:style-name="T13">一</text:span><text:span text:style-name="T14">）</text:span><text:span text:style-name="T15">9</text:span><text:span text:style-name="T16">時</text:span><text:span text:style-name="T17">1</text:span><text:span text:style-name="T18">分</text:span><text:span text:style-name="T19">至</text:span><text:span text:style-name="T20">1</text:span><text:span text:style-name="T21">3</text:span><text:span text:style-name="T22">時</text:span><text:span text:style-name="T23">49</text:span><text:span text:style-name="T24">分</text:span></text:p>
      <text:p text:style-name="P25">地　　點　本院群賢樓9樓大禮堂</text:p>
      <text:p text:style-name="P26"><text:span text:style-name="T27">出席委員　</text:span><text:span text:style-name="T28">吳秉叡</text:span><text:span text:style-name="T29">　曾銘宗　賴士葆</text:span><text:span text:style-name="T30">　</text:span><text:span text:style-name="T31">林德福　蔡壁如</text:span><text:span text:style-name="T32">　</text:span><text:span text:style-name="T33">郭國文　</text:span><text:span text:style-name="T34">林楚茵　費鴻泰　</text:span><text:span text:style-name="T35">陳椒華</text:span><text:span text:style-name="T36">　莊瑞雄</text:span><text:span text:style-name="T37">　高嘉瑜</text:span><text:span text:style-name="T38">　余 <text:s/>天　江永昌　羅明才　</text:span></text:p>
      <text:p text:style-name="P39"><text:span text:style-name="T40">委員出席</text:span><text:span text:style-name="T41">1</text:span><text:span text:style-name="T42">4</text:span><text:span text:style-name="T43">人</text:span></text:p>
      <text:p text:style-name="P44"><text:span text:style-name="T45">列席委員　</text:span><text:span text:style-name="T46">林奕華　李德維</text:span><text:span text:style-name="T47">　李貴敏　洪孟楷　</text:span><text:span text:style-name="T48">鄭天財</text:span><text:span text:style-name="T49">Sra</text:span><text:span text:style-name="T50"><text:s/></text:span><text:span text:style-name="T51">Kacaw</text:span><text:span text:style-name="T52">　</text:span><text:span text:style-name="T53">邱臣遠　鍾佳濱　吳斯懷　范 <text:s/>雲　楊瓊瓔　賴惠員　</text:span><text:span text:style-name="T54">葉毓蘭</text:span><text:span text:style-name="T55">　孔文吉　</text:span><text:span text:style-name="T56">鄭麗文　</text:span><text:span text:style-name="T57">謝衣</text:span><text:span text:style-name="T58">　劉世芳</text:span><text:span text:style-name="T59">　</text:span><text:span text:style-name="T60">莊競程　</text:span><text:span text:style-name="T61">廖婉汝　賴香伶　張其祿　陳以信</text:span><text:span text:style-name="T62">　</text:span><text:span text:style-name="T63">邱志偉</text:span><text:span text:style-name="T64">　</text:span><text:span text:style-name="T65">賴瑞隆　</text:span><text:span text:style-name="T66">吳怡玎</text:span><text:span text:style-name="T67">　</text:span></text:p>
      <text:p text:style-name="P68"><text:span text:style-name="T69">委員列席</text:span><text:span text:style-name="T70">2</text:span><text:span text:style-name="T71">4</text:span><text:span text:style-name="T72">人</text:span></text:p>
      <text:p text:style-name="P73">列席官員　</text:p>
      <text:p text:style-name="P74"><text:span text:style-name="T75"><text:tab/></text:span><text:span text:style-name="T76">財政部</text:span><text:span text:style-name="T77">　　　　　　　　　　　　　</text:span><text:span text:style-name="T78">部長</text:span><text:span text:style-name="T79">　　　</text:span><text:span text:style-name="T80">蘇建榮</text:span></text:p>
      <text:p text:style-name="P81"><text:span text:style-name="T82">　</text:span><text:span text:style-name="T83">國庫署</text:span><text:span text:style-name="T84">　　　　　　　　　　</text:span><text:span text:style-name="T85">　　</text:span><text:span text:style-name="T86">署長</text:span><text:span text:style-name="T87">　　　</text:span><text:span text:style-name="T88">蕭家旗</text:span></text:p>
      <text:p text:style-name="P89"><text:span text:style-name="T90">　</text:span><text:span text:style-name="T91">賦稅署</text:span><text:span text:style-name="T92">　　　　　　　　　　</text:span><text:span text:style-name="T93">　　</text:span><text:span text:style-name="T94">署長</text:span><text:span text:style-name="T95">　　　</text:span><text:span text:style-name="T96">李慶華</text:span></text:p>
      <text:p text:style-name="P97"><text:span text:style-name="T98">　</text:span><text:span text:style-name="T99">關務署</text:span><text:span text:style-name="T100">　　　　　　　　　　</text:span><text:span text:style-name="T101">　　</text:span><text:span text:style-name="T102">署長</text:span><text:span text:style-name="T103">　　　</text:span><text:span text:style-name="T104">謝鈴媛</text:span></text:p>
      <text:p text:style-name="P105"><text:span text:style-name="T106">　</text:span><text:span text:style-name="T107">國有財產署</text:span><text:span text:style-name="T108">　　　　　　　　　　</text:span><text:span text:style-name="T109">署</text:span><text:span text:style-name="T110">長</text:span><text:span text:style-name="T111">　　　</text:span><text:span text:style-name="T112">曾國基</text:span></text:p>
      <text:p text:style-name="P113"><text:span text:style-name="T114">　</text:span><text:span text:style-name="T115">財政資訊中心</text:span><text:span text:style-name="T116">　　　　　　　　　</text:span><text:span text:style-name="T117">代理主任</text:span><text:span text:style-name="T118">　</text:span><text:span text:style-name="T119">謝棟梁</text:span></text:p>
      <text:p text:style-name="P120"><text:span text:style-name="T121">經濟部</text:span><text:span text:style-name="T122">　　　　　　　　　　　　　</text:span><text:span text:style-name="T123">部長</text:span><text:span text:style-name="T124">　　　</text:span><text:span text:style-name="T125">沈榮津</text:span></text:p>
      <text:p text:style-name="P126"><text:span text:style-name="T127">　　　　　　　　　　　　　　　　</text:span><text:span text:style-name="T128">常務次長</text:span><text:span text:style-name="T129">　</text:span><text:span text:style-name="T130">林全能</text:span></text:p>
      <text:p text:style-name="P131"><text:span text:style-name="T132">　</text:span><text:span text:style-name="T133">會計處</text:span><text:span text:style-name="T134">　　　　　　　　　　　　處長　　　</text:span><text:span text:style-name="T135">張月女</text:span></text:p>
      <text:p text:style-name="P136"><text:span text:style-name="T137">　</text:span><text:span text:style-name="T138">商業司</text:span><text:span text:style-name="T139">　　　　　　　</text:span><text:span text:style-name="T140">　　</text:span><text:span text:style-name="T141">　　　</text:span><text:span text:style-name="T142">副司長</text:span><text:span text:style-name="T143">　　</text:span><text:span text:style-name="T144">陳秘順</text:span></text:p>
      <text:p text:style-name="P145"><text:span text:style-name="T146">　</text:span><text:span text:style-name="T147">中小企業處</text:span><text:span text:style-name="T148">　　　　　　　　　　</text:span><text:span text:style-name="T149">副處長</text:span><text:span text:style-name="T150">　　</text:span><text:span text:style-name="T151">蘇文玲</text:span></text:p>
      <text:p text:style-name="P152"><text:span text:style-name="T153">　</text:span><text:span text:style-name="T154">工業局</text:span><text:span text:style-name="T155">　　　　　　　　　　　　</text:span><text:span text:style-name="T156">副局長</text:span><text:span text:style-name="T157">　　</text:span><text:span text:style-name="T158">楊志清</text:span></text:p>
      <text:p text:style-name="P159"><text:span text:style-name="T160">　</text:span><text:span text:style-name="T161">國營事業委員會</text:span><text:span text:style-name="T162">　　　　　　　　</text:span><text:span text:style-name="T163">組長</text:span><text:span text:style-name="T164">　　　</text:span><text:span text:style-name="T165">邱萬金</text:span></text:p>
      <text:p text:style-name="P166"><text:span text:style-name="T167">　</text:span><text:span text:style-name="T168">國際貿易局</text:span><text:span text:style-name="T169">　　　　　　　　　　</text:span><text:span text:style-name="T170">副局長</text:span><text:span text:style-name="T171">　　</text:span><text:span text:style-name="T172">李冠志</text:span></text:p>
      <text:p text:style-name="P173"><text:span text:style-name="T174">勞動部</text:span><text:span text:style-name="T175">　　　　　　　　　　　　　</text:span><text:span text:style-name="T176">部長</text:span><text:span text:style-name="T177">　</text:span><text:span text:style-name="T178">　　</text:span><text:span text:style-name="T179">許銘春</text:span></text:p>
      <text:soft-page-break/>
      <text:p text:style-name="P180"><text:span text:style-name="T181">　　　　　　　　　　　　　　　</text:span><text:span text:style-name="T182">　</text:span><text:span text:style-name="T183">政</text:span><text:span text:style-name="T184">務次長</text:span><text:span text:style-name="T185">　</text:span><text:span text:style-name="T186">劉士豪</text:span></text:p>
      <text:p text:style-name="P187"><text:span text:style-name="T188"><text:tab/>　</text:span><text:span text:style-name="T189">勞動力發展署</text:span><text:span text:style-name="T190">　　　　　　　　　</text:span><text:span text:style-name="T191">副署長</text:span><text:span text:style-name="T192">　</text:span><text:span text:style-name="T193">　</text:span><text:span text:style-name="T194">施貞仰</text:span></text:p>
      <text:p text:style-name="P195"><text:span text:style-name="T196">　</text:span><text:span text:style-name="T197">勞工保險局</text:span><text:span text:style-name="T198">　　　　　　　　　　</text:span><text:span text:style-name="T199">局長</text:span><text:span text:style-name="T200">　　　</text:span><text:span text:style-name="T201">鄧明斌</text:span></text:p>
      <text:p text:style-name="P202"><text:span text:style-name="T203">　</text:span><text:span text:style-name="T204">勞動福祉退休司</text:span><text:span text:style-name="T205">　　　　　　　　</text:span><text:span text:style-name="T206">司</text:span><text:span text:style-name="T207">長</text:span><text:span text:style-name="T208">　　　</text:span><text:span text:style-name="T209">孫碧霞</text:span></text:p>
      <text:p text:style-name="P210"><text:span text:style-name="T211">行政院農業委員會</text:span><text:span text:style-name="T212">　　　　　　　　</text:span><text:span text:style-name="T213">副主任委員</text:span><text:span text:style-name="T214">　</text:span><text:span text:style-name="T215">陳駿季</text:span></text:p>
      <text:p text:style-name="P216"><text:span text:style-name="T217">　</text:span><text:span text:style-name="T218">會計室</text:span><text:span text:style-name="T219">　　　　　　　　　　　　</text:span><text:span text:style-name="T220">主任</text:span><text:span text:style-name="T221">　　　</text:span><text:span text:style-name="T222">楊敏瑞</text:span></text:p>
      <text:p text:style-name="P223"><text:span text:style-name="T224">　</text:span><text:span text:style-name="T225">漁業署</text:span><text:span text:style-name="T226">　　　　　　　　　　　　</text:span><text:span text:style-name="T227">署長</text:span><text:span text:style-name="T228">　　　</text:span><text:span text:style-name="T229">張致盛</text:span></text:p>
      <text:p text:style-name="P230"><text:span text:style-name="T231">　</text:span><text:span text:style-name="T232">國際處</text:span><text:span text:style-name="T233">　　　　　　　　　　　　</text:span><text:span text:style-name="T234">副處長</text:span><text:span text:style-name="T235">　　</text:span><text:span text:style-name="T236">林志鴻</text:span></text:p>
      <text:p text:style-name="P237"><text:span text:style-name="T238">　</text:span><text:span text:style-name="T239">畜牧處</text:span><text:span text:style-name="T240">　　　　　　　　</text:span><text:span text:style-name="T241">　　　　</text:span><text:span text:style-name="T242">處長</text:span><text:span text:style-name="T243">　</text:span><text:span text:style-name="T244">　　</text:span><text:span text:style-name="T245">張經緯</text:span></text:p>
      <text:p text:style-name="P246"><text:span text:style-name="T247">　</text:span><text:span text:style-name="T248">輔導處</text:span><text:span text:style-name="T249">　　　　　　　　　　　　</text:span><text:span text:style-name="T250">科長</text:span><text:span text:style-name="T251">　</text:span><text:span text:style-name="T252">　　</text:span><text:span text:style-name="T253">楊欣佳</text:span></text:p>
      <text:p text:style-name="P254"><text:span text:style-name="T255">　</text:span><text:span text:style-name="T256">農糧署</text:span><text:span text:style-name="T257">　　　　　　　　　　　　</text:span><text:span text:style-name="T258">主任秘書</text:span><text:span text:style-name="T259">　</text:span><text:span text:style-name="T260">陳啓榮</text:span></text:p>
      <text:p text:style-name="P261"><text:span text:style-name="T262">　</text:span><text:span text:style-name="T263">農業金融局</text:span><text:span text:style-name="T264">　　　　　　　　　　</text:span><text:span text:style-name="T265">副局長</text:span><text:span text:style-name="T266">　　</text:span><text:span text:style-name="T267">周妙芳</text:span></text:p>
      <text:p text:style-name="P268"><text:span text:style-name="T269">主　　席　</text:span><text:span text:style-name="T270">莊</text:span><text:span text:style-name="T271">召集委員</text:span><text:span text:style-name="T272">瑞雄</text:span></text:p>
      <text:p text:style-name="P273">專門委員　謝淑津</text:p>
      <text:p text:style-name="P274">主任秘書　趙弘靜</text:p>
      <text:p text:style-name="P275">紀　　錄　秘　書　郭錦貴　編　審　汪治國　科　長　蔡明哲</text:p>
      <text:p text:style-name="P276"><text:span text:style-name="T277">科</text:span><text:span text:style-name="T278">　</text:span><text:span text:style-name="T279">員</text:span><text:span text:style-name="T280">　</text:span>劉芳賢<text:span text:style-name="T281">　</text:span></text:p>
      <text:p text:style-name="P282"><text:span text:style-name="T283">報告</text:span><text:span text:style-name="T284">事項</text:span></text:p>
      <text:p text:style-name="P285">一、宣讀上次會議議事錄。</text:p>
      <text:p text:style-name="P286">決定：議事錄確定。</text:p>
      <text:p text:style-name="P287"><text:span text:style-name="T288">二</text:span><text:span text:style-name="T289">、</text:span><text:span text:style-name="T290">邀請財政部蘇部長建榮、經濟部沈部長榮津、勞動部許部長銘春、行政院農業委員會陳主任委員吉仲就「因應嚴重特殊傳染性肺炎（COVID-19）疫情有關主管紓困振興預算之規劃運用與執行」進行專題報告，並備質詢。</text:span></text:p>
      <text:p text:style-name="P291"><text:span text:style-name="T292">（經</text:span><text:span text:style-name="T293">財政部部長蘇建榮、經濟部部長沈榮津、勞動部部長許銘春、行政院農業委員會</text:span><text:span text:style-name="T294">副</text:span><text:span text:style-name="T295">主任委員</text:span><text:span text:style-name="T296">陳駿季</text:span><text:span text:style-name="T297">提出報告後，計有委員吳秉叡</text:span><text:span text:style-name="T298">、</text:span><text:span text:style-name="T299">曾銘宗、</text:span><text:span text:style-name="T300">賴士葆、</text:span><text:span text:style-name="T301">林德福</text:span><text:span text:style-name="T302">、</text:span><text:span text:style-name="T303">蔡壁如</text:span><text:span text:style-name="T304">、</text:span><text:span text:style-name="T305">郭國文</text:span><text:span text:style-name="T306">、</text:span><text:span text:style-name="T307">林楚茵</text:span><text:span text:style-name="T308">、</text:span><text:span text:style-name="T309">費鴻泰</text:span><text:span text:style-name="T310">、</text:span><text:span text:style-name="T311">陳</text:span><text:soft-page-break/><text:span text:style-name="T312">椒華</text:span><text:span text:style-name="T313">、</text:span><text:span text:style-name="T314">莊瑞雄</text:span><text:span text:style-name="T315">、</text:span><text:span text:style-name="T316">高嘉瑜</text:span><text:span text:style-name="T317">、</text:span><text:span text:style-name="T318">余天、</text:span><text:span text:style-name="T319">江永昌</text:span><text:span text:style-name="T320">、</text:span><text:span text:style-name="T321">鄭天財</text:span><text:span text:style-name="T322">、</text:span><text:span text:style-name="T323">鍾佳濱</text:span><text:span text:style-name="T324">、</text:span><text:span text:style-name="T325">邱臣遠</text:span><text:span text:style-name="T326">、</text:span><text:span text:style-name="T327">范雲</text:span><text:span text:style-name="T328">、</text:span><text:span text:style-name="T329">林奕華</text:span><text:span text:style-name="T330">、</text:span><text:span text:style-name="T331">羅明才</text:span><text:span text:style-name="T332">、</text:span><text:span text:style-name="T333">賴惠員</text:span><text:span text:style-name="T334">、</text:span><text:span text:style-name="T335">葉毓蘭</text:span><text:span text:style-name="T336">、</text:span><text:span text:style-name="T337">陳以信</text:span><text:span text:style-name="T338">、</text:span><text:span text:style-name="T339">吳怡玎</text:span><text:span text:style-name="T340">等</text:span><text:span text:style-name="T341">2</text:span><text:span text:style-name="T342">3</text:span><text:span text:style-name="T343">人</text:span><text:span text:style-name="T344">提出質詢，</text:span><text:span text:style-name="T345">均經</text:span><text:span text:style-name="T346">財政部部長蘇建榮、經濟部</text:span><text:span text:style-name="T347">常務次長林全能</text:span><text:span text:style-name="T348">、勞動部部長許銘春、</text:span><text:span text:style-name="T349">政</text:span><text:span text:style-name="T350">務次長</text:span><text:span text:style-name="T351">劉士豪</text:span><text:span text:style-name="T352">、</text:span><text:span text:style-name="T353">行政院農業委員會</text:span><text:span text:style-name="T354">副</text:span><text:span text:style-name="T355">主任委員</text:span><text:span text:style-name="T356">陳駿季</text:span><text:span text:style-name="T357">及相關人員</text:span><text:span text:style-name="T358">予以答復。</text:span><text:span text:style-name="T359">）</text:span></text:p>
      <text:p text:style-name="P360">決定：</text:p>
      <text:p text:style-name="P361">(一)報告及詢答完畢。</text:p>
      <text:p text:style-name="P362"><text:span text:style-name="T363">(二)委員質詢未及答復或請補充資訊</text:span><text:span text:style-name="T364">，</text:span><text:span text:style-name="T365">請</text:span><text:span text:style-name="T366">相關部會</text:span><text:span text:style-name="T367">於一週內以書</text:span><text:span text:style-name="T368">面答復；委員另要求期限者，從其所定。</text:span></text:p>
      <text:p text:style-name="P369"><text:span text:style-name="T370">(三)委員</text:span><text:span text:style-name="T371">楊瓊瓔</text:span>、廖婉汝所提<text:span text:style-name="T372">書面質詢，</text:span><text:span text:style-name="T373">均</text:span><text:span text:style-name="T374">列入</text:span><text:span text:style-name="T375">紀錄，刊登公報</text:span><text:span text:style-name="T376">，</text:span><text:span text:style-name="T377">並</text:span><text:span text:style-name="T378">請</text:span><text:span text:style-name="T379">相關部會</text:span><text:span text:style-name="T380">以書</text:span><text:span text:style-name="T381">面答復</text:span><text:span text:style-name="T382">。</text:span></text:p>
      <text:p text:style-name="P383"><text:s text:c="4"/>通過臨時提案4案：</text:p>
      <text:p text:style-name="P384"><text:span text:style-name="T385">一、</text:span><text:span text:style-name="T386">為應對嚴重特殊傳染性肺炎疫情蔓延所造成的經濟衝擊</text:span><text:span text:style-name="T387">，</text:span><text:span text:style-name="T388">立法院已於</text:span><text:span text:style-name="T389">109</text:span><text:span text:style-name="T390">年</text:span><text:span text:style-name="T391">2</text:span><text:span text:style-name="T392">月通過</text:span><text:span text:style-name="T393">嚴重特殊傳染性肺炎防治及紓困振興</text:span><text:span text:style-name="T394">特別</text:span><text:span text:style-name="T395">條例</text:span><text:span text:style-name="T396">，</text:span><text:span text:style-name="T397">行政院也頒</text:span><text:span text:style-name="T398">布</text:span><text:span text:style-name="T399">多項</text:span><text:span text:style-name="T400">紓困</text:span><text:span text:style-name="T401">措施及預算。惟事權分散於各部會</text:span><text:span text:style-name="T402">，</text:span><text:span text:style-name="T403">辦理程序及手續繁簡不一</text:span><text:span text:style-name="T404">，</text:span><text:span text:style-name="T405">申辦耗時費力</text:span><text:span text:style-name="T406">，</text:span><text:span text:style-name="T407">不利於民間申辦。為</text:span><text:span text:style-name="T408">彙</text:span><text:span text:style-name="T409">整資訊與統一事權</text:span><text:span text:style-name="T410">，</text:span><text:span text:style-name="T411">經濟部應協同財政部、勞動部、行政院農業委員會等相關部會設立跨部會單一協處窗口及</text:span><text:span text:style-name="T412">紓困</text:span><text:span text:style-name="T413">專線電話</text:span><text:span text:style-name="T414">，</text:span><text:span text:style-name="T415">統一回應</text:span><text:span text:style-name="T416">紓困</text:span><text:span text:style-name="T417">相關問題及加快申辦手續</text:span><text:span text:style-name="T418">，</text:span><text:span text:style-name="T419">以使民間及時獲得協助。</text:span></text:p>
      <text:p text:style-name="P420"><text:span text:style-name="T421">提案人：</text:span><text:span text:style-name="T422">費鴻泰</text:span><text:span text:style-name="T423">　</text:span><text:span text:style-name="T424">陳椒華</text:span></text:p>
      <text:p text:style-name="P425"><text:span text:style-name="T426">連署人：曾銘宗</text:span><text:span text:style-name="T427">　</text:span><text:span text:style-name="T428">羅明才</text:span><text:span text:style-name="T429">　</text:span><text:span text:style-name="T430">鄭麗文</text:span><text:span text:style-name="T431">　</text:span><text:span text:style-name="T432">　　　</text:span><text:span text:style-name="T433">　</text:span></text:p>
      <text:p text:style-name="P434"><text:span text:style-name="T435">二</text:span><text:span text:style-name="T436">、</text:span><text:span text:style-name="T437">隨全球</text:span><text:span text:style-name="T438">新冠</text:span><text:span text:style-name="T439">肺炎疫情漸趨嚴峻</text:span><text:span text:style-name="T440">，</text:span><text:span text:style-name="T441">有關金融機構抽銀根及申貸受阻之陳情案亦日趨增加</text:span><text:span text:style-name="T442">，</text:span><text:span text:style-name="T443">舉凡符合產業</text:span><text:span text:style-name="T444">紓困</text:span><text:span text:style-name="T445">門檻(平均營業額減少15%以上)之企業遭銀行或</text:span><text:span text:style-name="T446">財團法人中小企業信用保證基金</text:span><text:span text:style-name="T447">拒絕承貸</text:span><text:span text:style-name="T448">，</text:span><text:span text:style-name="T449">抑或是未達產業</text:span><text:span text:style-name="T450">紓困</text:span><text:span text:style-name="T451">門檻之企業</text:span><text:span text:style-name="T452">，</text:span><text:span text:style-name="T453">卻因全球市場轉趨保守而面臨資金周轉困難(例:外商保險公司緊縮信保額度</text:span><text:span text:style-name="T454">，</text:span><text:span text:style-name="T455">造成應收帳</text:span><text:soft-page-break/><text:span text:style-name="T456">款融資額度下降</text:span><text:span text:style-name="T457">，</text:span><text:span text:style-name="T458">廠商提貨資金周轉不靈)。是此</text:span><text:span text:style-name="T459">，</text:span><text:span text:style-name="T460">為達成產業</text:span><text:span text:style-name="T461">紓困</text:span><text:span text:style-name="T462">及經濟振興之</text:span><text:span text:style-name="T463">紓困</text:span><text:span text:style-name="T464">政策目標</text:span><text:span text:style-name="T465">，</text:span><text:span text:style-name="T466">落實「從寬、從速、從簡」原則</text:span><text:span text:style-name="T467">，</text:span><text:span text:style-name="T468">請經濟部於</text:span><text:span text:style-name="T469">2</text:span><text:span text:style-name="T470">週內針對中小企業及非中小企業</text:span><text:span text:style-name="T471">紓困</text:span><text:span text:style-name="T472">振興貸款之適用對象條件放寬、貸款規模擴大及核貸情形檢討</text:span><text:span text:style-name="T473">，</text:span><text:span text:style-name="T474">向</text:span><text:span text:style-name="T475">立法院財政委員會具體提出「信保基金因應嚴重特殊傳染性肺炎信用保證施行檢討報告」。</text:span></text:p>
      <text:p text:style-name="P476"><text:span text:style-name="T477">提案人：</text:span><text:span text:style-name="T478">莊瑞雄</text:span><text:span text:style-name="T479">　</text:span><text:span text:style-name="T480">林楚茵</text:span><text:span text:style-name="T481">　</text:span><text:span text:style-name="T482">余</text:span><text:span text:style-name="T483">　</text:span><text:span text:style-name="T484">天</text:span><text:span text:style-name="T485">　</text:span><text:span text:style-name="T486">羅明才</text:span><text:span text:style-name="T487">　</text:span></text:p>
      <text:p text:style-name="P488"><text:span text:style-name="T489">　　　　</text:span><text:span text:style-name="T490">邱志偉</text:span><text:span text:style-name="T491">　</text:span></text:p>
      <text:p text:style-name="P492">三、新冠肺炎疫情漁船貸還款紓困原計畫力度不足，建請行政院農業委員會展延增貸還款及免息年限，以照顧漁民生計，幫助漁民渡過這次疫情衝擊。</text:p>
      <text:p text:style-name="P493">原計畫方案每一艘船原本最高貸款額度3,500萬元，可再增貸每噸4萬元最多500萬元，公司戶最多800萬元，增貸部分第1年還本金免利息，第2年和第3年攤還本金及利息。</text:p>
      <text:p text:style-name="P494"><text:span text:style-name="T495">但因</text:span><text:span text:style-name="T496">新冠</text:span><text:span text:style-name="T497">肺炎疫情延燒迄今已4個月仍無停歇現象，讓國內外消費市場長期疲弱，嚴重影響魚貨價格低落，收入減少造成漁民生計困難，很多漁船出不了港，魚獲銷不出去低價出售血本無歸，很多漁民繳不出漁船貸款利息，原紓困計畫立意良好惜力度不大，幫助漁民有限，例如：一艘漁船增貸500萬元，第一年免息，分3年攤還，則每年要攤還166萬元（每半年攤還83萬元），對漁民還款壓力亦是相當大，請行政院農業委員會研議修正為分5年攤還，並免息2年，幫助漁民渡過這次疫情衝擊。</text:span></text:p>
      <text:p text:style-name="P498"><text:span text:style-name="T499">提案人：</text:span><text:span text:style-name="T500">莊瑞雄　林楚茵</text:span><text:span text:style-name="T501">　</text:span><text:span text:style-name="T502">陳椒華</text:span><text:span text:style-name="T503">　</text:span><text:span text:style-name="T504">羅明才</text:span><text:span text:style-name="T505">　</text:span></text:p>
      <text:p text:style-name="P506"><text:span text:style-name="T507">四</text:span><text:span text:style-name="T508">、</text:span><text:span text:style-name="T509">因應</text:span><text:span text:style-name="T510">新冠</text:span><text:span text:style-name="T511">肺炎疫情</text:span><text:span text:style-name="T512">，</text:span><text:span text:style-name="T513">政府除了透過補貼產業鏈各環節</text:span><text:span text:style-name="T514">(</text:span><text:span text:style-name="T515">如業者、勞工、農民等</text:span><text:span text:style-name="T516">)</text:span><text:span text:style-name="T517">，</text:span><text:span text:style-name="T518">亦應評估採政府代位消費。以花卉產業為例</text:span><text:span text:style-name="T519">，</text:span><text:span text:style-name="T520">政府可鼓勵機關大小事送花</text:span><text:span text:style-name="T521">，</text:span><text:span text:style-name="T522">維持花店、花市及花農營業額。請經濟部、行政院農業委員會、勞動部盤點具有代位消費潛力產業如法砲製</text:span><text:span text:style-name="T523">，</text:span><text:span text:style-name="T524">並於</text:span><text:span text:style-name="T525">1</text:span><text:span text:style-name="T526">個月内</text:span><text:span text:style-name="T527">向</text:span><text:span text:style-name="T528">立法院財政委員會</text:span><text:span text:style-name="T529">提出「因應</text:span><text:span text:style-name="T530">新冠</text:span><text:span text:style-name="T531">肺炎</text:span><text:span text:style-name="T532">，</text:span><text:span text:style-name="T533">具政府代位消費潛力產業盤點及因應措施」書面報告。</text:span></text:p>
      <text:p text:style-name="P534"><text:span text:style-name="T535">提案人：</text:span><text:span text:style-name="T536">江永昌</text:span><text:span text:style-name="T537">　</text:span><text:span text:style-name="T538">余</text:span><text:span text:style-name="T539">　</text:span><text:span text:style-name="T540">天</text:span><text:span text:style-name="T541">　</text:span><text:span text:style-name="T542">莊瑞雄</text:span><text:span text:style-name="T543">　</text:span><text:span text:style-name="T544">羅明才</text:span><text:span text:style-name="T545">　</text:span></text:p>
      <text:p text:style-name="P546"><text:span text:style-name="T547">　　　　</text:span><text:span text:style-name="T548">鍾佳濱</text:span><text:span text:style-name="T549">　</text:span></text:p>
      <text:p text:style-name="P550"><text:span text:style-name="T55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表格內文14行高" style:display-name="表格內文(14行高)" style:family="paragraph" style:parent-style-name="圖表目錄">
      <style:paragraph-properties style:punctuation-wrap="hanging" style:snap-to-layout-grid="true" fo:line-height="0.1944in" fo:margin-left="0in" fo:text-indent="0in">
        <style:tab-stops/>
      </style:paragraph-properties>
      <style:text-properties style:font-name="標楷體" style:font-name-asian="標楷體" fo:font-size="12pt" style:font-size-asian="12pt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punctuation-wrap="hanging" style:snap-to-layout-grid="true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color="#000000"/>
    </style:style>
    <style:style style:name="WW_CharLFO19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3.484in" text:min-label-width="0.3333in"/>
      </text:list-level-style-number>
      <text:list-level-style-number text:level="3" style:num-suffix="." style:num-format="i">
        <style:list-level-properties fo:text-align="end" text:space-before="3.8173in" text:min-label-width="0.3333in"/>
      </text:list-level-style-number>
      <text:list-level-style-number text:level="4" style:num-suffix="." style:num-format="1">
        <style:list-level-properties text:space-before="4.1506in" text:min-label-width="0.3333in"/>
      </text:list-level-style-number>
      <text:list-level-style-number text:level="5" style:num-suffix="、" style:num-format="甲, 乙, 丙, ...">
        <style:list-level-properties text:space-before="4.484in" text:min-label-width="0.3333in"/>
      </text:list-level-style-number>
      <text:list-level-style-number text:level="6" style:num-suffix="." style:num-format="i">
        <style:list-level-properties fo:text-align="end" text:space-before="4.8173in" text:min-label-width="0.3333in"/>
      </text:list-level-style-number>
      <text:list-level-style-number text:level="7" style:num-suffix="." style:num-format="1">
        <style:list-level-properties text:space-before="5.1506in" text:min-label-width="0.3333in"/>
      </text:list-level-style-number>
      <text:list-level-style-number text:level="8" style:num-suffix="、" style:num-format="甲, 乙, 丙, ...">
        <style:list-level-properties text:space-before="5.484in" text:min-label-width="0.3333in"/>
      </text:list-level-style-number>
      <text:list-level-style-number text:level="9" style:num-suffix="." style:num-format="i">
        <style:list-level-properties fo:text-align="end" text:space-before="5.8173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8868in" text:min-label-width="0.552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2.8555in" text:min-label-width="0.552in"/>
      </text:list-level-style-number>
      <text:list-level-style-number text:level="2" style:num-suffix="、" style:num-format="甲, 乙, 丙, ...">
        <style:list-level-properties text:space-before="2.4013in" text:min-label-width="0.3333in"/>
      </text:list-level-style-number>
      <text:list-level-style-number text:level="3" style:num-suffix="." style:num-format="i">
        <style:list-level-properties fo:text-align="end" text:space-before="2.7347in" text:min-label-width="0.3333in"/>
      </text:list-level-style-number>
      <text:list-level-style-number text:level="4" style:num-suffix="." style:num-format="1">
        <style:list-level-properties text:space-before="3.068in" text:min-label-width="0.3333in"/>
      </text:list-level-style-number>
      <text:list-level-style-number text:level="5" style:num-suffix="、" style:num-format="甲, 乙, 丙, ...">
        <style:list-level-properties text:space-before="3.4013in" text:min-label-width="0.3333in"/>
      </text:list-level-style-number>
      <text:list-level-style-number text:level="6" style:num-suffix="." style:num-format="i">
        <style:list-level-properties fo:text-align="end" text:space-before="3.7347in" text:min-label-width="0.3333in"/>
      </text:list-level-style-number>
      <text:list-level-style-number text:level="7" style:num-suffix="." style:num-format="1">
        <style:list-level-properties text:space-before="4.068in" text:min-label-width="0.3333in"/>
      </text:list-level-style-number>
      <text:list-level-style-number text:level="8" style:num-suffix="、" style:num-format="甲, 乙, 丙, ...">
        <style:list-level-properties text:space-before="4.4013in" text:min-label-width="0.3333in"/>
      </text:list-level-style-number>
      <text:list-level-style-number text:level="9" style:num-suffix="." style:num-format="i">
        <style:list-level-properties fo:text-align="end" text:space-before="4.734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87in" text:min-label-width="0.5937in"/>
      </text:list-level-style-number>
      <text:list-level-style-number text:level="2" style:num-suffix="、" style:num-format="甲, 乙, 丙, ...">
        <style:list-level-properties text:space-before="1.002in" text:min-label-width="0.3333in"/>
      </text:list-level-style-number>
      <text:list-level-style-number text:level="3" style:num-suffix="." style:num-format="i">
        <style:list-level-properties fo:text-align="end" text:space-before="1.3354in" text:min-label-width="0.3333in"/>
      </text:list-level-style-number>
      <text:list-level-style-number text:level="4" style:num-suffix="." style:num-format="1">
        <style:list-level-properties text:space-before="1.6687in" text:min-label-width="0.3333in"/>
      </text:list-level-style-number>
      <text:list-level-style-number text:level="5" style:num-suffix="、" style:num-format="甲, 乙, 丙, ...">
        <style:list-level-properties text:space-before="2.002in" text:min-label-width="0.3333in"/>
      </text:list-level-style-number>
      <text:list-level-style-number text:level="6" style:num-suffix="." style:num-format="i">
        <style:list-level-properties fo:text-align="end" text:space-before="2.3354in" text:min-label-width="0.3333in"/>
      </text:list-level-style-number>
      <text:list-level-style-number text:level="7" style:num-suffix="." style:num-format="1">
        <style:list-level-properties text:space-before="2.6687in" text:min-label-width="0.3333in"/>
      </text:list-level-style-number>
      <text:list-level-style-number text:level="8" style:num-suffix="、" style:num-format="甲, 乙, 丙, ...">
        <style:list-level-properties text:space-before="3.002in" text:min-label-width="0.3333in"/>
      </text:list-level-style-number>
      <text:list-level-style-number text:level="9" style:num-suffix="." style:num-format="i">
        <style:list-level-properties fo:text-align="end" text:space-before="3.3354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20-04-14T01:20:00Z</meta:creation-date>
    <dc:date>2020-04-14T01:20:00Z</dc:date>
    <meta:print-date>2020-03-18T04:53:00Z</meta:print-date>
    <meta:template xlink:href="1財委會議事錄-兩天一次會.dot" xlink:type="simple"/>
    <meta:editing-cycles>2</meta:editing-cycles>
    <meta:editing-duration>PT0S</meta:editing-duration>
    <meta:document-statistic meta:page-count="4" meta:paragraph-count="5" meta:word-count="395" meta:character-count="2648" meta:row-count="18" meta:non-whitespace-character-count="2258"/>
  </office:meta>
</office:document-meta>
</file>