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777in" fo:margin-left="1in" fo:margin-right="-0.2965in" fo:text-indent="-1in">
        <style:tab-stops/>
      </style:paragraph-properties>
    </style:style>
    <style:style style:name="P23" style:parent-style-name="立法院會議名稱" style:family="paragraph">
      <style:paragraph-properties fo:line-height="0.2777in" fo:margin-left="1.1097in" fo:text-indent="0.0069in">
        <style:tab-stops/>
      </style:paragraph-properties>
      <style:text-properties style:font-weight-complex="bold" fo:color="#000000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P32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內文" style:list-style-name="LFO3" style:family="paragraph"/>
    <style:style style:name="P36" style:parent-style-name="內文" style:list-style-name="LFO3" style:family="paragraph"/>
    <style:style style:name="T37" style:parent-style-name="預設段落字型" style:family="text">
      <style:text-properties fo:font-weight="bold" style:font-weight-asian="bold"/>
    </style:style>
    <style:style style:name="P38" style:parent-style-name="內文" style:list-style-name="LFO3" style:family="paragraph">
      <style:paragraph-properties style:line-break="normal" fo:text-indent="-0.3305in"/>
    </style:style>
    <style:style style:name="P39" style:parent-style-name="立法院備註space" style:list-style-name="LFO3" style:family="paragraph"/>
    <style:style style:name="P40" style:parent-style-name="立法院備註space" style:family="paragraph">
      <style:paragraph-properties fo:margin-left="0.5513in" fo:text-indent="0in">
        <style:tab-stops/>
      </style:paragraph-properties>
    </style:style>
    <style:style style:name="P41" style:parent-style-name="內文" style:family="paragraph">
      <style:paragraph-properties fo:text-align="justify" fo:line-height="0.4166in" fo:margin-right="-0.0006in"/>
      <style:text-properties fo:font-weight="bold" style:font-weight-asian="bold" fo:color="#000000" fo:font-size="17pt" style:font-size-asian="17pt" style:font-size-complex="17pt"/>
    </style:style>
    <style:style style:name="P42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letter-spacing="-0.0138in" fo:font-size="16pt" style:font-size-asian="16pt" style:font-size-complex="16pt"/>
    </style:style>
    <style:style style:name="T45" style:parent-style-name="預設段落字型" style:family="text">
      <style:text-properties fo:color="#000000" fo:letter-spacing="-0.0138in" fo:font-size="16pt" style:font-size-asian="16pt" style:font-size-complex="16pt"/>
    </style:style>
    <style:style style:name="T46" style:parent-style-name="預設段落字型" style:family="text">
      <style:text-properties fo:color="#000000" fo:letter-spacing="-0.0138in" fo:font-size="16pt" style:font-size-asian="16pt" style:font-size-complex="16pt"/>
    </style:style>
    <style:style style:name="T47" style:parent-style-name="預設段落字型" style:family="text">
      <style:text-properties fo:color="#000000" fo:letter-spacing="-0.0138in" fo:font-size="16pt" style:font-size-asian="16pt" style:font-size-complex="16pt"/>
    </style:style>
    <style:style style:name="P48" style:parent-style-name="內文" style:family="paragraph">
      <style:paragraph-properties fo:text-align="justify" fo:line-height="0.4166in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4166in"/>
      <style:text-properties fo:font-weight="bold" style:font-weight-asian="bold" fo:font-size="16pt" style:font-size-asian="16pt"/>
    </style:style>
    <style:style style:name="P51" style:parent-style-name="內文" style:family="paragraph">
      <style:paragraph-properties fo:text-align="justify" fo:line-height="0.4166in"/>
      <style:text-properties fo:font-weight="bold" style:font-weight-asian="bold" fo:font-size="16pt" style:font-size-asian="16pt"/>
    </style:style>
    <style:style style:name="P52" style:parent-style-name="內文" style:family="paragraph">
      <style:paragraph-properties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4166in" fo:margin-right="-0.0083in"/>
      <style:text-properties fo:font-weight="bold" style:font-weight-asian="bold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4722in">
        <style:tab-stops/>
      </style:paragraph-properties>
      <style:text-properties fo:font-weight="bold" style:font-weight-asian="bold" fo:font-size="16pt" style:font-size-asian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58752" draw:id="id2" draw:style-name="a2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9年4月10日</text:p>
      <text:p text:style-name="P18">發文字號：<text:bookmark-start text:name="發文字號"/><text:bookmark-end text:name="發文字號"/>台立內字第1094000639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>開會事由<text:bookmark-start text:name="開會事由"/><text:bookmark-end text:name="開會事由"/>：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5次全體委員會議</text:p>
      <text:p text:style-name="P23">邀請海洋委員會主任委員、國防部副部長、國家安全局副局長、內政部移民署署長針對「中共以組織海上民兵等方式製造灰色地帶衝突，探討對我國家安全之影響及因應措施」進行專題報告，並備質詢。</text:p>
      <text:p text:style-name="P24">開會時間：<text:bookmark-start text:name="開會時間"/>109年4月16日(星期四)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玉珍</text:p>
      <text:p text:style-name="P27">聯絡人及電話：<text:bookmark-start text:name="聯絡人及電話"/><text:bookmark-end text:name="聯絡人及電話"/>鄧瑋宜 <text:s/>02-23585505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<text:span text:style-name="T30">海洋委員會主任委員、國防部副部長、國家安全局副局長、內政部移民署署長</text:span><text:span text:style-name="T31">、大陸委員會</text:span>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<text:bookmark-start text:name="備註2"/><text:bookmark-end text:name="備註1"/><text:span text:style-name="T37">依據本院因應「新型冠狀病毒肺炎」防疫措施，敬請列席機關配合減少與會人數，且與會人員須配戴口罩。</text:span></text:p>
        </text:list-item>
        <text:list-item>
          <text:p text:style-name="P38">請相關單位將口頭報告之書面資料150份儘速送至本會，並將電子檔傳至dtp@ly.gov.tw、ly2850@ly.gov.tw；另列席官員名單請回傳本會喻小姐ly20698@ly.gov.tw或電話02-23585509。</text:p>
        </text:list-item>
        <text:list-item>
          <text:p text:style-name="P39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</text:p>
        </text:list-item>
      </text:list>
      <text:p text:style-name="立法院備註space"/>
      <text:p text:style-name="P40"><draw:frame draw:style-name="a3" draw:name="圖片 5" text:anchor-type="as-char" svg:x="0in" svg:y="0in" svg:width="4.71875in" svg:height="0.75in" style:rel-width="scale" style:rel-height="scale"><draw:image xlink:href="media/image1.jpg" xlink:type="simple" xlink:show="embed" xlink:actuate="onLoad"/><svg:title/><svg:desc/></draw:frame>。</text:p>
      <text:soft-page-break/>
      <text:p text:style-name="P41">立法院第10屆第1會期內政委員會第15次全體委員會議議事日程</text:p>
      <text:p text:style-name="P42"><text:span text:style-name="T43">時間</text:span><text:span text:style-name="T44">：109年4月16日（星期四）上午9</text:span><text:span text:style-name="T45">時至</text:span><text:span text:style-name="T46">下</text:span><text:span text:style-name="T47">午5時30分</text:span></text:p>
      <text:p text:style-name="P48"><text:span text:style-name="T49">地點：紅樓202會議室</text:span></text:p>
      <text:p text:style-name="P50"/>
      <text:p text:style-name="P51">報告事項</text:p>
      <text:p text:style-name="P52">宣讀上次會議議事錄。</text:p>
      <text:p text:style-name="P53"/>
      <text:p text:style-name="P54">邀請海洋委員會主任委員、國防部副部長、國家安全局副局長、內政部移民署署長針對「中共以組織海上民兵等方式製造灰色地帶衝突，探討對我國家安全之影響及因應措施」進行專題報告，並備質詢。</text:p>
      <text:p text:style-name="P5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284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6182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4-14T01:21:00Z</meta:creation-date>
    <dc:date>2020-04-14T01:21:00Z</dc:date>
    <meta:print-date>2020-04-10T08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409173814-20200409173814-文件4.docx</meta:user-defined>
    <meta:user-defined meta:name="開會時間1">109年4月16日（星期四）上午9時至下午5時30分</meta:user-defined>
    <meta:user-defined meta:name="meetingTimeCount">1</meta:user-defined>
    <meta:user-defined meta:name="meetingTimeNum0">2020041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8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63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639</meta:user-defined>
    <meta:user-defined meta:name="發文支號">0</meta:user-defined>
    <meta:user-defined meta:name="TotFileSize">52</meta:user-defined>
    <meta:document-statistic meta:page-count="2" meta:paragraph-count="2" meta:word-count="162" meta:character-count="1086" meta:row-count="7" meta:non-whitespace-character-count="926"/>
  </office:meta>
</office:document-meta>
</file>