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375in" text:min-label-width="0.3333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0">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1">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justify" fo:line-height="0.3472in"/>
      <style:text-properties style:font-name="標楷體" fo:color="#000000" fo:letter-spacing="0.0083in" style:font-size-complex="16pt"/>
    </style:style>
    <style:style style:name="P6" style:parent-style-name="內文" style:family="paragraph">
      <style:paragraph-properties fo:line-height="0.3472in" fo:margin-left="1.177in" fo:margin-right="0.293in" fo:text-indent="-1.177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138in" style:font-size-complex="16pt"/>
    </style:style>
    <style:style style:name="T11" style:parent-style-name="預設段落字型" style:family="text">
      <style:text-properties style:font-name="標楷體" fo:color="#000000" fo:letter-spacing="-0.0138in" style:font-size-complex="16pt"/>
    </style:style>
    <style:style style:name="T12" style:parent-style-name="預設段落字型" style:family="text">
      <style:text-properties style:font-name="標楷體" fo:color="#000000" fo:letter-spacing="-0.0138in" style:font-size-complex="16pt"/>
    </style:style>
    <style:style style:name="T13" style:parent-style-name="預設段落字型" style:family="text">
      <style:text-properties style:font-name="標楷體" fo:color="#000000" fo:letter-spacing="-0.0138in" style:font-size-complex="16pt"/>
    </style:style>
    <style:style style:name="T14" style:parent-style-name="預設段落字型" style:family="text">
      <style:text-properties style:font-name="標楷體" fo:color="#000000" fo:letter-spacing="-0.0138in" style:font-size-complex="16pt"/>
    </style:style>
    <style:style style:name="T15" style:parent-style-name="預設段落字型" style:family="text">
      <style:text-properties style:font-name="標楷體" fo:color="#000000" fo:letter-spacing="-0.0138in" style:font-size-complex="16pt"/>
    </style:style>
    <style:style style:name="T16" style:parent-style-name="預設段落字型" style:family="text">
      <style:text-properties style:font-name="標楷體" fo:color="#000000" fo:letter-spacing="-0.0138in" style:letter-kerning="true"/>
    </style:style>
    <style:style style:name="T17" style:parent-style-name="預設段落字型" style:family="text">
      <style:text-properties style:font-name="標楷體" fo:color="#000000" fo:letter-spacing="-0.0138in" style:letter-kerning="true" style:language-asian="zh" style:country-asian="HK"/>
    </style:style>
    <style:style style:name="T18" style:parent-style-name="預設段落字型" style:family="text">
      <style:text-properties style:font-name="標楷體" fo:color="#000000" fo:letter-spacing="-0.0138in" style:letter-kerning="true"/>
    </style:style>
    <style:style style:name="T19" style:parent-style-name="預設段落字型" style:family="text">
      <style:text-properties style:font-name="標楷體" fo:color="#000000" fo:letter-spacing="-0.0138in" style:letter-kerning="true"/>
    </style:style>
    <style:style style:name="T20" style:parent-style-name="預設段落字型" style:family="text">
      <style:text-properties style:font-name="標楷體" fo:color="#000000" fo:letter-spacing="-0.0138in" style:letter-kerning="true"/>
    </style:style>
    <style:style style:name="T21" style:parent-style-name="預設段落字型" style:family="text">
      <style:text-properties style:font-name="標楷體" fo:color="#000000" fo:letter-spacing="-0.0138in" style:letter-kerning="true"/>
    </style:style>
    <style:style style:name="T22" style:parent-style-name="預設段落字型" style:family="text">
      <style:text-properties style:font-name="標楷體" fo:color="#000000" fo:letter-spacing="-0.0138in" style:letter-kerning="true" style:language-asian="zh" style:country-asian="HK"/>
    </style:style>
    <style:style style:name="T23" style:parent-style-name="預設段落字型" style:family="text">
      <style:text-properties style:font-name="標楷體" fo:color="#000000" fo:letter-spacing="-0.0138in" style:letter-kerning="true"/>
    </style:style>
    <style:style style:name="T24" style:parent-style-name="預設段落字型" style:family="text">
      <style:text-properties style:font-name="標楷體" fo:color="#000000" fo:letter-spacing="-0.0138in" style:letter-kerning="true"/>
    </style:style>
    <style:style style:name="T25" style:parent-style-name="預設段落字型" style:family="text">
      <style:text-properties style:font-name="標楷體" fo:color="#000000" fo:letter-spacing="-0.0138in" style:letter-kerning="true"/>
    </style:style>
    <style:style style:name="T26" style:parent-style-name="預設段落字型" style:family="text">
      <style:text-properties style:font-name="標楷體" fo:color="#000000" fo:letter-spacing="-0.0138in" style:letter-kerning="true"/>
    </style:style>
    <style:style style:name="P27"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28" style:parent-style-name="內文" style:family="paragraph">
      <style:paragraph-properties style:punctuation-wrap="simple" fo:line-height="0.3472in" fo:margin-left="1.1534in" fo:margin-right="0.2305in" fo:text-indent="-1.1722in">
        <style:tab-stops>
          <style:tab-stop style:type="left" style:position="0.9138in"/>
          <style:tab-stop style:type="left" style:position="1.8312in"/>
          <style:tab-stop style:type="left" style:position="2.7548in"/>
          <style:tab-stop style:type="left" style:position="3.6701in"/>
          <style:tab-stop style:type="left" style:position="4.5562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fo:letter-spacing="-0.0013in"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P37" style:parent-style-name="內文" style:family="paragraph">
      <style:paragraph-properties style:punctuation-wrap="simple" fo:line-height="0.3472in" fo:margin-left="1.1541in" fo:margin-right="0.2305in" fo:text-indent="-0.0187in">
        <style:tab-stops>
          <style:tab-stop style:type="left" style:position="0.9131in"/>
          <style:tab-stop style:type="left" style:position="1.8305in"/>
          <style:tab-stop style:type="left" style:position="2.7541in"/>
          <style:tab-stop style:type="left" style:position="3.6694in"/>
          <style:tab-stop style:type="left" style:position="4.5555in"/>
        </style:tab-stops>
      </style:paragraph-properties>
      <style:text-properties style:font-name="標楷體" fo:font-weight="bold" style:font-weight-asian="bold" fo:color="#000000" style:font-size-complex="16pt"/>
    </style:style>
    <style:style style:name="P38"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39"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40"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41" style:parent-style-name="預設段落字型" style:family="text">
      <style:text-properties style:font-name="標楷體" fo:font-weight="bold" style:font-weight-asian="bold" fo:color="#000000" style:font-size-complex="16pt"/>
    </style:style>
    <style:style style:name="T42" style:parent-style-name="預設段落字型" style:family="text">
      <style:text-properties style:font-name="標楷體" fo:font-weight="bold" style:font-weight-asian="bold" fo:color="#000000" style:font-size-complex="16pt"/>
    </style:style>
    <style:style style:name="T43" style:parent-style-name="預設段落字型" style:family="text">
      <style:text-properties style:font-name="標楷體" fo:font-weight="bold" style:font-weight-asian="bold" fo:color="#000000" style:font-size-complex="16pt"/>
    </style:style>
    <style:style style:name="P44" style:parent-style-name="內文" style:family="paragraph">
      <style:paragraph-properties style:punctuation-wrap="simple" fo:line-height="0.3472in" fo:margin-left="1.1534in" fo:margin-right="0.2305in" fo:text-indent="-1.1722in">
        <style:tab-stops>
          <style:tab-stop style:type="left" style:position="0.9138in"/>
          <style:tab-stop style:type="left" style:position="1.8312in"/>
          <style:tab-stop style:type="left" style:position="2.7548in"/>
          <style:tab-stop style:type="left" style:position="3.6701in"/>
          <style:tab-stop style:type="left" style:position="4.5562in"/>
        </style:tab-stops>
      </style:paragraph-properties>
      <style:text-properties style:font-name="標楷體" fo:color="#000000"/>
    </style:style>
    <style:style style:name="P45"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46" style:parent-style-name="內文" style:family="paragraph">
      <style:paragraph-properties fo:line-height="0.3472in" fo:margin-left="1.1541in" fo:text-indent="-1.1541in">
        <style:tab-stops>
          <style:tab-stop style:type="left" style:position="4.9493in"/>
        </style:tab-stops>
      </style:paragraph-properties>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weight-complex="bold"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P51" style:parent-style-name="內文" style:family="paragraph">
      <style:paragraph-properties fo:line-height="0.3472in" fo:margin-right="0.1958in"/>
      <style:text-properties style:font-name="標楷體" fo:color="#000000" style:font-size-complex="16pt"/>
    </style:style>
    <style:style style:name="P52" style:parent-style-name="內文" style:family="paragraph">
      <style:paragraph-properties fo:line-height="0.3472in" fo:margin-right="0.1958in"/>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P55" style:parent-style-name="內文" style:family="paragraph">
      <style:paragraph-properties fo:text-align="justify" fo:line-height="0.3472in" fo:margin-left="1.1541in" fo:text-indent="-1.1541in">
        <style:tab-stops/>
      </style:paragraph-properties>
      <style:text-properties style:font-name="標楷體" style:font-weight-complex="bold" fo:color="#000000" style:font-size-complex="16pt"/>
    </style:style>
    <style:style style:name="P56" style:parent-style-name="內文" style:family="paragraph">
      <style:paragraph-properties fo:text-align="justify" fo:line-height="0.3472in" fo:margin-left="1.1166in" fo:text-indent="0.0368in">
        <style:tab-stops/>
      </style:paragraph-properties>
    </style:style>
    <style:style style:name="T57" style:parent-style-name="預設段落字型" style:family="text">
      <style:text-properties style:font-name="標楷體" style:font-weight-complex="bold" fo:color="#000000" style:font-size-complex="16pt"/>
    </style:style>
    <style:style style:name="P58" style:parent-style-name="內文" style:family="paragraph">
      <style:paragraph-properties style:snap-to-layout-grid="false" fo:margin-top="0.1013in" fo:line-height="0.3472in" fo:margin-left="0.9229in">
        <style:tab-stops>
          <style:tab-stop style:type="left" style:position="1.8437in"/>
          <style:tab-stop style:type="left" style:position="5.6729in"/>
        </style:tab-stops>
      </style:paragraph-properties>
      <style:text-properties style:font-name="標楷體" fo:font-weight="bold" style:font-weight-asian="bold" fo:color="#000000" fo:letter-spacing="0.0694in" style:font-size-complex="16pt"/>
    </style:style>
    <style:style style:name="P59" style:parent-style-name="內文" style:family="paragraph">
      <style:paragraph-properties style:punctuation-wrap="simple" style:text-autospace="none" fo:text-align="justify" fo:line-height="0.3472in"/>
      <style:text-properties style:font-name="標楷體" fo:color="#000000"/>
    </style:style>
    <style:style style:name="P60"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61" style:parent-style-name="預設段落字型" style:family="text">
      <style:text-properties style:font-name="標楷體" fo:font-weight="bold" style:font-weight-asian="bold" fo:color="#000000"/>
    </style:style>
    <style:style style:name="T62" style:parent-style-name="預設段落字型" style:family="text">
      <style:text-properties style:font-name="標楷體" fo:color="#000000"/>
    </style:style>
    <style:style style:name="P6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64"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65"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style:font-name="標楷體" fo:font-weight="bold" style:font-weight-asian="bold" fo:color="#000000"/>
    </style:style>
    <style:style style:name="P66" style:parent-style-name="清單段落" style:list-style-name="LFO5" style:family="paragraph">
      <style:paragraph-properties style:punctuation-wrap="simple" style:text-autospace="none" fo:text-align="justify" fo:line-height="0.3472in" fo:margin-left="0.9284in" fo:margin-right="0.1062in" fo:text-indent="-0.9284in">
        <style:tab-stops/>
      </style:paragraph-properties>
      <style:text-properties style:font-name="標楷體" fo:font-weight="bold" style:font-weight-asian="bold" fo:color="#000000"/>
    </style:style>
    <style:style style:name="P67" style:parent-style-name="清單段落" style:list-style-name="LFO35" style:family="paragraph">
      <style:paragraph-properties style:punctuation-wrap="simple" style:text-autospace="none" fo:text-align="justify" fo:line-height="0.3472in" fo:margin-left="0.5in">
        <style:tab-stops/>
      </style:paragraph-properties>
      <style:text-properties style:font-name="標楷體" fo:font-weight="bold" style:font-weight-asian="bold" fo:color="#000000"/>
    </style:style>
    <style:style style:name="P68" style:parent-style-name="臨提子項" style:family="paragraph">
      <style:paragraph-properties fo:margin-left="0.9236in" fo:text-indent="-0.4618in">
        <style:tab-stops/>
      </style:paragraph-properties>
      <style:text-properties style:font-name="標楷體"/>
    </style:style>
    <style:style style:name="P69" style:parent-style-name="臨提子項" style:family="paragraph">
      <style:text-properties style:font-name="標楷體"/>
    </style:style>
    <style:style style:name="P70" style:parent-style-name="預算決議" style:list-style-name="LFO47" style:family="paragraph">
      <style:paragraph-properties fo:margin-left="1.0631in" fo:text-indent="-0.2756in">
        <style:tab-stops/>
      </style:paragraph-properties>
      <style:text-properties style:font-name="標楷體"/>
    </style:style>
    <style:style style:name="P71" style:parent-style-name="預算決議" style:list-style-name="LFO47" style:family="paragraph">
      <style:paragraph-properties fo:margin-left="1.0631in" fo:text-indent="-0.2756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language-asian="zh" style:country-asian="HK"/>
    </style:style>
    <style:style style:name="T79" style:parent-style-name="預設段落字型" style:family="text">
      <style:text-properties style:font-name="標楷體"/>
    </style:style>
    <style:style style:name="P80" style:parent-style-name="預算決議" style:list-style-name="LFO47" style:family="paragraph">
      <style:paragraph-properties fo:margin-left="1.0631in" fo:text-indent="-0.2756in">
        <style:tab-stops/>
      </style:paragraph-properties>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language-asian="zh" style:country-asian="HK"/>
    </style:style>
    <style:style style:name="T90" style:parent-style-name="預設段落字型" style:family="text">
      <style:text-properties style:font-name="標楷體"/>
    </style:style>
    <style:style style:name="P91" style:parent-style-name="臨提子項" style:family="paragraph">
      <style:text-properties style:font-name="標楷體"/>
    </style:style>
    <style:style style:name="P92" style:parent-style-name="臨提子項" style:family="paragraph">
      <style:text-properties style:font-name="標楷體"/>
    </style:style>
    <style:style style:name="P93" style:parent-style-name="臨提子項" style:family="paragraph">
      <style:text-properties style:font-name="標楷體"/>
    </style:style>
    <style:style style:name="P94" style:parent-style-name="臨提子項" style:family="paragraph">
      <style:text-properties style:font-name="標楷體"/>
    </style:style>
    <style:style style:name="P95" style:parent-style-name="臨提子項" style:family="paragraph">
      <style:paragraph-properties fo:line-height="0.3611in" fo:margin-left="0.9236in" fo:text-indent="-0.4618in">
        <style:tab-stops/>
      </style:paragraph-properties>
      <style:text-properties style:font-name="標楷體" style:font-size-complex="16pt"/>
    </style:style>
    <style:style style:name="P96" style:parent-style-name="內文" style:family="paragraph">
      <style:paragraph-properties style:punctuation-wrap="simple" style:text-autospace="none" fo:text-align="justify" fo:line-height="0.3611in" fo:margin-left="1.0152in" fo:text-indent="-0.2076in">
        <style:tab-stops/>
      </style:paragraph-properties>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language-asian="zh" style:country-asian="HK"/>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language-asian="zh" style:country-asian="HK"/>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language-asian="zh" style:country-asian="HK"/>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language-asian="zh" style:country-asian="HK"/>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language-asian="zh" style:country-asian="HK"/>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language-asian="zh" style:country-asian="HK"/>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language-asian="zh" style:country-asian="HK"/>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language-asian="zh" style:country-asian="HK"/>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language-asian="zh" style:country-asian="HK"/>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language-asian="zh" style:country-asian="HK"/>
    </style:style>
    <style:style style:name="T129" style:parent-style-name="預設段落字型" style:family="text">
      <style:text-properties style:font-name="標楷體" fo:color="#000000"/>
    </style:style>
    <style:style style:name="P130" style:parent-style-name="內文" style:family="paragraph">
      <style:paragraph-properties fo:widows="2" fo:orphans="2" style:text-autospace="none" fo:text-align="justify" fo:line-height="0.3611in" fo:margin-left="2.6465in" fo:margin-right="0.4618in" fo:text-indent="-0.9159in">
        <style:tab-stops/>
      </style:paragraph-properties>
    </style:style>
    <style:style style:name="T131" style:parent-style-name="預設段落字型" style:family="text">
      <style:text-properties style:font-name="標楷體" fo:color="#000000"/>
    </style:style>
    <style:style style:name="P132" style:parent-style-name="提案或連署人" style:family="paragraph">
      <style:paragraph-properties style:text-autospace="none" fo:line-height="0.3611in" fo:margin-left="0.8305in" fo:margin-right="0.6923in" fo:text-indent="0.9229in">
        <style:tab-stops/>
      </style:paragraph-properties>
      <style:text-properties style:font-name="標楷體" fo:color="#000000" style:font-size-complex="16pt"/>
    </style:style>
    <style:style style:name="P133" style:parent-style-name="內文" style:family="paragraph">
      <style:paragraph-properties style:punctuation-wrap="simple" style:text-autospace="none" style:snap-to-layout-grid="false" fo:text-align="justify" fo:line-height="0.3611in" fo:margin-left="1.0152in" fo:text-indent="-0.2076in">
        <style:tab-stops/>
      </style:paragraph-properties>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language-asian="zh" style:country-asian="HK"/>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language-asian="zh" style:country-asian="HK"/>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language-asian="zh" style:country-asian="HK"/>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language-asian="zh" style:country-asian="HK"/>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language-asian="zh" style:country-asian="HK"/>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language-asian="zh" style:country-asian="HK"/>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language-asian="zh" style:country-asian="HK"/>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language-asian="zh" style:country-asian="HK"/>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language-asian="zh" style:country-asian="HK"/>
    </style:style>
    <style:style style:name="T165" style:parent-style-name="預設段落字型" style:family="text">
      <style:text-properties style:font-name="標楷體" fo:color="#000000"/>
    </style:style>
    <style:style style:name="P166" style:parent-style-name="內文" style:family="paragraph">
      <style:paragraph-properties fo:widows="2" fo:orphans="2" style:text-autospace="none" fo:text-align="justify" fo:line-height="0.3611in" fo:margin-left="2.6465in" fo:margin-right="0.4618in" fo:text-indent="-0.9159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style>
    <style:style style:name="T169" style:parent-style-name="預設段落字型" style:family="text">
      <style:text-properties style:font-name="標楷體" fo:color="#000000"/>
    </style:style>
    <style:style style:name="P170" style:parent-style-name="提案或連署人" style:family="paragraph">
      <style:paragraph-properties style:text-autospace="none" fo:line-height="0.3611in" fo:margin-left="0.8305in" fo:margin-right="0.6923in" fo:text-indent="0.9229in">
        <style:tab-stops/>
      </style:paragraph-properties>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P173" style:parent-style-name="內文" style:family="paragraph">
      <style:paragraph-properties style:punctuation-wrap="simple" style:text-autospace="none" style:snap-to-layout-grid="false" fo:text-align="justify" fo:line-height="0.3611in" fo:margin-left="1.0152in" fo:text-indent="-0.2076in">
        <style:tab-stops/>
      </style:paragraph-properties>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language-asian="zh" style:country-asian="HK"/>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language-asian="zh" style:country-asian="HK"/>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language-asian="zh" style:country-asian="HK"/>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language-asian="zh" style:country-asian="HK"/>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language-asian="zh" style:country-asian="HK"/>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language-asian="zh" style:country-asian="HK"/>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language-asian="zh" style:country-asian="HK"/>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language-asian="zh" style:country-asian="HK"/>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language-asian="zh" style:country-asian="HK"/>
    </style:style>
    <style:style style:name="T205" style:parent-style-name="預設段落字型" style:family="text">
      <style:text-properties style:font-name="標楷體" fo:color="#000000"/>
    </style:style>
    <style:style style:name="P206" style:parent-style-name="提案或連署人" style:family="paragraph">
      <style:paragraph-properties style:text-autospace="none" fo:line-height="0.3611in" fo:margin-left="2.677in" fo:margin-right="0.6923in" fo:text-indent="-0.9229in">
        <style:tab-stops/>
      </style:paragraph-properties>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fo:color="#000000"/>
    </style:style>
    <style:style style:name="P211" style:parent-style-name="提案或連署人" style:family="paragraph">
      <style:paragraph-properties style:text-autospace="none" fo:line-height="0.3611in" fo:margin-left="0.8305in" fo:margin-right="0.6923in" fo:text-indent="0.9229in">
        <style:tab-stops/>
      </style:paragraph-properties>
    </style:style>
    <style:style style:name="T212" style:parent-style-name="預設段落字型" style:family="text">
      <style:text-properties style:font-name="標楷體" fo:color="#000000" style:font-size-complex="16pt"/>
    </style:style>
    <style:style style:name="T213" style:parent-style-name="預設段落字型" style:family="text">
      <style:text-properties style:font-name="標楷體" fo:color="#000000" style:font-size-complex="16pt"/>
    </style:style>
    <style:style style:name="T214" style:parent-style-name="預設段落字型" style:family="text">
      <style:text-properties style:font-name="標楷體" fo:color="#000000" style:font-size-complex="16pt"/>
    </style:style>
    <style:style style:name="T215" style:parent-style-name="預設段落字型" style:family="text">
      <style:text-properties style:font-name="標楷體" fo:color="#000000" style:font-size-complex="16pt"/>
    </style:style>
    <style:style style:name="P216" style:parent-style-name="內文" style:family="paragraph">
      <style:paragraph-properties style:punctuation-wrap="simple" style:text-autospace="none" style:snap-to-layout-grid="false" fo:text-align="justify" fo:line-height="0.3472in" fo:margin-left="1.0152in" fo:text-indent="-0.2076in">
        <style:tab-stops/>
      </style:paragraph-properties>
      <style:text-properties style:font-name="標楷體" fo:color="#000000" style:font-size-complex="16pt"/>
    </style:style>
    <style:style style:name="P217" style:parent-style-name="內文" style:family="paragraph">
      <style:paragraph-properties style:punctuation-wrap="simple" style:text-autospace="none" style:snap-to-layout-grid="false" fo:text-align="justify" fo:line-height="0.3472in" fo:margin-left="0.9229in" fo:text-indent="0.8076in">
        <style:tab-stops/>
      </style:paragraph-properties>
      <style:text-properties style:font-name="標楷體" fo:color="#000000" style:font-size-complex="16pt"/>
    </style:style>
    <style:style style:name="P218" style:parent-style-name="內文" style:family="paragraph">
      <style:paragraph-properties style:punctuation-wrap="simple" style:text-autospace="none" style:snap-to-layout-grid="false" fo:text-align="justify" fo:line-height="0.3472in" fo:margin-left="1.0381in" fo:text-indent="-0.2305in">
        <style:tab-stops/>
      </style:paragraph-properties>
      <style:text-properties style:font-name="標楷體" fo:color="#000000" style:font-size-complex="16pt"/>
    </style:style>
    <style:style style:name="P219" style:parent-style-name="內文" style:family="paragraph">
      <style:paragraph-properties style:punctuation-wrap="simple" style:text-autospace="none" style:snap-to-layout-grid="false" fo:text-align="justify" fo:line-height="0.3472in" fo:margin-left="0.9229in" fo:text-indent="0.8076in">
        <style:tab-stops/>
      </style:paragraph-properties>
      <style:text-properties style:font-name="標楷體" fo:color="#000000" style:font-size-complex="16pt"/>
    </style:style>
    <style:style style:name="P220" style:parent-style-name="內文" style:family="paragraph">
      <style:paragraph-properties style:punctuation-wrap="simple" style:text-autospace="none" style:snap-to-layout-grid="false" fo:text-align="justify" fo:line-height="0.3472in" fo:margin-left="1.0152in" fo:text-indent="-0.2076in">
        <style:tab-stops/>
      </style:paragraph-properties>
      <style:text-properties style:font-name="標楷體" fo:color="#000000" style:font-size-complex="16pt"/>
    </style:style>
    <style:style style:name="P221" style:parent-style-name="內文" style:family="paragraph">
      <style:paragraph-properties style:punctuation-wrap="simple" style:text-autospace="none" style:snap-to-layout-grid="false" fo:text-align="justify" fo:line-height="0.3472in" fo:margin-left="0.9229in" fo:text-indent="0.8076in">
        <style:tab-stops/>
      </style:paragraph-properties>
      <style:text-properties style:font-name="標楷體" fo:color="#000000" style:font-size-complex="16pt"/>
    </style:style>
    <style:style style:name="P222" style:parent-style-name="內文" style:family="paragraph">
      <style:paragraph-properties style:punctuation-wrap="simple" style:text-autospace="none" style:snap-to-layout-grid="false" fo:text-align="justify" fo:line-height="0.3472in" fo:margin-left="1.0152in" fo:text-indent="-0.2076in">
        <style:tab-stops/>
      </style:paragraph-properties>
      <style:text-properties style:font-name="標楷體" fo:color="#000000" style:font-size-complex="16pt"/>
    </style:style>
    <style:style style:name="P223" style:parent-style-name="內文" style:family="paragraph">
      <style:paragraph-properties style:punctuation-wrap="simple" style:text-autospace="none" style:snap-to-layout-grid="false" fo:text-align="justify" fo:line-height="0.3472in" fo:margin-left="0.9229in" fo:text-indent="0.8076in">
        <style:tab-stops/>
      </style:paragraph-properties>
      <style:text-properties style:font-name="標楷體" fo:color="#000000" style:font-size-complex="16pt"/>
    </style:style>
    <style:style style:name="P224" style:parent-style-name="內文" style:family="paragraph">
      <style:paragraph-properties style:punctuation-wrap="simple" style:text-autospace="none" style:snap-to-layout-grid="false" fo:text-align="justify" fo:line-height="0.3472in" fo:margin-left="1.0152in" fo:text-indent="-0.2076in">
        <style:tab-stops/>
      </style:paragraph-properties>
      <style:text-properties style:font-name="標楷體" fo:color="#000000" style:font-size-complex="16pt"/>
    </style:style>
    <style:style style:name="P225" style:parent-style-name="內文" style:family="paragraph">
      <style:paragraph-properties style:punctuation-wrap="simple" style:text-autospace="none" style:snap-to-layout-grid="false" fo:text-align="justify" fo:line-height="0.3472in" fo:margin-left="0.9229in" fo:text-indent="0.8076in">
        <style:tab-stops/>
      </style:paragraph-properties>
      <style:text-properties style:font-name="標楷體" fo:color="#000000" style:font-size-complex="16pt"/>
    </style:style>
    <style:style style:name="P226" style:parent-style-name="內文" style:family="paragraph">
      <style:paragraph-properties style:punctuation-wrap="simple" style:text-autospace="none" style:snap-to-layout-grid="false" fo:text-align="justify" fo:line-height="0.3472in" fo:margin-left="1.0152in" fo:text-indent="-0.2076in">
        <style:tab-stops/>
      </style:paragraph-properties>
      <style:text-properties style:font-name="標楷體" fo:color="#000000" style:font-size-complex="16pt"/>
    </style:style>
    <style:style style:name="P227" style:parent-style-name="內文" style:family="paragraph">
      <style:paragraph-properties style:punctuation-wrap="simple" style:text-autospace="none" style:snap-to-layout-grid="false" fo:text-align="justify" fo:line-height="0.3472in" fo:margin-left="0.9229in" fo:text-indent="0.8076in">
        <style:tab-stops/>
      </style:paragraph-properties>
      <style:text-properties style:font-name="標楷體" fo:color="#000000" style:font-size-complex="16pt"/>
    </style:style>
    <style:style style:name="P228"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29" style:parent-style-name="內文" style:family="paragraph">
      <style:paragraph-properties style:punctuation-wrap="simple" style:text-autospace="none" style:snap-to-layout-grid="false" fo:text-align="justify" fo:line-height="0.3472in" fo:margin-left="0.9229in" fo:text-indent="0.9229in">
        <style:tab-stops/>
      </style:paragraph-properties>
      <style:text-properties style:font-name="標楷體" fo:color="#000000" style:font-size-complex="16pt"/>
    </style:style>
    <style:style style:name="P230"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31" style:parent-style-name="內文" style:family="paragraph">
      <style:paragraph-properties style:punctuation-wrap="simple" style:text-autospace="none" style:snap-to-layout-grid="false" fo:text-align="justify" fo:line-height="0.3472in" fo:margin-left="0.9229in" fo:text-indent="0.9229in">
        <style:tab-stops/>
      </style:paragraph-properties>
      <style:text-properties style:font-name="標楷體" fo:color="#000000" style:font-size-complex="16pt"/>
    </style:style>
    <style:style style:name="P232"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33" style:parent-style-name="內文" style:family="paragraph">
      <style:paragraph-properties style:punctuation-wrap="simple" style:text-autospace="none" style:snap-to-layout-grid="false" fo:text-align="justify" fo:line-height="0.3472in" fo:margin-left="0.9229in" fo:text-indent="0.9229in">
        <style:tab-stops/>
      </style:paragraph-properties>
      <style:text-properties style:font-name="標楷體" fo:color="#000000" style:font-size-complex="16pt"/>
    </style:style>
    <style:style style:name="P234"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35" style:parent-style-name="內文" style:family="paragraph">
      <style:paragraph-properties style:punctuation-wrap="simple" style:text-autospace="none" style:snap-to-layout-grid="false" fo:text-align="justify" fo:line-height="0.3472in" fo:margin-left="0.9229in" fo:text-indent="0.9229in">
        <style:tab-stops/>
      </style:paragraph-properties>
      <style:text-properties style:font-name="標楷體" fo:color="#000000" style:font-size-complex="16pt"/>
    </style:style>
    <style:style style:name="P236" style:parent-style-name="內文" style:family="paragraph">
      <style:paragraph-properties style:punctuation-wrap="simple" style:text-autospace="none" style:snap-to-layout-grid="false" fo:text-align="justify" fo:line-height="0.3472in" fo:margin-left="1.1534in" fo:text-indent="-0.3458in">
        <style:tab-stops/>
      </style:paragraph-properties>
    </style:style>
    <style:style style:name="T237" style:parent-style-name="預設段落字型" style:family="text">
      <style:text-properties style:font-name="標楷體" fo:color="#000000" style:font-size-complex="16pt"/>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color="#000000" style:font-size-complex="16pt" style:language-asian="zh" style:country-asian="HK"/>
    </style:style>
    <style:style style:name="T240" style:parent-style-name="預設段落字型" style:family="text">
      <style:text-properties style:font-name="標楷體" fo:color="#000000" style:font-size-complex="16pt"/>
    </style:style>
    <style:style style:name="P241" style:parent-style-name="內文" style:family="paragraph">
      <style:paragraph-properties style:punctuation-wrap="simple" style:text-autospace="none" style:snap-to-layout-grid="false" fo:text-align="justify" fo:line-height="0.3472in" fo:margin-left="0.9229in" fo:text-indent="0.9229in">
        <style:tab-stops/>
      </style:paragraph-properties>
      <style:text-properties style:font-name="標楷體" fo:color="#000000" style:font-size-complex="16pt"/>
    </style:style>
    <style:style style:name="P242"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43"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44"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45"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46"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47"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48"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49"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50"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51"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52" style:parent-style-name="內文" style:family="paragraph">
      <style:paragraph-properties style:punctuation-wrap="simple" style:text-autospace="none" style:snap-to-layout-grid="false" fo:text-align="justify" fo:line-height="0.3472in" fo:margin-left="2.0541in" fo:text-indent="-0.2076in">
        <style:tab-stops/>
      </style:paragraph-properties>
      <style:text-properties style:font-name="標楷體" fo:color="#000000" style:font-size-complex="16pt"/>
    </style:style>
    <style:style style:name="P253" style:parent-style-name="內文" style:family="paragraph">
      <style:paragraph-properties style:punctuation-wrap="simple" style:text-autospace="none" style:snap-to-layout-grid="false" fo:text-align="justify" fo:line-height="0.3472in" fo:margin-left="2.0541in" fo:text-indent="-0.2076in">
        <style:tab-stops/>
      </style:paragraph-properties>
      <style:text-properties style:font-name="標楷體" fo:color="#000000" style:font-size-complex="16pt"/>
    </style:style>
    <style:style style:name="P254"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55"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56"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57"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58"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59"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60" style:parent-style-name="內文" style:family="paragraph">
      <style:paragraph-properties style:punctuation-wrap="simple" style:text-autospace="none" style:snap-to-layout-grid="false" fo:text-align="justify" fo:line-height="0.3472in" fo:margin-left="1.9388in" fo:text-indent="-0.0923in">
        <style:tab-stops/>
      </style:paragraph-properties>
      <style:text-properties style:font-name="標楷體" fo:color="#000000" style:font-size-complex="16pt"/>
    </style:style>
    <style:style style:name="P261" style:parent-style-name="內文" style:family="paragraph">
      <style:paragraph-properties style:punctuation-wrap="simple" style:text-autospace="none" style:snap-to-layout-grid="false" fo:text-align="justify" fo:line-height="0.3472in" fo:margin-left="1.1534in" fo:text-indent="-0.3458in">
        <style:tab-stops/>
      </style:paragraph-properties>
      <style:text-properties style:font-name="標楷體" fo:color="#000000" style:font-size-complex="16pt"/>
    </style:style>
    <style:style style:name="P262" style:parent-style-name="內文" style:family="paragraph">
      <style:paragraph-properties style:punctuation-wrap="simple" style:text-autospace="none" style:snap-to-layout-grid="false" fo:text-align="justify" fo:line-height="0.3472in" fo:margin-left="0.9229in" fo:text-indent="0.9229in">
        <style:tab-stops/>
      </style:paragraph-properties>
      <style:text-properties style:font-name="標楷體" fo:color="#000000" style:font-size-complex="16pt"/>
    </style:style>
    <style:style style:name="P263" style:parent-style-name="內文" style:family="paragraph">
      <style:paragraph-properties style:punctuation-wrap="simple" style:text-autospace="none" style:snap-to-layout-grid="false" fo:text-align="justify" fo:line-height="0.3472in"/>
    </style:style>
    <style:style style:name="T264" style:parent-style-name="預設段落字型" style:family="text">
      <style:text-properties style:font-name="標楷體" fo:color="#000000" style:font-size-complex="16pt" style:language-asian="zh" style:country-asian="HK"/>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font-weight="bold" style:font-weight-asian="bold" fo:color="#000000" style:font-size-complex="16pt"/>
    </style:style>
    <style:style style:name="P267" style:parent-style-name="內文" style:family="paragraph">
      <style:paragraph-properties style:punctuation-wrap="simple" style:text-autospace="none" fo:text-align="justify" fo:line-height="0.3472in" fo:margin-left="0.8659in" fo:text-indent="-0.4041in">
        <style:tab-stops/>
      </style:paragraph-properties>
    </style:style>
    <style:style style:name="T268" style:parent-style-name="預設段落字型" style:family="text">
      <style:text-properties style:font-name="標楷體" fo:color="#000000"/>
    </style:style>
    <style:style style:name="T269" style:parent-style-name="預設段落字型" style:family="text">
      <style:text-properties style:font-name="標楷體" fo:color="#000000" fo:letter-spacing="0.002in" style:text-scale="99%" style:letter-kerning="false"/>
    </style:style>
    <style:style style:name="T270" style:parent-style-name="預設段落字型" style:family="text">
      <style:text-properties style:font-name="標楷體" fo:color="#000000" fo:letter-spacing="-0.0215in" style:text-scale="99%" style:letter-kerning="false"/>
    </style:style>
    <style:style style:name="P271" style:parent-style-name="內文" style:family="paragraph">
      <style:paragraph-properties style:punctuation-wrap="simple" style:text-autospace="none" fo:text-align="justify" fo:line-height="0.3472in" fo:margin-left="0.8659in" fo:text-indent="-0.4041in">
        <style:tab-stops/>
      </style:paragraph-properties>
      <style:text-properties style:font-name="標楷體" fo:color="#000000"/>
    </style:style>
    <style:style style:name="P272" style:parent-style-name="預算決議" style:list-style-name="LFO48" style:family="paragraph">
      <style:paragraph-properties fo:margin-left="1.0236in" fo:text-indent="-0.2361in">
        <style:tab-stops/>
      </style:paragraph-properties>
      <style:text-properties style:font-name="標楷體"/>
    </style:style>
    <style:style style:name="P273" style:parent-style-name="預算決議" style:list-style-name="LFO47" style:family="paragraph">
      <style:paragraph-properties style:snap-to-layout-grid="true" fo:margin-left="1.0236in" fo:text-indent="-0.2361in">
        <style:tab-stops/>
      </style:paragraph-properties>
      <style:text-properties style:font-name="標楷體"/>
    </style:style>
    <style:style style:name="P274" style:parent-style-name="預算決議" style:list-style-name="LFO47" style:family="paragraph">
      <style:paragraph-properties fo:margin-left="1.0236in" fo:text-indent="-0.2361in">
        <style:tab-stops/>
      </style:paragraph-properties>
      <style:text-properties style:font-name="標楷體"/>
    </style:style>
    <style:style style:name="P275" style:parent-style-name="內文" style:family="paragraph">
      <style:paragraph-properties style:punctuation-wrap="simple" style:text-autospace="none" fo:text-align="justify" fo:line-height="0.3472in" fo:margin-left="0.8659in" fo:text-indent="-0.4041in">
        <style:tab-stops/>
      </style:paragraph-properties>
      <style:text-properties style:font-name="標楷體" fo:color="#000000"/>
    </style:style>
    <style:style style:name="P276" style:parent-style-name="內文" style:family="paragraph">
      <style:paragraph-properties fo:text-align="justify" fo:line-height="0.3611in" fo:margin-left="0.877in" fo:text-indent="-0.4152in">
        <style:tab-stops/>
      </style:paragraph-properties>
    </style:style>
    <style:style style:name="T277" style:parent-style-name="預設段落字型" style:family="text">
      <style:text-properties style:font-name="標楷體" fo:color="#000000" style:font-size-complex="16pt"/>
    </style:style>
    <style:style style:name="P278" style:parent-style-name="內文" style:family="paragraph">
      <style:paragraph-properties style:punctuation-wrap="simple" style:text-autospace="none" fo:text-align="justify" fo:line-height="0.3611in" fo:margin-left="0.8659in" fo:text-indent="-0.4041in">
        <style:tab-stops/>
      </style:paragraph-properties>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language-asian="zh" style:country-asian="HK"/>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P285" style:parent-style-name="清單段落" style:list-style-name="LFO37" style:family="paragraph">
      <style:paragraph-properties style:punctuation-wrap="simple" style:text-autospace="none" fo:text-align="justify" fo:line-height="0.3472in" fo:margin-left="1.0437in" fo:text-indent="-0.2361in">
        <style:tab-stops/>
      </style:paragraph-properties>
      <style:text-properties style:font-name="標楷體" fo:color="#000000" style:font-size-complex="16pt"/>
    </style:style>
    <style:style style:name="P286" style:parent-style-name="提案人" style:family="paragraph">
      <style:paragraph-properties fo:margin-left="2.6534in">
        <style:tab-stops/>
      </style:paragraph-properties>
      <style:text-properties style:font-name="標楷體"/>
    </style:style>
    <style:style style:name="P287" style:parent-style-name="提案人" style:family="paragraph">
      <style:paragraph-properties fo:margin-left="2.6534in">
        <style:tab-stops/>
      </style:paragraph-properties>
      <style:text-properties style:font-name="標楷體" fo:color="#000000"/>
    </style:style>
    <style:style style:name="P288" style:parent-style-name="清單段落" style:list-style-name="LFO37" style:family="paragraph">
      <style:paragraph-properties style:punctuation-wrap="simple" style:text-autospace="none" fo:text-align="justify" fo:line-height="0.3472in" fo:margin-left="1.0048in" fo:text-indent="-0.1972in">
        <style:tab-stops/>
      </style:paragraph-properties>
      <style:text-properties style:font-name="標楷體" fo:color="#000000" style:font-size-complex="16pt"/>
    </style:style>
    <style:style style:name="P289" style:parent-style-name="提案人" style:family="paragraph">
      <style:paragraph-properties fo:text-align="justify" fo:margin-left="0in" fo:margin-right="0in" fo:text-indent="1.6729in">
        <style:tab-stops/>
      </style:paragraph-properties>
      <style:text-properties style:font-name="標楷體"/>
    </style:style>
    <style:style style:name="P290" style:parent-style-name="清單段落" style:list-style-name="LFO37" style:family="paragraph">
      <style:paragraph-properties style:punctuation-wrap="simple" style:text-autospace="none" fo:text-align="justify" fo:line-height="0.3472in" fo:margin-left="1.0048in" fo:text-indent="-0.1972in">
        <style:tab-stops/>
      </style:paragraph-properties>
      <style:text-properties style:font-name="標楷體" fo:color="#000000" style:font-size-complex="16pt"/>
    </style:style>
    <style:style style:name="P291" style:parent-style-name="提案人" style:family="paragraph">
      <style:paragraph-properties fo:margin-left="1.3798in" fo:text-indent="0.3458in">
        <style:tab-stops/>
      </style:paragraph-properties>
      <style:text-properties style:font-name="標楷體"/>
    </style:style>
    <style:style style:name="P292" style:parent-style-name="清單段落" style:list-style-name="LFO37" style:family="paragraph">
      <style:paragraph-properties style:punctuation-wrap="simple" style:text-autospace="none" fo:text-align="justify" fo:line-height="0.3472in" fo:margin-left="1.0048in" fo:text-indent="-0.1972in">
        <style:tab-stops/>
      </style:paragraph-properties>
      <style:text-properties style:font-name="標楷體" fo:color="#000000" style:font-size-complex="16pt"/>
    </style:style>
    <style:style style:name="P293" style:parent-style-name="提案人" style:family="paragraph">
      <style:paragraph-properties fo:text-align="justify" fo:margin-left="1.8923in" fo:margin-right="0in" fo:text-indent="-0.2305in">
        <style:tab-stops/>
      </style:paragraph-properties>
      <style:text-properties style:font-name="標楷體"/>
    </style:style>
    <style:style style:name="P294" style:parent-style-name="清單段落" style:list-style-name="LFO37" style:family="paragraph">
      <style:paragraph-properties style:punctuation-wrap="simple" style:text-autospace="none" style:snap-to-layout-grid="false" fo:text-align="justify" fo:line-height="0.3472in" fo:margin-left="1.0048in" fo:text-indent="-0.1972in">
        <style:tab-stops/>
      </style:paragraph-properties>
      <style:text-properties style:font-name="標楷體" fo:color="#000000" style:font-size-complex="16pt"/>
    </style:style>
    <style:style style:name="P295" style:parent-style-name="提案人" style:family="paragraph">
      <style:paragraph-properties fo:text-align="justify" fo:margin-left="1.3798in" fo:text-indent="0.3458in">
        <style:tab-stops/>
      </style:paragraph-properties>
      <style:text-properties style:font-name="標楷體"/>
    </style:style>
    <style:style style:name="P296" style:parent-style-name="清單段落" style:list-style-name="LFO37" style:family="paragraph">
      <style:paragraph-properties style:punctuation-wrap="simple" style:text-autospace="none" style:snap-to-layout-grid="false" fo:text-align="justify" fo:line-height="0.3472in" fo:margin-left="1.0048in" fo:text-indent="-0.1972in">
        <style:tab-stops/>
      </style:paragraph-properties>
      <style:text-properties style:font-name="標楷體" fo:color="#000000" style:font-size-complex="16pt"/>
    </style:style>
    <style:style style:name="P297" style:parent-style-name="提案人" style:family="paragraph">
      <style:paragraph-properties fo:text-align="justify" fo:margin-left="2.4229in" fo:text-indent="-0.6923in">
        <style:tab-stops/>
      </style:paragraph-properties>
      <style:text-properties style:font-name="標楷體"/>
    </style:style>
    <style:style style:name="P298" style:parent-style-name="提案人" style:family="paragraph">
      <style:paragraph-properties fo:text-align="justify" fo:margin-left="2.4229in" fo:text-indent="-0.6923in">
        <style:tab-stops/>
      </style:paragraph-properties>
      <style:text-properties style:font-name="標楷體"/>
    </style:style>
    <style:style style:name="P299" style:parent-style-name="清單段落" style:list-style-name="LFO37" style:family="paragraph">
      <style:paragraph-properties style:punctuation-wrap="simple" style:text-autospace="none" fo:text-align="justify" fo:line-height="0.3472in" fo:margin-left="1.0048in" fo:text-indent="-0.1972in">
        <style:tab-stops/>
      </style:paragraph-properties>
      <style:text-properties style:font-name="標楷體" fo:color="#000000" style:font-size-complex="16pt"/>
    </style:style>
    <style:style style:name="P300" style:parent-style-name="提案人" style:family="paragraph">
      <style:paragraph-properties fo:margin-left="2.6534in">
        <style:tab-stops/>
      </style:paragraph-properties>
      <style:text-properties style:font-name="標楷體"/>
    </style:style>
    <style:style style:name="P301" style:parent-style-name="提案人" style:family="paragraph">
      <style:paragraph-properties fo:margin-left="2.6534in">
        <style:tab-stops/>
      </style:paragraph-properties>
      <style:text-properties style:font-name="標楷體"/>
    </style:style>
    <style:style style:name="P302" style:parent-style-name="清單段落" style:list-style-name="LFO37" style:family="paragraph">
      <style:paragraph-properties style:punctuation-wrap="simple" style:text-autospace="none" style:snap-to-layout-grid="false" fo:text-align="justify" fo:line-height="0.3472in" fo:margin-left="1.0048in" fo:text-indent="-0.1972in">
        <style:tab-stops/>
      </style:paragraph-properties>
      <style:text-properties style:font-name="標楷體" fo:color="#000000" style:font-size-complex="16pt"/>
    </style:style>
    <style:style style:name="P303" style:parent-style-name="提案人" style:family="paragraph">
      <style:paragraph-properties fo:margin-left="2.6534in">
        <style:tab-stops/>
      </style:paragraph-properties>
      <style:text-properties style:font-name="標楷體"/>
    </style:style>
    <style:style style:name="P304" style:parent-style-name="提案人" style:family="paragraph">
      <style:paragraph-properties fo:text-align="justify" fo:margin-left="0in" fo:text-indent="1.7305in">
        <style:tab-stops/>
      </style:paragraph-properties>
      <style:text-properties style:font-name="標楷體"/>
    </style:style>
    <style:style style:name="P305" style:parent-style-name="清單段落" style:list-style-name="LFO37" style:family="paragraph">
      <style:paragraph-properties style:punctuation-wrap="simple" style:text-autospace="none" fo:text-align="justify" fo:line-height="0.3472in" fo:margin-left="1.0152in" fo:text-indent="-0.2076in">
        <style:tab-stops/>
      </style:paragraph-properties>
      <style:text-properties style:font-name="標楷體" fo:color="#000000" style:font-size-complex="16pt"/>
    </style:style>
    <style:style style:name="P306" style:parent-style-name="提案人" style:family="paragraph">
      <style:paragraph-properties fo:text-align="justify" fo:margin-left="0.8076in" fo:margin-right="0in" fo:text-indent="0.9229in">
        <style:tab-stops/>
      </style:paragraph-properties>
      <style:text-properties style:font-name="標楷體"/>
    </style:style>
    <style:style style:name="P307" style:parent-style-name="提案人" style:family="paragraph">
      <style:paragraph-properties fo:text-align="justify" fo:margin-left="0.8076in" fo:margin-right="0in" fo:text-indent="0.9229in">
        <style:tab-stops/>
      </style:paragraph-properties>
      <style:text-properties style:font-name="標楷體"/>
    </style:style>
    <style:style style:name="P308" style:parent-style-name="清單段落" style:list-style-name="LFO37" style:family="paragraph">
      <style:paragraph-properties style:punctuation-wrap="simple" style:text-autospace="none" fo:text-align="justify" fo:line-height="0.3472in" fo:margin-left="0.9229in" fo:text-indent="-0.3458in">
        <style:tab-stops/>
      </style:paragraph-properties>
      <style:text-properties style:font-name="標楷體" fo:color="#000000" style:font-size-complex="16pt"/>
    </style:style>
    <style:style style:name="P309" style:parent-style-name="提案人" style:family="paragraph">
      <style:paragraph-properties fo:text-align="justify" fo:margin-left="0.9229in" fo:text-indent="0.6923in">
        <style:tab-stops/>
      </style:paragraph-properties>
      <style:text-properties style:font-name="標楷體"/>
    </style:style>
    <style:style style:name="P310" style:parent-style-name="提案人" style:family="paragraph">
      <style:paragraph-properties fo:text-align="justify" fo:margin-left="0.9229in" fo:text-indent="0.6923in">
        <style:tab-stops/>
      </style:paragraph-properties>
      <style:text-properties style:font-name="標楷體"/>
    </style:style>
    <style:style style:name="P311" style:parent-style-name="清單段落" style:list-style-name="LFO37" style:family="paragraph">
      <style:paragraph-properties style:punctuation-wrap="simple" style:text-autospace="none" fo:text-align="justify" fo:line-height="0.3472in" fo:margin-left="0.9229in" fo:text-indent="-0.3458in">
        <style:tab-stops/>
      </style:paragraph-properties>
      <style:text-properties style:font-name="標楷體" fo:color="#000000" style:font-size-complex="16pt"/>
    </style:style>
    <style:style style:name="P312" style:parent-style-name="提案人" style:family="paragraph">
      <style:paragraph-properties fo:text-align="justify" fo:margin-left="1.1541in" fo:text-indent="0.4618in">
        <style:tab-stops/>
      </style:paragraph-properties>
      <style:text-properties style:font-name="標楷體"/>
    </style:style>
    <style:style style:name="P313" style:parent-style-name="提案人" style:family="paragraph">
      <style:paragraph-properties fo:text-align="justify" fo:margin-left="1.1541in" fo:text-indent="0.4618in">
        <style:tab-stops/>
      </style:paragraph-properties>
      <style:text-properties style:font-name="標楷體"/>
    </style:style>
    <style:style style:name="P314"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15" style:parent-style-name="提案人" style:family="paragraph">
      <style:paragraph-properties fo:text-align="justify" fo:margin-left="1.1541in" fo:text-indent="0.6923in">
        <style:tab-stops/>
      </style:paragraph-properties>
      <style:text-properties style:font-name="標楷體"/>
    </style:style>
    <style:style style:name="P316" style:parent-style-name="提案人" style:family="paragraph">
      <style:paragraph-properties fo:text-align="justify" fo:margin-left="1.1541in" fo:text-indent="0.6923in">
        <style:tab-stops/>
      </style:paragraph-properties>
      <style:text-properties style:font-name="標楷體"/>
    </style:style>
    <style:style style:name="P317"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18" style:parent-style-name="提案人" style:family="paragraph">
      <style:paragraph-properties fo:text-align="justify" fo:margin-left="1.1541in" fo:text-indent="0.6923in">
        <style:tab-stops/>
      </style:paragraph-properties>
      <style:text-properties style:font-name="標楷體"/>
    </style:style>
    <style:style style:name="P319" style:parent-style-name="提案人" style:family="paragraph">
      <style:paragraph-properties fo:text-align="justify" fo:margin-left="1.1541in" fo:text-indent="0.6923in">
        <style:tab-stops/>
      </style:paragraph-properties>
      <style:text-properties style:font-name="標楷體"/>
    </style:style>
    <style:style style:name="P320"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21" style:parent-style-name="提案人" style:family="paragraph">
      <style:paragraph-properties fo:text-align="justify" fo:margin-left="1.1541in" fo:text-indent="0.6923in">
        <style:tab-stops/>
      </style:paragraph-properties>
      <style:text-properties style:font-name="標楷體"/>
    </style:style>
    <style:style style:name="P322" style:parent-style-name="提案人" style:family="paragraph">
      <style:paragraph-properties fo:text-align="justify" fo:margin-left="1.1541in" fo:text-indent="0.6923in">
        <style:tab-stops/>
      </style:paragraph-properties>
      <style:text-properties style:font-name="標楷體"/>
    </style:style>
    <style:style style:name="P323"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24" style:parent-style-name="提案人" style:family="paragraph">
      <style:paragraph-properties fo:text-align="justify" fo:margin-left="1.1541in" fo:text-indent="0.6923in">
        <style:tab-stops/>
      </style:paragraph-properties>
      <style:text-properties style:font-name="標楷體" fo:color="#000000"/>
    </style:style>
    <style:style style:name="P325"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26" style:parent-style-name="提案人" style:family="paragraph">
      <style:paragraph-properties fo:text-align="justify" fo:margin-left="1.1541in" fo:text-indent="0.6923in">
        <style:tab-stops/>
      </style:paragraph-properties>
      <style:text-properties style:font-name="標楷體" fo:color="#000000"/>
    </style:style>
    <style:style style:name="P327"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28" style:parent-style-name="提案人" style:family="paragraph">
      <style:paragraph-properties fo:text-align="justify" fo:margin-left="1.1541in" fo:text-indent="0.6923in">
        <style:tab-stops/>
      </style:paragraph-properties>
      <style:text-properties style:font-name="標楷體" fo:color="#000000"/>
    </style:style>
    <style:style style:name="P329"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30" style:parent-style-name="提案人" style:family="paragraph">
      <style:paragraph-properties fo:text-align="justify" fo:margin-left="1.1541in" fo:text-indent="0.6923in">
        <style:tab-stops/>
      </style:paragraph-properties>
      <style:text-properties style:font-name="標楷體" fo:color="#000000"/>
    </style:style>
    <style:style style:name="P331"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32" style:parent-style-name="提案人" style:family="paragraph">
      <style:paragraph-properties fo:text-align="justify" fo:margin-left="1.1541in" fo:text-indent="0.6923in">
        <style:tab-stops/>
      </style:paragraph-properties>
      <style:text-properties style:font-name="標楷體" fo:color="#000000"/>
    </style:style>
    <style:style style:name="P333"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34" style:parent-style-name="提案人" style:family="paragraph">
      <style:paragraph-properties fo:text-align="justify" fo:margin-left="1.1541in" fo:text-indent="0.6923in">
        <style:tab-stops/>
      </style:paragraph-properties>
      <style:text-properties style:font-name="標楷體" fo:color="#000000"/>
    </style:style>
    <style:style style:name="P335"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36" style:parent-style-name="提案人" style:family="paragraph">
      <style:paragraph-properties fo:text-align="justify" fo:margin-left="1.1541in" fo:text-indent="0.6923in">
        <style:tab-stops/>
      </style:paragraph-properties>
      <style:text-properties style:font-name="標楷體" fo:color="#000000"/>
    </style:style>
    <style:style style:name="P337"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38" style:parent-style-name="提案人" style:family="paragraph">
      <style:paragraph-properties fo:text-align="justify" fo:margin-left="1.1541in" fo:text-indent="0.6923in">
        <style:tab-stops/>
      </style:paragraph-properties>
      <style:text-properties style:font-name="標楷體"/>
    </style:style>
    <style:style style:name="P339" style:parent-style-name="提案人" style:family="paragraph">
      <style:paragraph-properties fo:text-align="justify" fo:margin-left="1.1541in" fo:text-indent="0.6923in">
        <style:tab-stops/>
      </style:paragraph-properties>
      <style:text-properties style:font-name="標楷體"/>
    </style:style>
    <style:style style:name="P340"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41" style:parent-style-name="提案人" style:family="paragraph">
      <style:paragraph-properties fo:text-align="justify" fo:margin-left="1.1541in" fo:text-indent="0.6923in">
        <style:tab-stops/>
      </style:paragraph-properties>
      <style:text-properties style:font-name="標楷體"/>
    </style:style>
    <style:style style:name="P342"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43" style:parent-style-name="提案人" style:family="paragraph">
      <style:paragraph-properties fo:text-align="justify" fo:margin-left="1.1541in" fo:text-indent="0.6923in">
        <style:tab-stops/>
      </style:paragraph-properties>
      <style:text-properties style:font-name="標楷體"/>
    </style:style>
    <style:style style:name="P344"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45" style:parent-style-name="提案人" style:family="paragraph">
      <style:paragraph-properties fo:text-align="justify" fo:margin-left="1.1541in" fo:text-indent="0.6923in">
        <style:tab-stops/>
      </style:paragraph-properties>
      <style:text-properties style:font-name="標楷體"/>
    </style:style>
    <style:style style:name="P346"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47" style:parent-style-name="提案人" style:family="paragraph">
      <style:paragraph-properties fo:text-align="justify" fo:margin-left="1.1541in" fo:text-indent="0.6923in">
        <style:tab-stops/>
      </style:paragraph-properties>
      <style:text-properties style:font-name="標楷體"/>
    </style:style>
    <style:style style:name="P348"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49" style:parent-style-name="提案人" style:family="paragraph">
      <style:paragraph-properties fo:text-align="justify" fo:margin-left="1.1541in" fo:text-indent="0.6923in">
        <style:tab-stops/>
      </style:paragraph-properties>
      <style:text-properties style:font-name="標楷體"/>
    </style:style>
    <style:style style:name="P350"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51" style:parent-style-name="提案人" style:family="paragraph">
      <style:paragraph-properties fo:text-align="justify" fo:margin-left="1.1541in" fo:text-indent="0.6923in">
        <style:tab-stops/>
      </style:paragraph-properties>
      <style:text-properties style:font-name="標楷體"/>
    </style:style>
    <style:style style:name="P352"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53" style:parent-style-name="提案人" style:family="paragraph">
      <style:paragraph-properties fo:text-align="justify" fo:margin-left="1.1541in" fo:text-indent="0.6923in">
        <style:tab-stops/>
      </style:paragraph-properties>
      <style:text-properties style:font-name="標楷體"/>
    </style:style>
    <style:style style:name="P354" style:parent-style-name="清單段落" style:list-style-name="LFO37" style:family="paragraph">
      <style:paragraph-properties style:punctuation-wrap="simple" style:text-autospace="none" fo:text-align="justify" fo:line-height="0.3472in" fo:margin-left="1.1534in" fo:text-indent="-0.3458in">
        <style:tab-stops/>
      </style:paragraph-properties>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language-asian="zh" style:country-asian="HK"/>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P373" style:parent-style-name="提案人" style:family="paragraph">
      <style:paragraph-properties fo:text-align="justify" fo:margin-left="1.1541in" fo:text-indent="0.6923in">
        <style:tab-stops/>
      </style:paragraph-properties>
      <style:text-properties style:font-name="標楷體"/>
    </style:style>
    <style:style style:name="P374"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75" style:parent-style-name="提案人" style:family="paragraph">
      <style:paragraph-properties fo:text-align="justify" fo:margin-left="1.1541in" fo:text-indent="0.6923in">
        <style:tab-stops/>
      </style:paragraph-properties>
      <style:text-properties style:font-name="標楷體"/>
    </style:style>
    <style:style style:name="P376"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77" style:parent-style-name="提案人" style:family="paragraph">
      <style:paragraph-properties fo:text-align="justify" fo:margin-left="1.1541in" fo:text-indent="0.6923in">
        <style:tab-stops/>
      </style:paragraph-properties>
      <style:text-properties style:font-name="標楷體"/>
    </style:style>
    <style:style style:name="P378" style:parent-style-name="提案人" style:family="paragraph">
      <style:paragraph-properties fo:text-align="justify" fo:margin-left="1.1541in" fo:text-indent="0.6923in">
        <style:tab-stops/>
      </style:paragraph-properties>
      <style:text-properties style:font-name="標楷體"/>
    </style:style>
    <style:style style:name="P379"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80" style:parent-style-name="提案人" style:family="paragraph">
      <style:paragraph-properties fo:text-align="justify" fo:margin-left="1.1541in" fo:text-indent="0.577in">
        <style:tab-stops/>
      </style:paragraph-properties>
      <style:text-properties style:font-name="標楷體"/>
    </style:style>
    <style:style style:name="P381" style:parent-style-name="提案人" style:family="paragraph">
      <style:paragraph-properties fo:text-align="justify" fo:margin-left="1.1541in" fo:text-indent="0.577in">
        <style:tab-stops/>
      </style:paragraph-properties>
      <style:text-properties style:font-name="標楷體"/>
    </style:style>
    <style:style style:name="P382"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83" style:parent-style-name="提案人" style:family="paragraph">
      <style:paragraph-properties fo:text-align="justify" fo:margin-left="1.1541in" fo:text-indent="0.6923in">
        <style:tab-stops/>
      </style:paragraph-properties>
      <style:text-properties style:font-name="標楷體"/>
    </style:style>
    <style:style style:name="P384" style:parent-style-name="提案人" style:family="paragraph">
      <style:paragraph-properties fo:text-align="justify" fo:margin-left="1.1541in" fo:text-indent="0.6923in">
        <style:tab-stops/>
      </style:paragraph-properties>
      <style:text-properties style:font-name="標楷體"/>
    </style:style>
    <style:style style:name="P385"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86" style:parent-style-name="提案人" style:family="paragraph">
      <style:paragraph-properties fo:text-align="justify" fo:margin-left="1.1541in" fo:text-indent="0.6923in">
        <style:tab-stops/>
      </style:paragraph-properties>
      <style:text-properties style:font-name="標楷體"/>
    </style:style>
    <style:style style:name="P387" style:parent-style-name="提案人" style:family="paragraph">
      <style:paragraph-properties fo:text-align="justify" fo:margin-left="1.1541in" fo:text-indent="0.6923in">
        <style:tab-stops/>
      </style:paragraph-properties>
      <style:text-properties style:font-name="標楷體"/>
    </style:style>
    <style:style style:name="P388"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89" style:parent-style-name="提案人" style:family="paragraph">
      <style:paragraph-properties fo:text-align="justify" fo:margin-left="1.1541in" fo:text-indent="0.6923in">
        <style:tab-stops/>
      </style:paragraph-properties>
      <style:text-properties style:font-name="標楷體"/>
    </style:style>
    <style:style style:name="P390" style:parent-style-name="提案人" style:family="paragraph">
      <style:paragraph-properties fo:text-align="justify" fo:margin-left="1.1541in" fo:text-indent="0.6923in">
        <style:tab-stops/>
      </style:paragraph-properties>
      <style:text-properties style:font-name="標楷體"/>
    </style:style>
    <style:style style:name="P391"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92" style:parent-style-name="提案人" style:family="paragraph">
      <style:paragraph-properties fo:text-align="justify" fo:margin-left="1.1541in" fo:text-indent="0.6923in">
        <style:tab-stops/>
      </style:paragraph-properties>
      <style:text-properties style:font-name="標楷體"/>
    </style:style>
    <style:style style:name="P393" style:parent-style-name="提案人" style:family="paragraph">
      <style:paragraph-properties fo:text-align="justify" fo:margin-left="1.1541in" fo:text-indent="0.6923in">
        <style:tab-stops/>
      </style:paragraph-properties>
      <style:text-properties style:font-name="標楷體"/>
    </style:style>
    <style:style style:name="P394"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95" style:parent-style-name="提案人" style:family="paragraph">
      <style:paragraph-properties fo:text-align="justify" fo:margin-left="1.1541in" fo:text-indent="0.6923in">
        <style:tab-stops/>
      </style:paragraph-properties>
      <style:text-properties style:font-name="標楷體"/>
    </style:style>
    <style:style style:name="P396" style:parent-style-name="提案人" style:family="paragraph">
      <style:paragraph-properties fo:text-align="justify" fo:margin-left="1.1541in" fo:text-indent="0.6923in">
        <style:tab-stops/>
      </style:paragraph-properties>
      <style:text-properties style:font-name="標楷體"/>
    </style:style>
    <style:style style:name="P397"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398" style:parent-style-name="提案人" style:family="paragraph">
      <style:paragraph-properties fo:text-align="justify" fo:margin-left="1.1541in" fo:text-indent="0.6923in">
        <style:tab-stops/>
      </style:paragraph-properties>
      <style:text-properties style:font-name="標楷體"/>
    </style:style>
    <style:style style:name="P399"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00" style:parent-style-name="提案人" style:family="paragraph">
      <style:paragraph-properties fo:text-align="justify" fo:margin-left="1.1541in" fo:text-indent="0.6923in">
        <style:tab-stops/>
      </style:paragraph-properties>
      <style:text-properties style:font-name="標楷體"/>
    </style:style>
    <style:style style:name="P401"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02" style:parent-style-name="提案人" style:family="paragraph">
      <style:paragraph-properties fo:text-align="justify" fo:margin-left="1.1541in" fo:text-indent="0.6923in">
        <style:tab-stops/>
      </style:paragraph-properties>
      <style:text-properties style:font-name="標楷體"/>
    </style:style>
    <style:style style:name="P403"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04" style:parent-style-name="提案人" style:family="paragraph">
      <style:paragraph-properties fo:text-align="justify" fo:margin-left="1.1541in" fo:text-indent="0.6923in">
        <style:tab-stops/>
      </style:paragraph-properties>
      <style:text-properties style:font-name="標楷體"/>
    </style:style>
    <style:style style:name="P405"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06" style:parent-style-name="提案人" style:family="paragraph">
      <style:paragraph-properties fo:text-align="justify" fo:margin-left="1.1541in" fo:text-indent="0.6923in">
        <style:tab-stops/>
      </style:paragraph-properties>
      <style:text-properties style:font-name="標楷體"/>
    </style:style>
    <style:style style:name="P407"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08" style:parent-style-name="提案人" style:family="paragraph">
      <style:paragraph-properties fo:text-align="justify" fo:margin-left="1.1541in" fo:text-indent="0.6923in">
        <style:tab-stops/>
      </style:paragraph-properties>
      <style:text-properties style:font-name="標楷體"/>
    </style:style>
    <style:style style:name="P409"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10" style:parent-style-name="提案人" style:family="paragraph">
      <style:paragraph-properties fo:text-align="justify" fo:margin-left="1.1541in" fo:text-indent="0.6923in">
        <style:tab-stops/>
      </style:paragraph-properties>
      <style:text-properties style:font-name="標楷體"/>
    </style:style>
    <style:style style:name="P411"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12" style:parent-style-name="提案人" style:family="paragraph">
      <style:paragraph-properties fo:text-align="justify" fo:margin-left="1.1541in" fo:text-indent="0.6923in">
        <style:tab-stops/>
      </style:paragraph-properties>
      <style:text-properties style:font-name="標楷體"/>
    </style:style>
    <style:style style:name="P413"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14" style:parent-style-name="提案人" style:family="paragraph">
      <style:paragraph-properties fo:text-align="justify" fo:margin-left="1.1541in" fo:text-indent="0.6923in">
        <style:tab-stops/>
      </style:paragraph-properties>
      <style:text-properties style:font-name="標楷體"/>
    </style:style>
    <style:style style:name="P415"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16" style:parent-style-name="提案人" style:family="paragraph">
      <style:paragraph-properties fo:text-align="justify" fo:margin-left="1.1541in" fo:text-indent="0.6923in">
        <style:tab-stops/>
      </style:paragraph-properties>
      <style:text-properties style:font-name="標楷體"/>
    </style:style>
    <style:style style:name="P417" style:parent-style-name="提案人" style:family="paragraph">
      <style:paragraph-properties fo:text-align="justify" fo:margin-left="1.1541in" fo:text-indent="0.6923in">
        <style:tab-stops/>
      </style:paragraph-properties>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P422"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23" style:parent-style-name="提案人" style:family="paragraph">
      <style:paragraph-properties fo:text-align="justify" fo:margin-left="1.1541in" fo:text-indent="0.6923in">
        <style:tab-stops/>
      </style:paragraph-properties>
      <style:text-properties style:font-name="標楷體"/>
    </style:style>
    <style:style style:name="P424" style:parent-style-name="提案人" style:family="paragraph">
      <style:paragraph-properties fo:text-align="justify" fo:margin-left="1.1541in" fo:text-indent="0.6923in">
        <style:tab-stops/>
      </style:paragraph-properties>
    </style:style>
    <style:style style:name="T425" style:parent-style-name="預設段落字型" style:family="text">
      <style:text-properties style:font-name="標楷體" fo:color="#000000"/>
    </style:style>
    <style:style style:name="T426" style:parent-style-name="預設段落字型" style:family="text">
      <style:text-properties style:font-name="標楷體"/>
    </style:style>
    <style:style style:name="T427" style:parent-style-name="預設段落字型" style:family="text">
      <style:text-properties style:font-name="標楷體" fo:color="#000000"/>
    </style:style>
    <style:style style:name="T428" style:parent-style-name="預設段落字型" style:family="text">
      <style:text-properties style:font-name="標楷體" fo:color="#000000"/>
    </style:style>
    <style:style style:name="P429"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30" style:parent-style-name="提案人" style:family="paragraph">
      <style:paragraph-properties fo:text-align="justify" fo:margin-left="1.1541in" fo:text-indent="0.6923in">
        <style:tab-stops/>
      </style:paragraph-properties>
      <style:text-properties style:font-name="標楷體"/>
    </style:style>
    <style:style style:name="P431"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32" style:parent-style-name="提案人" style:family="paragraph">
      <style:paragraph-properties fo:text-align="justify" fo:margin-left="1.1541in" fo:text-indent="0.6923in">
        <style:tab-stops/>
      </style:paragraph-properties>
      <style:text-properties style:font-name="標楷體"/>
    </style:style>
    <style:style style:name="P433"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34" style:parent-style-name="提案人" style:family="paragraph">
      <style:paragraph-properties fo:text-align="justify" fo:margin-left="1.1541in" fo:text-indent="0.6923in">
        <style:tab-stops/>
      </style:paragraph-properties>
      <style:text-properties style:font-name="標楷體"/>
    </style:style>
    <style:style style:name="P435"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36" style:parent-style-name="提案人" style:family="paragraph">
      <style:paragraph-properties fo:text-align="justify" fo:margin-left="1.1541in" fo:text-indent="0.6923in">
        <style:tab-stops/>
      </style:paragraph-properties>
      <style:text-properties style:font-name="標楷體"/>
    </style:style>
    <style:style style:name="P437"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38" style:parent-style-name="提案人" style:family="paragraph">
      <style:paragraph-properties fo:text-align="justify" fo:margin-left="1.1541in" fo:text-indent="0.6923in">
        <style:tab-stops/>
      </style:paragraph-properties>
      <style:text-properties style:font-name="標楷體"/>
    </style:style>
    <style:style style:name="P439"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40" style:parent-style-name="提案人" style:family="paragraph">
      <style:paragraph-properties fo:text-align="justify" fo:margin-left="1.1541in" fo:text-indent="0.6923in">
        <style:tab-stops/>
      </style:paragraph-properties>
      <style:text-properties style:font-name="標楷體"/>
    </style:style>
    <style:style style:name="P441" style:parent-style-name="提案人" style:family="paragraph">
      <style:paragraph-properties fo:text-align="justify" fo:margin-left="1.1541in" fo:text-indent="0.6923in">
        <style:tab-stops/>
      </style:paragraph-properties>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P446" style:parent-style-name="清單段落" style:list-style-name="LFO37" style:family="paragraph">
      <style:paragraph-properties style:punctuation-wrap="simple" style:text-autospace="none" fo:text-align="justify" fo:line-height="0.3472in" fo:margin-left="1.1534in" fo:text-indent="-0.3458in">
        <style:tab-stops/>
      </style:paragraph-properties>
      <style:text-properties style:font-name="標楷體" fo:color="#000000" style:font-size-complex="16pt"/>
    </style:style>
    <style:style style:name="P447" style:parent-style-name="提案人" style:family="paragraph">
      <style:paragraph-properties fo:text-align="justify" fo:margin-left="1.1541in" fo:text-indent="0.6923in">
        <style:tab-stops/>
      </style:paragraph-properties>
      <style:text-properties style:font-name="標楷體"/>
    </style:style>
    <style:style style:name="P448" style:parent-style-name="提案人" style:family="paragraph">
      <style:paragraph-properties fo:text-align="justify" fo:margin-left="1.1541in" fo:text-indent="1.0381in">
        <style:tab-stops/>
      </style:paragraph-properties>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P456"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457" style:parent-style-name="預設段落字型" style:family="text">
      <style:text-properties style:font-name="標楷體" style:font-name-complex="細明體" style:font-weight-complex="bold" fo:color="#000000" style:font-size-complex="16pt"/>
    </style:style>
    <style:style style:name="T458" style:parent-style-name="預設段落字型" style:family="text">
      <style:text-properties style:font-name="標楷體" style:font-name-complex="細明體" style:font-weight-complex="bold" fo:color="#000000" style:font-size-complex="16pt"/>
    </style:style>
    <style:style style:name="P459"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460"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10屆第1會期經濟委員會第13次全體委員會議議事錄</text:p>
      <text:p text:style-name="P6"><text:span text:style-name="T7">時</text:span><text:span text:style-name="T8">　　</text:span><text:span text:style-name="T9">間：</text:span><text:span text:style-name="T10">109</text:span><text:span text:style-name="T11">年</text:span><text:span text:style-name="T12">4</text:span><text:span text:style-name="T13">月</text:span><text:span text:style-name="T14">9</text:span><text:span text:style-name="T15">日</text:span><text:span text:style-name="T16">（星期</text:span><text:span text:style-name="T17">四</text:span><text:span text:style-name="T18">）上午9時</text:span><text:span text:style-name="T19">5</text:span><text:span text:style-name="T20">分</text:span><text:span text:style-name="T21">至</text:span><text:span text:style-name="T22">下</text:span><text:span text:style-name="T23">午12</text:span><text:span text:style-name="T24">時</text:span><text:span text:style-name="T25">11</text:span><text:span text:style-name="T26">分</text:span></text:p>
      <text:p text:style-name="P27">地　　點：紅樓101會議室</text:p>
      <text:p text:style-name="P28"><text:span text:style-name="T29">出席委員：</text:span><text:span text:style-name="T30">邱臣遠　孔文吉　蘇治芬　蘇震清　謝衣鳯　陳超明　</text:span><text:span text:style-name="T31">翁重鈞　楊瓊瓔　陳亭妃　</text:span><text:span text:style-name="T32">廖國棟</text:span><text:span text:style-name="T33">Sufin．Siluko　　</text:span><text:span text:style-name="T34">邱議瑩　邱志偉　</text:span><text:span text:style-name="T35">賴瑞隆</text:span><text:span text:style-name="T36">　林岱樺</text:span></text:p>
      <text:p text:style-name="P37">委員出席14人</text:p>
      <text:p text:style-name="P38">列席委員：李貴敏　洪孟楷　吳斯懷　劉世芳　葉毓蘭　蘇巧慧　</text:p>
      <text:p text:style-name="P39">莊競程　羅明才　劉建國　廖婉汝</text:p>
      <text:p text:style-name="P40"><text:span text:style-name="T41">委員列席</text:span><text:span text:style-name="T42">10</text:span><text:span text:style-name="T43">人</text:span></text:p>
      <text:p text:style-name="P44">列席人員：行政院農業委員會主任委員陳吉仲暨相關人員</text:p>
      <text:p text:style-name="P45">行政院主計總處基金預算處科長吳婉玉</text:p>
      <text:p text:style-name="P46"><text:span text:style-name="T47">主</text:span><text:span text:style-name="T48">　　</text:span><text:span text:style-name="T49">席：</text:span><text:span text:style-name="T50">廖召集委員國棟</text:span></text:p>
      <text:p text:style-name="P51">專門委員：鄭雪梅</text:p>
      <text:p text:style-name="P52"><text:span text:style-name="T53">主任秘書：</text:span><text:span text:style-name="T54">黃素惠</text:span></text:p>
      <text:p text:style-name="P55">紀　　錄：簡任秘書<text:s/>游千慧 <text:s/>簡任編審 黃殿偉 <text:s/>科 <text:s text:c="3"/>長 葉　蘭</text:p>
      <text:p text:style-name="P56"><text:span text:style-name="T57">專 <text:s text:c="3"/>員 楊永綨 <text:s/>科 <text:s text:c="3"/>員 余俊緯</text:span></text:p>
      <text:p text:style-name="P58">報告事項</text:p>
      <text:p text:style-name="P59">宣讀上次會議議事錄。</text:p>
      <text:p text:style-name="P60"><text:span text:style-name="T61">決定：</text:span><text:span text:style-name="T62">確定。</text:span></text:p>
      <text:p text:style-name="P63">討論事項</text:p>
      <text:p text:style-name="P64">繼續審查109年度中央政府總預算案附屬單位預算非營業部分關於行政院農業委員會主管：農業作業基金、農業特別收入基金。</text:p>
      <text:p text:style-name="P65">決議：</text:p>
      <text:list text:style-name="LFO5" text:continue-numbering="true">
        <text:list-item>
          <text:p text:style-name="P66">農業委員會主管</text:p>
        </text:list-item>
      </text:list>
      <text:list text:style-name="LFO35" text:continue-numbering="true">
        <text:list-item>
          <text:p text:style-name="P67">作業基金－農業作業基金</text:p>
        </text:list-item>
      </text:list>
      <text:p text:style-name="P68">(一)業務計畫部分：應依據業務收支、轉投資、固定資產之建<text:soft-page-break/>設改良擴充及資金運用等項之審查結果，隨同調整。</text:p>
      <text:p text:style-name="P69">(二)業務收支部分：</text:p>
      <text:list text:style-name="LFO47" text:continue-numbering="true">
        <text:list-item>
          <text:p text:style-name="P70">業務總收入：4億6,410萬8千元，照列。</text:p>
        </text:list-item>
        <text:list-item>
          <text:p text:style-name="P71"><text:span text:style-name="T72">業務總支出：</text:span><text:span text:style-name="T73">5</text:span><text:span text:style-name="T74">億</text:span><text:span text:style-name="T75">7,384</text:span><text:span text:style-name="T76">萬</text:span><text:span text:style-name="T77">2</text:span><text:span text:style-name="T78">千</text:span><text:span text:style-name="T79">元，照列。</text:span></text:p>
        </text:list-item>
        <text:list-item>
          <text:p text:style-name="P80"><text:span text:style-name="T81">本期</text:span><text:span text:style-name="T82">短絀</text:span><text:span text:style-name="T83">：</text:span><text:span text:style-name="T84">1</text:span><text:span text:style-name="T85">億</text:span><text:span text:style-name="T86">0,973</text:span><text:span text:style-name="T87">萬</text:span><text:span text:style-name="T88">4</text:span><text:span text:style-name="T89">千</text:span><text:span text:style-name="T90">元，照列。</text:span></text:p>
        </text:list-item>
      </text:list>
      <text:p text:style-name="P91">(三)解繳公庫淨額：無列數。</text:p>
      <text:p text:style-name="P92">(四)轉投資計畫部分：無列數。</text:p>
      <text:p text:style-name="P93">(五)固定資產之建設改良擴充：938萬3千元，照列。</text:p>
      <text:p text:style-name="P94">(六)國庫增撥基金額：無列數。</text:p>
      <text:p text:style-name="P95">(七)通過決議22項：</text:p>
      <text:p text:style-name="P96"><text:span text:style-name="T97">1.</text:span><text:span text:style-name="T98">109</text:span><text:span text:style-name="T99">年</text:span><text:span text:style-name="T100">度</text:span><text:span text:style-name="T101">農</text:span><text:span text:style-name="T102">業</text:span><text:span text:style-name="T103">作</text:span><text:span text:style-name="T104">業</text:span><text:span text:style-name="T105">基</text:span><text:span text:style-name="T106">金</text:span><text:span text:style-name="T107">預算案於</text:span><text:span text:style-name="T108">「</text:span><text:span text:style-name="T109">種苗改良繁殖作業基金</text:span><text:span text:style-name="T110">」</text:span><text:span text:style-name="T111">項下「</text:span><text:span text:style-name="T112">業務成本與費用</text:span><text:span text:style-name="T113">」</text:span><text:span text:style-name="T114">之</text:span><text:span text:style-name="T115">「</text:span><text:span text:style-name="T116">銷貨成本</text:span><text:span text:style-name="T117">」</text:span><text:span text:style-name="T118">，</text:span><text:span text:style-name="T119">編列</text:span><text:span text:style-name="T120">6,101</text:span><text:span text:style-name="T121">萬</text:span><text:span text:style-name="T122">5</text:span><text:span text:style-name="T123">千</text:span><text:span text:style-name="T124">元，凍結</text:span><text:span text:style-name="T125">100</text:span><text:span text:style-name="T126">萬元</text:span><text:span text:style-name="T127">，俟向立法院經濟委員會</text:span><text:span text:style-name="T128">提出書面</text:span><text:span text:style-name="T129">報告後，始得動支。</text:span></text:p>
      <text:p text:style-name="P130"><text:span text:style-name="T131">提案人：賴瑞隆　</text:span></text:p>
      <text:p text:style-name="P132">連署人：邱志偉　邱臣遠　邱議瑩　</text:p>
      <text:p text:style-name="P133"><text:span text:style-name="T134">2.</text:span><text:span text:style-name="T135">109</text:span><text:span text:style-name="T136">年</text:span><text:span text:style-name="T137">度</text:span><text:span text:style-name="T138">農</text:span><text:span text:style-name="T139">業</text:span><text:span text:style-name="T140">作</text:span><text:span text:style-name="T141">業</text:span><text:span text:style-name="T142">基</text:span><text:span text:style-name="T143">金</text:span><text:span text:style-name="T144">預算案於</text:span><text:span text:style-name="T145">「</text:span><text:span text:style-name="T146">畜產改良作業基金</text:span><text:span text:style-name="T147">」</text:span><text:span text:style-name="T148">項下</text:span><text:span text:style-name="T149">「</text:span><text:span text:style-name="T150">業務成本與費用</text:span><text:span text:style-name="T151">」</text:span><text:span text:style-name="T152">，</text:span><text:span text:style-name="T153">編列</text:span><text:span text:style-name="T154">1</text:span><text:span text:style-name="T155">億</text:span><text:span text:style-name="T156">4,368</text:span><text:span text:style-name="T157">萬</text:span><text:span text:style-name="T158">7</text:span><text:span text:style-name="T159">千</text:span><text:span text:style-name="T160">元，凍結</text:span><text:span text:style-name="T161">100</text:span><text:span text:style-name="T162">萬元</text:span><text:span text:style-name="T163">，俟向立法院經濟委員會</text:span><text:span text:style-name="T164">提出書面</text:span><text:span text:style-name="T165">報告後，始得動支。</text:span></text:p>
      <text:p text:style-name="P166"><text:span text:style-name="T167">提案人：邱志偉　</text:span><text:span text:style-name="T168">邱臣遠　</text:span><text:span text:style-name="T169">陳亭妃　邱議瑩</text:span></text:p>
      <text:p text:style-name="P170"><text:span text:style-name="T171">連署人：</text:span><text:span text:style-name="T172">蘇治芬　賴瑞隆　</text:span></text:p>
      <text:p text:style-name="P173"><text:span text:style-name="T174">3.</text:span><text:span text:style-name="T175">109</text:span><text:span text:style-name="T176">年</text:span><text:span text:style-name="T177">度</text:span><text:span text:style-name="T178">農</text:span><text:span text:style-name="T179">業</text:span><text:span text:style-name="T180">作</text:span><text:span text:style-name="T181">業</text:span><text:span text:style-name="T182">基</text:span><text:span text:style-name="T183">金</text:span><text:span text:style-name="T184">預算案於</text:span><text:span text:style-name="T185">「</text:span><text:span text:style-name="T186">農業生物科技園區作業基金</text:span><text:span text:style-name="T187">」</text:span><text:span text:style-name="T188">項下</text:span><text:span text:style-name="T189">「</text:span><text:span text:style-name="T190">業務成本與費用</text:span><text:span text:style-name="T191">」</text:span><text:span text:style-name="T192">，</text:span><text:span text:style-name="T193">編列</text:span><text:span text:style-name="T194">3</text:span><text:span text:style-name="T195">億</text:span><text:span text:style-name="T196">4,247</text:span><text:span text:style-name="T197">萬</text:span><text:span text:style-name="T198">4</text:span><text:span text:style-name="T199">千</text:span><text:span text:style-name="T200">元，凍結</text:span><text:span text:style-name="T201">1,000</text:span><text:span text:style-name="T202">萬元</text:span><text:span text:style-name="T203">，俟向立法院經濟委員會</text:span><text:span text:style-name="T204">提出書面</text:span><text:span text:style-name="T205">報告後，始得動支。</text:span></text:p>
      <text:p text:style-name="P206"><text:span text:style-name="T207">提案人：邱志偉　</text:span><text:span text:style-name="T208">邱臣遠　</text:span><text:span text:style-name="T209">賴瑞隆　</text:span><text:span text:style-name="T210">孔文吉　廖國棟　陳超明</text:span></text:p>
      <text:p text:style-name="P211"><text:span text:style-name="T212">連署人：</text:span><text:span text:style-name="T213">蘇治芬　</text:span><text:span text:style-name="T214">謝衣　翁重鈞</text:span><text:span text:style-name="T215">　邱議瑩</text:span></text:p>
      <text:soft-page-break/>
      <text:p text:style-name="P216">4.有鑑於畜產改良作業基金近年度因各畜禽疫情或天氣變化造成畜禽死亡，進而影響基金收益，基此，為減少各類畜禽發生疾病而造成報廢損失情形，建議行政院農業委員會除應持續檢討加強改善飼養環境條件及進行品種選育，以降低疫病發生所造成之損失外，另應審慎檢討調整各類畜禽之飼養策略及關注各項畜禽疫情發生，並持續研發各類試驗產品銷售或開發其他收入來源，以提升基金收益。</text:p>
      <text:p text:style-name="P217">提案人：翁重鈞　謝衣鳯　楊瓊瓔　廖國棟</text:p>
      <text:p text:style-name="P218">5.109年度農業生物科技園區作業基金編列租金及權利金收入1億餘元，辦理園區土地、廠房及宿舍出租；惟查該園區近年度卻因其中亞太水族營運中心之廠房出租率不到五成，以及宿舍出租有關別墅獨棟型部分之出租率亦未達五成結果，導致該基金租金收入未能有顯著成長；基此，為確保農業生物科技園區作業基金得以永續經營，請農業生物科技園區應持續積極招商，吸引廠商進駐，並建議針對進駐企業之廠房和住宿需求，儘量協助配合調整進行相關設備之配置，俾提升農業生物科技園區部分廠房、宿舍出租率及招引較大型企業之進駐意願，以利形成產業聚落。</text:p>
      <text:p text:style-name="P219">提案人：翁重鈞　謝衣鳯　廖國棟</text:p>
      <text:p text:style-name="P220">6.109年度農業生物科技園區作業基金編列本期短絀1.2億餘元，經查乃係因該基金因政府未繼續編列預算補助，以及配合園區擴建完工折舊提列外，又加上該基金出租收入及勞務收入等均未明顯提升，造成該基金發生短絀情形；準此，為使農業生物科技園區作業基金之營運情形不持續惡化，要求農業生物科技園區除應持續積極招商、積極拓展各項收入外，並應適時檢討收費標準，俾利維持基金之永續經營。</text:p>
      <text:p text:style-name="P221">提案人：翁重鈞　謝衣鳯　楊瓊瓔　廖國棟</text:p>
      <text:p text:style-name="P222">7.種苗改良繁殖作業基金為配合農業政策，銷售各種玉米種<text:soft-page-break/>子、高粱種子及綠肥種子，但該等種子因進口種子銷售量增加，或庫存不足致銷售未如預期，且原物料等價格上漲使種植成本增加情形，為改善政策性種子推廣及銷售未如預期情形，爰要求行政院農業委員會持續積極進行各種政策性種子新品種育成及試採，以利增加銷售量並降低種植成本。</text:p>
      <text:p text:style-name="P223">提案人：陳明文　蘇震清　蘇治芬</text:p>
      <text:p text:style-name="P224">8.根據農業生物科技園區擴充計畫內容，108年度預計累計廠商家數為120家，與截至108年8月底實際進駐104家尚有落差，顯示招商業務仍有改善空間，爰要求行政院農業委員會積極辦理招商業務，並審慎檢討現有招商機制，以提升廠商進駐意願。</text:p>
      <text:p text:style-name="P225">提案人：陳明文　蘇震清　蘇治芬</text:p>
      <text:p text:style-name="P226">9.為推廣農業政策需要，種苗改良繁殖作業基金每年度銷售各式政策性種子，109年度分別編列銷售玉米種子1,556萬4千元、高粱種子252萬元及綠肥種子5,116萬元等銷貨收入。允宜持續積極進行玉米種子及高粱種子新品種試採，俾改善銷售未如預期情形。為提高糧食自給率及維護農地生產環境，行政院農業委員會辦理「對地綠色環境給付計畫」及「冬季休閒期綠肥作物推廣計畫」等計畫，種苗改良繁殖作業基金配合該等計畫銷售各類政策性種子，包含各種玉米種子、台中5號高粱種子、油菜種子、埃及三葉草種子及苕子種子。據種苗改良繁殖作業基金提供之資料，105至109年度政策性種子銷售情形，其中玉米種子及高粱種子銷售數量持續未達預期。又為改善現有種子種植成本攀升情形，允宜持續積極育成替代品種種子：按種苗改良繁殖作業基金提供之資料，106至109年度該基金編列政策性種子單位成本預算及執行情形，其中部分玉米種子及高粱種子實際單位成本較預計成本高，或有逐漸上升情形。綜上，種苗改良繁殖作業基金為配合農業政策，銷售各種玉米種子、高粱種子及綠肥種子，然該等種子因進口種子銷售量增加，或庫存不足致銷售未如預期，且原物料等價格上漲使種植成本增加情形，為改善政策性種子推廣及銷售未如預期情形，允宜持續積極進行各種政策性種子新品種育成及試採。爰建請行政院農業委員會於1個月內提出說明書面報告至立法院經濟委員會。</text:p>
      <text:p text:style-name="P227">提案人：陳亭妃　邱議瑩　邱臣遠</text:p>
      <text:p text:style-name="P228">10.種苗改良繁殖作業基金除配合農業政策販售政策性種子外，尚有銷售一般性種子及園藝種苗等收入，109年度分別編列於銷貨收入7,704萬4千元及其他業務收入477萬元。查一般性種子近年度因採種成本增加致毛利率持續下降，允宜積極開發育成新品種取代。種苗改良繁殖作業基金109年度主要銷售之一般性種子為各式番茄種子(如亞蔬6號番茄種子等共5品項)，觀察其106至109年度銷售情形，銷售狀況仍未如預期(達成率多未逾5成)，允宜儘速研謀改善。另查番茄種子近年度毛利率，106年度至108年8月底毛利率逐年下降(由46.57%降至27.03%)，且較預期毛利率低，又其單位售價並無顯著變化，致毛利率持續減少。另番茄種子近年度市場已有其他品種得以取代，使銷售狀況未有成長，且其銷貨成本亦未能降低，倘若僅銷售原有番茄種子品種，恐無法有效提升基金收益，允宜適時檢討現行銷售一般性種子種類，並積極開發育成新品種。允宜加強推廣一般性種子及各項園藝種苗銷售，俾增加基金收益：種苗改良繁殖作業基金收入來源，主要係配合政策及推廣改良試驗成果銷售各類種子，另有銷售園藝種苗與辦理基因檢驗服務及種子檢查服務等其他業務收入。按種苗改良繁殖作業基金106至109年度一般性種子銷貨收入及其他業務收入情形，其中其他業務收入占業務收入均未達10%，至一般性種子銷貨收入則為106及107年度占比低於10%，因108及109年度業務收入預算仍以政策性種子銷貨收入為主，惟該等種子售價缺乏彈性，銷售數量亦未有明顯成長，又一般性種子及其他業務收入109年度占業務收入僅16.04%，且近年度一般性種子銷售情形多未如預期，為增加基金收入，允宜持續加強宣導辦理一般性種子及各項園藝種苗之銷售，並積極開拓其他收入來源。綜上，種苗改良繁殖作業基金近年度一般性種子銷售數量減少，且毛利率持續降低，又近年政策性種子銷售數量未有成長，允宜持續檢討銷售策略並積極育成一般性種子之新品種，並加強辦理園藝種苗之教育宣導，及拓增其他業務收入來源。爰建請行政院農業委員會於1個月內提出說明書面報告至立法院經濟委員會。</text:p>
      <text:p text:style-name="P229">提案人：陳亭妃　邱議瑩　邱臣遠</text:p>
      <text:p text:style-name="P230">11.109年度畜產改良作業基金銷貨成本中編列預計畜禽非常死亡損失20萬7千元，及其他業務外費用項下財產交易短絀編列各項短絀3萬7千元，係辦理生產性生物資產－非流動報廢損失。為減少畜禽非常死亡情形，允宜審慎檢討調整飼養策略，並關注各項畜禽疫情發生。依據畜產改良作業基金提供之105至108年度畜禽非常死亡資料，除105年度因地震造成兔隻部分驚嚇意外死亡，及羊隻因類鼻疽疫情爆發大量死亡外，其餘年度畜禽發生非常死亡情形，大多與近年度氣候高溫溼熱有關，雖107年度非常死亡金額已有下降，然因全球氣候變遷加劇，且各項畜禽疫病亦陸續發生。其次，為避免天候及疫情造成飼養畜禽死亡致影響銷貨成本，允宜審慎評估及調整畜禽飼養策略，並持續監控各項畜禽疫病發生狀況。另外，允宜持續檢討改善乳牛飼養環境條件，以減少報廢損失：為確保乳牛分泌牛乳收益得以支應其飼養成本，畜產改良作業基金針對發生疫病、受傷或分泌牛乳量不足等之乳牛進行淘汰或出售，相關交易損失則列入其他業務外費用項下之財產交易短絀表達。該基金每年針對乳牛報廢超過預期情形皆進行瞭解及檢討，近年度損失金額已逐漸下降。然因乳牛易因濕熱天氣造成泌乳量減少或發生疫病，允宜加強對其飼養環境之改善，以降低報廢損失。綜上，畜產改良作業基金近年度因各畜禽疫情或天氣變化造成畜禽死亡，進而影響基金收益，允宜持續關注疫情動態，並審慎檢討飼養策略及加強環境改善。爰建請行政院農業委員會於1個月內提出說明書面報告至立法院經濟委員會。</text:p>
      <text:p text:style-name="P231">提案人：陳亭妃　邱議瑩　邱臣遠</text:p>
      <text:p text:style-name="P232">12.109年度農業生物科技園區作業基金編列本期短絀1億2,459萬3千元，由108年度賸餘1,964萬2千元轉為短絀，差異數達1億4,423萬5千元。農業生物科技園區作業基金因政府未續編預算補助，及配合園區擴建完工折舊提列，致109年度由餘轉絀。允宜持續積極招商並拓展其他財務來源，俾使收益得以支應園區營運成本，進一步分析農業生物科技園區作業基金編列短絀預算原因，主要係該園區擴建後相關必要之折舊費用及專業服務費增加，惟該基金109年度編列之勞務收入與租金及權利金收入，卻未能有效增加(共較108年度增加金額為846萬6千元)，尚不足以分攤該等費用增幅，允宜審慎評估預算編列之妥適性及適時檢討其收費標準，使收入得以維持基金營運成本，並持續積極辦理招商，俾增加相關收益。另其他業務收入項下雖有雜項業務收入增加，惟農業生物科技園區作業基金以前年度多依賴政府挹注，始得產生賸餘，爰109年度未編列其他補助收入後，則造成基金短絀情形，為使基金營運情形不持續惡化，允宜積極拓展各項收入。綜上，農業生物科技園區作業基金109年度出租成本等大幅增加，且政府未繼續編列補助收入，又該基金出租收入及勞務收入等均未能明顯提升，致本期編列短絀1.24億元，允宜持續積極招商，拓展其他財源，並適時檢討收費標準，俾維持基金經營。爰建請行政院農業委員會於1個月內提出說明書面報告至立法院經濟委員會。</text:p>
      <text:p text:style-name="P233">提案人：陳亭妃　邱議瑩　邱臣遠　</text:p>
      <text:p text:style-name="P234">13.為處理農業生物科技園區內廠商污水設施管理維護及提供其用水，農業生物科技園區作業基金109年度分別於服務收入(勞務收入項下)及給水銷貨收入分別編列1,040萬及825萬5千元，與服務成本(勞務成本項下)及給水銷貨成本分別編列2,396萬3千元及1,001萬5千元。允宜持續加強招商，以改善污水設施維護及給水銷貨收支情形，按農業生物科技園區作業基金106至109年度辦理污水設施管理維護及給水銷貨收入與成本預算編列及執行情形，其中污水設施管理維護106及107年度收支雖有賸餘，惟逐年下降，109年度編列預算因專業服務費大增(較108年度增加974萬2千元)，除代操作費用略有上升，另有污水下水道TV檢測費用增加700萬元；另給水銷貨部分，每年度預算或執行結果均為短絀，顯示其營運狀況容有改善空間。因農業生物科技園區作業基金辦理上開業務之相關費用多屬固定成本(如折舊費用及專業服務費等)，無論園區廠商多寡皆需支應，又該園區擴充計畫部分為增加污水廠及淨水廠，後續維護費用亦可能隨之上升，為改善該等業務營運狀況，允宜持續積極招商以增加收入，並適時嚴謹檢討各項收費標準。綜上，農業生物科技園區作業基金近年污水設施管理維護及銷貨給水收支多為短絀，又其相關成本主要為折舊及專業服務費等固定成本，為改善該等業務收支情形，允宜持續加強招商，並適時審慎檢討現有收費標準。爰建請行政院農業委員會於1個月內提出說明書面報告至立法院經濟委員會。</text:p>
      <text:p text:style-name="P235">提案人：陳亭妃　邱議瑩　邱臣遠　</text:p>
      <text:p text:style-name="P236"><text:span text:style-name="T237">14</text:span><text:span text:style-name="T238">.為維持園區營運，109年度農業生物科技園區作業基金分別編列行銷及業務費用、管理及總務費用與其他業務費用760萬元、2,183萬元及7,137萬5千元，包含出租擴充園區土地租金，以及辦理國內外參展、拓商、訴訟及法律諮詢與園區環保業務及入區事業環保許可證審查等相關行政及招商業務。109年度部分費用因配合園區擴充需要增加，惟園區擴充計畫以前年度保留數偏高，允宜持續積極督促管控施工進度：農業生物科技園區作業基金109年度行銷及業務費用、管理及總務費用與其他業務費用均較108年度增加，尤以管理及總務費用與其他業務費用上升較多，增幅分別為176.33%及66.84%，前者費用增加主要係專業服務費自其他業務外費用轉入，後者則為調增專業服務費(新增農科商務會館委外代操作費用)及折舊費用，詢據該基金，上開費用增加係因農業生物科技園區擴充計畫預計109年度完工，相關費用將開始認列。另依據農業生物科技園區作業基金提供之資料，該基金園區擴充計畫截至108年8月底執行進度為67.03%，據該基金說明其進度均有超前，然105年度至107年度保留數各為2億5,730萬9千元、1億6,750萬8千元及5億2,515萬6千元，均屬偏高，允宜持續協調代辦機關(內政部營建署)督促廠商儘速施工，俾使計畫如期如質完工。園區進駐廠商家數未如預期，為發展園區產業聚落，允宜審慎檢討現有招商機制，按農業生物科技園區作業基金提供之105年度至108年度(8月底止)園區進駐廠商家數及總投資額情形，104至106年度均有穩定成長，107年度進駐廠商家數及投資總額皆較106年度下降，另108年度雖略有成長，惟依農科園區擴充計畫內容，108年度預計累計廠商家數為120家，與截至108年8月底實際進駐104家尚有落差，顯示招商業務容有改善空間。為加強園區產業聚落之發展，允宜持續積極辦理招商業務，並通盤瞭解廠商進駐需求，審慎檢討現有招商機制，以提升廠商進駐意願。綜上，農業生物科</text:span><text:span text:style-name="T239">技</text:span><text:span text:style-name="T240">園區作業基金配合園區擴充，109年度部分費用調增，因園區擴充計畫預計109年度完工，允宜積極監督施工進度；又為使園區產生產業聚落效應，允宜強化推廣招商，與廠商溝通以瞭解其需求，並審慎檢討現有招商措施，以增加廠商進駐家數及投資總額。爰建請行政院農業委員會於1個月內提出說明書面報告至立法院經濟委員會。</text:span></text:p>
      <text:p text:style-name="P241">提案人：陳亭妃　邱議瑩　邱臣遠</text:p>
      <text:p text:style-name="P242">15.因進口玉米種子於農會銷售逐年增加，壓縮基金主要推廣之品種台南24號及台農1號玉米種子銷售空間，致銷售未如預期；又近年玉米種子銷售量較少，為減輕庫存壓力，持續推出促銷方案，故使實際單位售價低於預算數。高粱種子則主要因採種量不足供應致銷售減少。106至109年度種苗改良繁殖作業基金編列政策性種子單位成本預算及執行情形，其中部分玉米種子及高粱種子實際單位成本較預計成本高，或有逐漸上升情形，據了解，近年原物料價格及人工成本持續攀升，致採種成本無法減少，使部分玉米種子單位成本增加，另綠肥種子因國內生產面積有限，無法大面積採種，又國內生產成本較高，故該基金採國外採種，惟因原物料價格不斷上漲，致採購成本未如預期。種苗改良繁殖作業基金為配合農業政策，銷售各種玉米種子、高粱種子及綠肥種子，然該等種子因進口種子銷售量增加，或庫存不足致銷售未如預期，且原物料等價格上漲使種植成本增加情形。爰此，為改善政策性種子推廣及銷售未如預期情形，允宜持續積極進行各種政策性種子新品種育成及試採，要求行政院農業委員會檢討精進於1個月內向立法院經濟委員會提出精進方案。</text:p>
      <text:p text:style-name="P243">提案人：邱志偉　</text:p>
      <text:p text:style-name="P244">連署人：蘇治芬　賴瑞隆</text:p>
      <text:p text:style-name="P245">16.因番茄種子近年度市場已有其他品種得以取代，使銷售狀況未有成長，且其銷貨成本亦未能降低，倘若僅銷售原有番茄種子品種，恐無法有效提升基金收益。經查種苗改良繁殖作業基金106至109年度一般性種子銷貨收入及其他業務收入情形，其中其他業務收入占業務收入均未達10%，至一般性種子銷貨收入則為106及107年度占比低於10%，因108及109年度業務收入預算仍以政策性種子銷貨收入為主，惟該等種子售價缺乏彈性，銷售數量亦未有明顯成長，又一般性種子及其他業務收入109年度占業務收入僅16.04%，且近年度一般性種子銷售情形多未如預期。爰此，種苗改良繁殖作業基金近年度一般性種子銷售數量減少，且毛利率持續降低，又近年政策性種子銷售數量未有成長，行政院農業委員會應持續檢討銷售策略並積極育成一般性種子之新品種，並加強辦理園藝種苗之教育宣導，及拓增其他業務收入來源，請行政院農業委員會於1個月內向立法院經濟委員會提出檢討方案。</text:p>
      <text:p text:style-name="P246">提案人：邱志偉　</text:p>
      <text:p text:style-name="P247">連署人：蘇治芬　賴瑞隆</text:p>
      <text:p text:style-name="P248">17.畜產改良作業基金提供105至109年度銷貨收入及銷貨成本預算編列及執行情形，其實際毛利均低於預計值，且大致呈逐年下降情形，而109年度預算毛利997萬3千元雖較107年度決算數增加，但仍低於108年度預算數。另經查該基金105至109年度雜項業務收入占主要業務收入(未含其他業務收入中「當期原始認列農產品之賸餘」)比率，其占比逐漸下降，且已多年未達2成，惟因畜產改良作業基金銷售畜禽毛利未有效改善，為增加基金收益，允宜積極研發各類加工產品，以拓展其他收入來源。爰此，畜產改良作業基金近年度畜禽銷售毛利減少，允宜持續改善畜禽飼養環境，並積極辦理品種選育，以降低疫病發生所造成之損失，另宜賡續研發各類試驗產品銷售或開發其他財源，俾提升基金收益，請行政院農業委員會於1個月內向立法院經濟委員會提出改善方案。</text:p>
      <text:p text:style-name="P249">提案人：邱志偉　</text:p>
      <text:p text:style-name="P250">連署人：蘇治芬　賴瑞隆</text:p>
      <text:p text:style-name="P251">18.109年度農業生物科技園區作業基金編列本期短絀1億2,459萬3千元，由108年度賸餘1,964萬2千元轉為短絀，主要係因109年度政府未繼續編列補助基金收入，而農科園區擴充計畫預計109年度完工，該基金出租成本大幅增加，然出租收入及勞務收入未能明顯提升，以致本期編列短絀1.24億元。爰此，鑑於目前正值台商回流之際，行政院農業委員會應積極協助農科園區研謀加強招商措施，通盤瞭解廠商進駐需求，以增加廠商進駐家數及投資總額，並適時開拓其他財務來源，俾利基金永續經營，充分發揮農科園區擴大建設效益，推動落實農科園區產業聚落效應，引領台灣農業朝技術密集、高附加價值、低污染之農業生物科技產業轉型升級。</text:p>
      <text:p text:style-name="P252">提案人：蘇震清</text:p>
      <text:p text:style-name="P253">連署人：賴瑞隆　邱志偉</text:p>
      <text:p text:style-name="P254">19.畜產改良作業基金繁殖各項畜禽，係為配合辦理研究改進畜禽飼養管理自動化及育種方法等政策，有鑑於行政院農業委員會自民國104年起為因應禽流感防疫需求，持續輔導水禽養殖業者從戶外平飼場，轉型為非開放式的設施場，以期於不妨礙水禽習性與本能下，兼具防疫功能。惟查國內現有的406個蛋鴨場中，約有15％的蛋鴨場，仍係採取傳統籠飼方式，不僅違反水禽親水天性、養殖環境相對惡劣，且查籠飼鴨相較於養殖環境配置有水槽及產蛋箱之平飼鴨，死亡率高出2至5倍，顯不利於禽體健康管理，實應逐步檢討汰換該類水禽籠飼之養殖模式，爰請行政院農業委員會除輔導國內業者轉型至非開放式的平飼養殖模式，並應明確訂定友善蛋鴨的生產指引，逐步輔導籠飼業者轉型，俾利提升國內養殖環境、強化防疫準備。</text:p>
      <text:p text:style-name="P255">提案人：蘇震清</text:p>
      <text:p text:style-name="P256">連署人：賴瑞隆　邱志偉</text:p>
      <text:p text:style-name="P257">20.農業生物科技園區擴充計畫自103年8月間經行政院核定後陸續執行，依農業生物科技園區作業基金決算書說明，該計畫整體工程進度因受環評作業及開發計畫延後取得通過及許可影響，爰執行期限由106年底延至108年底，截至107年度計畫編列預算累計數為16億7,545萬3千元，決算累計數則為9億2,031萬2千元(累計執行率為54.93%)，預算執行率(未含保留數)為44.37%，係因受先期作業影響而進度落後，爰要求行政院農業委員會應檢討並向立法院經濟委員會提出專案報告。</text:p>
      <text:p text:style-name="P258">提案人：謝衣鳯　廖國棟　楊瓊瓔　陳超明</text:p>
      <text:p text:style-name="P259">21.依據農業生物科技園區作業基金統計資料，108年度截至8月底廠房及宿舍區待出租情形，廠房部分已全數出租者包含虎躍館及動物疫苗專區，龍騰樓則約有1成尚未出租，其中亞太水族營運中心已多年超過50%未能出租，據該基金說明，主要係因其廠房較適合中小企業規模使用，惟近年度受中美貿易戰影響，致廠商投資趨於保守。為提高廠房出租比率，允宜持續積極招商，並招引較大型企業進駐，以利形成產業聚落，增加廠商投資金額。另宿舍出租部分，雖公寓大廈型出租比率較107年度同期(75%)略有提升，然別墅獨棟型待出租率仍未有改善，因廠商聘僱人員多數來自屏東、高雄等縣市，無法帶動大量住宿需求，且近年屏東多所大學院校因少子化而招生人數減少，故釋出之空屋(學生套房)量提升，亦造成園區宿舍出租不利。爰要求行政院農業委員會應檢討並向立法院經濟委員會提出專案報告。</text:p>
      <text:p text:style-name="P260">提案人：謝衣鳯　廖國棟　楊瓊瓔　陳超明</text:p>
      <text:p text:style-name="P261">22.依據畜產改良作業基金提供之105至108年度畜禽非常死亡資料，除105年度因地震造成兔隻部分驚嚇意外死亡，及羊隻因類鼻疽疫情爆發大量死亡外，其餘年度畜禽發生非常死亡情形，大多與近年度氣候高溫溼熱有關，雖107年度非常死亡金額已有下降，然因全球氣候變遷加劇，且各項畜禽疫病亦陸續發生。為避免天候及疫情造成飼養畜禽死亡致影響銷貨成本，允宜審慎評估及調整畜禽飼養策略，並持續監控各項畜禽疫病發生狀況。畜產改良作業基金近年度因各畜禽疫情或天氣變化造成畜禽死亡，進而影響基金收益，允宜持續關注疫情動態，並審慎檢討飼養策略及加強環境改善。爰要求行政院農業委員會於1個月內提書面改善報告送立法院經濟委員會。</text:p>
      <text:p text:style-name="P262">提案人：邱議瑩　賴瑞隆　邱臣遠</text:p>
      <text:p text:style-name="P263"><text:span text:style-name="T264">二</text:span><text:span text:style-name="T265">、</text:span><text:span text:style-name="T266">特別收入基金－農業特別收入基金</text:span></text:p>
      <text:p text:style-name="P267"><text:span text:style-name="T268">(一)</text:span><text:span text:style-name="T269">業務計畫部分：應依據基金來源與用途審查結果，隨同調整</text:span><text:span text:style-name="T270">。</text:span></text:p>
      <text:p text:style-name="P271">(二)基金來源、用途及餘絀部分：</text:p>
      <text:list text:style-name="LFO47">
        <text:list-item text:start-value="1">
          <text:p text:style-name="P272">基金來源：原列634億4,731萬元，增列「農業發展基金」項下「農政收入－糧政業務－糧食銷售」1,000萬元，其餘均照列，改列為634億5,731萬元。</text:p>
        </text:list-item>
        <text:list-item>
          <text:p text:style-name="P273">基金用途：原列426億3,830萬7千元，減列「農業發展基金」100萬元（科目自行調整），其餘均照列，改列為426億3,730萬7千元。</text:p>
        </text:list-item>
        <text:list-item>
          <text:p text:style-name="P274">本期賸餘：原列208億0,900萬3千元，增列1,100萬元，改列為208億2,000萬3千元。</text:p>
        </text:list-item>
      </text:list>
      <text:p text:style-name="P275">(三)解繳公庫：無列數。</text:p>
      <text:p text:style-name="P276"><text:span text:style-name="T277">(四)補辦預算部分：固定資產之建設、改良、擴充2,077萬4千元，照列。</text:span></text:p>
      <text:p text:style-name="P278"><text:span text:style-name="T279">(</text:span><text:span text:style-name="T280">五</text:span><text:span text:style-name="T281">)</text:span><text:span text:style-name="T282">通過決議</text:span><text:span text:style-name="T283">56</text:span><text:span text:style-name="T284">項：</text:span></text:p>
      <text:list text:style-name="LFO37" text:continue-numbering="true">
        <text:list-item>
          <text:p text:style-name="P285">109年度農業特別收入基金附屬單位預算「農村再生基金」項下「農村再生建設及發展計畫」編列94億1,185萬元，應加強原民部落社區道路經費。109年度農村再生基金編列94億1,185萬元，用以促進農村永續發展農村活化再生，維護農村生態及文化。惟目前台灣西部山區的原住民部落目前也有非常多原住民特色產業及特色作物，且近幾年也盛行原住民自然農業，落實傳統生態保育與維護部落生態資源頗有成效，對於台灣西部山區的原住民部落應加強提昇原鄉農業與發展。另原住民部落要提昇原鄉農業與發展「農路」是重要的關鍵，「原鄉」部落社區道路的整修與重建亦是影響原住民部落活化與發展的重要因素，「原鄉」社區道路的預算編列偏少，爰建議加強相關經費比例。</text:p>
        </text:list-item>
      </text:list>
      <text:p text:style-name="P286">提案人：孔文吉　廖國棟</text:p>
      <text:p text:style-name="P287">連署人：楊瓊瓔　謝衣鳯</text:p>
      <text:list text:style-name="LFO37" text:continue-numbering="true">
        <text:list-item>
          <text:p text:style-name="P288">有鑑於行政院農業委員會為促進有機農業及友善環境耕作發展，自105年度起，於農業發展基金之「穩定肥料及相關資材供需計畫」編列補助農民施用國產有機質肥料之預算，且年年增加預算補助，惟我國農民目前施肥習慣仍多採取慣行農法，致有機質肥料等環境友善資材之推廣實際執行情形不甚順利，經查近3年度之施用面積均未達預期。爰此，為維護國民健康與兼顧生產者及消費者權益，並降低農業生產對環境造成之衝擊，要求行政院農業委員會應即研謀改善之道，積極辦理擴大施用國產有機質肥料等環境友善資材之推廣，以提升國內有機農業之生產面積；並請行政院農業委員會於1個月內將書面報告送立法院。</text:p>
        </text:list-item>
      </text:list>
      <text:p text:style-name="P289">提案人：翁重鈞　廖國棟　謝衣鳯　楊瓊瓔</text:p>
      <text:list text:style-name="LFO37" text:continue-numbering="true">
        <text:list-item>
          <text:p text:style-name="P290">109年度農產品受進口損害救助基金於「調整產業或防範措施計畫」下編列「養豬產業振興發展計畫」約5億元，主要目的為因應產業國際化與自由化之競爭，期藉由農民經營模式升級、推動養豬場綠能發電及加強國產豬肉與進口豬肉產品之市場區隔等，以提高農民收益。惟查，本計畫執行2年來於推動辦理國產生鮮豬肉販售場所衛生與環境之示範改善攤位數均未達預期目標值，爰此，要求行政院農業委員會應於1個月內檢討原因並研謀改善方案，並將書面報告送立法院。</text:p>
        </text:list-item>
      </text:list>
      <text:p text:style-name="P291">提案人：翁重鈞　廖國棟　謝衣鳯　楊瓊瓔</text:p>
      <text:list text:style-name="LFO37" text:continue-numbering="true">
        <text:list-item>
          <text:p text:style-name="P292">109年度農村再生基金於預算中編列辦理小地主大專業農經營輔導相關經費1.5億元，為改善國內農業人力老化問題，政府於98年5月起推動小地主大佃農(現更名為小地主大專業農)政策，其目的係為協助農業經營者順利承租無力或無意耕作農民之農地，以擴大經營規模、降低生產成本所推之政策，然鑑於小地主大專業農政策推動迄今已逾10年，雖初步達成引導農業勞動結構年輕化及年所得提升，惟查，大專業農種植作物仍多以種植水稻為主，仍未能提高整體農業生產效益、競爭力及糧食自給率；爰此，為提高國內農地利用率及生產效率，要求行政院農業委員會應即重新檢討相關輔導措施及各項給付誘因方案，以提高大專業農轉作水稻以外之其他作物種植成效。</text:p>
        </text:list-item>
      </text:list>
      <text:p text:style-name="P293">提案人：翁重鈞　廖國棟　謝衣鳯　楊瓊瓔</text:p>
      <text:list text:style-name="LFO37" text:continue-numbering="true">
        <text:list-item>
          <text:p text:style-name="P294">有機農業促進法於107年5月通過後，對台灣有機農業的里程碑跨越了一大步，加上行政院農業委員會為促進有機農業及友善環境耕作發展，於109年度農村再生基金中編列辦理「發展健康永續的有機產業」預算10億元，然查迄107年度我國有機農業生產面積占全國農業總生產面積之比率僅1.46%，爰此，為維護國民健康與兼顧生產者及消費者權益，並降低農業生產對環境造成之衝擊，要求行政院農業委員會應積極研謀提升有機農業之生產面積並輔導後續之認證與產銷，俾達有機農業促進法所定促進農業永續發展、以發展有機國家為目標之宗旨，達農業永續發展目標，並請行政院農業委員會於1個月內將相關書面報告送立法院。</text:p>
        </text:list-item>
      </text:list>
      <text:p text:style-name="P295">提案人：翁重鈞　廖國棟　謝衣鳯　楊瓊瓔</text:p>
      <text:list text:style-name="LFO37" text:continue-numbering="true">
        <text:list-item>
          <text:p text:style-name="P296">109年度農業發展基金糧政業務計畫預計收購24萬4,000噸稻穀，實際收購57萬4,588噸，以致計畫預算數原為128億7,000萬元，增為174億元。為避免農民朋友誤認政府政策搖擺不定，進而影響農民朋友權益，爰要求行政院農業委員會依公糧收購制度執行，確保農民權益。</text:p>
        </text:list-item>
      </text:list>
      <text:p text:style-name="P297">提案人：陳超明</text:p>
      <text:p text:style-name="P298">連署人：廖國棟　翁重鈞　楊瓊瓔</text:p>
      <text:list text:style-name="LFO37" text:continue-numbering="true">
        <text:list-item>
          <text:p text:style-name="P299">農業天然災害救助基金103至107年預算數平均10億8,377萬元，但決算數平均為37億9,301萬元，而108年7月時執行數業已超過100%，雖行政院農業委員會目前已試辦農業保險，惟覆蓋率仍未及1成，農漁民自行負擔天然災害損失比例仍高達6至7成，爰要求行政院農業委員會應訂定年度達成率，並積極提高農業保險覆蓋率，同時每季公布於官網農保專區，確保農漁民朋友權益。</text:p>
        </text:list-item>
      </text:list>
      <text:p text:style-name="P300">提案人：陳超明</text:p>
      <text:p text:style-name="P301">連署人：廖國棟　翁重鈞　楊瓊瓔</text:p>
      <text:list text:style-name="LFO37" text:continue-numbering="true">
        <text:list-item>
          <text:p text:style-name="P302">109年度農村再生基金編列基金用途111億1,785萬元，分別較108年度預算增加22億7,785萬元，及較107年度決算增加40億6,777萬3千元，且該基金已納入嚴重特殊傳染性肺炎(COVID-19)紓困振興計畫一環，為避免預算虛擲，爰要求行政院農業委員會每季就該基金辦理情形及成果送立法院經濟委員會，以利監督。</text:p>
        </text:list-item>
      </text:list>
      <text:p text:style-name="P303">提案人：陳超明</text:p>
      <text:p text:style-name="P304">連署人：廖國棟　翁重鈞　楊瓊瓔</text:p>
      <text:list text:style-name="LFO37" text:continue-numbering="true">
        <text:list-item>
          <text:p text:style-name="P305">109年度農業發展基金「產銷調節緊急處理計畫」編列1億5,875萬5千元，針對可能發生產銷失衡之農、漁、畜產品，透過產銷預警與處理機制，以穩定農產品市場價格，維護農民與消費者權益。經查，截至108年7月底止預算執行數已超過100%，主要因氣候影響，導致部分產品盛產所致。面臨極端氣候影響，行政院農業委員會應加速科研成果技術移轉於產業界，提升農漁民朋友的預防強度，且建立長遠之產銷規劃並自生產源頭積極控管，爰要求於1個月內向立法院經濟委員會提出書面報告，以確保農漁民權益。</text:p>
        </text:list-item>
      </text:list>
      <text:p text:style-name="P306">提案人：陳超明</text:p>
      <text:p text:style-name="P307">連署人：廖國棟　翁重鈞　楊瓊瓔</text:p>
      <text:list text:style-name="LFO37" text:continue-numbering="true">
        <text:list-item>
          <text:p text:style-name="P308">鑑於農業發展基金「穩定肥料供需及相關資材供需計畫」為加強推廣穩定有機質肥料、微生物肥料、農田地力改良、冬季裡種植綠肥作物及生物防治資材，促進友善環境耕作發展，導引農民減施化學肥料及農藥。另辦理含有機質複合肥料、花東及離島地區肥料運作等運費補助，穩定國內肥料供需及農民收益。農業大縣—雲林縣近日因武漢肺炎，使農民恐慌深怕肥料會缺貨，開始囤積肥料，以致多數農民買不到肥料施作。爰要求行政院農業委員會於2週內提出書面報告說明如何以總量管制、實名制購買肥料，控管上、中、下游廠商進貨肥料數，以解決農民缺肥並避免農民囤積肥料。</text:p>
        </text:list-item>
      </text:list>
      <text:p text:style-name="P309">提案人：蘇治芬</text:p>
      <text:p text:style-name="P310">連署人：陳明文　蘇震清</text:p>
      <text:list text:style-name="LFO37" text:continue-numbering="true">
        <text:list-item>
          <text:p text:style-name="P311">台灣為東方果實蠅及瓜實蠅疫區，以台灣產番茄為例，過往皆禁止輸往日本。且台灣內需市場量體小容易飽和，水果售價遠低於日本，經查日本番茄作物於秋、冬、春季售價最高，此時正是台灣生產成本最低時期，亦是最佳台灣番茄輸日時機。建立「非疫點生產溫室」模式：包括跨國合作訂定非疫隔離溫室規範、生產管理紀錄與溯源管理、病蟲害防治及監測等方式，可帶動農民投入穩定生產模式，以生產優良品質且符合外國檢疫條件的農產品，進以拓展我國農產品外銷市場。爰請行政院農業委員會落實建立「非疫點生產溫室」模式，並於雲林縣選定示範場域實行。</text:p>
        </text:list-item>
      </text:list>
      <text:p text:style-name="P312">提案人：蘇治芬</text:p>
      <text:p text:style-name="P313">連署人：陳明文　蘇震清</text:p>
      <text:list text:style-name="LFO37" text:continue-numbering="true">
        <text:list-item>
          <text:p text:style-name="P314">鑑於植保機於噴灑農藥、肥料以及田間運用等，可大幅提高農業效率，節省勞動力需求，只要利用資訊技術進行自動管理登記，為排除以無人機從事田間作業之產業發展障礙，請行政院農業委員會評估將無人機從事田間作業(例如噴藥)者，視同農業機械，由行政院農業委員會納入農機管理(比照輪型耕作機)、於農藥外包裝用QR<text:s/>Code標示傳統/無人機噴藥方式的稀釋倍數等資訊、無人植保機施用農藥及飛行操作之申請，全面電子化管理，減少繁鎖登錄程序、建議政府建置監測站(RTK定位技術)，省卻非必要的個別化管理，並讓地理圖資公共化、補助無人機代噴費用，扶植代噴產業、行政院農業委員會用「總量規劃、自主管理」思維，用產「業」保險，非產「物」保險概念，由政府試辦無人機集體產險。綜上，請行政院農業委員會於1個月內向立法院經濟委員會提出「無人機於田間作業之障礙及解決對策」書面報告。</text:p>
        </text:list-item>
      </text:list>
      <text:p text:style-name="P315">提案人：蘇治芬</text:p>
      <text:p text:style-name="P316">連署人：陳明文　蘇震清　鍾佳濱</text:p>
      <text:list text:style-name="LFO37" text:continue-numbering="true">
        <text:list-item>
          <text:p text:style-name="P317">鑑於農民收入取決於不可控的天候及盤商，而有限的自有資金又要用來購置農機或農業設施設備等；而盤商除要準備大筆周轉金之外，亦要購買加工機具、倉儲及冷鏈設備等，倘投資成本高的機具或流通性較高的設備採租賃模式，將能減輕農民或盤商的資金調度與壓力，爰請行政院農業委員會研議「租金補貼」政策，創造農業機械與設備租賃市場，於1個月內提出「農業機械與設備租金補貼之可行性」書面報告。</text:p>
        </text:list-item>
      </text:list>
      <text:p text:style-name="P318">提案人：蘇治芬</text:p>
      <text:p text:style-name="P319">連署人：陳明文　蘇震清　鍾佳濱</text:p>
      <text:list text:style-name="LFO37" text:continue-numbering="true">
        <text:list-item>
          <text:p text:style-name="P320">受全球極端氣候等因素影響，近年我國農業經營風險及天然災損金額龐大，近十年（98至107年）現金救助金額占農業災害損失金額比例，平均每年救助比率僅26.5%，亦即73.5%災害損失必須由農民自行承擔，影響農民所得及農村經濟發展至巨。農政單位自104年起已開始試辦農業保險，經查目前已開發20種品項27張保單，雲林大宗作物如花生、大蒜以及番薯等，並無保險公司承保。為減輕農民因不確定風險蒙受難以承受之損失，進而穩定農林漁牧業生產與所得提高，爰建議行政院農業委員會於農業保險試辦項目中，納入花生、大蒜以及番薯等作物，並將辦理進度於3個月內向立法院經濟委員會提出書面報告。</text:p>
        </text:list-item>
      </text:list>
      <text:p text:style-name="P321">提案人：蘇治芬</text:p>
      <text:p text:style-name="P322">連署人：蘇震清　陳明文</text:p>
      <text:list text:style-name="LFO37" text:continue-numbering="true">
        <text:list-item>
          <text:p text:style-name="P323">消費者的消費行為大多為價格導向，在品質相同的情況之下，一定會選擇比較便宜的品項，但本國肉品與外國進口肉品的外觀差異不大，消費者可能在不知情的情況下買到外國進口肉品，爰要求行政院農業委員會協調大型賣場及生鮮超市建立「本國肉品」專區，禁止進口肉品和本國肉品混區銷售，方便消費者分辨選購，更可促進本國肉品的銷售。</text:p>
        </text:list-item>
      </text:list>
      <text:p text:style-name="P324">提案人：陳明文　蘇震清　蘇治芬</text:p>
      <text:list text:style-name="LFO37" text:continue-numbering="true">
        <text:list-item>
          <text:p text:style-name="P325">行政院農業委員會自104年試辦農業保險，目前項目包含梨、芒果、釋迦、水稻、養殖水產、石斑魚、家禽禽流感、農業設施、蓮霧、木瓜、虱目魚、鳳梨、香蕉、文旦柚、甜柿及番石榴等16種品項，涵蓋項目偏低，爰要求行政院農業委員會儘速開辦鱸魚、吳郭魚、桶柑、茶、葡萄、紅龍果、菇類、落花生等保險品項，以提升保險之涵蓋範圍與覆蓋率。</text:p>
        </text:list-item>
      </text:list>
      <text:p text:style-name="P326">提案人：陳明文　蘇震清　蘇治芬</text:p>
      <text:list text:style-name="LFO37" text:continue-numbering="true">
        <text:list-item>
          <text:p text:style-name="P327">105至107年度農業遭受天然災害損失金額年平均為160.16億元，而現金救助核定金額年約43.07億元，約占災損之26.89%，而最高亦僅38.11%，意即農民需承擔6成以上之損失，為分攤農民風險，行政院農業委員會雖自104年試辦農業保險，近3年度之整體農業保險覆蓋率雖由104年度之0.69%提升至107年度之6.21%，但覆蓋率仍未及1成，爰要求行政院農業委員會擴大辦理農業保險，提高保險的涵蓋範圍與覆蓋率。</text:p>
        </text:list-item>
      </text:list>
      <text:p text:style-name="P328">提案人：陳明文　蘇震清　蘇治芬</text:p>
      <text:list text:style-name="LFO37" text:continue-numbering="true">
        <text:list-item>
          <text:p text:style-name="P329">全民造林計畫自110年起至獎勵期限屆滿(112年)，可能需支付造林獎勵金及行政費用約3億1,203萬元；獎勵輔導造林計畫自110年起至獎勵期限屆滿(128年)，可能需支付造林獎勵金及行政費用約18億8,038萬元，二者共計約21億9,241萬元。林務發展及造林基金雖107年底尚有基金餘額72億3,294萬1千元，但造林計畫未來年度所需支付之獎勵金等經費合計高達22億元，金額龐鉅，爰要求行政院農業委員會預為妥作財務規劃，以確保基金永續營運。</text:p>
        </text:list-item>
      </text:list>
      <text:p text:style-name="P330">提案人：陳明文　蘇震清　蘇治芬</text:p>
      <text:list text:style-name="LFO37" text:continue-numbering="true">
        <text:list-item>
          <text:p text:style-name="P331">目前國家對國有林地管理，針對保安林之劃設在森林法設有專章，且授權主管機關訂定保安林解除審核標準辦理保安林解編，但對國有林事業區林班地，並無相關規範，致現行均係由政府機關提報計畫為專案性處理，缺乏一致性之標準。按以，政府對於保安林這類以國土保安、社會公益為目的劃定之森林，尚且有法律授權中央主管機關制定解除之處理標準，依舉重明輕之法理，國有林事業區林班地亦應有相對應規範。請行政院農業委員會本於主管機關權責，在不違反國土保安前提下，參照保安林解除標準提出相關規範。</text:p>
        </text:list-item>
      </text:list>
      <text:p text:style-name="P332">提案人：陳明文　蘇震清　蘇治芬</text:p>
      <text:list text:style-name="LFO37" text:continue-numbering="true">
        <text:list-item>
          <text:p text:style-name="P333">林務局依促進民間參與公共建設法辦理「民間參與投資經營阿里山森林鐵路及阿里山森林遊樂區案」，並於97年6月間將阿里山森林鐵路本線、祝山線及神木線委由民間機構宏都阿里山公司經營，嗣因該公司違約情節重大，林務局於99年3月間終止契約。宏都阿里山公司不服契約終止，拒移轉北門車站，經臺北地方法院調解不成即尋求訴訟解決，一審經嘉義地方法院判決宏都阿里山公司應無償返還相關資產，該公司不服上訴二審並主張北門車站價值約10億元，高等法院臺南分院於105年5月間判決雙方終止契約無效，而無北門車站移轉情事，就此雙方皆上訴三審，最高法院於106年6月判決廢棄二審判決，本案移回高等法院更審，更一審於107年12月20日宣判，惟雙方均不服判決，皆提起上訴，目前本案尚未定讞，北門車站之資產權屬未定，未來判決如對政府不利，則有可能需支應本案有償移轉費用約10億元，爰要求行政院農業委員會儘早研擬可能因應方案，以免衍生更多問題。</text:p>
        </text:list-item>
      </text:list>
      <text:p text:style-name="P334">提案人：陳明文　蘇震清　蘇治芬</text:p>
      <text:list text:style-name="LFO37" text:continue-numbering="true">
        <text:list-item>
          <text:p text:style-name="P335">農業發展基金每年編列產銷調節緊急處理計畫1至2億元，辦理產銷預警與調節措施，但近年需辦理產銷調節之品項中部分係受暖冬及盛產影響所致價格波動，爰要求行政院農業委員會除加強將科研成果技術移轉產業界，以提高農漁牧面臨極端氣候之防禦與應變能力外，更應建立長遠之產銷規劃並自生產源頭積極控管，強化預警機制，降低農產品供需失衡致價格大幅波動之發生頻率。</text:p>
        </text:list-item>
      </text:list>
      <text:p text:style-name="P336">提案人：陳明文　蘇震清　蘇治芬</text:p>
      <text:list text:style-name="LFO37" text:continue-numbering="true">
        <text:list-item>
          <text:p text:style-name="P337">農業發展基金「產銷調節緊急處理計畫」調節農產品供需失衡，為預備供應急用之預備金，在農產品市場發生超產與價格低迷不振時穩定供需與價格所用。爰請行政院農業委員會於3個月內，提送大蒜、高麗菜、柳丁、花生以及豬肉業等農產品產銷調節計畫精進作為及具體調節策略內容，並向立法院經濟委員會提出書面報告。</text:p>
        </text:list-item>
      </text:list>
      <text:p text:style-name="P338">提案人：蘇治芬</text:p>
      <text:p text:style-name="P339">連署人：陳明文　蘇震清</text:p>
      <text:list text:style-name="LFO37" text:continue-numbering="true">
        <text:list-item>
          <text:p text:style-name="P340">為調節糧食供需、穩定糧價、擴大米食消費，建立糧食均衡產銷體系，109年度農業發展基金分別於「糧政業務計畫」編列支出121億4,004萬9千元(包含公糧稻穀保價收購預算36億8,560萬元)，及「農政收入-農林漁牧收入-糧政業務」編列糧食銷售收入59億3,142萬8千元，以辦理收購稻穀之銷售業務，惟近3年度決算(105至107年度)在糧食年銷售收入低於成本約60億元下，銷售情況仍未如預期，致庫存餘糧逐年攀高，允宜積極調整稻米產業政策，俾增財政資源運用效益。為調節稻米供需、穩定糧價行政院農業委員會每年度均辦理稻穀保價收購業務，然近3年度決算年年超支，107年度超支金額高逾76億元：稻米為國人主食且為我國重要農作物，政府為掌握糧源、穩定糧價、確保農民收益，自63年起每年度編列預算辦理稻穀保價收購制度，收購類型包含計畫收購、輔導收購、餘糧收購及災害稻穀收購，所需經費編列於糧政業務計畫，而經收之稻穀再行銷售並列為農業發展基金之農政收入。其次，近年糧食銷售受國內外市場行情及公糧庫存情況與期別等因素影響，不僅銷售量未如預期且銷售收入低於成本年約60億元，行政院農業委員會對保價收購之公糧除供安全存糧外，並規劃各項銷售管道以有效去化，然因內銷糧受當年度天候及生產狀況影響甚劇，而外銷糧則需衡酌國際市場行情、公糧庫存情況與期別，彈性調整銷售策略，致實際銷售屢有未如預期狀況，如以近3年度實際銷售情形觀之，僅105年度銷售量達預算目標。另在糧食銷售成本方面，相關預算係編列於糧政業務計畫之「材料及用品費-商品」科目，包含收購資金、經收手續費及加工費等，近3年度銷售收入不敷支應成本之金額年約60億元。另外，近3年稻穀實際收購量逐年增加，然106及107年度實際銷售量卻未及105年度，致使年底公糧庫存量年年攀升，107年底公糧庫存量達89萬2,484公噸，超出預計量59萬6,997公噸，為近3年度新高，允宜積極研議稻米產業行銷策略，俾增財政資源運用效益。爰建請行政院農業委員會於1個月內提出說明書面報告至立法院經濟委員會。</text:p>
        </text:list-item>
      </text:list>
      <text:p text:style-name="P341">提案人：陳亭妃　邱議瑩　邱臣遠</text:p>
      <text:list text:style-name="LFO37" text:continue-numbering="true">
        <text:list-item>
          <text:p text:style-name="P342">109年度農業發展基金於「穩定肥料及相關資材供需計畫」編列10億8,131萬5千元，其中補助農民施用有機質肥料預算6億1,670萬8千元，較108年度預算9億7,600萬元減少3億5,929萬2千元(減幅36.81%)，主要係近3年度(105至107年度)行政院農業委員會推廣農民施用國產有機質肥料之實際種植面積均未達預期，行政院農業委員會允宜研謀改善。自105年度起行政院農業委員會補助農民施用國產有機質肥料之預算逐年增加，以擴大推廣施用面積，惟實際執行結果均未達預期，依行政院農業委員會所提供資料，推廣施用有機質肥料種植面積之目標值自104年度之2萬5,000公頃逐年提升至107年度之5萬公頃，年補助預算亦隨之由104年度之1億5,000萬元增加至107年度之9億7,600萬元；惟實際執行結果，近3年度之施用面積均未達預期，甚107年度實際施用有機質肥料之面積僅2萬9,488公頃，為預計推廣面積之58.98%，且較106年度減少3,821公頃。綜上，為改善農田地力，促進國內有機農業及友善環境耕作發展，近年行政院農業委員會擴大推廣施用有機質肥料之面積，並編列預算補助農民施用國產有機質肥料，惟近3年實際執行結果均未達預期，行政院農業委員會允宜研謀改善，以提升國內有機農業之生產面積。爰建請行政院農業委員會於1個月內提出說明書面報告至立法院經濟委員會。</text:p>
        </text:list-item>
      </text:list>
      <text:p text:style-name="P343">提案人：陳亭妃　邱議瑩　邱臣遠</text:p>
      <text:list text:style-name="LFO37" text:continue-numbering="true">
        <text:list-item>
          <text:p text:style-name="P344">109年度農業發展基金於「產銷調節緊急處理計畫」編列1億5,875萬5千元，與108年度同，係對可能發生產銷失衡之農、漁、畜產品，透過產銷預警與處理機制，以穩定農產品市場價格，維護農民與消費者權益。農產品產銷失調事件頻傳，108年度迄7月底預算執行數已逾全年度預算，108年迄7月底止傳出產銷失衡，致行政院農業委員會須啟動產銷調節緊急處理之農產品分別有甘藍、柑橘、黑毛豬、鳳梨、香蕉、養殖魚種、番石榴、雞蛋、紅龍果、芒果、檸檬、麻竹筍、文旦柚及甘蔗等品項，執行調節品項數為自103年度以來最多者，致108年度迄7月底實支數1億6,064萬3千元，已逾全年度預算(1億5,875萬5千元)，執行率達101.19%。108年度列入產銷調節緊急處理品項中，部分係因受暖冬及盛產影響，允宜將增進農漁牧業面臨極端氣候之科研成果技轉業界，並強化產銷長期預警機制，以提升農漁民之防禦能力，依行政院農業委員會之說明，108年度辦理產銷調節緊急處理之農產品品項中鳳梨及紅龍果係因氣候平穩而盛產，故價格波動較大而需調節；養殖魚種除受暖冬影響致產季與上市時間集中，又因中美貿易戰造成主要國際市場魚價疲弱，連帶使國內產地價格低迷；黑毛豬則受非洲豬瘟影響，致使用廚餘飼養之仔豬乏人問津；雞蛋則因減產及逢農曆春節前蛋商及加工業者備貨，造成部分通路平價雞蛋短缺等，成因多有不同，惟為降低受暖冬或天災雨害等氣候變遷所造成產量遽增或銳減之風險，行政院農業委員會允宜強化將其歷年於農業科技中對增進農漁牧業面臨極端氣候挑戰調適與復原等之研發成果技術移轉予產業界，以提升農漁民之防禦能力，並建立長遠之產銷政策規劃，自生產源頭即加以控管各品項之總生產面積，以落實預警機制。綜上，農業發展基金每年度編列產銷調節緊急處理計畫1至2億元，辦理產銷預警與調節措施，然108年度需辦理產銷調節之品項中部分係受暖冬及盛產影響所致價格波動，行政院農業委員會宜加強將科研成果技術移轉產業界，以提高農漁牧面臨極端氣候防禦與應變能力外，亦宜建立長遠產銷規劃並自生產源頭積極控管，以強化預警機制，降低農產品供需失衡致價格大幅波動發生頻率。爰建請行政院農業委員會於1個月內提出說明書面報告至立法院經濟委員會。</text:p>
        </text:list-item>
      </text:list>
      <text:p text:style-name="P345">提案人：陳亭妃　邱議瑩　邱臣遠</text:p>
      <text:list text:style-name="LFO37" text:continue-numbering="true">
        <text:list-item>
          <text:p text:style-name="P346">109年度林務發展及造林基金將森林遊樂區遊客人數達373萬人次訂為年度關鍵績效指標，並於基金來源分別編列服務、租金及權利金等相關收入合共9億3,185萬元(含服務收入8億5,488萬2千元、租金收入588萬7千元及權利金收入7,108萬1千元)，係森林遊樂區之清潔維護費、蹦蹦車、餐飲、住宿、客運及林業鐵路運輸、委託經營租金及權利金等收入；於「森林遊樂及林業鐵路經營管理計畫」編列10億3,700萬2千元以支應相關之用人、服務、材料用品、租金及購置固定資產等費用，惟以近3年度(105至107年度)森林遊樂區遊客人次觀之，概呈逐年下降趨勢，且107年度決算短絀已較106年度擴增，允宜研謀改善。近年度森林遊樂區遊客人數呈逐年下降，109年度所訂績效目標值373萬人次為近5年度新低：營運管理森林遊憩場域，提升服務品質，提供國民優質之旅遊環境為林務發展及造林基金之施政重點，近年來均將森林遊樂區遊客人數列為年度關鍵績效指標予以衡量執行情況，惟觀其近3年度遊客實際人數係呈逐年下降趨勢，由105年度之431萬人次降至107年度之365萬人次，不僅減少66萬人次，且低於107年度目標值達43萬人次，而108年度迄6月底遊客人數175萬人次，亦僅為當年度所訂目標值390萬人次之44.87%，爰行政院農業委員會將109年度之績效目標值再次下修為373萬人次，為近5年度(105至109年度)新低。106年度全國18個森林遊樂區收支餘絀已由105年度賸餘2億0,736萬2千元轉為短絀60萬4千元，107年度短絀數更擴大至223萬2千元，依行政院農業委員會所提供之資料，107年度全國18個森林遊樂區遊客人數約368萬1千人次、收入9億0,084萬9千元、支出9億0,308萬1千元，決算短絀223萬2千元，相較於105年度尚有收支賸餘2億0,736萬2千元及106年度轉盈為虧，短絀60萬4千元，營運情況難謂良好。綜上，107年度森林遊樂區遊客人數為近3年度新低，且收支短絀數較106年度擴增，雖部分係受颱風豪雨災害影響須辦理休園整建所致，惟近年度遊客人數呈逐年下降趨勢，行政院農業委員會允宜研謀提升公共服務品質並結合資源特色規劃各式生態旅遊活動，期以吸引遊客。爰建請行政院農業委員會於1個月內提出說明書面報告至立法院經濟委員會。</text:p>
        </text:list-item>
      </text:list>
      <text:p text:style-name="P347">提案人：陳亭妃　邱議瑩　邱臣遠</text:p>
      <text:list text:style-name="LFO37" text:continue-numbering="true">
        <text:list-item>
          <text:p text:style-name="P348">109年度林務發展及造林基金編列基金來源14億8,124萬2千元、基金用途15億6,145萬2千元，基金來源及用途相抵後，預計短絀8,021萬元，且該基金未來可能尚有10億元之或有負債及21億9,241萬元之造林獎勵金給付義務，允宜預為規劃財務。辦理「民間參與投資經營阿里山森林鐵路及阿里山森林遊樂區案」與經營機構訴訟案尚未定讞，林務局如敗訴可能須支付北門車站移轉費用10億元：按該基金109年度預算書所揭，林務局依促進民間參與公共建設法辦理「民間參與投資經營阿里山森林鐵路及阿里山森林遊樂區案」，並於97年6月間將阿里山森林鐵路本線、祝山線及神木線委由民間機構宏都阿里山公司經營，嗣因該公司違約情節重大，林務局於99年3月間終止契約。宏都阿里山公司不服契約終止，拒移轉北門車站，經臺北地方法院調解不成即尋求訴訟解決，一審經嘉義地方法院判決宏都阿里山公司應無償返還相關資產，該公司不服上訴二審並主張北門車站價值約10億元，高等法院臺南分院於105年5月間判決雙方終止契約無效，而無北門車站移轉情事，就此雙方皆上訴三審，最高法院於106年6月判決廢棄二審判決，本案移回高等法院更審，更一審於107年12月20日宣判，惟雙方均不服判決，皆提起上訴，目前本案尚未定讞，北門車站之資產權屬未定，未來判決如對政府不利，則有可能需支應本案有償移轉費用約10億元。未來年度需支付造林計畫獎勵金及行政費用等經費估計高達21億9,241萬元：林務局辦理之全民造林計畫及獎勵輔導造林計畫案件為授益之行政處分，獎勵造林期限為20年，一經作成核准處分，政府即負有長期之公法上給付義務，核發造林獎勵金及造林義務期限為自核准造林起算20年。爰此，全民造林計畫自110年起至獎勵期限屆滿(112年)，可能需支付造林獎勵金及行政費用約3億1,203萬元；獎勵輔導造林計畫自110年起至獎勵期限屆滿(128年)，可能需支付造林獎勵金及行政費用約18億8,038萬元，二者共計約21億9,241萬元。另外，林務發展及造林基金預估109年度收支短絀將擴增至8,021萬元：依林務發展及造林基金103至109年度之收支餘絀以觀，該基金收支餘絀自104年度賸餘6億2,365萬9千元之高點後即呈下降現象，108年度因預估依山坡地開發利用回饋金繳交辦法徵收收入較107年度決算減少1.82億元，加以森林遊樂及森林鐵路經營管理計畫、獎勵輔導造林計畫支用數較107年度決算高0.75億元，致預期收支將短絀0.66億元，109年度雖預估基金收入數較108年度增加0. 3億元，惟仍持續入不敷出，短絀數為8,021萬元，爰期末基金餘額70億8,699萬元將較107年度決算減少1億4,595萬1千元。綜上，林務發展及造林基金雖107年底尚有基金餘額72億3,294萬1千元，惟或有負債及造林計畫未來年度所需支付之獎勵金等經費合計高達31億餘元，金額龐鉅，且該基金108及109年度預計收支相抵後均為短絀，行政院農業委員會允宜預為妥作財務規劃，以確保基金永續營運。爰建請行政院農業委員會於1個月內提出說明書面報告至立法院經濟委員會。</text:p>
        </text:list-item>
      </text:list>
      <text:p text:style-name="P349">提案人：陳亭妃　邱議瑩　邱臣遠</text:p>
      <text:list text:style-name="LFO37" text:continue-numbering="true">
        <text:list-item>
          <text:p text:style-name="P350">109年度農村再生基金編列基金用途111億1,785萬元，分別較108年度預算88億4,000萬元增加22億7,785萬元(增幅25.77%)，及較107年度決算70億5,007萬7千元增加40億6,777萬3千元(增幅57.70%)，主要係自109年度起執行農村再生第3期實施計畫所需經費較高所致，惟所訂關鍵績效指標卻較107年度實際值低，未盡合理。農再第3期計畫較第2期計畫總經費增加166.23億元，且所訂6項預期績效指標均與第2期同：農再第3期計畫期程為109至112年度，計畫總經費403.8億元，較農村再生第2期(105至108年度)實施計畫總經費237.57億元，增加166.23億元，所訂之年度績效指標為吸引青年留農或返農人數、創造就業機會人數、帶動年度農業及農村休閒旅遊人次、增加農業及農村經濟產值、推動農村活化再生社區數，及改善農村再生社區整體環境品質面積等6項，較農再第2期計畫所訂7項指標減列「提升大專業農年所得」1項，餘均相同。「創造就業機會」及「改善農村再生社區整體環境品質面積」2項目標，迄107年度實際值均高於農再第3期計畫之預期目標值：農再第2期計畫原核定4年度總需求經費304.41億元，嗣依各年度執行狀況後調整之總經費為237.57億元，並配合年度預算調整各年度之績效目標值，依行政院農業委員會所提供之資料，迄107年度實際創造就業機會為2萬7,502人，且觀105及106年度亦分別達8,257人及1萬7,286人，均高於農再第3期計畫各年度之目標值(每年約7千餘人)；另「改善農村再生社區整體環境品質面積」105至107年度之實際績效值亦均高於農再第3期計畫年度目標值，未盡合理。依該會說明略以：「…『創造就業機會』係重新檢討各計畫計算方式，以實際就業人數不重複方式重新估算之目標值，另『改善農村再生社區整體環境品質』係以各年度農村建設資源投入，可實質改善或提升農村再生社區整體環境品質之面積為衡量指標…。」惟觀農再第2期與第3期計畫書中對該2項指標之定義說明差異不大，然兩計畫間之績效目標值差距不小，允宜檢討再提升之可能性。綜上，農村再生第3期計畫總經費較第2期增加166.23億元，惟部分績效評估指標之目標值低於107年度實際值，未盡合理，允宜檢討再提升之可能性，俾利達農村再生條例所定設置本基金辦理推動農村永續發展及活化再生相關事項之立法意旨。爰建請行政院農業委員會於1個月內提出說明書面報告至立法院經濟委員會。</text:p>
        </text:list-item>
      </text:list>
      <text:p text:style-name="P351">提案人：陳亭妃　邱議瑩　邱臣遠</text:p>
      <text:list text:style-name="LFO37" text:continue-numbering="true">
        <text:list-item>
          <text:p text:style-name="P352">鑑於迄107年度我國有機農業生產面積占比未及2%，109年度農村再生基金賡續編列10億元辦理「發展健康永續的有機產業」，允宜研謀提升有機生產面積，俾達農業永續發展目標，109年度農村再生基金於「農村再生建設及發展計畫-農村發展及活化」編列41億7,900萬元，其中「發展健康永續的有機產業」預算10億元，主要係依有機農業促進法及農村再生第3期實施計畫捐補助辦理改善有機農業產銷設施(備)、有機農業促進區基礎環境設施及推廣有機與友善環境耕作等，鑑於迄107年度我國有機農業生產面積占全國農業總生產面積之比率僅1.46%，允宜研謀提升。查我國自96年即推動有機農業，107年5月30日制定公布有機農業促進法：為提升農產品與其加工品之品質及安全，維護國民健康及消費者權益，我國於96年1月29日制定公布農產品生產及驗證管理法，將有機生產、驗證管理及農產品查驗、裁罰等正式納入管理，行政院農業委員會旋即輔導農民轉營有機耕作並推動有機農業，惟面對國內農業生產環境改變、消費者對有機農產品品質要求嚴格及國際有機同等性產品貿易規定之歧見等挑戰，嗣於107年5月30日制定公布有機農業促進法，並於108年5月30日施行，以促進我國有機農業永續發展。迄107年度我國有機農業生產面積占比僅1.46%，農村再生第3期實施計畫賡續編列預算推動辦理：農村再生第3期(109至112年度)實施計畫辦理「發展健康永續的有機產業」，係延續農村再生第2期(105至108年度)實施計畫所辦理之農村社區農糧產業活化業務，賡續於「農村發展及活化」計畫下編列預算推動有機農業，109年度編列10億元中，9億9,309萬7千元(占比99.31%)為捐補助費用，內容包含改善農機具等產銷設備、設置溫(網)室生產設施等8,966萬2千元；辦理有機農業促進區或集團栽培區所需環境基礎設施改善工程等1億4,795萬2千元；協助有機(轉型期)驗證費用、有機與友善環境耕作補貼、擴展有機農產品行銷通路及輔導中小學營養午餐等行銷工作7億5,548萬3千元。依行政院農業委員會所提供資料近3年度推動有機農業之成效，雖生產面積及產值概呈逐年增加趨勢，惟迄107年度有機農業生產面積占全國總生產面積之比率僅1.46%，允待積極提升。爰建請行政院農業委員會於1個月內提出說明書面報告至立法院經濟委員會。</text:p>
        </text:list-item>
      </text:list>
      <text:p text:style-name="P353">提案人：陳亭妃　邱議瑩　邱臣遠</text:p>
      <text:list text:style-name="LFO37" text:continue-numbering="true">
        <text:list-item>
          <text:p text:style-name="P354"><text:span text:style-name="T355">109年度</text:span><text:span text:style-name="T356">農村再生基金於「農村再生規劃及人力培育計畫」項下編列「農業人才多元培育」</text:span><text:span text:style-name="T357">7</text:span><text:span text:style-name="T358">億元，其中捐補助費用6億1,519萬8千元，係補助各地方政府、學校及農民團體辦理農業人才多元培育等計畫。查依</text:span><text:span text:style-name="T359">行政院農業委員會</text:span><text:span text:style-name="T360">所提</text:span><text:span text:style-name="T361">供之資料，該捐補助費用主要辦理內容係為擴大培育食農教育推廣人才，</text:span><text:span text:style-name="T362">依農村再生基金109年度預算書之「業務計畫及預算說明」中，對「農業人才多元培育」之基金用途所載，包含辦理活力農民分群分級培育輔導4億8,000萬元、辦理幸福農村在地資源多元發展2億2,000萬元，合</text:span><text:span text:style-name="T363">計</text:span><text:span text:style-name="T364">7億元，其中捐補助費用6億1,519萬8千元(占比87.89%)</text:span><text:span text:style-name="T365">。</text:span><text:span text:style-name="T366">推動食農教育為第6次全國農業會議結論事項，允宜訂定階段性目標與績效衡量指標，並滾動檢討，以達政策目標：依</text:span><text:span text:style-name="T367">行政院農業委員會</text:span><text:span text:style-name="T368">於107年9月7日至8日所辦理第6次全國農業會議，產、官、學各領域代表所提出之73項結論中，在「安全」方面計有23項，其中具體提及「食農教育」者有3項，包含：推動食農教育立法，發展系統性食農教育體系，推動全民食農教育運動；結合學校教師及推廣教育人力，提供多元食農教育教材；建立食農教育資訊整合平臺，強化消費通路標示國產農產品，提升消費者對國產農產品之認知、信任及支持。準此，推動食農教育既為第6次全國農業會議之結論，</text:span><text:span text:style-name="T369">行政院農業委員會</text:span><text:span text:style-name="T370">業納入農村再生第3期實施計畫(109至112年度)，並於109年度編列相關預算辦理，該會允宜訂定階段性目標與績效衡量指標，俾利回饋檢視所執行預算對推動食農教育之成效，並滾動檢討，以作為政策調整方向之參據。綜上，推動食農教育為第6次全國農業會議具體結論事項之一，且109年度於「農業人才多元培育」編列相關捐補助經費辦理，為利全民認識農業自生產端至消費端之知識，加強對國產農產品之認知、信任及支持。爰建請</text:span><text:span text:style-name="T371">行政院農業委員會於1個月內提出說明書面報告至立法院經濟</text:span><text:span text:style-name="T372">委員會。</text:span></text:p>
        </text:list-item>
      </text:list>
      <text:p text:style-name="P373">提案人：陳亭妃　邱議瑩　邱臣遠</text:p>
      <text:list text:style-name="LFO37" text:continue-numbering="true">
        <text:list-item>
          <text:p text:style-name="P374">有鑑於109年度漁業發展基金基金來源僅77萬元利息收入，而支出卻高達2,361萬元，多年來支出大於收入，且金額相當懸殊，基金規模逐漸縮小。然台灣作為海洋國家，漁業乃我國重要產業，為達成「漁業法」第56條「促進漁業發展」之法定目標，充分發揮「漁業發展基金收支保管及運用辦法」基金所列用途，請行政院農業委員會漁業署於1個月內，針對現行漁業發展基金業務及規模之效益性、合理性、績效性提出檢討報告，同時針對擴大漁業發展基金業務、用途及規模提出可行性評估報告送立法院經濟委員會。</text:p>
        </text:list-item>
      </text:list>
      <text:p text:style-name="P375">提案人：邱志偉　蘇治芬　賴瑞隆</text:p>
      <text:list text:style-name="LFO37" text:continue-numbering="true">
        <text:list-item>
          <text:p text:style-name="P376">109年度農村再生基金編列基金用途111億1,785萬元，分別較108年度預算、107年度決算增加25.77%、57.7%，主要係因自109年度起執行農村再生第3期實施計畫。惟查農村再生第3期實施計畫總經費較第2期計畫總經費增加166.23億元，但所訂6項預期績效指標均與第2期相同，且部分預期績效指標目標值甚至低於107年度實際數，恐有未宜。另查109年度該基金於「農業人才多元培育」編列相關捐補助經費辦理推動食農教育，然未見相關推動計畫之階段性目標與績效衡量指標，恐未能合理審酌相關預算規劃及政策推行之妥適性，爰請行政院農業委員會檢討修正農村再生第3期實施計畫及推動食農教育之年度績效指標，俾利合理評估相關施政與預算執行效能，真正落實本基金推動農村永續發展及活化再生之政策目標。</text:p>
        </text:list-item>
      </text:list>
      <text:p text:style-name="P377">提案人：蘇震清</text:p>
      <text:p text:style-name="P378">連署人：賴瑞隆　邱志偉</text:p>
      <text:list text:style-name="LFO37" text:continue-numbering="true">
        <text:list-item>
          <text:p text:style-name="P379">109年度農產品受進口損害救助基金於「調整產業或防範措施計畫」下編列「養豬產業振興發展計畫」4億9,679萬元，惟查該計畫總期程四年，但自106年度開辦以來，近兩年度（106、107）辦理國產生鮮豬肉販售場所衛生與環境之示範改善攤位數皆未達預期目標值，辦理成效恐有不彰。且查「養豬產業振興發展計畫」係為因應產業國際化與自由化之競爭，於台灣刻正爭取為口蹄疫非疫區、確實防堵非洲豬瘟，以爭取台灣豬外銷商機之際，亟須同時強化國內養豬產業防疫體系與國產豬肉市場區隔，以提升國產豬肉品牌價值，避免國內養豬產業遭受衝擊，爰請行政院農業委員會應加強控管並落實該振興計畫目標，促進國內養豬產業與相關市場準備升級，俾利提升整體產業競爭力。</text:p>
        </text:list-item>
      </text:list>
      <text:p text:style-name="P380">提案人：蘇震清</text:p>
      <text:p text:style-name="P381">連署人：賴瑞隆　邱志偉</text:p>
      <text:list text:style-name="LFO37" text:continue-numbering="true">
        <text:list-item>
          <text:p text:style-name="P382">109年度農業天然災害救助基金於「農業天然災害救助計畫」編列17億7,127萬8千元，其中包含補貼低利貸款經辦機構利息差額2億3,876萬元。惟查現行農漁民申請天然災害貸款利率係按中華郵政公司二年期定期儲金機動利率減0.055%計算，108年9月底貸款利率為1.04%；另查本國銀行平均存、放款利率各為0.56%、1.88%，存放款利差為1.32個百分點，而農漁會信用部平均存、放款利率為0.51%、2.06%，存放款利差為1.55個百分點，然而本基金補貼行庫及農漁會信用部貸款利率差額分別為2.43、3.335個百分點，已遠高於該等承貸機構自身之存放利差，爰請行政院農業委員會衡酌市場行情，定期檢討補貼農漁會及行庫辦理低利貸款之利率差額標準之合理性與妥適性，俾利農業天然災害救助基金資源有效運用。</text:p>
        </text:list-item>
      </text:list>
      <text:p text:style-name="P383">提案人：蘇震清</text:p>
      <text:p text:style-name="P384">連署人：賴瑞隆　邱志偉</text:p>
      <text:list text:style-name="LFO37" text:continue-numbering="true">
        <text:list-item>
          <text:p text:style-name="P385">109年度林務發展及造林基金將森林遊樂區遊客人數373萬人次訂為年度關鍵績效指標，較108年度目標390萬人次減少17萬人次，減幅約4.36%；惟查109年度世界各國受武漢疫情影響，海外旅遊勢必受限銳減，林務局尤應積極提供國民優質之森林遊樂區旅遊環境，且查過去三年度(105至107年度)國內各森林遊樂區實際遊客人數逐年下降，由105年度之431萬人次降至107年度之365萬人次，109年度更下修績效目標，為近五年度新低，顯見相關施政管理過度消極，未能合理提升國內森林遊樂區之管理規劃與績效目標，爰請林務局應具體提出所轄各森林遊樂區開發活化計畫，並重新檢討森林遊樂區年度關鍵績效指標，以健全基金收支應用，於2個月內向立法院經濟委員會提出書面報告。</text:p>
        </text:list-item>
      </text:list>
      <text:p text:style-name="P386">提案人：蘇震清</text:p>
      <text:p text:style-name="P387">連署人：賴瑞隆　邱志偉</text:p>
      <text:list text:style-name="LFO37" text:continue-numbering="true">
        <text:list-item>
          <text:p text:style-name="P388">109年度農業發展基金預算於「輔導菸農轉型與檳榔廢園轉作計畫」編列7,500萬元，較108年度預算減少1億7,500萬元，減幅達70%，更較107年度決算數減少3億1,194萬6千元，減幅達80.62%。惟查行政院農業委員會執行「檳榔管理方案(103至106年度)」輔導檳榔轉作實際執行面積僅720公頃，為原訂目標值4,800公頃之15%，現續辦理「108-110年度檳榔廢園及轉作計畫」，3年全程目標僅600公頃，恐有過度保守消極，且108年度起雖將平地檳榔園納入執行對象，然109年度大幅縮減相關預算，恐不利計畫推動，爰請行政院農業委員會積極檢討檳榔廢園轉作計畫之年度目標與預算配置合理性，強化推動措施與申請作業便利性，俾利有效發揮相關預算與計畫執行效益，達成逐步縮減檳榔種植面積並兼顧農民生計之政策目標。</text:p>
        </text:list-item>
      </text:list>
      <text:p text:style-name="P389">提案人：蘇震清</text:p>
      <text:p text:style-name="P390">連署人：賴瑞隆　邱志偉</text:p>
      <text:list text:style-name="LFO37" text:continue-numbering="true">
        <text:list-item>
          <text:p text:style-name="P391">109年度農業發展基金預算於「穩定肥料及相關資材供需計畫」編列10億8,131萬5千元，其中補助農民施用有機質肥料預算6億1,670萬8千元。惟查行政院農業委員會自105年度起擴大施用國產有機質肥料之推廣面積，推廣目標值自104年度2萬5,000公頃逐年提升至107年度5萬公頃，補助預算亦由104年度之1億5,000萬元增至107年度之9億7,600萬元，然實際執行結果，近三年度均未達預期，107年度實際施用面積2萬9,488公頃，僅為預計目標之58.98%，且較106年度減少3,821公頃，顯見推廣成效未彰，鑑於氣候因素、經濟因素、使用效能、消費市場需求等，均牽動農民施肥意願，爰請行政院農業委員會檢討修正推廣國產有機質肥料之相關措施與推廣項目，以有效促進有機農業及友善環境耕作發展。</text:p>
        </text:list-item>
      </text:list>
      <text:p text:style-name="P392">提案人：蘇震清</text:p>
      <text:p text:style-name="P393">連署人：賴瑞隆　邱志偉</text:p>
      <text:list text:style-name="LFO37" text:continue-numbering="true">
        <text:list-item>
          <text:p text:style-name="P394">漁業發展基金自漁業用油補貼計畫於100年度回歸漁業署辦理後，該基金之收入來源僅利息收入，惟該利息收入受到基金淨現金流出大於淨現金流入，以及近年包括我國在內的世界各國逐漸調低利息以刺激景氣之政策影響，處於入不敷出之狀態，以108年之預決算為例，基金收入之預算為93萬5千元，實際實現數僅89萬3,454元，而基金支出預算為2,261萬4千元，決算為2,024萬1,280元，收支相抵後基金短絀1,934萬7,826元，期末基金餘額為2億0,084萬2,291元。即便僅維持現行施政計畫，基金亦可能在2030年宣告用罄，現今收入來源不足之情況亦嚴重影響設置本基金以促進漁業發展之政策目的，爰要求行政院農業委員會就如何增加本基金之來源收入，以及在維持現有工作下如何逐漸達成收支平衡，提出具體可行之規劃向立法院經濟委員會提出書面報告。</text:p>
        </text:list-item>
      </text:list>
      <text:p text:style-name="P395">提案人：賴瑞隆</text:p>
      <text:p text:style-name="P396">連署人：邱志偉　邱議瑩</text:p>
      <text:list text:style-name="LFO37" text:continue-numbering="true">
        <text:list-item>
          <text:p text:style-name="P397">109年度農產品受進口損害救助基金於「調整產業或防範措施計畫」下編列「養豬產業振興發展計畫」4億9,679萬元，其中捐補助辦理強化國產豬肉市場區隔，推動生鮮豬肉產品溯源，促進營養午餐使用優質國產豬肉，強化豬肉品牌行銷及供應鏈現代化等經費1億3,853萬9千元。經查該計畫自106年度開辦以來，近2年度辦理國產生鮮豬肉販售場所衛生與環境之示範改善攤位數均未達目標值，爰要求行政院農業委員會應檢討並向立法院經濟委員會提出專案報告。</text:p>
        </text:list-item>
      </text:list>
      <text:p text:style-name="P398">提案人：謝衣鳯　廖國棟　陳超明　楊瓊瓔</text:p>
      <text:list text:style-name="LFO37" text:continue-numbering="true">
        <text:list-item>
          <text:p text:style-name="P399">109年度林務發展及造林基金將森林遊樂區遊客人數達373萬人次訂為年度關鍵績效指標，並於基金來源分別編列服務、租金及權利金等相關收入合共9億3,185萬元(含服務收入8億5,488萬2千元、租金收入588萬7千元及權利金收入7,108萬1千元)，係森林遊樂區之清潔維護費、蹦蹦車、餐飲、住宿、客運及林業鐵路運輸、委託經營租金及權利金等收入；於「森林遊樂及林業鐵路經營管理計畫」編列10億3,700萬2千元以支應相關之用人、服務、材料用品、租金及購置固定資產等費用，惟以近3年度(105至107年度)森林遊樂區遊客人次觀之，概呈逐年下降趨勢，且107年度決算短絀已較106年度擴增，行政院農業委員會應檢討並於2個月內向立法院經濟委員會提出書面報告。</text:p>
        </text:list-item>
      </text:list>
      <text:p text:style-name="P400">提案人：謝衣鳯　廖國棟　陳超明　楊瓊瓔</text:p>
      <text:list text:style-name="LFO37" text:continue-numbering="true">
        <text:list-item>
          <text:p text:style-name="P401">行政院農業委員會為調節稻米供需、穩定糧價而辦理公糧稻穀收購業務，然近3年度保價收購數量及經費年年超出預算，且在糧食銷售收入低於成本年約60億元下，稻穀庫存量仍逐年增加，行政院農業委員會應檢討存糧去化並調整稻米產業政策，並向立法院經濟委員會提出專案報告。</text:p>
        </text:list-item>
      </text:list>
      <text:p text:style-name="P402">提案人：謝衣鳯　廖國棟　陳超明　楊瓊瓔</text:p>
      <text:list text:style-name="LFO37" text:continue-numbering="true">
        <text:list-item>
          <text:p text:style-name="P403">稻米為國人主食且為我國重要農作物，政府為掌握糧源、穩定糧價、確保農民收益，自63年起每年度編列預算辦理稻穀保價收購制度，收購類型包含計畫收購、輔導收購、餘糧收購及災害稻穀收購，所需經費編列於糧政業務計畫，而經收之稻穀再行銷售並列為農業發展基金之農政收入。惟依105年度起公糧稻穀保價收購量、經費預決算概況觀之，近3年度決算收購數量不僅由105年度之39萬8,384公噸逐年增加至107年度之53萬7,026公噸(增幅34.8%)，且年年超收，致收購經費亦隨之逐年增加，107年度實際收購經費逾126.07億元，超支金額達76.38億元(超支比率達153.7%)，為近3年度最高。爰要求行政院農業委員會於1個月內提出書面改善報告送立法院經濟委員會。</text:p>
        </text:list-item>
      </text:list>
      <text:p text:style-name="P404">提案人：邱議瑩　賴瑞隆　邱臣遠</text:p>
      <text:list text:style-name="LFO37" text:continue-numbering="true">
        <text:list-item>
          <text:p text:style-name="P405">農業發展基金每年度編列產銷調節緊急處理計畫1至2億元，辦理產銷預警與調節措施，然108年度需辦理產銷調節之品項中部分係受暖冬及盛產影響所致價格波動，行政院農業委員會除宜加強將科研成果技術移轉產業界，以提高農漁牧面臨極端氣候之防禦與應變能力外，亦宜建立長遠之產銷規劃並自生產源頭積極控管，以強化預警機制，俾降低農產品供需失衡致價格大幅波動之發生頻率。爰要求行政院農業委員會提出書面改善報告送立法院經濟委員會。</text:p>
        </text:list-item>
      </text:list>
      <text:p text:style-name="P406">提案人：邱議瑩　賴瑞隆　邱臣遠</text:p>
      <text:list text:style-name="LFO37" text:continue-numbering="true">
        <text:list-item>
          <text:p text:style-name="P407">全球氣候變遷致極端氣候發生頻率日漸增加，近3年度(105至107年度)農業遭受天然災害損失金額年平均為160.16億元，而現金救助核定金額年約43.07億元，約占災損之26.89%，而最高亦僅38.11%，意即農民需承擔6成以上之損失，為分攤農民風險，行政院農業委員會自104年試辦農業保險，由高接梨開始，已陸續試辦梨、芒果、釋迦、水稻、養殖水產、石斑魚、家禽禽流感、農業設施、蓮霧、木瓜、虱目魚、鳳梨、香蕉、文旦柚、甜柿及番石榴等16種品項。而端賴政府有限之財政資源難以保障農民遭受天然災害之損失，亟需建構完善之農業保險制度以分攤農民風險，雖行政院農業委員會目前刻推動完成農業保險法之立法程序，以作為未來全面辦理農業保險之依據，惟鑑於農業保險自104年試辦迄107年底，整體保險覆蓋率僅6.21%，該會允宜研謀提升，以維護農民財產安全。爰要求行政院農業委員會提出書面改善報告送立法院經濟委員會。</text:p>
        </text:list-item>
      </text:list>
      <text:p text:style-name="P408">提案人：邱議瑩　賴瑞隆　邱臣遠</text:p>
      <text:list text:style-name="LFO37" text:continue-numbering="true">
        <text:list-item>
          <text:p text:style-name="P409">鑑於農、漁、畜等產業生產，易受天候等不確定因素影響，導致農、漁、畜產品較不具供給彈性，短期間價格容易劇烈波動。為穩定農民收益與維護消費者權益，需配合氣候變化、產品生產期及市場需求，辦理產銷調節緊急因應等措施，有效調節並穩定重要農產品之生產及供需，109年度農業發展基金編列1億5,875萬5千元，辦理產銷調節緊急處理計畫，然109年新冠肺炎疫情爆發後，衝擊台灣農業發展，惟該預算編列仍與108年度相同，恐難以保障農民權益，爰要求行政院農業委員會應依據新冠肺炎疫情狀況，滾動式檢討非必要性預算編列情況，將非必要性基金預算移緩濟急用於農業紓困上，以維持台灣農產業穩定之發展。</text:p>
        </text:list-item>
      </text:list>
      <text:p text:style-name="P410">提案人：廖國棟　謝衣鳯　陳超明　楊瓊瓔</text:p>
      <text:list text:style-name="LFO37" text:continue-numbering="true">
        <text:list-item>
          <text:p text:style-name="P411">查109年度農業發展基金編列10億8,131萬5千元，辦理加強推廣有機質肥料、微生物肥料、農田地力改良、冬季裡種植綠肥作物及生物防治資材等，促進友善環境耕作發展，導引農民減施化學肥料及農藥。並辦理含有機質複合肥料、花東及離島地區肥料等運費補助，藉此穩定國內肥料供需及農民收益。鑑於新冠肺炎疫情嚴峻，衝擊我國農產品銷售，近期又有不肖人士利用謠言，散播肥料原料短缺，企圖哄抬肥料價格，爰要求行政院農業委員會應積極查察，如果不肖業者囤積肥料應依相關法規舉發，同時擬定相關政策，遏止農民恐慌性搶購肥料，維持整體農業的穩定發展。</text:p>
        </text:list-item>
      </text:list>
      <text:p text:style-name="P412">提案人：廖國棟　謝衣鳯　陳超明　楊瓊瓔</text:p>
      <text:list text:style-name="LFO37" text:continue-numbering="true">
        <text:list-item>
          <text:p text:style-name="P413">查109年度行政院農業委員會林務發展及造林基金─森林遊樂及林業鐵路經營管理計畫，編列10億3,700萬2千元，辦理森林遊樂區營運及林業鐵路與烏來台車經營管理等事項，考量新冠肺炎疫情影響，中央疫情指揮中心已下令要求民眾不要前往森林遊客區，以避免發生群聚感染，國內旅遊幾近停擺，國民前往森林遊樂區遊玩及搭乘阿里山森林鐵路的意願偏低，考量目前政府施政以紓困為主，非必要性預算均移緩濟急，爰請行政院農業委員會宜審慎評估在不影響森林鐵道經營管理與安全及符合基金用途的前提下，協助辦理紓困。</text:p>
        </text:list-item>
      </text:list>
      <text:p text:style-name="P414">提案人：廖國棟　謝衣鳯　陳超明　楊瓊瓔</text:p>
      <text:list text:style-name="LFO37" text:continue-numbering="true">
        <text:list-item>
          <text:p text:style-name="P415">日前赴新竹縣五峰鄉與原住民農民座談「精緻農業」，原住民農民普通對於農糧署目前補助農民的政策和優惠措施完全不了解。特別是對於「有機農業促進法」通過之後，對於友善農業及有機農業，在補助農業資材及農業機械方面不甚了解。如溫室網、肥料、農藥等補助均完全不知以致無從申請。請行政院農業委員會責成各地區農糧署分署及農會應加強宣導原鄉農民有關新政策法令和補助措施，並訂定期程於全國原住民地區宣導，請行政院農業委員會、農糧署於1個月內提出書面檢討報告。</text:p>
        </text:list-item>
      </text:list>
      <text:p text:style-name="P416">提案人：孔文吉</text:p>
      <text:p text:style-name="P417"><text:span text:style-name="T418">連署人：</text:span><text:span text:style-name="T419">廖國棟　</text:span><text:span text:style-name="T420">陳亭妃</text:span><text:span text:style-name="T421">　楊瓊瓔</text:span></text:p>
      <text:list text:style-name="LFO37" text:continue-numbering="true">
        <text:list-item>
          <text:p text:style-name="P422">農村再生基金資源和經費如何分配？應要公開透明，特別是原住民族地區及部落更需要社區道路及排水溝改善的建設，以及農業發展和推廣計畫。行政院農業委員會核定分配農村再生基金資源方面，應多考慮原鄉地區部落的建設與發展，並應儘早、儘速核定且決策公開透明。請行政院農業委員會就農村再生基金針對原住民族地區以及決策公開透明一事，於1個月內提出書面報告。</text:p>
        </text:list-item>
      </text:list>
      <text:p text:style-name="P423">提案人：孔文吉</text:p>
      <text:p text:style-name="P424"><text:span text:style-name="T425">連署人：</text:span><text:span text:style-name="T426">廖國棟　</text:span><text:span text:style-name="T427">陳亭妃</text:span><text:span text:style-name="T428">　楊瓊瓔</text:span></text:p>
      <text:list text:style-name="LFO37" text:continue-numbering="true">
        <text:list-item>
          <text:p text:style-name="P429">行政院宣告108年為台灣地方創生元年，定位地方創生為國家安全戰略層級的國家政策，將以人為本，透過地方創生與新創結合，復興地方產業、創造就業人口，促進人口回流，並以維持未來總人口數不低於2000萬人為願景，逐步促進島內移民及配合首都圈減壓，達成「均衡台灣」目標。行政院農業委員會為配合地方創生，提出農再第3期計畫期程為109至112年度，計畫總經費403.8億元，以吸引青年留農或返農人數、創造就業機會人數、帶動年度農業及農村休閒旅遊人次、增加農業及農村經濟產值、推動農村活化再生社區數，及改善農村再生社區整體環境品質面積等六項指標，然該計畫施行迄今，仍有許多地方政府提案仍未核定，其主要係因地方政府尚未提送修正或細部計畫，導致審議單位無法進行審查，為避免計畫執行延宕，阻斷其他在地優秀團體提案，爰要求行政院農業委員會於1個月內盤點各項地方創生之提案，並請地方單位儘速提案申請，倘地方政府不願提案應退回該提案，避免阻礙到其他地方或民間團體的提案。</text:p>
        </text:list-item>
      </text:list>
      <text:p text:style-name="P430">提案人：廖國棟　謝衣鳯　陳超明　楊瓊瓔</text:p>
      <text:list text:style-name="LFO37" text:continue-numbering="true">
        <text:list-item>
          <text:p text:style-name="P431">全台有機農業種植面積共9,644公頃，其中花東兩縣就占三分之一，而行政院農業委員會首座國家級的「有機農業研究中心」也選擇建設在花蓮縣壽豐鄉，顯見政府對扶持花東兩縣有機農業的決心，惟近期新冠肺炎疫情嚴峻，花東地區不僅觀光旅遊業受到衝擊，有機、友善農業也飽受傷害，其中不乏許多原住民有機、友善農友，為避免花東有機農業受到衝擊，影響花東兩縣農民生計，爰要求行政院農業委員會加強花東兩縣有機、友善農業的相關補助措施與補助。</text:p>
        </text:list-item>
      </text:list>
      <text:p text:style-name="P432">提案人：廖國棟　孔文吉　翁重鈞　楊瓊瓔</text:p>
      <text:list text:style-name="LFO37" text:continue-numbering="true">
        <text:list-item>
          <text:p text:style-name="P433">鑑於原住民農戶大多係經濟弱勢，而行政院農業委員會相關農業補助均係仰賴地區農會進行申請，為提高原住民青農返鄉耕作，改善原鄉農戶經濟生活，提升原鄉農業產值，爰要求行政院農業委員會於1個月內檢視現行法令，提出提高原住民農戶機具、肥料或農資材等補助費用之相關計畫送立法院經濟委員會。</text:p>
        </text:list-item>
      </text:list>
      <text:p text:style-name="P434">提案人：廖國棟　孔文吉　翁重鈞　楊瓊瓔</text:p>
      <text:list text:style-name="LFO37" text:continue-numbering="true">
        <text:list-item>
          <text:p text:style-name="P435">林務局經管之台灣國有林林地面積約156萬9,100公頃，其中臺東縣國有林班地面積22萬6,392.75公頃，花蓮縣國有林班地面積總計32萬7,821.81公頃，合計55萬4,213公頃，占全台三分之一的面積，其中大多數都位處原住民族地區，對維護台灣森林與水資源貢獻極大，為強化原住民族地區森林及野溪復育，補助部落進行山林野溪巡護工作，爰要求行政院農業委員會林務局積極輔導原住民族地區部落社區研提森林及野溪巡護計畫。</text:p>
        </text:list-item>
      </text:list>
      <text:p text:style-name="P436">提案人：廖國棟　孔文吉　翁重鈞　楊瓊瓔</text:p>
      <text:list text:style-name="LFO37" text:continue-numbering="true">
        <text:list-item>
          <text:p text:style-name="P437">台東縣108年至今發生兩次牛上馬路引起交通事故，造成兩位婦女喪命，家屬卻找不到飼主索賠，其中一件警方查扣疑似「肇事」的兩隻牛，也將被控是飼主的吳姓男子依傷害致死罪送辦，但最後檢方調查後，由於無法認定牛隻權屬問題，在證據不足的情形下，只能做不起訴處分。為避免憾事一再發生，臺東縣政府目前正積極推動放養牛隻掛耳標的工作，為提升相關作業流程，強化臺東縣放養牛隻管理，爰要求行政院農業委員會應全力協助，並全額補助耳標，以保障花東地區民眾生命財產。</text:p>
        </text:list-item>
      </text:list>
      <text:p text:style-name="P438">提案人：廖國棟　孔文吉　翁重鈞</text:p>
      <text:list text:style-name="LFO37" text:continue-numbering="true">
        <text:list-item>
          <text:p text:style-name="P439">行政院農業委員會109年持續擴大辦理大小型農機補助，小型農機包括割草機、動力噴霧機、中耕管理機及耕耘機等36種機種，大型農機含曳引機及聯合收穫機，均提供補助上限金額內購買價格三分之一的補助，大、小農機將再各投入8億元提供農民申請。惟目前大小型農機補助未能依據地區、地方資源、財力與實際需求等變因狀況，作為補助額度級距之標準，顯有其可改善之處。又見原住民族委員會針對類似之農機具補助項目，補助額度超過百分之五十以上，顯見針對原住民之特殊性，原住民族中央主管機關業有做政策之調整。原住民族委員會身為原住民族政策統合機關且與行政院農業委員會皆為中央二級機關，應做橫向聯繫與共同調整，因應原住民農民之特殊性，將大小型農機補助額度向上調整。爰請行政院農業委員會研議原民地區農機具補助提高的可行性，並於1個月內提出書面報告。</text:p>
        </text:list-item>
      </text:list>
      <text:p text:style-name="P440">提案人：廖國棟</text:p>
      <text:p text:style-name="P441"><text:span text:style-name="T442">連署人：</text:span><text:span text:style-name="T443">孔文吉</text:span><text:span text:style-name="T444">　</text:span><text:span text:style-name="T445">翁重鈞</text:span></text:p>
      <text:list text:style-name="LFO37" text:continue-numbering="true">
        <text:list-item>
          <text:p text:style-name="P446">鑑於農路為運輸農產作物重要建設，儘管農路預算逐年增加，惟增幅幅度仍無法滿足各地農民需求，爰要求行政院農業委員會應積極向行政院爭取農路相關建設經費，納入前瞻計畫第二期預算中。</text:p>
        </text:list-item>
      </text:list>
      <text:p text:style-name="P447">提案人：陳超明　蘇震清　孔文吉　謝衣鳯</text:p>
      <text:p text:style-name="P448"><text:span text:style-name="T449"><text:s text:c="5"/></text:span><text:span text:style-name="T450">廖國棟　</text:span><text:span text:style-name="T451">賴瑞隆</text:span><text:span text:style-name="T452">　</text:span><text:span text:style-name="T453">邱議瑩</text:span><text:span text:style-name="T454">　</text:span><text:span text:style-name="T455">翁重鈞</text:span></text:p>
      <text:p text:style-name="P456"><text:span text:style-name="T457">主席宣告：本次會議通過之決議，文字授權主席及議事人員整理</text:span><text:span text:style-name="T458">。</text:span></text:p>
      <text:p text:style-name="P459"><text:span text:style-name="T46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4">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7">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3LVL1" style:family="text">
      <style:text-properties fo:language="en" fo:country="US"/>
    </style:style>
    <style:style style:name="WW_CharLFO3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7">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0375in" text:min-label-width="0.3333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0">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1">
      <text:list-level-style-number text:level="1" style:num-suffix="." style:num-format="1">
        <style:list-level-properties text:space-before="0.8513in" text:min-label-width="0.3333in"/>
      </text:list-level-style-number>
      <text:list-level-style-number text:level="2" style:num-suffix="、" style:num-format="甲, 乙, 丙, ...">
        <style:list-level-properties text:space-before="1.1847in" text:min-label-width="0.3333in"/>
      </text:list-level-style-number>
      <text:list-level-style-number text:level="3" style:num-suffix="." style:num-format="i">
        <style:list-level-properties fo:text-align="end" text:space-before="1.518in" text:min-label-width="0.3333in"/>
      </text:list-level-style-number>
      <text:list-level-style-number text:level="4" style:num-suffix="." style:num-format="1">
        <style:list-level-properties text:space-before="1.8513in" text:min-label-width="0.3333in"/>
      </text:list-level-style-number>
      <text:list-level-style-number text:level="5" style:num-suffix="、" style:num-format="甲, 乙, 丙, ...">
        <style:list-level-properties text:space-before="2.1847in" text:min-label-width="0.3333in"/>
      </text:list-level-style-number>
      <text:list-level-style-number text:level="6" style:num-suffix="." style:num-format="i">
        <style:list-level-properties fo:text-align="end" text:space-before="2.518in" text:min-label-width="0.3333in"/>
      </text:list-level-style-number>
      <text:list-level-style-number text:level="7" style:num-suffix="." style:num-format="1">
        <style:list-level-properties text:space-before="2.8513in" text:min-label-width="0.3333in"/>
      </text:list-level-style-number>
      <text:list-level-style-number text:level="8" style:num-suffix="、" style:num-format="甲, 乙, 丙, ...">
        <style:list-level-properties text:space-before="3.1847in" text:min-label-width="0.3333in"/>
      </text:list-level-style-number>
      <text:list-level-style-number text:level="9" style:num-suffix="." style:num-format="i">
        <style:list-level-properties fo:text-align="end" text:space-before="3.518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P5"><text:bookmark-start text:name="文件開頭"/><text:bookmark-end text:name="文件開頭"/>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4-14T01:22:00Z</meta:creation-date>
    <dc:date>2020-04-14T01:22:00Z</dc:date>
    <meta:print-date>2020-04-10T01:11:00Z</meta:print-date>
    <meta:template xlink:href="Normal.dotm" xlink:type="simple"/>
    <meta:editing-cycles>2</meta:editing-cycles>
    <meta:editing-duration>PT0S</meta:editing-duration>
    <meta:document-statistic meta:page-count="4" meta:paragraph-count="60" meta:word-count="4528" meta:character-count="30279" meta:row-count="215" meta:non-whitespace-character-count="25811"/>
  </office:meta>
</office:document-meta>
</file>