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text-align="justify" fo:line-height="0.2638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/>
    </style:style>
    <style:style style:name="T30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fo:letter-spacing="0.0083in" style:text-scale="93%" style:letter-kerning="false"/>
    </style:style>
    <style:style style:name="T46" style:parent-style-name="預設段落字型" style:family="text">
      <style:text-properties fo:letter-spacing="0.0083in" style:text-scale="93%" style:letter-kerning="false"/>
    </style:style>
    <style:style style:name="T47" style:parent-style-name="預設段落字型" style:family="text">
      <style:text-properties fo:letter-spacing="0.0006in" style:text-scale="93%"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T59" style:parent-style-name="預設段落字型" style:family="text">
      <style:text-properties style:font-name="標楷體" fo:color="#000000" style:font-size-complex="14pt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T63" style:parent-style-name="預設段落字型" style:family="text">
      <style:text-properties style:font-name="標楷體" fo:color="#000000" fo:letter-spacing="0.025in" style:font-size-complex="14pt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P65" style:parent-style-name="內文" style:family="paragraph">
      <style:paragraph-properties style:snap-to-layout-grid="false" fo:text-align="justify" fo:line-height="0.2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fo:letter-spacing="0.0083in" style:text-scale="93%" fo:font-size="14pt" style:font-size-asian="14pt" style:font-size-complex="14pt"/>
    </style:style>
    <style:style style:name="T83" style:parent-style-name="預設段落字型" style:family="text">
      <style:text-properties style:font-name="標楷體" fo:letter-spacing="0.0006in" style:text-scale="93%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P96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P107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P112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P117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P124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P129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一報告事項" style:family="paragraph">
      <style:paragraph-properties style:line-break="normal" style:punctuation-wrap="simple" fo:text-align="justify" fo:line-height="0.25in" fo:margin-left="0.3888in" fo:text-indent="-0.3888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243in" fo:text-indent="0.388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43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line-height="0.243in"/>
      <style:text-properties style:font-name="標楷體" style:font-name-asian="標楷體" fo:font-size="14pt" style:font-size-asian="14pt" style:font-size-complex="14pt"/>
    </style:style>
    <style:style style:name="P17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14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09</text:span><text:span text:style-name="T9">年</text:span><text:span text:style-name="T10">4</text:span><text:span text:style-name="T11">月</text:span><text:span text:style-name="T12">9</text:span><text:span text:style-name="T13">日（星期</text:span><text:span text:style-name="T14">四</text:span><text:span text:style-name="T15">）</text:span><text:span text:style-name="T16">上午</text:span><text:span text:style-name="T17">9時</text:span><text:span text:style-name="T18">1分</text:span><text:span text:style-name="T19">至</text:span><text:span text:style-name="T20">1</text:span><text:span text:style-name="T21">3</text:span><text:span text:style-name="T22">時</text:span><text:span text:style-name="T23">5</text:span><text:span text:style-name="T24">分</text:span></text:p>
      <text:p text:style-name="P25"><text:span text:style-name="T26">地 <text:s text:c="3"/>點</text:span><text:span text:style-name="T27">：</text:span><text:span text:style-name="T28">本院紅樓302會議室</text:span></text:p>
      <text:p text:style-name="P29"><text:span text:style-name="T30">出席委員</text:span><text:span text:style-name="T31">：</text:span><text:span text:style-name="T32">李貴敏</text:span><text:span text:style-name="T33"><text:s/></text:span><text:span text:style-name="T34">吳玉琴</text:span><text:span text:style-name="T35"><text:s/></text:span><text:span text:style-name="T36">劉世芳</text:span><text:span text:style-name="T37"><text:s/></text:span><text:span text:style-name="T38">吳怡玎</text:span><text:span text:style-name="T39"><text:s/></text:span><text:span text:style-name="T40">鍾佳濱</text:span><text:span text:style-name="T41"><text:s/></text:span><text:span text:style-name="T42">鄭運鵬</text:span><text:span text:style-name="T43"><text:s/></text:span><text:span text:style-name="T44">鄭麗文</text:span></text:p>
      <text:p text:style-name="時間凸五齊">　　　　　賴香伶<text:s/>周春米<text:s/>蔡易餘<text:s/>林為洲<text:s/>柯建銘</text:p>
      <text:p text:style-name="時間凸五齊">　　　　　委員出席12人</text:p>
      <text:p text:style-name="時間凸五"><text:span text:style-name="T45">列</text:span><text:span text:style-name="T46">席委員</text:span><text:span text:style-name="T47">：</text:span><text:span text:style-name="T48">葉毓蘭</text:span><text:span text:style-name="T49"><text:s/></text:span><text:span text:style-name="T50">趙天麟</text:span><text:span text:style-name="T51"><text:s/></text:span><text:span text:style-name="T52">范</text:span><text:span text:style-name="T53"><text:s text:c="2"/></text:span><text:span text:style-name="T54">雲</text:span><text:span text:style-name="T55"><text:s/></text:span><text:span text:style-name="T56">吳斯懷</text:span><text:span text:style-name="T57"><text:s/></text:span>洪孟楷<text:s/>邱顯智</text:p>
      <text:p text:style-name="時間凸五"><text:span text:style-name="T58">　　　　　</text:span><text:span text:style-name="T59">鄭天財Sra</text:span><text:span text:style-name="T60"><text:s text:c="2"/></text:span><text:span text:style-name="T61">Kacaw</text:span><text:span text:style-name="T62"><text:s text:c="3"/></text:span><text:span text:style-name="T63"><text:s/></text:span><text:span text:style-name="T64">孔文吉 李德維 王婉諭 謝衣鳯</text:span></text:p>
      <text:p text:style-name="P65"><text:span text:style-name="T66">　　　　　</text:span><text:span text:style-name="T67">莊競程 蔣萬安<text:s/></text:span><text:span text:style-name="T68">高嘉瑜<text:s/></text:span><text:span text:style-name="T69">羅明才</text:span><text:span text:style-name="T70"><text:s/></text:span><text:span text:style-name="T71">楊瓊瓔 陳亭妃 邱志偉</text:span></text:p>
      <text:p text:style-name="P72"><text:span text:style-name="T73">　　　　　</text:span><text:span text:style-name="T74">林昶佐</text:span><text:span text:style-name="T75"><text:s/>劉建國</text:span></text:p>
      <text:p text:style-name="P76"><text:span text:style-name="T77">　　　　　</text:span><text:span text:style-name="T78">委員列席</text:span><text:span text:style-name="T79">20</text:span><text:span text:style-name="T80">人</text:span></text:p>
      <text:p text:style-name="P81"><text:span text:style-name="T82">列席官員</text:span><text:span text:style-name="T83">：</text:span><text:span text:style-name="T84">司法</text:span><text:span text:style-name="T85">院</text:span><text:span text:style-name="T86">副秘書長</text:span><text:span text:style-name="T87">　</text:span><text:span text:style-name="T88">葉麗霞</text:span><text:span text:style-name="T89">(秘書長請假</text:span><text:span text:style-name="T90">)</text:span></text:p>
      <text:p text:style-name="P91"><text:span text:style-name="T92">　　　　　</text:span><text:span text:style-name="T93">法務部部長</text:span><text:span text:style-name="T94">　</text:span><text:span text:style-name="T95">蔡清祥</text:span></text:p>
      <text:p text:style-name="P96"><text:span text:style-name="T97">　　　　　　　　</text:span><text:span text:style-name="T98">調查局</text:span><text:span text:style-name="T99">局長</text:span><text:span text:style-name="T100">　</text:span><text:span text:style-name="T101">呂文忠</text:span></text:p>
      <text:p text:style-name="P102"><text:span text:style-name="T103">　　　　　</text:span><text:span text:style-name="T104">國家通訊傳播委員會代理主任委員</text:span><text:span text:style-name="T105">　</text:span><text:span text:style-name="T106">陳耀祥</text:span></text:p>
      <text:p text:style-name="P107"><text:span text:style-name="T108">　　　　　</text:span><text:span text:style-name="T109">衛生福利部常務次長</text:span><text:span text:style-name="T110">　</text:span><text:span text:style-name="T111">薛瑞元(部長請假)</text:span></text:p>
      <text:p text:style-name="P112"><text:span text:style-name="T113">　　　　　</text:span><text:span text:style-name="T114">交通部常務次長</text:span><text:span text:style-name="T115">　</text:span><text:span text:style-name="T116">祁文中(部長請假)</text:span></text:p>
      <text:p text:style-name="P117"><text:span text:style-name="T118">　　　　　</text:span><text:span text:style-name="T119">國家安全局</text:span><text:span text:style-name="T120">局</text:span><text:span text:style-name="T121">長</text:span><text:span text:style-name="T122">　</text:span><text:span text:style-name="T123">邱國正</text:span></text:p>
      <text:p text:style-name="P124"><text:span text:style-name="T125">　　　　　</text:span><text:span text:style-name="T126">行政院資通安全處處長</text:span><text:span text:style-name="T127">　</text:span><text:span text:style-name="T128">簡宏偉</text:span></text:p>
      <text:p text:style-name="P129"><text:span text:style-name="T130">　　　　　</text:span><text:span text:style-name="T131">國家發展委員會法制協調中心參事</text:span><text:span text:style-name="T132">　</text:span><text:span text:style-name="T133">林志憲</text:span></text:p>
      <text:p text:style-name="P134"><text:span text:style-name="T135">主 <text:s text:c="3"/></text:span><text:span text:style-name="T136">席</text:span><text:span text:style-name="T137">：</text:span><text:span text:style-name="T138">李</text:span><text:span text:style-name="T139">召</text:span><text:span text:style-name="T140">集委員</text:span><text:span text:style-name="T141">貴敏</text:span></text:p>
      <text:p text:style-name="P142"><text:span text:style-name="T143">專門委</text:span><text:span text:style-name="T144">員</text:span><text:span text:style-name="T145">：</text:span><text:span text:style-name="T146">張智為</text:span></text:p>
      <text:p text:style-name="P147"><text:span text:style-name="T148">主任秘</text:span><text:span text:style-name="T149">書</text:span><text:span text:style-name="T150">：</text:span><text:span text:style-name="T151">楊育純</text:span></text:p>
      <text:p text:style-name="P152">紀 <text:s text:c="3"/>錄：簡任秘書　彭定民</text:p>
      <text:p text:style-name="P153">簡任編審　薛復寧</text:p>
      <text:p text:style-name="P154">科　　長　鮑夏明</text:p>
      <text:p text:style-name="P155">專　　員　蔡國治</text:p>
      <text:p text:style-name="P156">報告事項</text:p>
      <text:p text:style-name="P157">一、宣讀上次會議議事錄。</text:p>
      <text:p text:style-name="P158">決定：確定。</text:p>
      <text:p text:style-name="P159">二、邀請司法院秘書長、法務部部長、國家通訊傳播委員會主任委員、衛生福利部部長、交通部部長、國安局局長、法務部調查局局長、行政院資通安全處處長列席就「政府以資訊國安為由採用電子監控系統並追蹤手機，是否侵犯自由人權與侵害隱私？應如何確立合理明確的法律界限？」進行專題報告，並備質詢。</text:p>
      <text:p text:style-name="P160">（本次會議有委員李貴敏、吳玉琴、劉世芳、吳怡玎、鄭運鵬、鄭麗文、賴香伶、鍾佳濱、趙天麟、葉毓蘭、范雲、周春米、邱顯智、孔文吉、洪孟楷、蔡易餘、王婉諭、謝衣鳯、高嘉瑜、林昶佐提出<text:soft-page-break/>質詢；委員林為洲提出書面質詢。）</text:p>
      <text:p text:style-name="P161">決定：</text:p>
      <text:p text:style-name="P162"><text:span text:style-name="T163">一、</text:span><text:span text:style-name="T164">報告及詢答完畢。</text:span></text:p>
      <text:p text:style-name="P165"><text:span text:style-name="T166">二</text:span><text:span text:style-name="T167">、</text:span><text:span text:style-name="T168">委員質詢時</text:span><text:span text:style-name="T169">，</text:span><text:span text:style-name="T170">要求</text:span><text:span text:style-name="T171">提供相關資料或以書面答復者，請相關機關儘速送交個別委員及本</text:span><text:span text:style-name="T172">委員</text:span><text:span text:style-name="T173">會。</text:span></text:p>
      <text:p text:style-name="P174">提 <text:s/>案</text:p>
      <text:p text:style-name="P175">為促進司法AI研究之發展，減少法官之案件壓力，請司法院就過去10年內司法案件中，法官每年的案量，製作分類統計表；並蒐集他國透過AI輔助法官、減少法官過勞情況之相關研究；以及參考「人體研究法」保障個人隱私與權益之機制，如設立倫理委員會、取得當事人同意、建立審查制度，評估制定「司法研究法」之可行性，爰請司法院於3個月內向本院司法及法制委員會提出書面報告。</text:p>
      <text:p text:style-name="P176">提案人：鍾佳濱<text:s/>鄭麗文<text:s/>周春米</text:p>
      <text:p text:style-name="P177">決議：照案通過。</text:p>
      <text:p text:style-name="P178">散會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4-14T01:22:00Z</meta:creation-date>
    <dc:date>2020-04-14T01:22:00Z</dc:date>
    <meta:print-date>2020-04-09T07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