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P10" style:parent-style-name="內文" style:family="paragraph">
      <style:paragraph-properties fo:text-align="justify" fo:margin-top="0.125in" fo:line-height="0.3333in" fo:margin-left="0.9722in" fo:text-indent="-0.9722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52in" fo:font-size="14pt" style:font-size-asian="14pt" style:font-size-complex="14pt"/>
    </style:style>
    <style:style style:name="T13" style:parent-style-name="預設段落字型" style:family="text">
      <style:text-properties style:font-name="標楷體" style:font-name-asian="標楷體" fo:letter-spacing="-0.0152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letter-spacing="0.0013in"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83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11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11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letter-spacing="-0.0041in" fo:font-size="14pt" style:font-size-asian="14pt" style:font-size-complex="14pt"/>
    </style:style>
    <style:style style:name="T81" style:parent-style-name="預設段落字型" style:family="text">
      <style:text-properties fo:letter-spacing="-0.0041in" fo:font-size="14pt" style:font-size-asian="14pt" style:font-size-complex="14pt"/>
    </style:style>
    <style:style style:name="T82" style:parent-style-name="預設段落字型" style:family="text">
      <style:text-properties fo:letter-spacing="-0.0041in" fo:font-size="14pt" style:font-size-asian="14pt" style:font-size-complex="14pt"/>
    </style:style>
    <style:style style:name="T83" style:parent-style-name="預設段落字型" style:family="text">
      <style:text-properties fo:letter-spacing="-0.0041in" fo:font-size="14pt" style:font-size-asian="14pt" style:font-size-complex="14pt"/>
    </style:style>
    <style:style style:name="T84" style:parent-style-name="預設段落字型" style:family="text">
      <style:text-properties fo:letter-spacing="-0.0041in" fo:font-size="14pt" style:font-size-asian="14pt" style:font-size-complex="14pt"/>
    </style:style>
    <style:style style:name="T85" style:parent-style-name="預設段落字型" style:family="text">
      <style:text-properties fo:letter-spacing="-0.0041in" fo:font-size="14pt" style:font-size-asian="14pt" style:font-size-complex="14pt"/>
    </style:style>
    <style:style style:name="P86" style:parent-style-name="本文縮排" style:family="paragraph">
      <style:paragraph-properties fo:margin-left="0.9895in" fo:text-indent="-0.0562in">
        <style:tab-stops>
          <style:tab-stop style:type="left" style:position="1.0868in"/>
          <style:tab-stop style:type="left" style:position="2.2784in"/>
          <style:tab-stop style:type="left" style:position="3.3548in"/>
          <style:tab-stop style:type="left" style:position="4.3159in"/>
        </style:tab-stops>
      </style:paragraph-properties>
      <style:text-properties fo:font-size="14pt" style:font-size-asian="14pt" style:font-size-complex="14pt"/>
    </style:style>
    <style:style style:name="P87" style:parent-style-name="本文縮排" style:family="paragraph">
      <style:paragraph-properties fo:margin-left="0.9895in" fo:text-indent="-0.0562in">
        <style:tab-stops>
          <style:tab-stop style:type="left" style:position="1.0868in"/>
          <style:tab-stop style:type="left" style:position="2.2784in"/>
          <style:tab-stop style:type="left" style:position="3.3548in"/>
          <style:tab-stop style:type="left" style:position="4.3159in"/>
        </style:tab-stops>
      </style:paragraph-properties>
      <style:text-properties fo:font-size="14pt" style:font-size-asian="14pt" style:font-size-complex="14pt"/>
    </style:style>
    <style:style style:name="P88" style:parent-style-name="本文縮排" style:family="paragraph">
      <style:paragraph-properties fo:margin-left="0.9895in" fo:text-indent="-0.0562in">
        <style:tab-stops>
          <style:tab-stop style:type="left" style:position="1.0868in"/>
          <style:tab-stop style:type="left" style:position="2.2784in"/>
          <style:tab-stop style:type="left" style:position="3.3548in"/>
          <style:tab-stop style:type="left" style:position="4.3159in"/>
        </style:tab-stops>
      </style:paragraph-properties>
      <style:text-properties fo:font-size="14pt" style:font-size-asian="14pt" style:font-size-complex="14pt"/>
    </style:style>
    <style:style style:name="P8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fo:text-align="justify" fo:line-height="0.3333in" fo:text-indent="0.989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0.989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P116"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in" fo:text-indent="0.3888in">
        <style:tab-stops/>
      </style:paragraph-properties>
    </style:style>
    <style:style style:name="T119" style:parent-style-name="預設段落字型" style:family="text">
      <style:text-properties fo:font-size="14pt" style:font-size-asian="14pt" style:font-size-complex="14pt"/>
    </style:style>
    <style:style style:name="P120"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3"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4"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5"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7"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2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9" style:parent-style-name="立法院會議名稱" style:family="paragraph">
      <style:paragraph-properties fo:text-align="justify" fo:line-height="0.3333in" fo:margin-left="0in" fo:text-indent="0in">
        <style:tab-stops/>
      </style:paragraph-properties>
    </style:style>
    <style:style style:name="T130" style:parent-style-name="預設段落字型" style:family="text">
      <style:text-properties fo:font-weight="bold" style:font-weight-asian="bold" fo:font-size="14pt" style:font-size-asian="14pt" style:font-size-complex="14pt"/>
    </style:style>
    <style:style style:name="P131" style:parent-style-name="立法院會議名稱" style:family="paragraph">
      <style:paragraph-properties fo:text-align="justify" fo:margin-left="0.0972in" fo:text-indent="-0.0972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letter-spacing="0.0027in" fo:font-size="14pt" style:font-size-asian="14pt" style:font-size-complex="14pt"/>
    </style:style>
    <style:style style:name="T140" style:parent-style-name="預設段落字型" style:family="text">
      <style:text-properties fo:letter-spacing="0.0027in" fo:font-size="14pt" style:font-size-asian="14pt" style:font-size-complex="14pt"/>
    </style:style>
    <style:style style:name="T141" style:parent-style-name="預設段落字型" style:family="text">
      <style:text-properties fo:letter-spacing="0.0027in" fo:font-size="14pt" style:font-size-asian="14pt" style:font-size-complex="14pt"/>
    </style:style>
    <style:style style:name="T142" style:parent-style-name="預設段落字型" style:family="text">
      <style:text-properties fo:letter-spacing="0.0027in" fo:font-size="14pt" style:font-size-asian="14pt" style:font-size-complex="14pt"/>
    </style:style>
    <style:style style:name="T143" style:parent-style-name="預設段落字型" style:family="text">
      <style:text-properties fo:letter-spacing="0.0027in" fo:font-size="14pt" style:font-size-asian="14pt" style:font-size-complex="14pt"/>
    </style:style>
    <style:style style:name="T144" style:parent-style-name="預設段落字型" style:family="text">
      <style:text-properties fo:letter-spacing="0.0027in" fo:font-size="14pt" style:font-size-asian="14pt" style:font-size-complex="14pt"/>
    </style:style>
    <style:style style:name="T145" style:parent-style-name="預設段落字型" style:family="text">
      <style:text-properties fo:letter-spacing="0.0027i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fo:text-align="justify" fo:line-height="0.3333in" fo:margin-left="0.8722in" fo:text-indent="-0.6805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5805in" fo:text-indent="-0.3888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5805in" fo:text-indent="-0.3888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5805in" fo:text-indent="-0.3888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875in" fo:text-indent="-0.2916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P182" style:parent-style-name="內文" style:family="paragraph">
      <style:paragraph-properties fo:text-align="justify" fo:line-height="0.3333in" fo:margin-left="1.2236in" fo:text-indent="-0.22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2236in" fo:text-indent="-0.22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2236in" fo:text-indent="-0.223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1.2236in" fo:text-indent="-0.22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2236in" fo:text-indent="-0.2236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3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letter-kerning="false" fo:font-size="14pt" style:font-size-asian="14pt" style:font-size-complex="14pt"/>
    </style:style>
    <style:style style:name="P234"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35" style:parent-style-name="內文" style:family="paragraph">
      <style:paragraph-properties fo:widows="2" fo:orphans="2" fo:text-align="justify" fo:line-height="0.3333in" fo:margin-left="2.8472in" fo:text-indent="-0.6805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weight-complex="bold" fo:font-size="14pt" style:font-size-asian="14pt" style:font-size-complex="14pt"/>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style:letter-kerning="false" fo:font-size="14pt" style:font-size-asian="14pt" style:font-size-complex="14pt"/>
    </style:style>
    <style:style style:name="T248" style:parent-style-name="預設段落字型" style:family="text">
      <style:text-properties style:letter-kerning="false" fo:font-size="14pt" style:font-size-asian="14pt" style:font-size-complex="14pt"/>
    </style:style>
    <style:style style:name="P249" style:parent-style-name="內文" style:family="paragraph">
      <style:paragraph-properties fo:widows="2" fo:orphans="2" fo:text-align="justify" fo:line-height="0.3333in" fo:margin-left="2.8472in" fo:text-indent="-0.6805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立法院會議名稱" style:family="paragraph">
      <style:paragraph-properties fo:text-align="justify" fo:line-height="0.3333in" fo:margin-left="0.875in" fo:text-indent="-0.2916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weight-complex="bold" fo:font-size="14pt" style:font-size-asian="14pt" style:font-size-complex="14pt"/>
    </style:style>
    <style:style style:name="P257" style:parent-style-name="內文" style:family="paragraph">
      <style:paragraph-properties fo:text-align="justify" fo:line-height="0.3333in" fo:margin-left="1.2236in" fo:text-indent="-0.22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1.2236in" fo:text-indent="-0.223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1.2236in" fo:text-indent="-0.223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2236in" fo:text-indent="-0.223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2236in" fo:text-indent="-0.223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1.2236in" fo:text-indent="-0.2236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P329"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letter-kerning="false" fo:font-size="14pt" style:font-size-asian="14pt" style:font-size-complex="14pt"/>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weight-complex="bold" fo:font-size="14pt" style:font-size-asian="14pt" style:font-size-complex="14pt"/>
    </style:style>
    <style:style style:name="T340" style:parent-style-name="預設段落字型" style:family="text">
      <style:text-properties style:letter-kerning="false" fo:font-size="14pt" style:font-size-asian="14pt" style:font-size-complex="14pt"/>
    </style:style>
    <style:style style:name="T341" style:parent-style-name="預設段落字型" style:family="text">
      <style:text-properties style:letter-kerning="false" fo:font-size="14pt" style:font-size-asian="14pt" style:font-size-complex="14pt"/>
    </style:style>
    <style:style style:name="T342" style:parent-style-name="預設段落字型" style:family="text">
      <style:text-properties style:font-weight-complex="bold"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font-weight-complex="bold" style:letter-kerning="false" fo:font-size="14pt" style:font-size-asian="14pt" style:font-size-complex="14pt"/>
    </style:style>
    <style:style style:name="T346" style:parent-style-name="預設段落字型" style:family="text">
      <style:text-properties style:letter-kerning="false" fo:font-size="14pt" style:font-size-asian="14pt" style:font-size-complex="14pt"/>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letter-kerning="false" fo:font-size="14pt" style:font-size-asian="14pt" style:font-size-complex="14pt"/>
    </style:style>
    <style:style style:name="T350" style:parent-style-name="預設段落字型" style:family="text">
      <style:text-properties style:letter-kerning="false" fo:font-size="14pt" style:font-size-asian="14pt" style:font-size-complex="14pt"/>
    </style:style>
    <style:style style:name="T351" style:parent-style-name="預設段落字型" style:family="text">
      <style:text-properties style:letter-kerning="false" fo:font-size="14pt" style:font-size-asian="14pt" style:font-size-complex="14pt"/>
    </style:style>
    <style:style style:name="T352" style:parent-style-name="預設段落字型" style:family="text">
      <style:text-properties style:letter-kerning="false" fo:font-size="14pt" style:font-size-asian="14pt" style:font-size-complex="14pt"/>
    </style:style>
    <style:style style:name="T353" style:parent-style-name="預設段落字型" style:family="text">
      <style:text-properties style:letter-kerning="false" fo:font-size="14pt" style:font-size-asian="14pt" style:font-size-complex="14pt"/>
    </style:style>
    <style:style style:name="T354" style:parent-style-name="預設段落字型" style:family="text">
      <style:text-properties style:letter-kerning="false" fo:font-size="14pt" style:font-size-asian="14pt" style:font-size-complex="14pt"/>
    </style:style>
    <style:style style:name="T355" style:parent-style-name="預設段落字型" style:family="text">
      <style:text-properties style:letter-kerning="false" fo:font-size="14pt" style:font-size-asian="14pt" style:font-size-complex="14pt"/>
    </style:style>
    <style:style style:name="T356" style:parent-style-name="預設段落字型" style:family="text">
      <style:text-properties style:letter-kerning="false" fo:font-size="14pt" style:font-size-asian="14pt" style:font-size-complex="14pt"/>
    </style:style>
    <style:style style:name="T357" style:parent-style-name="預設段落字型" style:family="text">
      <style:text-properties style:letter-kerning="false" fo:font-size="14pt" style:font-size-asian="14pt" style:font-size-complex="14pt"/>
    </style:style>
    <style:style style:name="T358" style:parent-style-name="預設段落字型" style:family="text">
      <style:text-properties style:letter-kerning="false" fo:font-size="14pt" style:font-size-asian="14pt" style:font-size-complex="14pt"/>
    </style:style>
    <style:style style:name="T359" style:parent-style-name="預設段落字型" style:family="text">
      <style:text-properties style:letter-kerning="false" fo:font-size="14pt" style:font-size-asian="14pt" style:font-size-complex="14pt"/>
    </style:style>
    <style:style style:name="T360" style:parent-style-name="預設段落字型" style:family="text">
      <style:text-properties style:letter-kerning="false" fo:font-size="14pt" style:font-size-asian="14pt" style:font-size-complex="14pt"/>
    </style:style>
    <style:style style:name="T361" style:parent-style-name="預設段落字型" style:family="text">
      <style:text-properties style:letter-kerning="false" fo:font-size="14pt" style:font-size-asian="14pt" style:font-size-complex="14pt"/>
    </style:style>
    <style:style style:name="P36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letter-kerning="false" fo:font-size="14pt" style:font-size-asian="14pt" style:font-size-complex="14pt"/>
    </style:style>
    <style:style style:name="P363"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364" style:parent-style-name="預設段落字型" style:family="text">
      <style:text-properties style:letter-kerning="false" fo:font-size="14pt" style:font-size-asian="14pt" style:font-size-complex="14pt"/>
    </style:style>
    <style:style style:name="T365" style:parent-style-name="預設段落字型" style:family="text">
      <style:text-properties style:letter-kerning="false" fo:font-size="14pt" style:font-size-asian="14pt" style:font-size-complex="14pt"/>
    </style:style>
    <style:style style:name="T366" style:parent-style-name="預設段落字型" style:family="text">
      <style:text-properties style:letter-kerning="false" fo:font-size="14pt" style:font-size-asian="14pt" style:font-size-complex="14pt"/>
    </style:style>
    <style:style style:name="T367" style:parent-style-name="預設段落字型" style:family="text">
      <style:text-properties style:letter-kerning="false" fo:font-size="14pt" style:font-size-asian="14pt" style:font-size-complex="14pt"/>
    </style:style>
    <style:style style:name="T368" style:parent-style-name="預設段落字型" style:family="text">
      <style:text-properties style:letter-kerning="false" fo:font-size="14pt" style:font-size-asian="14pt" style:font-size-complex="14pt"/>
    </style:style>
    <style:style style:name="T369" style:parent-style-name="預設段落字型" style:family="text">
      <style:text-properties style:letter-kerning="false" fo:font-size="14pt" style:font-size-asian="14pt" style:font-size-complex="14pt"/>
    </style:style>
    <style:style style:name="T370" style:parent-style-name="預設段落字型" style:family="text">
      <style:text-properties style:letter-kerning="false" fo:font-size="14pt" style:font-size-asian="14pt" style:font-size-complex="14pt"/>
    </style:style>
    <style:style style:name="T371" style:parent-style-name="預設段落字型" style:family="text">
      <style:text-properties style:letter-kerning="false" fo:font-size="14pt" style:font-size-asian="14pt" style:font-size-complex="14pt"/>
    </style:style>
    <style:style style:name="T372" style:parent-style-name="預設段落字型" style:family="text">
      <style:text-properties style:letter-kerning="false" fo:font-size="14pt" style:font-size-asian="14pt" style:font-size-complex="14pt"/>
    </style:style>
    <style:style style:name="T373" style:parent-style-name="預設段落字型" style:family="text">
      <style:text-properties style:letter-kerning="false" fo:font-size="14pt" style:font-size-asian="14pt" style:font-size-complex="14pt"/>
    </style:style>
    <style:style style:name="T374" style:parent-style-name="預設段落字型" style:family="text">
      <style:text-properties style:letter-kerning="false" fo:font-size="14pt" style:font-size-asian="14pt" style:font-size-complex="14pt"/>
    </style:style>
    <style:style style:name="T375" style:parent-style-name="預設段落字型" style:family="text">
      <style:text-properties style:letter-kerning="false" fo:font-size="14pt" style:font-size-asian="14pt" style:font-size-complex="14pt"/>
    </style:style>
    <style:style style:name="T376" style:parent-style-name="預設段落字型" style:family="text">
      <style:text-properties style:letter-kerning="false" fo:font-size="14pt" style:font-size-asian="14pt" style:font-size-complex="14pt"/>
    </style:style>
    <style:style style:name="T377" style:parent-style-name="預設段落字型" style:family="text">
      <style:text-properties style:letter-kerning="false" fo:font-size="14pt" style:font-size-asian="14pt" style:font-size-complex="14pt"/>
    </style:style>
    <style:style style:name="T378" style:parent-style-name="預設段落字型" style:family="text">
      <style:text-properties style:letter-kerning="false" fo:font-size="14pt" style:font-size-asian="14pt" style:font-size-complex="14pt"/>
    </style:style>
    <style:style style:name="T379" style:parent-style-name="預設段落字型" style:family="text">
      <style:text-properties style:letter-kerning="false" fo:font-size="14pt" style:font-size-asian="14pt" style:font-size-complex="14pt"/>
    </style:style>
    <style:style style:name="T380" style:parent-style-name="預設段落字型" style:family="text">
      <style:text-properties style:letter-kerning="false" fo:font-size="14pt" style:font-size-asian="14pt" style:font-size-complex="14pt"/>
    </style:style>
    <style:style style:name="T381" style:parent-style-name="預設段落字型" style:family="text">
      <style:text-properties style:font-weight-complex="bold" fo:font-size="14pt" style:font-size-asian="14pt" style:font-size-complex="14pt"/>
    </style:style>
    <style:style style:name="T382" style:parent-style-name="預設段落字型" style:family="text">
      <style:text-properties style:font-weight-complex="bold" fo:font-size="14pt" style:font-size-asian="14pt" style:font-size-complex="14pt"/>
    </style:style>
    <style:style style:name="T383" style:parent-style-name="預設段落字型" style:family="text">
      <style:text-properties style:letter-kerning="false" fo:font-size="14pt" style:font-size-asian="14pt" style:font-size-complex="14pt"/>
    </style:style>
    <style:style style:name="T384" style:parent-style-name="預設段落字型" style:family="text">
      <style:text-properties style:letter-kerning="false" fo:font-size="14pt" style:font-size-asian="14pt" style:font-size-complex="14pt"/>
    </style:style>
    <style:style style:name="T385" style:parent-style-name="預設段落字型" style:family="text">
      <style:text-properties style:letter-kerning="false" fo:font-size="14pt" style:font-size-asian="14pt" style:font-size-complex="14pt"/>
    </style:style>
    <style:style style:name="T386" style:parent-style-name="預設段落字型" style:family="text">
      <style:text-properties style:letter-kerning="false" fo:font-size="14pt" style:font-size-asian="14pt" style:font-size-complex="14pt"/>
    </style:style>
    <style:style style:name="P387" style:parent-style-name="內文" style:family="paragraph">
      <style:paragraph-properties fo:widows="2" fo:orphans="2" fo:text-align="justify" fo:line-height="0.3333in" fo:margin-left="2.8472in" fo:text-indent="-0.6805in">
        <style:tab-stops/>
      </style:paragraph-properties>
    </style:style>
    <style:style style:name="T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內文" style:family="paragraph">
      <style:paragraph-properties fo:text-align="justify" fo:line-height="0.3333in" fo:margin-left="0.584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0.584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立法院會議名稱" style:family="paragraph">
      <style:paragraph-properties fo:text-align="justify" fo:line-height="0.3333in" fo:margin-left="0.3888in" fo:text-indent="-0.3888in">
        <style:tab-stops/>
      </style:paragraph-properties>
    </style:style>
    <style:style style:name="T40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外交及國防委員會第</text:span><text:span text:style-name="T8">11</text:span><text:span text:style-name="T9">次全體委員會議議事錄</text:span></text:p>
      <text:p text:style-name="P10"><text:span text:style-name="T11">時 <text:s text:c="3"/>間：</text:span><text:span text:style-name="T12">中華民國10</text:span><text:span text:style-name="T13">9</text:span><text:span text:style-name="T14">年</text:span><text:span text:style-name="T15">4</text:span><text:span text:style-name="T16">月</text:span><text:span text:style-name="T17">9</text:span><text:span text:style-name="T18">日（星期</text:span><text:span text:style-name="T19">四</text:span><text:span text:style-name="T20">）上午</text:span><text:span text:style-name="T21">9</text:span><text:span text:style-name="T22">時</text:span><text:span text:style-name="T23">6</text:span><text:span text:style-name="T24">分</text:span><text:span text:style-name="T25">至</text:span><text:span text:style-name="T26">下午1</text:span><text:span text:style-name="T27">時</text:span><text:span text:style-name="T28">24</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羅致政 林昶佐 趙天麟 溫玉霞 江啟臣 呂玉玲</text:span><text:span text:style-name="T38"><text:s/>陳柏惟</text:span><text:span text:style-name="T39"><text:s/>蔡適應</text:span><text:span text:style-name="T40"><text:s/></text:span><text:span text:style-name="T41">何志偉</text:span><text:span text:style-name="T42"><text:s/></text:span><text:span text:style-name="T43">陳以信</text:span><text:span text:style-name="T44"><text:s/></text:span><text:span text:style-name="T45">王定宇</text:span><text:span text:style-name="T46"><text:s/></text:span><text:span text:style-name="T47">馬文君</text:span><text:span text:style-name="T48">(</text:span><text:span text:style-name="T49">出席委員</text:span><text:span text:style-name="T50">12</text:span><text:span text:style-name="T51">人</text:span><text:span text:style-name="T52">)</text:span></text:p>
      <text:p text:style-name="P53"><text:span text:style-name="T54">列席委員：</text:span><text:span text:style-name="T55">李貴敏 葉毓蘭 劉世芳 邱臣遠 鍾佳濱 吳斯懷 洪孟楷</text:span><text:span text:style-name="T56"><text:s/></text:span><text:span text:style-name="T57"><text:s/></text:span><text:span text:style-name="T58">鄭天財</text:span><text:span text:style-name="T59">Sra Kacaw</text:span><text:span text:style-name="T60"><text:s/></text:span><text:span text:style-name="T61">孔文吉 李德維 鄭麗文 莊競程 蔣萬安<text:s/></text:span><text:span text:style-name="T62"><text:s/></text:span><text:span text:style-name="T63">高嘉瑜</text:span><text:span text:style-name="T64"><text:s/></text:span><text:span text:style-name="T65">羅明才</text:span><text:span text:style-name="T66"><text:s/></text:span><text:span text:style-name="T67">楊瓊瓔</text:span><text:span text:style-name="T68"><text:s/></text:span><text:span text:style-name="T69">陳亭妃<text:s/></text:span><text:span text:style-name="T70">邱志偉</text:span><text:span text:style-name="T71">(</text:span><text:span text:style-name="T72">列席委員</text:span><text:span text:style-name="T73">1</text:span><text:span text:style-name="T74">8</text:span><text:span text:style-name="T75">人</text:span><text:span text:style-name="T76">)</text:span></text:p>
      <text:p text:style-name="P77"><text:span text:style-name="T78">列席人員</text:span><text:span text:style-name="T79">：</text:span><text:span text:style-name="T80">僑務委員會</text:span><text:span text:style-name="T81">副</text:span><text:span text:style-name="T82">委員長</text:span><text:span text:style-name="T83">呂元榮</text:span><text:span text:style-name="T84">及所屬人員</text:span><text:span text:style-name="T85">(委員長吳新興請假)</text:span></text:p>
      <text:p text:style-name="P86">財團法人海華文教基金會執行長柳慧敏</text:p>
      <text:p text:style-name="P87">財團法人海外信用保證基金董事長林寶惜</text:p>
      <text:p text:style-name="P88">行政院主計總處基金預算處科長戴群芳</text:p>
      <text:p text:style-name="P89">主 <text:s text:c="3"/>席：呂召集委員玉玲</text:p>
      <text:p text:style-name="P90"><text:span text:style-name="T91">專門委員：</text:span><text:span text:style-name="T92">張景舜</text:span></text:p>
      <text:p text:style-name="P93">主任秘書：紀綉珠</text:p>
      <text:p text:style-name="P94"><text:span text:style-name="T95">紀 <text:s text:c="3"/>錄</text:span><text:span text:style-name="T96">：簡任秘書</text:span><text:span text:style-name="T97"><text:s text:c="2"/></text:span><text:span text:style-name="T98">廖曼利</text:span></text:p>
      <text:p text:style-name="P99"><text:span text:style-name="T100">簡任編審</text:span><text:span text:style-name="T101"><text:s text:c="2"/></text:span><text:span text:style-name="T102">鄧</text:span><text:span text:style-name="T103"><text:s text:c="2"/></text:span><text:span text:style-name="T104">明</text:span></text:p>
      <text:p text:style-name="P105"><text:span text:style-name="T106">科</text:span><text:span text:style-name="T107"><text:s text:c="4"/></text:span><text:span text:style-name="T108">長</text:span><text:span text:style-name="T109"><text:s text:c="2"/></text:span><text:span text:style-name="T110">黃美菁</text:span></text:p>
      <text:p text:style-name="P111"><text:span text:style-name="T112">專 <text:s text:c="3"/></text:span><text:span text:style-name="T113">員</text:span><text:span text:style-name="T114"><text:s text:c="2"/></text:span><text:span text:style-name="T115">王世義</text:span></text:p>
      <text:p text:style-name="P116">報告事項</text:p>
      <text:p text:style-name="P117">一、宣讀上次會議議事錄。</text:p>
      <text:p text:style-name="P118"><text:span text:style-name="T119">決定：確定。</text:span></text:p>
      <text:p text:style-name="P120">二、處理院會交付109年度中央政府總預算決議，僑務委員會主管提出書面報告後始得動支等6案：<text:s/></text:p>
      <text:p text:style-name="P121">(一)第2目「綜合規劃業務」項下「僑務專案企劃」預算凍結23萬元案。</text:p>
      <text:p text:style-name="P122">(二)第4目「僑校發展暨文化社教輔助」項下「建構數位僑教及推展雲端學習」預算凍結30萬元案。</text:p>
      <text:soft-page-break/>
      <text:p text:style-name="P123">(三)第5目「僑商經濟業務」項下「海外華人經濟資訊彙蒐並促進海內外商機交流」中「獎補助費」預算凍結100萬元案。</text:p>
      <text:p text:style-name="P124">(四)第6目「僑生回國升學暨僑青培訓研習」項下「培訓海外專業技術青年人才」預算凍結100萬元案。</text:p>
      <text:p text:style-name="P125">(五)第6目「僑生回國升學暨僑青培訓研習」項下「鼓勵海外僑生回國升學」中「業務費」預算凍結100萬元案。</text:p>
      <text:p text:style-name="P126">(六)第7目「僑務新聞資訊及傳媒服務」項下「辦理僑務新聞資訊及傳媒服務」預算凍結50萬元案。</text:p>
      <text:p text:style-name="P127">決定：以上6案報告完竣，同意動支，並提報院會。</text:p>
      <text:p text:style-name="P128">討論事項</text:p>
      <text:p text:style-name="P129"><text:span text:style-name="T130">審查僑務委員會主管「財團法人海華文教基金會」及「財團法人海外信用保證基金」109年度預算書案。（詢答及處理）</text:span></text:p>
      <text:p text:style-name="P131"><text:span text:style-name="T132">(</text:span><text:span text:style-name="T133">僑務委員會副委員長呂元榮</text:span><text:span text:style-name="T134">、財團法人海華文教基金會執行長柳慧</text:span><text:span text:style-name="T135">敏</text:span><text:span text:style-name="T136">及財團法人海外信用保證基金董事長林寶惜</text:span><text:span text:style-name="T137">報告，委員</text:span><text:span text:style-name="T138">羅致政、</text:span><text:span text:style-name="T139">林昶佐、</text:span><text:span text:style-name="T140">趙天麟、</text:span><text:span text:style-name="T141">溫玉霞、</text:span><text:span text:style-name="T142">呂玉玲、</text:span><text:span text:style-name="T143">江啟臣、</text:span><text:span text:style-name="T144">陳柏惟、</text:span><text:span text:style-name="T145">蔡適應、</text:span><text:span text:style-name="T146">何志偉、</text:span><text:span text:style-name="T147">陳以信、</text:span><text:span text:style-name="T148">邱臣遠、</text:span><text:span text:style-name="T149">王定宇、</text:span><text:span text:style-name="T150">吳斯懷、</text:span><text:span text:style-name="T151">馬文君</text:span><text:span text:style-name="T152">及</text:span><text:span text:style-name="T153">洪孟楷</text:span><text:span text:style-name="T154">等</text:span><text:span text:style-name="T155">15</text:span><text:span text:style-name="T156">人質詢</text:span><text:span text:style-name="T157">，均由</text:span><text:span text:style-name="T158">僑務委員會副委員長呂元榮</text:span><text:span text:style-name="T159">、</text:span><text:span text:style-name="T160">僑民</text:span><text:span text:style-name="T161">處處長</text:span><text:span text:style-name="T162">陳世池</text:span><text:span text:style-name="T163">、僑商處處長張淑燕</text:span><text:span text:style-name="T164">、</text:span><text:span text:style-name="T165">僑生處處長吳郁華、</text:span><text:span text:style-name="T166">財團法人海外信用保證基金董事長林寶惜</text:span><text:span text:style-name="T167">及財團法人海華文教基金會</text:span><text:span text:style-name="T168">執行</text:span><text:span text:style-name="T169">長</text:span><text:span text:style-name="T170">柳慧敏</text:span><text:span text:style-name="T171">等即席答復。</text:span><text:span text:style-name="T172">）</text:span></text:p>
      <text:p text:style-name="P173">決議：</text:p>
      <text:p text:style-name="P174">一、登記質詢在場委員均已發言完畢，報告及詢答結束。</text:p>
      <text:p text:style-name="P175">二、委員所提口頭及書面質詢未及答復或要求提供之資訊，請僑務委員會於2週內以書面答復本會各委員並副知本會，委員另指定期限者，從其所定。</text:p>
      <text:p text:style-name="P176">三、委員魯明哲所提書面質詢，列入紀錄刊登公報。</text:p>
      <text:p text:style-name="P177">四、審查結果：</text:p>
      <text:p text:style-name="P178"><text:span text:style-name="T179">(一)</text:span><text:span text:style-name="T180">財團法人</text:span><text:span text:style-name="T181">海華文教基金會</text:span></text:p>
      <text:soft-page-break/>
      <text:p text:style-name="P182">1.工作計畫或方針部分：應依據業務收支之審查結果，隨同調整。</text:p>
      <text:p text:style-name="P183">2.收入：1,050萬元，照列。</text:p>
      <text:p text:style-name="P184"><text:span text:style-name="T185">3.</text:span><text:span text:style-name="T186">支出：</text:span><text:span text:style-name="T187">原列</text:span><text:span text:style-name="T188">1</text:span><text:span text:style-name="T189">,0</text:span><text:span text:style-name="T190">5</text:span><text:span text:style-name="T191">0</text:span><text:span text:style-name="T192">萬元，減列</text:span><text:span text:style-name="T193">「業務支出」</text:span><text:span text:style-name="T194">項下</text:span><text:span text:style-name="T195">「業務費用」</text:span><text:span text:style-name="T196">5</text:span><text:span text:style-name="T197">萬元</text:span><text:span text:style-name="T198">、</text:span><text:span text:style-name="T199">「管理費用」</text:span><text:span text:style-name="T200">中</text:span><text:span text:style-name="T201">「人事費」3</text:span><text:span text:style-name="T202">0</text:span><text:span text:style-name="T203">萬元</text:span><text:span text:style-name="T204">，</text:span><text:span text:style-name="T205">共計減列3</text:span><text:span text:style-name="T206">5</text:span><text:span text:style-name="T207">萬元，</text:span><text:span text:style-name="T208">其餘均照列，改列為</text:span><text:span text:style-name="T209">1</text:span><text:span text:style-name="T210">,0</text:span><text:span text:style-name="T211">15</text:span><text:span text:style-name="T212">萬</text:span><text:span text:style-name="T213">元。</text:span></text:p>
      <text:p text:style-name="P214"><text:span text:style-name="T215">4.</text:span><text:span text:style-name="T216">本期</text:span><text:span text:style-name="T217">賸餘</text:span><text:span text:style-name="T218">：</text:span><text:span text:style-name="T219">原列0元，增列</text:span><text:span text:style-name="T220">35</text:span><text:span text:style-name="T221">萬</text:span><text:span text:style-name="T222">元，改列為</text:span><text:span text:style-name="T223">35</text:span><text:span text:style-name="T224">萬</text:span><text:span text:style-name="T225">元。</text:span></text:p>
      <text:p text:style-name="P226"><text:span text:style-name="T227">5.</text:span><text:span text:style-name="T228">通過</text:span><text:span text:style-name="T229">決議</text:span><text:span text:style-name="T230">3</text:span><text:span text:style-name="T231">項：</text:span></text:p>
      <text:p text:style-name="P232">(1)財團法人海華文教基金會109年度「推展僑界青年及國際交流」預算編列180萬元，較108年度預算280萬5千元，減編35.8%。惟該項目前年度決算數僅53萬2千元，若以109年度及108年度之預算數作為比較基準，似有執行率不彰之疑慮，於績效管考上有檢討之必要，且預算書並未就該項目之決算及預算大幅落差之情形作詳盡說明，爰針對「業務支出」－「業務費用」預算編列814萬7千元，凍結100萬元，俟僑務委員會向立法院外交及國防委員會提出書面報告並經同意後，始得動支。</text:p>
      <text:p text:style-name="P233">提案人：陳以信　溫玉霞　馬文君　蔡適應林昶佐　羅致政　何志偉　江啟臣呂玉玲　陳柏惟　趙天麟　王定宇</text:p>
      <text:p text:style-name="P234">(2)查109年度財團法人海華文教基金會工作計畫為「推展僑界青年及國際交流、僑務研討與服務」，其年度目標值之設定，雖場次提高，但參與人次較108年之目標值及實際辦理人次為低。次查，其中僑務研討會之工作計畫目標：辦理跨文化、僑教服務、華語文教學推廣等講座與活動並獎勵僑界青年或僑生學習華語文及運用能力，與其108年度工作計畫目標「辦理海外經驗分享、僑務論壇或研討講座及蒐整彙編資訊，已達資訊資源共享目標」有別，然資訊資源共享仍應列為重要目標，且本年度因疫情而減少相關活動之辦理，更顯善用線上資源維持相關僑務資訊之重要性。綜上，要求財團法人海華文教基金會重新檢討相關目標及衡量標準，爰針對「業務支出」－「管理費用」預算編列235萬3千元，凍結30萬元，俟僑務委員會向立法院外交及國防委員會提出書面報告並經同意後，始得動支。</text:p>
      <text:p text:style-name="P235"><text:span text:style-name="T236">提案人</text:span><text:span text:style-name="T237">：</text:span><text:span text:style-name="T238">陳柏惟　何志偉　林昶佐</text:span><text:span text:style-name="T239">　蔡適應羅致政</text:span></text:p>
      <text:p text:style-name="P240"><text:span text:style-name="T241">(</text:span><text:span text:style-name="T242">3</text:span><text:span text:style-name="T243">)</text:span><text:span text:style-name="T244">財團法人</text:span><text:span text:style-name="T245">海華文教基金會</text:span><text:span text:style-name="T246">年度預算之編列，其收入概可分為勞務收入、受贈收入、財務收入及其他業務收入等4項，年度預算雖皆以收支平衡方式編列，惟近年來營運結果皆為短絀，導致業務費用支出相對下降，究其原因，在於自105年度起資金籌募成果皆未如預期，107年度受贈收入達成率僅6.2%，造成營運動能明顯不足。有</text:span><text:span text:style-name="T247">鑑</text:span><text:span text:style-name="T248">於此，該基金會應更積極投入向僑商爭取資源實際捐款支持，有效提高資金籌募能力，穩定財務來源，始能達其政策目標並永續經營之設立目的。</text:span></text:p>
      <text:p text:style-name="P249"><text:span text:style-name="T250">提案人</text:span><text:span text:style-name="T251">：</text:span><text:span text:style-name="T252">馬文君　江啟臣　呂玉玲</text:span></text:p>
      <text:p text:style-name="P253"><text:span text:style-name="T254">(二)</text:span><text:span text:style-name="T255">財團法人海外</text:span><text:span text:style-name="T256">信用保證基金</text:span></text:p>
      <text:p text:style-name="P257">1.工作計畫或方針部分：應依據業務收支之審查結果，隨同調整。</text:p>
      <text:p text:style-name="P258"><text:span text:style-name="T259">2.</text:span><text:span text:style-name="T260">收入：</text:span><text:span text:style-name="T261">原列</text:span><text:span text:style-name="T262">6</text:span><text:span text:style-name="T263">,</text:span><text:span text:style-name="T264">227</text:span><text:span text:style-name="T265">萬</text:span><text:span text:style-name="T266">1</text:span><text:span text:style-name="T267">千元，增列</text:span><text:span text:style-name="T268">「業務收入」－</text:span><text:span text:style-name="T269">「保證業務收入」項下「收回呆帳」</text:span><text:span text:style-name="T270">2</text:span><text:span text:style-name="T271">0</text:span><text:span text:style-name="T272">0</text:span><text:span text:style-name="T273">萬元</text:span><text:span text:style-name="T274">、「受贈收入」2</text:span><text:span text:style-name="T275">00</text:span><text:span text:style-name="T276">萬元</text:span><text:span text:style-name="T277">，</text:span><text:span text:style-name="T278">共計增列4</text:span><text:span text:style-name="T279">00</text:span><text:span text:style-name="T280">萬元，</text:span><text:span text:style-name="T281">其餘均照列，改列為</text:span><text:span text:style-name="T282">6</text:span><text:span text:style-name="T283">,</text:span><text:span text:style-name="T284">627</text:span><text:span text:style-name="T285">萬</text:span><text:span text:style-name="T286">1</text:span><text:span text:style-name="T287">千元</text:span><text:span text:style-name="T288">。</text:span></text:p>
      <text:p text:style-name="P289"><text:span text:style-name="T290">3.</text:span><text:span text:style-name="T291">支出：</text:span><text:span text:style-name="T292">原列</text:span><text:span text:style-name="T293">4</text:span><text:span text:style-name="T294">,</text:span><text:span text:style-name="T295">0</text:span><text:span text:style-name="T296">6</text:span><text:span text:style-name="T297">0</text:span><text:span text:style-name="T298">萬</text:span><text:span text:style-name="T299">3</text:span><text:span text:style-name="T300">千元，減列</text:span><text:span text:style-name="T301">「業務支出」－</text:span><text:span text:style-name="T302">「保證業務費用」項下「業務費用」</text:span><text:span text:style-name="T303">中「服務費用」</text:span><text:span text:style-name="T304">之「</text:span><text:span text:style-name="T305">差旅費</text:span><text:span text:style-name="T306">」</text:span><text:span text:style-name="T307">5</text:span><text:span text:style-name="T308">0</text:span><text:span text:style-name="T309">萬元，其餘均照列，改列為</text:span><text:span text:style-name="T310">4</text:span><text:span text:style-name="T311">,0</text:span><text:span text:style-name="T312">1</text:span><text:span text:style-name="T313">0萬</text:span><text:span text:style-name="T314">3</text:span><text:span text:style-name="T315">千</text:span><text:span text:style-name="T316">元。</text:span></text:p>
      <text:p text:style-name="P317">4.本期賸餘：原列2,166萬8千元，增減互抵後，增列450萬元，改列為2,616萬8千元。</text:p>
      <text:p text:style-name="P318"><text:span text:style-name="T319">5</text:span><text:span text:style-name="T320">.固定資產投資：</text:span><text:span text:style-name="T321">86</text:span><text:span text:style-name="T322">萬元，照列。</text:span></text:p>
      <text:p text:style-name="P323"><text:span text:style-name="T324">6</text:span><text:span text:style-name="T325">.通過</text:span><text:span text:style-name="T326">決議</text:span><text:span text:style-name="T327">2</text:span><text:span text:style-name="T328">項：</text:span></text:p>
      <text:p text:style-name="P329"><text:span text:style-name="T330">(1)</text:span><text:span text:style-name="T331">鑑於新冠肺炎疫情蔓延全球，僑</text:span><text:span text:style-name="T332">務</text:span><text:span text:style-name="T333">委</text:span><text:span text:style-name="T334">員</text:span><text:span text:style-name="T335">會日前在</text:span><text:span text:style-name="T336">立法院外交及國防委員會</text:span><text:span text:style-name="T337">就「新冠肺炎疫情蔓延全球，我國協助旅外國人、僑胞、台商的相關作法」進行專題報告時表示，如有海外僑台商因疫情影響，</text:span><text:span text:style-name="T338">財團法人海外</text:span><text:span text:style-name="T339">信用保證基金</text:span><text:span text:style-name="T340">願持續提供便捷的融資保證服務，協助僑台商紓困。惟經查</text:span><text:span text:style-name="T341">財團法人海外</text:span><text:span text:style-name="T342">信用保證基金</text:span><text:span text:style-name="T343">官方網站「最新消息」仍停留在去（108）年7月的舊聞，未見與時俱進，</text:span><text:span text:style-name="T344">財團法人海外</text:span><text:span text:style-name="T345">信用保證基金</text:span><text:span text:style-name="T346">在「加強網路宣導」略顯牛步化，應允適度檢討改善，爰</text:span><text:span text:style-name="T347">針對</text:span><text:span text:style-name="T348">「業務支出」－「保證業務費用」項下「業務費用」</text:span><text:span text:style-name="T349">預算</text:span><text:span text:style-name="T350">編列2,</text:span><text:span text:style-name="T351">4</text:span><text:span text:style-name="T352">15</text:span><text:span text:style-name="T353">萬</text:span><text:span text:style-name="T354">8千元，</text:span><text:span text:style-name="T355">凍結</text:span><text:span text:style-name="T356">1</text:span><text:span text:style-name="T357">0</text:span><text:span text:style-name="T358">0萬元，俟僑務委員會向立法院外交及國防委員會</text:span><text:span text:style-name="T359">提出書面報告</text:span><text:span text:style-name="T360">並經同意</text:span><text:span text:style-name="T361">後，始得動支。</text:span></text:p>
      <text:p text:style-name="P362">提案人：馬文君　江啟臣　呂玉玲　王定宇陳柏惟　羅致政</text:p>
      <text:p text:style-name="P363"><text:span text:style-name="T364">(2)</text:span><text:span text:style-name="T365">財團法人海外信用保證基金109年度</text:span><text:span text:style-name="T366">「</text:span><text:span text:style-name="T367">業務支出</text:span><text:span text:style-name="T368">」預算</text:span><text:span text:style-name="T369">編列4,</text:span><text:span text:style-name="T370">0</text:span><text:span text:style-name="T371">60</text:span><text:span text:style-name="T372">萬</text:span><text:span text:style-name="T373">3千元，惟查</text:span><text:span text:style-name="T374">財團法人海外信用保證基金</text:span><text:span text:style-name="T375">近年營運結果，累計短絀已逐年遞減，惟代位清償餘額有逐年上升趨勢，</text:span><text:span text:style-name="T376">財團法人海外信用保證基金</text:span><text:span text:style-name="T377">應洽請各承辦銀行積極辦理代位清償案件之追償作業，爰凍結1</text:span><text:span text:style-name="T378">00</text:span><text:span text:style-name="T379">萬元，</text:span><text:span text:style-name="T380">俟</text:span><text:span text:style-name="T381">僑務委員會</text:span><text:span text:style-name="T382">就</text:span><text:span text:style-name="T383">財團法人海外信用保證基金</text:span><text:span text:style-name="T384">研議精進方案，向立法院外交及國防委員會提出書面報告</text:span><text:span text:style-name="T385">並</text:span><text:span text:style-name="T386">經同意後，始得動支。</text:span></text:p>
      <text:p text:style-name="P387"><text:span text:style-name="T388">提案人</text:span><text:span text:style-name="T389">：</text:span><text:span text:style-name="T390">呂玉玲　溫玉霞　馬文君　江啟臣</text:span></text:p>
      <text:p text:style-name="P391"><text:span text:style-name="T392">二、</text:span><text:span text:style-name="T393">僑務委員會主管</text:span><text:span text:style-name="T394">「財團法人海華文教基金會」及「財團法人海外信用保證基金」</text:span><text:span text:style-name="T395">109年度</text:span><text:span text:style-name="T396">預算均審查完竣，</text:span><text:span text:style-name="T397">審查結果提報院會，不須交由黨團協商，院會討論時，由</text:span><text:span text:style-name="T398">呂</text:span><text:span text:style-name="T399">召集委員</text:span><text:span text:style-name="T400">玉玲</text:span><text:span text:style-name="T401">出席說明。</text:span></text:p>
      <text:p text:style-name="P402"><text:span text:style-name="T403">三、有關委員提案內容文字及金額在不影響提案原意下，授權議事人員修正、處理。</text:span></text:p>
      <text:p text:style-name="P404"><text:span text:style-name="T4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4-15T09:01:00Z</meta:creation-date>
    <dc:date>2020-04-15T09:01:00Z</dc:date>
    <meta:print-date>2020-04-10T01:25:00Z</meta:print-date>
    <meta:template xlink:href="Normal.dotm" xlink:type="simple"/>
    <meta:editing-cycles>2</meta:editing-cycles>
    <meta:editing-duration>PT0S</meta:editing-duration>
    <meta:document-statistic meta:page-count="3" meta:paragraph-count="6" meta:word-count="482" meta:character-count="3224" meta:row-count="22" meta:non-whitespace-character-count="2748"/>
  </office:meta>
</office:document-meta>
</file>