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內文" style:family="paragraph">
      <style:paragraph-properties fo:margin-left="0.393in" fo:text-indent="0.393in">
        <style:tab-stops/>
      </style:paragraph-properties>
    </style:style>
    <style:style style:name="P6" style:parent-style-name="一二三" style:family="paragraph">
      <style:text-properties fo:font-weight="bold" style:font-weight-asian="bold"/>
    </style:style>
    <style:style style:name="P7" style:parent-style-name="內文" style:family="paragraph">
      <style:paragraph-properties fo:widows="0" fo:orphans="0" fo:margin-left="0.5902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margin-left="0.0388in" fo:text-indent="-0.0388in">
        <style:tab-stops/>
      </style:paragraph-properties>
    </style:style>
    <style:style style:name="T10" style:parent-style-name="預設段落字型" style:family="text">
      <style:text-properties style:font-size-complex="12pt"/>
    </style:style>
    <style:style style:name="P11" style:parent-style-name="一二三" style:family="paragraph">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margin-left="0.7868in" fo:text-indent="-0.1965in">
        <style:tab-stops>
          <style:tab-stop style:type="left" style:position="5.1187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E" style:family="paragraph">
      <style:paragraph-properties fo:margin-left="0.7868in" fo:text-indent="-0.1965in">
        <style:tab-stops>
          <style:tab-stop style:type="left" style:position="5.1187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language-asian="zh" style:country-asian="HK"/>
    </style:style>
    <style:style style:name="T19" style:parent-style-name="預設段落字型" style:family="text">
      <style:text-properties style:use-window-font-color="true"/>
    </style:style>
    <style:style style:name="P20" style:parent-style-name="E" style:family="paragraph">
      <style:paragraph-properties fo:margin-left="0.7868in" fo:text-indent="-0.1965in">
        <style:tab-stops>
          <style:tab-stop style:type="left" style:position="5.1187in"/>
        </style:tab-stops>
      </style:paragraph-properties>
    </style:style>
    <style:style style:name="T21" style:parent-style-name="預設段落字型" style:family="text">
      <style:text-properties style:language-asian="zh" style:country-asian="HK"/>
    </style:style>
    <style:style style:name="P22" style:parent-style-name="一二三" style:family="paragraph">
      <style:text-properties fo:font-weight="bold" style:font-weight-asian="bold"/>
    </style:style>
    <style:style style:name="P23" style:parent-style-name="內文" style:family="paragraph">
      <style:paragraph-properties fo:widows="0" fo:orphans="0" fo:margin-left="0.5902in" fo:text-indent="0.393in">
        <style:tab-stops/>
      </style:paragraph-properties>
    </style:style>
    <style:style style:name="P24" style:parent-style-name="內文" style:family="paragraph">
      <style:paragraph-properties fo:widows="0" fo:orphans="0" fo:margin-left="0.7868in" fo:text-indent="-0.1965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widows="0" fo:orphans="0" fo:margin-left="0.7868in" fo:text-indent="-0.1965in">
        <style:tab-stops/>
      </style:paragraph-properties>
      <style:text-properties fo:color="#000000"/>
    </style:style>
    <style:style style:name="P46" style:parent-style-name="內文" style:family="paragraph">
      <style:paragraph-properties fo:widows="0" fo:orphans="0" fo:margin-left="0.7868in" fo:text-indent="-0.1965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內文" style:family="paragraph">
      <style:paragraph-properties fo:margin-left="0.393in" fo:text-indent="0.393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font-size-complex="10pt"/>
    </style:style>
    <style:style style:name="P67" style:parent-style-name="表格內文14行高" style:family="paragraph">
      <style:paragraph-properties fo:margin-top="0.1736in" fo:margin-left="0.7972in" fo:text-indent="-0.7972in">
        <style:tab-stops/>
      </style:paragraph-properties>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style:font-size-complex="12pt"/>
    </style:style>
    <style:style style:name="TableColumn78" style:family="table-column">
      <style:table-column-properties style:column-width="1.7472in"/>
    </style:style>
    <style:style style:name="TableColumn79" style:family="table-column">
      <style:table-column-properties style:column-width="1.3986in"/>
    </style:style>
    <style:style style:name="TableColumn80" style:family="table-column">
      <style:table-column-properties style:column-width="1.3993in"/>
    </style:style>
    <style:style style:name="TableColumn81" style:family="table-column">
      <style:table-column-properties style:column-width="1.3993in"/>
    </style:style>
    <style:style style:name="Table77" style:family="table">
      <style:table-properties style:width="5.9444in" fo:margin-left="0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margin-left="0.1638in" fo:text-indent="-0.1638in">
        <style:tab-stops/>
      </style:paragraph-properties>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margin-left="0.175in">
        <style:tab-stops/>
      </style:paragraph-properties>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margin-left="0.1451in" fo:text-indent="-0.1451in">
        <style:tab-stops/>
      </style:paragraph-properties>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margin-left="0.175in">
        <style:tab-stops/>
      </style:paragraph-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165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1555in" fo:text-indent="-0.1555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2pt"/>
    </style:style>
  </office:automatic-styles>
  <office:body>
    <office:text text:use-soft-page-breaks="true">
      <text:p text:style-name="P1">教育部主管非營業基金107年度決算評估報告</text:p>
      <text:p text:style-name="第二層14號字"><text:bookmark-start text:name="_Toc430878185"/><text:bookmark-start text:name="_Toc496258298"/><text:bookmark-start text:name="_Toc33186767"/>二、<text:bookmark-end text:name="_Toc496258298"/>轉型退場基金財源幾全數仰賴國庫撥款，其資金雖尚屬充裕，惟為免排擠嗣後安置經費之開支，非專屬私校轉型退場之專案計畫，允宜改由公務預算支應<text:bookmark-end text:name="_Toc33186767"/></text:p>
      <text:p text:style-name="P5">大專校院轉型及退場基金(以下簡稱轉型退場基金)依其屬性，係以特定收入來源供特殊用途之特別收入基金；107年度決算基金來源無列數，基金用途決算數1,130萬7千元，基金來源及用途相抵後短絀1,130萬7千元，較預算賸餘7億782萬3千元，反餘為絀，主要係教育部編列之補助基金運作經費悉數經本院凍結，107年度無政府撥入收入所致。茲說明如下：</text:p>
      <text:p text:style-name="P6">(一)轉型退場基金預計由國庫撥款50億元</text:p>
      <text:p text:style-name="P7">為因應少子女化趨勢及解決高等教育供過於求之現象，行政院於106年5月核定轉型退場基金設置計畫，用以協助推動私校辦理轉型計畫、停招或停辦計畫，及提供私校融資以執行轉型及退場計畫所需之周轉性及資本性支出。鑒於基金成立初期未有充裕之收入來源，預計106年度至109年度分別由政府撥入資金25億元、9億元、8億元及8億元，合計50億元<text:span text:style-name="T8"><text:note text:note-class="footnote" text:id="_ftn0"><text:note-citation>1</text:note-citation><text:note-body><text:p text:style-name="P9"><text:span text:style-name="T10">107年度教育部單位預算案原編列9億元，經本院審議後，法定預算數減為8億1,720萬元。</text:span></text:p></text:note-body></text:note></text:span>；惟107年度撥充基金預算，依本院決議需俟私立大專校院轉型及退場條例草案經立法院三讀，並由教育部向立法院教育及文化委員會提出專案報告後再行撥付，爰107年度決算該基金無政府撥入收入。</text:p>
      <text:p text:style-name="P11">(二)轉型退場基金財源幾全數仰賴國庫撥款，其他收入或屬已付出資金之返還，或缺乏穩定性，恐未能有效挹注基金收入</text:p>
      <text:soft-page-break/>
      <text:p text:style-name="P12">轉型退場基金收支保管及運用辦法已於106年6月間訂定，按該基金收支保管及運用辦法所訂，基金來源包括政府循預算程序之撥款、孳息收入、受贈收入、接受融資學校償還之資金收入、財產處分收入、融資利息收入及其他有關收入等項目。說明如下：</text:p>
      <text:p text:style-name="P13">1.<text:span text:style-name="T14">其中</text:span>有關接受融資學校償還之資金收入、財產處分收入、融資利息收入等項目，皆屬轉型退場基金辦理私校融資貸款計畫所衍生之收入；<text:span text:style-name="T15">至於</text:span>融資學校償還之資金收入及財產處分收入之性質核屬付出資金之返還，恐未能實質增加基金數額；而融資利息收入雖得以增加實質收入，惟以108年度編列情形觀察，融資私校之利息收入預算數416萬1千元，尚不敷支應委託金融機構辦理融資帳務之管理費預算數600萬元<text:span text:style-name="註腳參照"><text:note text:note-class="footnote" text:id="_ftn1"><text:note-citation>2</text:note-citation><text:note-body><text:p text:style-name="表格內文14行高">107年度未編列及執行利息收入及委託金融機構辦理融資帳務管理費。</text:p></text:note-body></text:note></text:span>。</text:p>
      <text:p text:style-name="P16">2.另有關孳息收入、受贈收入及其他收入等，由於轉型退場基金納入國庫集中支付作業，並無基金之孳息收入；至受贈收入及其他收入則缺乏穩<text:span text:style-name="T17">定性，亦</text:span><text:span text:style-name="T18">難以</text:span><text:span text:style-name="T19">成為該</text:span>基金常態性收入。</text:p>
      <text:p text:style-name="P20">3.是以，轉型退場基金財源幾全數仰賴國庫撥款，而其他收入或屬已付出資金之返還，或缺乏穩定性，恐未能有效挹注基金<text:span text:style-name="T21">財源</text:span>。</text:p>
      <text:p text:style-name="P22">(三)基金用途目前主要係用於安置退場學校學生及委外辦理專案計畫，然隨著績效欠佳學校陸續退場，未來安置經費恐大幅增加，非專屬私校轉型退場之專案計畫宜改由公務預算支應</text:p>
      <text:p text:style-name="P23">按該基金收支保管及運用辦法所訂，轉型退場基金之用途主要包括補助及融資私立大專校院執行轉型所需支出、補助及融資私立大專校院執行停止全部招生及退場所需等項目。有關<text:soft-page-break/>107年度預算支用情形說明如下：</text:p>
      <text:p text:style-name="P24"><text:span text:style-name="T25">1.</text:span><text:span text:style-name="T26">查</text:span><text:span text:style-name="T27">10</text:span><text:span text:style-name="T28">7</text:span><text:span text:style-name="T29">年底基金餘額24.</text:span><text:span text:style-name="T30">89</text:span><text:span text:style-name="T31">億元，較106年</text:span><text:span text:style-name="T32">底</text:span><text:span text:style-name="T33">基金</text:span><text:span text:style-name="T34">餘額</text:span><text:span text:style-name="T35">25億元，減少</text:span><text:span text:style-name="T36">1,130</text:span><text:span text:style-name="T37">萬餘元，主要係辦理退場學校學生安置費用</text:span><text:span text:style-name="T38">91</text:span><text:span text:style-name="T39">萬</text:span><text:span text:style-name="T40">8</text:span><text:span text:style-name="T41">千元及委外辦理專案計畫費用1,</text:span><text:span text:style-name="T42">019</text:span><text:span text:style-name="T43">萬9千元(詳附表1)。其中退場學校學生安置費用係辦理高美醫護專科學校346名學生之轉銜學習輔導及安置業務；至專案計畫費用則係委託專業機構辦理「大專校院轉型及退場輔導計畫」及「大專校院高等教育人力躍升培訓及媒合平台計畫」等2項計畫</text:span><text:span text:style-name="T44">。</text:span></text:p>
      <text:p text:style-name="P45">2.上述「大專校院轉型及退場輔導計畫」，內容包括提供學校轉型活化諮詢服務及協助教育部辦理專案輔導行政作業等，而「大專校院高等教育人力躍升培訓及媒合平台計畫」則係辦理高教專任教師轉職投入產業界之媒合平台及人才轉型培訓課程等。此2項專案計畫之執行有助精進大專校院之轉型、退場及高教人力之轉職、培訓，允宜賡續辦理；惟「大專校院高等教育人力躍升培訓及媒合平台計畫」辦理範圍涵蓋全部大專校院有意轉職之專任教師，且自107年度起才轉由轉型退場基金支應，恐非專屬私校轉型退場之專案計畫。</text:p>
      <text:p text:style-name="P46"><text:span text:style-name="T47">3.</text:span><text:span text:style-name="T48">依</text:span><text:span text:style-name="T49">該</text:span><text:span text:style-name="T50">基金收支保管及運用辦法規定，轉型退場基金之成立，旨在辦理私校轉型退場時維護學生受教及教職員工權益，隨著辦學績效欠佳之私立學校陸續退場，未來相關安置經費恐大幅增加，如：迄</text:span><text:span text:style-name="T51">108年8月底高美醫專及亞太學院學生安置費用</text:span><text:span text:style-name="T52">已</text:span><text:span text:style-name="T53">高逾千萬元，而遭教育部勒令於108學年度第2學期停辦之南榮科技大學，亦將由轉型退場基金辦理補助學生安置所衍生之教學、交通費、住宿費等費用。轉型退場基金目前資金雖尚屬充裕，惟為免排擠未來私校轉型及退場相關經費，</text:span><text:span text:style-name="T54">倘</text:span><text:span text:style-name="T55">專案計畫辦理範圍非專屬私校轉型退場</text:span><text:span text:style-name="T56">事宜</text:span><text:span text:style-name="T57">，</text:span><text:span text:style-name="T58">允</text:span><text:span text:style-name="T59">宜</text:span><text:soft-page-break/><text:span text:style-name="T60">改由公務預算支應</text:span><text:span text:style-name="T61">。</text:span></text:p>
      <text:p text:style-name="P62">綜上，轉型退場基金財源幾全數仰賴國庫撥款，至其他收入或屬已付出資金之返還，或缺乏穩定性，恐未能有效挹注基金；目前該基金資金雖尚屬充裕，惟隨著辦學績效欠佳學校陸續退場，未來安置經費恐大幅增加，為免排擠私校轉型及退場相關經費，<text:span text:style-name="T63">倘</text:span>專案計畫辦理範圍非專屬私校轉型退場<text:span text:style-name="T64">事宜</text:span>，<text:span text:style-name="T65">允</text:span>宜改由公務預算支應<text:span text:style-name="T66">。</text:span></text:p>
      <text:p text:style-name="P67"><text:span text:style-name="T68">附表1</text:span><text:span text:style-name="T69">：</text:span><text:span text:style-name="T70">轉型退場基金</text:span><text:span text:style-name="T71">106年度</text:span><text:span text:style-name="T72">及</text:span><text:span text:style-name="T73">10</text:span><text:span text:style-name="T74">7</text:span><text:span text:style-name="T75">年度基金來源及基金用途實際執行概況表 <text:s text:c="28"/></text:span><text:span text:style-name="T76">單位：新台幣千元</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科目</text:p>
          </table:table-cell>
          <table:table-cell table:style-name="TableCell85">
            <text:p text:style-name="P86">106年度</text:p>
          </table:table-cell>
          <table:table-cell table:style-name="TableCell87">
            <text:p text:style-name="P88">107年度</text:p>
          </table:table-cell>
          <table:table-cell table:style-name="TableCell89">
            <text:p text:style-name="P90">2年度合計</text:p>
          </table:table-cell>
        </table:table-row>
        <table:table-row table:style-name="TableRow91">
          <table:table-cell table:style-name="TableCell92">
            <text:p text:style-name="表格內文14行高">基金來源</text:p>
          </table:table-cell>
          <table:table-cell table:style-name="TableCell93">
            <text:p text:style-name="P94">2,500,000</text:p>
          </table:table-cell>
          <table:table-cell table:style-name="TableCell95">
            <text:p text:style-name="P96">-</text:p>
          </table:table-cell>
          <table:table-cell table:style-name="TableCell97">
            <text:p text:style-name="P98">2,500,000</text:p>
          </table:table-cell>
        </table:table-row>
        <table:table-row table:style-name="TableRow99">
          <table:table-cell table:style-name="TableCell100">
            <text:p text:style-name="表格內文14行高">基金用途</text:p>
          </table:table-cell>
          <table:table-cell table:style-name="TableCell101">
            <text:p text:style-name="P102">-</text:p>
          </table:table-cell>
          <table:table-cell table:style-name="TableCell103">
            <text:p text:style-name="P104">11,307</text:p>
          </table:table-cell>
          <table:table-cell table:style-name="TableCell105">
            <text:p text:style-name="P106">11,307</text:p>
          </table:table-cell>
        </table:table-row>
        <table:table-row table:style-name="TableRow107">
          <table:table-cell table:style-name="TableCell108">
            <text:p text:style-name="P109">1.協助推動學校轉型計畫</text:p>
          </table:table-cell>
          <table:table-cell table:style-name="TableCell110">
            <text:p text:style-name="P111">-</text:p>
          </table:table-cell>
          <table:table-cell table:style-name="TableCell112">
            <text:p text:style-name="P113">10,207</text:p>
          </table:table-cell>
          <table:table-cell table:style-name="TableCell114">
            <text:p text:style-name="P115">10,207</text:p>
          </table:table-cell>
        </table:table-row>
        <table:table-row table:style-name="TableRow116">
          <table:table-cell table:style-name="TableCell117">
            <text:p text:style-name="表格內文14行高"><text:s text:c="2"/>專業服務費</text:p>
          </table:table-cell>
          <table:table-cell table:style-name="TableCell118">
            <text:p text:style-name="P119">-</text:p>
          </table:table-cell>
          <table:table-cell table:style-name="TableCell120">
            <text:p text:style-name="P121">10,199</text:p>
          </table:table-cell>
          <table:table-cell table:style-name="TableCell122">
            <text:p text:style-name="P123">10,199</text:p>
          </table:table-cell>
        </table:table-row>
        <table:table-row table:style-name="TableRow124">
          <table:table-cell table:style-name="TableCell125">
            <text:p text:style-name="P126">專業服務費之外其他費用</text:p>
          </table:table-cell>
          <table:table-cell table:style-name="TableCell127">
            <text:p text:style-name="P128">-</text:p>
          </table:table-cell>
          <table:table-cell table:style-name="TableCell129">
            <text:p text:style-name="P130">8</text:p>
          </table:table-cell>
          <table:table-cell table:style-name="TableCell131">
            <text:p text:style-name="P132">8</text:p>
          </table:table-cell>
        </table:table-row>
        <table:table-row table:style-name="TableRow133">
          <table:table-cell table:style-name="TableCell134">
            <text:p text:style-name="P135">2.協助學校停招或停辦計畫</text:p>
          </table:table-cell>
          <table:table-cell table:style-name="TableCell136">
            <text:p text:style-name="P137">-</text:p>
          </table:table-cell>
          <table:table-cell table:style-name="TableCell138">
            <text:p text:style-name="P139">1,048</text:p>
          </table:table-cell>
          <table:table-cell table:style-name="TableCell140">
            <text:p text:style-name="P141">1,048</text:p>
          </table:table-cell>
        </table:table-row>
        <table:table-row table:style-name="TableRow142">
          <table:table-cell table:style-name="TableCell143">
            <text:p text:style-name="P144">捐助、補助與獎助</text:p>
          </table:table-cell>
          <table:table-cell table:style-name="TableCell145">
            <text:p text:style-name="P146">-</text:p>
          </table:table-cell>
          <table:table-cell table:style-name="TableCell147">
            <text:p text:style-name="P148">918</text:p>
          </table:table-cell>
          <table:table-cell table:style-name="TableCell149">
            <text:p text:style-name="P150">918</text:p>
          </table:table-cell>
        </table:table-row>
        <table:table-row table:style-name="TableRow151">
          <table:table-cell table:style-name="TableCell152">
            <text:p text:style-name="P153">捐助、補助與獎助之外其他費用</text:p>
          </table:table-cell>
          <table:table-cell table:style-name="TableCell154">
            <text:p text:style-name="P155">-</text:p>
          </table:table-cell>
          <table:table-cell table:style-name="TableCell156">
            <text:p text:style-name="P157">130</text:p>
          </table:table-cell>
          <table:table-cell table:style-name="TableCell158">
            <text:p text:style-name="P159">130</text:p>
          </table:table-cell>
        </table:table-row>
        <table:table-row table:style-name="TableRow160">
          <table:table-cell table:style-name="TableCell161">
            <text:p text:style-name="P162">3.一般行政管理計畫</text:p>
          </table:table-cell>
          <table:table-cell table:style-name="TableCell163">
            <text:p text:style-name="P164">-</text:p>
          </table:table-cell>
          <table:table-cell table:style-name="TableCell165">
            <text:p text:style-name="P166">52</text:p>
          </table:table-cell>
          <table:table-cell table:style-name="TableCell167">
            <text:p text:style-name="P168">52</text:p>
          </table:table-cell>
        </table:table-row>
        <table:table-row table:style-name="TableRow169">
          <table:table-cell table:style-name="TableCell170">
            <text:p text:style-name="表格內文14行高">期末基金餘額</text:p>
          </table:table-cell>
          <table:table-cell table:style-name="TableCell171">
            <text:p text:style-name="P172">2,500,000</text:p>
          </table:table-cell>
          <table:table-cell table:style-name="TableCell173">
            <text:p text:style-name="P174">2,488,693</text:p>
          </table:table-cell>
          <table:table-cell table:style-name="TableCell175">
            <text:p text:style-name="P176">2,488,693</text:p>
          </table:table-cell>
        </table:table-row>
      </table:table>
      <text:p text:style-name="表格內文14行高">※註：1.資料來源，轉型退場基金106年度及107年度決算書。<text:bookmark-end text:name="_Toc430878185"/></text:p>
      <text:p text:style-name="姓名及分機">（分機：8655歐婉如）</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4-16T07:41:00Z</meta:creation-date>
    <dc:date>2020-04-16T07:41:00Z</dc:date>
    <meta:print-date>2020-02-21T08:39:00Z</meta:print-date>
    <meta:template xlink:href="doctemp0928.dot" xlink:type="simple"/>
    <meta:editing-cycles>2</meta:editing-cycles>
    <meta:editing-duration>PT0S</meta:editing-duration>
    <meta:document-statistic meta:page-count="4" meta:paragraph-count="4" meta:word-count="366" meta:character-count="2450" meta:row-count="17" meta:non-whitespace-character-count="2088"/>
  </office:meta>
</office:document-meta>
</file>