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875in" fo:text-indent="-0.875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-0.0097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letter-spacing="-0.0097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-0.009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本文縮排" style:family="paragraph">
      <style:paragraph-properties fo:margin-left="0.8652in" fo:text-indent="-0.8652in">
        <style:tab-stops>
          <style:tab-stop style:type="left" style:position="1.2111in"/>
          <style:tab-stop style:type="left" style:position="2.4027in"/>
          <style:tab-stop style:type="left" style:position="3.4791in"/>
          <style:tab-stop style:type="left" style:position="4.4402in"/>
        </style:tab-stops>
      </style:paragraph-properties>
      <style:text-properties fo:font-size="14pt" style:font-size-asian="14pt" style:font-size-complex="14pt"/>
    </style:style>
    <style:style style:name="P69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70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71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72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text-indent="0.989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text-indent="0.989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text-indent="0.989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.3597in" fo:text-indent="0.0465in">
        <style:tab-stops/>
      </style:paragraph-properties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6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9847in" fo:text-indent="-0.9847in">
        <style:tab-stops/>
      </style:paragraph-properties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23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25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26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27" style:parent-style-name="立法院會議名稱" style:family="paragraph">
      <style:paragraph-properties fo:text-align="justify" fo:line-height="0.3333in" fo:margin-left="0.4951in" fo:text-indent="-0.1166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style:font-weight-complex="bold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style:font-weight-complex="bold" fo:font-size="14pt" style:font-size-asian="14pt" style:font-size-complex="14pt"/>
    </style:style>
    <style:style style:name="T152" style:parent-style-name="預設段落字型" style:family="text">
      <style:text-properties style:font-weight-complex="bold" fo:font-size="14pt" style:font-size-asian="14pt" style:font-size-complex="14pt"/>
    </style:style>
    <style:style style:name="T153" style:parent-style-name="預設段落字型" style:family="text">
      <style:text-properties style:font-weight-complex="bold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style:font-weight-complex="bold" fo:font-size="14pt" style:font-size-asian="14pt" style:font-size-complex="14pt"/>
    </style:style>
    <style:style style:name="T167" style:parent-style-name="預設段落字型" style:family="text">
      <style:text-properties style:font-weight-complex="bold"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style:font-weight-complex="bold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style:font-weight-complex="bold" fo:font-size="14pt" style:font-size-asian="14pt" style:font-size-complex="14pt"/>
    </style:style>
    <style:style style:name="T176" style:parent-style-name="預設段落字型" style:family="text">
      <style:text-properties style:font-weight-complex="bold" fo:font-size="14pt" style:font-size-asian="14pt" style:font-size-complex="14pt"/>
    </style:style>
    <style:style style:name="T177" style:parent-style-name="預設段落字型" style:family="text">
      <style:text-properties style:font-weight-complex="bold" fo:font-size="14pt" style:font-size-asian="14pt" style:font-size-complex="14pt"/>
    </style:style>
    <style:style style:name="T178" style:parent-style-name="預設段落字型" style:family="text">
      <style:text-properties style:font-weight-complex="bold" fo:font-size="14pt" style:font-size-asian="14pt" style:font-size-complex="14pt"/>
    </style:style>
    <style:style style:name="T179" style:parent-style-name="預設段落字型" style:family="text">
      <style:text-properties style:font-weight-complex="bold" fo:font-size="14pt" style:font-size-asian="14pt" style:font-size-complex="14pt"/>
    </style:style>
    <style:style style:name="T180" style:parent-style-name="預設段落字型" style:family="text">
      <style:text-properties style:font-weight-complex="bold" fo:font-size="14pt" style:font-size-asian="14pt" style:font-size-complex="14pt"/>
    </style:style>
    <style:style style:name="T18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9" style:parent-style-name="預設段落字型" style:family="text">
      <style:text-properties style:font-weight-complex="bold" fo:font-size="14pt" style:font-size-asian="14pt" style:font-size-complex="14pt"/>
    </style:style>
    <style:style style:name="T190" style:parent-style-name="預設段落字型" style:family="text">
      <style:text-properties style:font-weight-complex="bold" fo:font-size="14pt" style:font-size-asian="14pt" style:font-size-complex="14pt"/>
    </style:style>
    <style:style style:name="T191" style:parent-style-name="預設段落字型" style:family="text">
      <style:text-properties style:font-weight-complex="bold" fo:font-size="14pt" style:font-size-asian="14pt" style:font-size-complex="14pt"/>
    </style:style>
    <style:style style:name="T192" style:parent-style-name="預設段落字型" style:family="text">
      <style:text-properties style:font-weight-complex="bold" fo:font-size="14pt" style:font-size-asian="14pt" style:font-size-complex="14pt"/>
    </style:style>
    <style:style style:name="T193" style:parent-style-name="預設段落字型" style:family="text">
      <style:text-properties style:font-weight-complex="bold" fo:font-size="14pt" style:font-size-asian="14pt" style:font-size-complex="14pt"/>
    </style:style>
    <style:style style:name="T194" style:parent-style-name="預設段落字型" style:family="text">
      <style:text-properties style:font-weight-complex="bold" fo:font-size="14pt" style:font-size-asian="14pt" style:font-size-complex="14pt"/>
    </style:style>
    <style:style style:name="T195" style:parent-style-name="預設段落字型" style:family="text">
      <style:text-properties style:font-weight-complex="bold" fo:font-size="14pt" style:font-size-asian="14pt" style:font-size-complex="14pt"/>
    </style:style>
    <style:style style:name="T196" style:parent-style-name="預設段落字型" style:family="text">
      <style:text-properties style:font-weight-complex="bold" fo:font-size="14pt" style:font-size-asian="14pt" style:font-size-complex="14pt"/>
    </style:style>
    <style:style style:name="T197" style:parent-style-name="預設段落字型" style:family="text">
      <style:text-properties style:font-weight-complex="bold" fo:font-size="14pt" style:font-size-asian="14pt" style:font-size-complex="14pt"/>
    </style:style>
    <style:style style:name="T198" style:parent-style-name="預設段落字型" style:family="text">
      <style:text-properties style:font-weight-complex="bold" fo:font-size="14pt" style:font-size-asian="14pt" style:font-size-complex="14pt"/>
    </style:style>
    <style:style style:name="T199" style:parent-style-name="預設段落字型" style:family="text">
      <style:text-properties style:font-weight-complex="bold" fo:font-size="14pt" style:font-size-asian="14pt" style:font-size-complex="14pt"/>
    </style:style>
    <style:style style:name="T200" style:parent-style-name="預設段落字型" style:family="text">
      <style:text-properties style:font-weight-complex="bold" fo:font-size="14pt" style:font-size-asian="14pt" style:font-size-complex="14pt"/>
    </style:style>
    <style:style style:name="T201" style:parent-style-name="預設段落字型" style:family="text">
      <style:text-properties style:font-weight-complex="bold" fo:font-size="14pt" style:font-size-asian="14pt" style:font-size-complex="14pt"/>
    </style:style>
    <style:style style:name="T202" style:parent-style-name="預設段落字型" style:family="text">
      <style:text-properties style:font-weight-complex="bold" fo:font-size="14pt" style:font-size-asian="14pt" style:font-size-complex="14pt"/>
    </style:style>
    <style:style style:name="T203" style:parent-style-name="預設段落字型" style:family="text">
      <style:text-properties style:font-weight-complex="bold" fo:font-size="14pt" style:font-size-asian="14pt" style:font-size-complex="14pt"/>
    </style:style>
    <style:style style:name="T204" style:parent-style-name="預設段落字型" style:family="text">
      <style:text-properties style:font-weight-complex="bold" fo:font-size="14pt" style:font-size-asian="14pt" style:font-size-complex="14pt"/>
    </style:style>
    <style:style style:name="T205" style:parent-style-name="預設段落字型" style:family="text">
      <style:text-properties style:font-weight-complex="bold" fo:font-size="14pt" style:font-size-asian="14pt" style:font-size-complex="14pt"/>
    </style:style>
    <style:style style:name="T206" style:parent-style-name="預設段落字型" style:family="text">
      <style:text-properties style:font-weight-complex="bold" fo:font-size="14pt" style:font-size-asian="14pt" style:font-size-complex="14pt"/>
    </style:style>
    <style:style style:name="T207" style:parent-style-name="預設段落字型" style:family="text">
      <style:text-properties style:font-weight-complex="bold"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P224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5" style:parent-style-name="立法院會議名稱" style:family="paragraph">
      <style:paragraph-properties fo:text-align="justify" fo:line-height="0.3333in" fo:margin-left="1.0555in" fo:text-indent="-0.8305in">
        <style:tab-stops/>
      </style:paragraph-properties>
      <style:text-properties fo:font-size="14pt" style:font-size-asian="14pt" style:font-size-complex="14pt"/>
    </style:style>
    <style:style style:name="P226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240" style:parent-style-name="立法院會議名稱" style:family="paragraph">
      <style:paragraph-properties fo:text-align="justify" fo:line-height="0.3333in" fo:margin-left="0.8361in" fo:text-indent="-0.1944in">
        <style:tab-stops/>
      </style:paragraph-properties>
    </style:style>
    <style:style style:name="T2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letter-spacing="-0.0027in" fo:font-size="14pt" style:font-size-asian="14pt" style:font-size-complex="14pt"/>
    </style:style>
    <style:style style:name="T250" style:parent-style-name="預設段落字型" style:family="text">
      <style:text-properties fo:letter-spacing="-0.0027in" fo:font-size="14pt" style:font-size-asian="14pt" style:font-size-complex="14pt"/>
    </style:style>
    <style:style style:name="T251" style:parent-style-name="預設段落字型" style:family="text">
      <style:text-properties fo:letter-spacing="-0.0027in" fo:font-size="14pt" style:font-size-asian="14pt" style:font-size-complex="14pt"/>
    </style:style>
    <style:style style:name="T252" style:parent-style-name="預設段落字型" style:family="text">
      <style:text-properties fo:letter-spacing="-0.0027in" fo:font-size="14pt" style:font-size-asian="14pt" style:font-size-complex="14pt"/>
    </style:style>
    <style:style style:name="T253" style:parent-style-name="預設段落字型" style:family="text">
      <style:text-properties fo:letter-spacing="-0.0027in" fo:font-size="14pt" style:font-size-asian="14pt" style:font-size-complex="14pt"/>
    </style:style>
    <style:style style:name="T254" style:parent-style-name="預設段落字型" style:family="text">
      <style:text-properties fo:letter-spacing="-0.0027in" fo:font-size="14pt" style:font-size-asian="14pt" style:font-size-complex="14pt"/>
    </style:style>
    <style:style style:name="T255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letter-spacing="-0.0027in" fo:font-size="14pt" style:font-size-asian="14pt" style:font-size-complex="14pt"/>
    </style:style>
    <style:style style:name="T257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letter-spacing="-0.0027in" fo:font-size="14pt" style:font-size-asian="14pt" style:font-size-complex="14pt"/>
    </style:style>
    <style:style style:name="T259" style:parent-style-name="預設段落字型" style:family="text">
      <style:text-properties fo:letter-spacing="-0.0027in" fo:font-size="14pt" style:font-size-asian="14pt" style:font-size-complex="14pt"/>
    </style:style>
    <style:style style:name="T260" style:parent-style-name="預設段落字型" style:family="text">
      <style:text-properties fo:letter-spacing="-0.0027in" fo:font-size="14pt" style:font-size-asian="14pt" style:font-size-complex="14pt"/>
    </style:style>
    <style:style style:name="T261" style:parent-style-name="預設段落字型" style:family="text">
      <style:text-properties fo:letter-spacing="-0.0027in" fo:font-size="14pt" style:font-size-asian="14pt" style:font-size-complex="14pt"/>
    </style:style>
    <style:style style:name="T262" style:parent-style-name="預設段落字型" style:family="text">
      <style:text-properties fo:letter-spacing="-0.0027in" fo:font-size="14pt" style:font-size-asian="14pt" style:font-size-complex="14pt"/>
    </style:style>
    <style:style style:name="T263" style:parent-style-name="預設段落字型" style:family="text">
      <style:text-properties fo:letter-spacing="-0.0027in" fo:font-size="14pt" style:font-size-asian="14pt" style:font-size-complex="14pt"/>
    </style:style>
    <style:style style:name="P264" style:parent-style-name="立法院會議名稱" style:family="paragraph">
      <style:paragraph-properties fo:text-align="justify" fo:line-height="0.3333in" fo:margin-left="0.8361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5" style:parent-style-name="立法院會議名稱" style:family="paragraph">
      <style:paragraph-properties fo:line-height="0.3333in" fo:margin-left="0.9958in" fo:text-indent="-0.1208in">
        <style:tab-stops/>
      </style:paragraph-properties>
    </style:style>
    <style:style style:name="T266" style:parent-style-name="預設段落字型" style:family="text">
      <style:text-properties fo:letter-spacing="-0.0027in"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letter-spacing="-0.0027in" fo:font-size="14pt" style:font-size-asian="14pt" style:font-size-complex="14pt"/>
    </style:style>
    <style:style style:name="P269" style:parent-style-name="立法院會議名稱" style:family="paragraph">
      <style:paragraph-properties fo:line-height="0.3333in" fo:margin-left="1.1583in" fo:text-indent="-0.2833in">
        <style:tab-stops/>
      </style:paragraph-properties>
    </style:style>
    <style:style style:name="T270" style:parent-style-name="預設段落字型" style:family="text">
      <style:text-properties fo:letter-spacing="-0.0027in"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letter-spacing="-0.0027in" fo:font-size="14pt" style:font-size-asian="14pt" style:font-size-complex="14pt"/>
    </style:style>
    <style:style style:name="T2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letter-spacing="-0.0027in" fo:font-size="14pt" style:font-size-asian="14pt" style:font-size-complex="14pt"/>
    </style:style>
    <style:style style:name="T278" style:parent-style-name="預設段落字型" style:family="text">
      <style:text-properties fo:letter-spacing="-0.0027in" fo:font-size="14pt" style:font-size-asian="14pt" style:font-size-complex="14pt"/>
    </style:style>
    <style:style style:name="T279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letter-spacing="-0.0027in" fo:font-size="14pt" style:font-size-asian="14pt" style:font-size-complex="14pt"/>
    </style:style>
    <style:style style:name="T283" style:parent-style-name="預設段落字型" style:family="text">
      <style:text-properties fo:letter-spacing="-0.0027in" fo:font-size="14pt" style:font-size-asian="14pt" style:font-size-complex="14pt"/>
    </style:style>
    <style:style style:name="P284" style:parent-style-name="立法院會議名稱" style:family="paragraph">
      <style:paragraph-properties fo:text-align="justify" fo:line-height="0.3333in" fo:margin-left="0.8361in" fo:text-indent="-0.1944in">
        <style:tab-stops/>
      </style:paragraph-properties>
    </style:style>
    <style:style style:name="T2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fo:letter-spacing="-0.0027in" fo:font-size="14pt" style:font-size-asian="14pt" style:font-size-complex="14pt"/>
    </style:style>
    <style:style style:name="P290" style:parent-style-name="立法院會議名稱" style:family="paragraph">
      <style:paragraph-properties fo:text-align="justify" fo:line-height="0.3333in" fo:margin-left="0.8361in" fo:text-indent="-0.1944in">
        <style:tab-stops/>
      </style:paragraph-properties>
    </style:style>
    <style:style style:name="T29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weight-complex="bold" fo:font-size="14pt" style:font-size-asian="14pt" style:font-size-complex="14pt"/>
    </style:style>
    <style:style style:name="T298" style:parent-style-name="預設段落字型" style:family="text">
      <style:text-properties style:font-weight-complex="bold" fo:font-size="14pt" style:font-size-asian="14pt" style:font-size-complex="14pt"/>
    </style:style>
    <style:style style:name="T299" style:parent-style-name="預設段落字型" style:family="text">
      <style:text-properties style:font-weight-complex="bold" fo:font-size="14pt" style:font-size-asian="14pt" style:font-size-complex="14pt"/>
    </style:style>
    <style:style style:name="P300" style:parent-style-name="立法院會議名稱" style:family="paragraph">
      <style:paragraph-properties fo:text-align="justify" fo:line-height="0.3333in" fo:margin-left="0.8361in" fo:text-indent="-0.1944in">
        <style:tab-stops/>
      </style:paragraph-properties>
    </style:style>
    <style:style style:name="T3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letter-spacing="-0.0027in" fo:font-size="14pt" style:font-size-asian="14pt" style:font-size-complex="14pt"/>
    </style:style>
    <style:style style:name="T308" style:parent-style-name="預設段落字型" style:family="text">
      <style:text-properties fo:letter-spacing="-0.0027in" fo:font-size="14pt" style:font-size-asian="14pt" style:font-size-complex="14pt"/>
    </style:style>
    <style:style style:name="T309" style:parent-style-name="預設段落字型" style:family="text">
      <style:text-properties fo:letter-spacing="-0.0027in" fo:font-size="14pt" style:font-size-asian="14pt" style:font-size-complex="14pt"/>
    </style:style>
    <style:style style:name="T310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letter-spacing="-0.0027in" fo:font-size="14pt" style:font-size-asian="14pt" style:font-size-complex="14pt"/>
    </style:style>
    <style:style style:name="T312" style:parent-style-name="預設段落字型" style:family="text">
      <style:text-properties fo:letter-spacing="-0.0027in" fo:font-size="14pt" style:font-size-asian="14pt" style:font-size-complex="14pt"/>
    </style:style>
    <style:style style:name="T313" style:parent-style-name="預設段落字型" style:family="text">
      <style:text-properties fo:letter-spacing="-0.0027in" fo:font-size="14pt" style:font-size-asian="14pt" style:font-size-complex="14pt"/>
    </style:style>
    <style:style style:name="P314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letter-spacing="-0.0027in"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P331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letter-spacing="-0.0041in" fo:font-size="14pt" style:font-size-asian="14pt" style:font-size-complex="14pt"/>
    </style:style>
    <style:style style:name="T334" style:parent-style-name="預設段落字型" style:family="text">
      <style:text-properties fo:letter-spacing="-0.0041in" fo:font-size="14pt" style:font-size-asian="14pt" style:font-size-complex="14pt"/>
    </style:style>
    <style:style style:name="T335" style:parent-style-name="預設段落字型" style:family="text">
      <style:text-properties fo:letter-spacing="-0.0041in" fo:font-size="14pt" style:font-size-asian="14pt" style:font-size-complex="14pt"/>
    </style:style>
    <style:style style:name="P336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7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338" style:parent-style-name="立法院會議名稱" style:family="paragraph">
      <style:paragraph-properties fo:text-align="justify" fo:line-height="0.3333in" fo:margin-left="1.1944in" fo:text-indent="-0.7777in">
        <style:tab-stops/>
      </style:paragraph-properties>
      <style:text-properties fo:font-size="14pt" style:font-size-asian="14pt" style:font-size-complex="14pt"/>
    </style:style>
    <style:style style:name="P339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340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341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342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343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344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345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346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347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348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349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350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351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352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353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354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355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356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357" style:parent-style-name="立法院會議名稱" style:family="paragraph">
      <style:paragraph-properties fo:text-align="justify" fo:line-height="0.3333in" fo:margin-left="1.1944in" fo:text-indent="-0.7777in">
        <style:tab-stops/>
      </style:paragraph-properties>
      <style:text-properties fo:font-size="14pt" style:font-size-asian="14pt" style:font-size-complex="14pt"/>
    </style:style>
    <style:style style:name="P358" style:parent-style-name="立法院會議名稱" style:family="paragraph">
      <style:paragraph-properties fo:text-align="justify" fo:line-height="0.3333in" fo:margin-left="1.1944in" fo:text-indent="-0.7777in">
        <style:tab-stops/>
      </style:paragraph-properties>
      <style:text-properties fo:font-size="14pt" style:font-size-asian="14pt" style:font-size-complex="14pt"/>
    </style:style>
    <style:style style:name="P359" style:parent-style-name="立法院會議名稱" style:family="paragraph">
      <style:paragraph-properties fo:text-align="justify" fo:line-height="0.3333in" fo:margin-left="1.1944in" fo:text-indent="-0.7777in">
        <style:tab-stops/>
      </style:paragraph-properties>
      <style:text-properties fo:font-size="14pt" style:font-size-asian="14pt" style:font-size-complex="14pt"/>
    </style:style>
    <style:style style:name="P360" style:parent-style-name="立法院會議名稱" style:family="paragraph">
      <style:paragraph-properties fo:text-align="justify" fo:line-height="0.3333in" fo:margin-left="1.1944in" fo:text-indent="-0.7777in">
        <style:tab-stops/>
      </style:paragraph-properties>
      <style:text-properties fo:font-size="14pt" style:font-size-asian="14pt" style:font-size-complex="14pt"/>
    </style:style>
    <style:style style:name="P361" style:parent-style-name="立法院會議名稱" style:family="paragraph">
      <style:paragraph-properties fo:text-align="justify" fo:line-height="0.3333in" fo:margin-left="1.1944in" fo:text-indent="-0.7777in">
        <style:tab-stops/>
      </style:paragraph-properties>
      <style:text-properties fo:font-size="14pt" style:font-size-asian="14pt" style:font-size-complex="14pt"/>
    </style:style>
    <style:style style:name="P362" style:parent-style-name="立法院會議名稱" style:family="paragraph">
      <style:paragraph-properties fo:text-align="justify" fo:line-height="0.3333in" fo:margin-left="1.1944in" fo:text-indent="-0.7777in">
        <style:tab-stops/>
      </style:paragraph-properties>
      <style:text-properties fo:font-size="14pt" style:font-size-asian="14pt" style:font-size-complex="14pt"/>
    </style:style>
    <style:style style:name="P363" style:parent-style-name="立法院會議名稱" style:family="paragraph">
      <style:paragraph-properties fo:text-align="justify" fo:line-height="0.3333in" fo:margin-left="1.1944in" fo:text-indent="-0.7777in">
        <style:tab-stops/>
      </style:paragraph-properties>
      <style:text-properties fo:font-size="14pt" style:font-size-asian="14pt" style:font-size-complex="14pt"/>
    </style:style>
    <style:style style:name="P364" style:parent-style-name="立法院會議名稱" style:family="paragraph">
      <style:paragraph-properties fo:text-align="justify" fo:line-height="0.3333in" fo:margin-left="1.1944in" fo:text-indent="-0.7777in">
        <style:tab-stops/>
      </style:paragraph-properties>
      <style:text-properties fo:font-size="14pt" style:font-size-asian="14pt" style:font-size-complex="14pt"/>
    </style:style>
    <style:style style:name="P365" style:parent-style-name="立法院會議名稱" style:family="paragraph">
      <style:paragraph-properties fo:text-align="justify" fo:line-height="0.3333in" fo:margin-left="1.1944in" fo:text-indent="-0.7777in">
        <style:tab-stops/>
      </style:paragraph-properties>
      <style:text-properties fo:font-size="14pt" style:font-size-asian="14pt" style:font-size-complex="14pt"/>
    </style:style>
    <style:style style:name="P366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367" style:parent-style-name="立法院會議名稱" style:family="paragraph">
      <style:paragraph-properties fo:text-align="justify" fo:line-height="0.3333in" fo:margin-left="0.984in" fo:text-indent="-0.984in">
        <style:tab-stops/>
      </style:paragraph-properties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letter-spacing="-0.0013in" fo:font-size="14pt" style:font-size-asian="14pt" style:font-size-complex="14pt"/>
    </style:style>
    <style:style style:name="T372" style:parent-style-name="預設段落字型" style:family="text">
      <style:text-properties fo:letter-spacing="-0.0013in"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P374" style:parent-style-name="立法院會議名稱" style:family="paragraph">
      <style:paragraph-properties fo:text-align="justify" fo:line-height="0.3333in" fo:margin-left="0.9847in" fo:text-indent="-0.9847in">
        <style:tab-stops/>
      </style:paragraph-properties>
    </style:style>
    <style:style style:name="T3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8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38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1</text:span><text:span text:style-name="T7">會期</text:span><text:span text:style-name="T8">外交及國防委員會第</text:span><text:span text:style-name="T9">1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9</text:span><text:span text:style-name="T18">年</text:span><text:span text:style-name="T19">4</text:span><text:span text:style-name="T20">月</text:span><text:span text:style-name="T21">15</text:span><text:span text:style-name="T22">日（星期</text:span><text:span text:style-name="T23">三</text:span><text:span text:style-name="T24">）上午</text:span><text:span text:style-name="T25">9</text:span><text:span text:style-name="T26">時</text:span><text:span text:style-name="T27">2</text:span><text:span text:style-name="T28">分</text:span><text:span text:style-name="T29">至</text:span><text:span text:style-name="T30">12</text:span><text:span text:style-name="T31">時</text:span><text:span text:style-name="T32">15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羅致政 林昶佐 趙天麟 王定宇 呂玉玲 溫玉霞 陳柏惟 江啟臣 馬文君</text:span><text:span text:style-name="T43"><text:s/></text:span><text:span text:style-name="T44">陳以信</text:span><text:span text:style-name="T45"><text:s/>蔡適應</text:span><text:span text:style-name="T46"><text:s/></text:span><text:span text:style-name="T47">何志偉</text:span><text:span text:style-name="T48">(</text:span><text:span text:style-name="T49">出席委員</text:span><text:span text:style-name="T50">12</text:span><text:span text:style-name="T51">人</text:span><text:span text:style-name="T52">)</text:span></text:p>
      <text:p text:style-name="P53"><text:span text:style-name="T54">列席委員：</text:span><text:span text:style-name="T55">李貴敏 葉毓蘭 洪孟楷<text:s/></text:span><text:span text:style-name="T56">鄭天財</text:span><text:span text:style-name="T57">Sra Kacaw</text:span><text:span text:style-name="T58"><text:s/></text:span><text:span text:style-name="T59">張其祿 陳椒華 鍾佳濱 吳斯懷 孔文吉 周春米 楊瓊瓔 鄭麗文 何欣純 廖婉汝 莊競程 劉世芳</text:span><text:span text:style-name="T60"><text:s/>邱志偉</text:span><text:span text:style-name="T61"><text:s/></text:span><text:span text:style-name="T62">陳亭妃 李德維<text:s/></text:span><text:span text:style-name="T63">蔡易餘</text:span><text:span text:style-name="T64">(</text:span><text:span text:style-name="T65">列席委員</text:span><text:span text:style-name="T66">20</text:span><text:span text:style-name="T67">人）</text:span></text:p>
      <text:p text:style-name="P68">列席人員：國防部部長嚴德發及所屬人員</text:p>
      <text:p text:style-name="P69">內政部役政署副署長沈哲芳</text:p>
      <text:p text:style-name="P70">法務部參事張春暉</text:p>
      <text:p text:style-name="P71">勞動部勞動力發展署科長唐昌豪</text:p>
      <text:p text:style-name="P72">行政院主計總處公務預算處專門委員詹媖珺</text:p>
      <text:p text:style-name="P73">主 <text:s text:c="3"/>席：蔡召集委員適應</text:p>
      <text:p text:style-name="P74"><text:span text:style-name="T75">專門委員：</text:span><text:span text:style-name="T76">張景舜</text:span></text:p>
      <text:p text:style-name="P77">主任秘書：紀綉珠</text:p>
      <text:p text:style-name="P78"><text:span text:style-name="T79">紀 <text:s text:c="3"/>錄</text:span><text:span text:style-name="T80">：</text:span><text:span text:style-name="T81">簡任秘書</text:span><text:span text:style-name="T82"><text:s text:c="2"/></text:span><text:span text:style-name="T83">廖曼利</text:span></text:p>
      <text:p text:style-name="P84"><text:span text:style-name="T85">簡任編審</text:span><text:span text:style-name="T86"><text:s text:c="2"/></text:span><text:span text:style-name="T87">鄧</text:span><text:span text:style-name="T88"><text:s text:c="2"/></text:span><text:span text:style-name="T89">明</text:span></text:p>
      <text:p text:style-name="P90"><text:span text:style-name="T91">科</text:span><text:span text:style-name="T92"><text:s text:c="4"/></text:span><text:span text:style-name="T93">長</text:span><text:span text:style-name="T94"><text:s text:c="2"/></text:span><text:span text:style-name="T95">黃美菁</text:span></text:p>
      <text:p text:style-name="P96"><text:span text:style-name="T97">專 <text:s text:c="3"/></text:span><text:span text:style-name="T98">員</text:span><text:span text:style-name="T99"><text:s text:c="2"/></text:span><text:span text:style-name="T100">王世義</text:span></text:p>
      <text:p text:style-name="P101">報告事項</text:p>
      <text:p text:style-name="P102">一、宣讀上次會議議事錄。</text:p>
      <text:p text:style-name="P103"><text:span text:style-name="T104">決定：確定。</text:span></text:p>
      <text:p text:style-name="P105">二、處理院會交付109年度中央政府總預算決議，國防部主管提出書面報告後始得動支等8案：</text:p>
      <text:p text:style-name="P106">(一)國防部本部第1目「一般行政」項下「基本行政工作維持」中「業務費」之「一般事務費」預算凍結200萬元案。</text:p>
      <text:soft-page-break/>
      <text:p text:style-name="P107">(二)陸軍司令部第1目「軍事行政」項下「行政事務」之「一般事務費」預算凍結100萬元案。</text:p>
      <text:p text:style-name="P108">(三)陸軍司令部第1目「軍事行政」項下「政戰綜合作業」預算凍結300萬元案。</text:p>
      <text:p text:style-name="P109">(四)陸軍司令部第4目「後勤及通資業務」項下「軍事單位裝備零附件購製及保修」中「業務費」之「軍事裝備及設施」預算凍結500萬元案。</text:p>
      <text:p text:style-name="P110">(五)空軍司令部第8目「一般建築及設備」第2節「營建工程」項下「一般設施整建工程」中「清泉崗基地36座防護機庫構建」預算凍結50萬元案。</text:p>
      <text:p text:style-name="P111">(六)政治作戰局第1目「軍事行政」項下「政戰綜合作業」中「業務費」預算凍結300萬元案。</text:p>
      <text:p text:style-name="P112">(七)參謀本部第1目「軍事行政」項下「人事行政」中「設備及投資」之「資訊軟硬體設備費」預算凍結800萬元案。</text:p>
      <text:p text:style-name="P113">(八)參謀本部第3目「教育訓練業務」項下「教育行政」中「業務費」預算凍結200萬元案。</text:p>
      <text:p text:style-name="P114"><text:span text:style-name="T115">決定：</text:span><text:span text:style-name="T116">以上</text:span><text:span text:style-name="T117">8</text:span><text:span text:style-name="T118">案</text:span><text:span text:style-name="T119">報告</text:span><text:span text:style-name="T120">完竣，同意動支，並提報院會。</text:span></text:p>
      <text:p text:style-name="P121">討論事項</text:p>
      <text:p text:style-name="P122">一、審查本院委員趙天麟等24人擬具「兵役法第四十三條條文修正草案」案。</text:p>
      <text:p text:style-name="P123">二、審查行政院函請審議「兵役法第二十條、第四十四條條文修正草案」案。</text:p>
      <text:p text:style-name="P124">三、審查行政院函請審議「兵役法施行法第四十五條條文修正草案」案。</text:p>
      <text:p text:style-name="P125">四、審查行政院函請審議「志願士兵服役條例第五條之二、第十一條條文修正草案」案。</text:p>
      <text:p text:style-name="P126">五、審查行政院函請審議「國軍老舊眷村改建條例第二十一條之一條文修正草案」案。</text:p>
      <text:p text:style-name="P127"><text:span text:style-name="T128">(</text:span><text:span text:style-name="T129">以上</text:span><text:span text:style-name="T130">5</text:span><text:span text:style-name="T131">案</text:span><text:span text:style-name="T132">，</text:span><text:span text:style-name="T133">「兵役法第四十三條條文修正草案」案</text:span><text:span text:style-name="T134">經提本院第</text:span><text:soft-page-break/><text:span text:style-name="T135">10</text:span><text:span text:style-name="T136">屆第</text:span><text:span text:style-name="T137">1</text:span><text:span text:style-name="T138">會期第</text:span><text:span text:style-name="T139">2</text:span><text:span text:style-name="T140">次會議</text:span><text:span text:style-name="T141">、</text:span><text:span text:style-name="T142">「兵役法第二十條</text:span><text:span text:style-name="T143">及</text:span><text:span text:style-name="T144">第四十四條條文修正草案」、「兵役法施行法第四十五條條文修正草案」</text:span><text:span text:style-name="T145">、</text:span><text:span text:style-name="T146">「</text:span><text:span text:style-name="T147">志願士兵服役條例第五條之二</text:span><text:span text:style-name="T148">及</text:span><text:span text:style-name="T149">第十一條條文修正草案」</text:span><text:span text:style-name="T150">及</text:span><text:span text:style-name="T151">「國軍老舊眷村改建條例第二十一條之一條文修正草案」</text:span><text:span text:style-name="T152">等</text:span><text:span text:style-name="T153">案</text:span><text:span text:style-name="T154">經提本院第</text:span><text:span text:style-name="T155">10</text:span><text:span text:style-name="T156">屆第</text:span><text:span text:style-name="T157">1</text:span><text:span text:style-name="T158">會期第</text:span><text:span text:style-name="T159">5</text:span><text:span text:style-name="T160">次會議報告後，</text:span><text:span text:style-name="T161">均</text:span><text:span text:style-name="T162">決定：「交外交及國防委員會審查。」</text:span><text:span text:style-name="T163">委員</text:span><text:span text:style-name="T164">趙天麟</text:span><text:span text:style-name="T165">就</text:span><text:span text:style-name="T166">「兵役法第四十三條條文修正草案」</text:span><text:span text:style-name="T167">說明提案要旨；</text:span><text:span text:style-name="T168">國防部部長嚴德發</text:span><text:span text:style-name="T169">及</text:span><text:span text:style-name="T170">資源規劃司司長白捷隆</text:span><text:span text:style-name="T171">就「</text:span><text:span text:style-name="T172">兵役法第二十條</text:span><text:span text:style-name="T173">及</text:span><text:span text:style-name="T174">第四十四條條文修正草案」</text:span><text:span text:style-name="T175">、</text:span><text:span text:style-name="T176">「兵役法施行法第四十五條條文修正草案」、「志願士兵服役條例第五條之二</text:span><text:span text:style-name="T177">及</text:span><text:span text:style-name="T178">第十一條條文修正草案」</text:span><text:span text:style-name="T179">及</text:span><text:span text:style-name="T180">「國軍老舊眷村改建條</text:span><text:span text:style-name="T181">例第二十一條之一條文修正草案」</text:span><text:span text:style-name="T182">等</text:span><text:span text:style-name="T183">4</text:span><text:span text:style-name="T184">案</text:span><text:span text:style-name="T185">提出</text:span><text:span text:style-name="T186">報告</text:span><text:span text:style-name="T187">，委員</text:span><text:span text:style-name="T188">羅致</text:span><text:span text:style-name="T189">政、</text:span><text:span text:style-name="T190">林昶佐、</text:span><text:span text:style-name="T191">趙天麟、</text:span><text:span text:style-name="T192">王定宇、</text:span><text:span text:style-name="T193">呂玉玲、</text:span><text:span text:style-name="T194">溫玉霞、</text:span><text:span text:style-name="T195">陳柏惟、</text:span><text:span text:style-name="T196">陳以信、</text:span><text:span text:style-name="T197">馬文君、</text:span><text:span text:style-name="T198">江啟臣、</text:span><text:span text:style-name="T199">何志偉、</text:span><text:span text:style-name="T200">李貴敏、</text:span><text:span text:style-name="T201">陳椒華、</text:span><text:span text:style-name="T202">劉世芳、</text:span><text:span text:style-name="T203">吳斯懷</text:span><text:span text:style-name="T204">及蔡適應</text:span><text:span text:style-name="T205">等</text:span><text:span text:style-name="T206">16</text:span><text:span text:style-name="T207">人質詢，均由</text:span><text:span text:style-name="T208">國防部部長嚴德發</text:span><text:span text:style-name="T209">、</text:span><text:span text:style-name="T210">資源規劃司司長白捷隆、</text:span><text:span text:style-name="T211">軍醫局局長陳建同、</text:span><text:span text:style-name="T212">全民防衛動員室主任韓岡明、</text:span><text:span text:style-name="T213">人事參謀次長室次長李定中、</text:span><text:span text:style-name="T214">陸軍司令部參謀長</text:span><text:span text:style-name="T215">陳忠文</text:span><text:span text:style-name="T216">、</text:span><text:span text:style-name="T217">海軍司令部參謀長敖以智</text:span><text:span text:style-name="T218">、</text:span><text:span text:style-name="T219">空軍司令部參謀長</text:span><text:span text:style-name="T220">鄭榮豐</text:span><text:span text:style-name="T221">及法律事務司司長沈世偉</text:span><text:span text:style-name="T222">等即席答復。</text:span><text:span text:style-name="T223">）</text:span></text:p>
      <text:p text:style-name="P224">決議：</text:p>
      <text:p text:style-name="P225">(一)登記質詢在場委員均已發言完畢，報告及詢答結束。</text:p>
      <text:p text:style-name="P226"><text:span text:style-name="T227">(</text:span><text:span text:style-name="T228">二</text:span><text:span text:style-name="T229">)</text:span><text:span text:style-name="T230">委員</text:span><text:span text:style-name="T231">口頭</text:span><text:span text:style-name="T232">質詢未及答復或要求提供之資訊，請</text:span><text:span text:style-name="T233">相關機關</text:span><text:span text:style-name="T234">於2</text:span><text:span text:style-name="T235">週</text:span><text:span text:style-name="T236">內以書面答復</text:span><text:span text:style-name="T237">本會各</text:span><text:span text:style-name="T238">委員並副知本會，委員另指定期限者，從其所定。</text:span></text:p>
      <text:p text:style-name="P239">(三)審查結果：<text:s/></text:p>
      <text:p text:style-name="P240"><text:span text:style-name="T241">1.</text:span><text:span text:style-name="T242">兵役法第四十三條條文修正</text:span><text:span text:style-name="T243">草案：</text:span><text:span text:style-name="T244">照委員</text:span><text:span text:style-name="T245">趙天麟</text:span><text:span text:style-name="T246">等2</text:span><text:span text:style-name="T247">4</text:span><text:span text:style-name="T248">人提案，修正通過。</text:span><text:span text:style-name="T249">將</text:span><text:span text:style-name="T250">第</text:span><text:span text:style-name="T251">二</text:span><text:span text:style-name="T252">項</text:span><text:span text:style-name="T253">修正為「</text:span><text:span text:style-name="T254">前項</text:span><text:span text:style-name="T255">各</text:span><text:span text:style-name="T256">款</text:span><text:span text:style-name="T257">之認定</text:span><text:span text:style-name="T258">標準</text:span><text:span text:style-name="T259">，</text:span><text:span text:style-name="T260">由國防部定之</text:span><text:span text:style-name="T261">。</text:span><text:span text:style-name="T262">」</text:span><text:span text:style-name="T263">。</text:span></text:p>
      <text:p text:style-name="P264">2.兵役法第二十條及第四十四條條文修正草案：</text:p>
      <text:p text:style-name="P265"><text:span text:style-name="T266">(1)</text:span><text:span text:style-name="T267">第二十</text:span><text:span text:style-name="T268">條：照行政院提案通過。</text:span></text:p>
      <text:p text:style-name="P269"><text:span text:style-name="T270">(2)</text:span><text:span text:style-name="T271">第四十四</text:span><text:span text:style-name="T272">條</text:span><text:span text:style-name="T273">：</text:span><text:span text:style-name="T274">照</text:span><text:span text:style-name="T275">行政院</text:span><text:span text:style-name="T276">提案，修正通過。</text:span><text:span text:style-name="T277">增訂第四項</text:span><text:span text:style-name="T278">為「</text:span><text:span text:style-name="T279">第一項第三款受傷</text:span><text:span text:style-name="T280">致</text:span><text:span text:style-name="T281">身心障礙標準，由國防部定之。</text:span><text:span text:style-name="T282">」</text:span><text:span text:style-name="T283">。</text:span></text:p>
      <text:p text:style-name="P284"><text:span text:style-name="T285">3</text:span><text:span text:style-name="T286">.</text:span><text:span text:style-name="T287">兵役法施行法第四十五條條文修正草案</text:span><text:span text:style-name="T288">：</text:span><text:span text:style-name="T289">照行政院提案通過。</text:span></text:p>
      <text:p text:style-name="P290"><text:span text:style-name="T291">4</text:span><text:span text:style-name="T292">.</text:span><text:span text:style-name="T293">志願士兵服役條例第五條之二</text:span><text:span text:style-name="T294">及</text:span><text:span text:style-name="T295">第十一條條文修正草案</text:span><text:span text:style-name="T296">：</text:span><text:span text:style-name="T297">均</text:span><text:span text:style-name="T298">照行政院提案通過</text:span><text:span text:style-name="T299">。</text:span></text:p>
      <text:p text:style-name="P300"><text:span text:style-name="T301">5.</text:span><text:span text:style-name="T302">國軍老舊眷村改建條例第二十一條之一條文修正草案</text:span><text:span text:style-name="T303">：</text:span><text:span text:style-name="T304">照</text:span><text:span text:style-name="T305">行政院</text:span><text:span text:style-name="T306">提案，修正通過。</text:span><text:span text:style-name="T307">修正第一項</text:span><text:span text:style-name="T308">為「</text:span><text:span text:style-name="T309">依第二十二條規劃改建之眷村，其原眷戶有三分之二以上同意改建，並</text:span><text:span text:style-name="T310">因身心障礙</text:span><text:span text:style-name="T311">、貧病之特殊需要者，經依第二十一條自願領取輔助購宅款時，主管機關得發給之。</text:span><text:span text:style-name="T312">」</text:span><text:span text:style-name="T313">。</text:span></text:p>
      <text:p text:style-name="P314"><text:span text:style-name="T315">(</text:span><text:span text:style-name="T316">五)以上</text:span><text:span text:style-name="T317">5</text:span><text:span text:style-name="T318">案</text:span><text:span text:style-name="T319">審查</text:span><text:span text:style-name="T320">完竣，</text:span><text:span text:style-name="T321">擬具審查報告，</text:span><text:span text:style-name="T322">提報院會。</text:span><text:span text:style-name="T323">院會審議前，不須交由</text:span><text:span text:style-name="T324">黨團</text:span><text:span text:style-name="T325">協商。</text:span><text:span text:style-name="T326">院會討論時，由</text:span><text:span text:style-name="T327">蔡召集</text:span><text:span text:style-name="T328">委員</text:span><text:span text:style-name="T329">適應</text:span><text:span text:style-name="T330">作補充說明。</text:span></text:p>
      <text:p text:style-name="P331"><text:span text:style-name="T332">(六)</text:span><text:span text:style-name="T333">法制用字、用語，授權主席及議事人員</text:span><text:span text:style-name="T334">處</text:span><text:span text:style-name="T335">理。</text:span></text:p>
      <text:p text:style-name="P336">六、處理院會交付108年度及109年度中央政府總預算決議，國防部主管預算凍結案等30案：</text:p>
      <text:p text:style-name="P337">(一)108年度海軍司令部第5目「一般裝備」項下「新型救難艦」預算凍結1,000萬元案。</text:p>
      <text:p text:style-name="P338">(二)陸軍司令部「迅銳專案」預算凍結300萬元案。【密】</text:p>
      <text:p text:style-name="P339">(三)陸軍司令部第5目「一般裝備」項下「一般武器及戰備支援裝備購製」中「新型戰車」預算凍結2億5,000萬元專案報告案。</text:p>
      <text:p text:style-name="P340">(四)陸軍司令部第4目「後勤及通資業務」項下「一般彈藥購製與維護」預算凍結2,000萬元案。</text:p>
      <text:p text:style-name="P341">(五)陸軍司令部第4目「後勤及通資業務」項下「一般彈藥購製與維護」中「業務費」預算凍結100萬元案。</text:p>
      <text:p text:style-name="P342">(六)陸軍司令部第4目「後勤及通資業務」項下「設施修繕維護與管理」中「業務費」預算凍結200萬元案。</text:p>
      <text:p text:style-name="P343">(七)陸軍司令部第4目「後勤及通資業務」項下「通信電子與資訊管理」預算凍結500萬元案。</text:p>
      <text:p text:style-name="P344">(八)陸軍司令部第4目「後勤及通資業務」項下「後勤補給支援」中「業務費」預算凍結200萬元案。</text:p>
      <text:p text:style-name="P345">(九)陸軍司令部第4目「後勤及通資業務」項下「後勤補給支援」預算凍結1,000萬元案。</text:p>
      <text:p text:style-name="P346">(十)陸軍司令部第5目「一般裝備」項下「一般武器及戰備支援裝備購製」中「新型戰車」預算凍結3,000萬元案。</text:p>
      <text:p text:style-name="P347">(十一)陸軍司令部第8目「一般建築及設備」第2節「營建工程」中「一般設施整建工程」之「東山彈庫興建工程」預算凍結500萬元案。</text:p>
      <text:p text:style-name="P348">(十二)海軍司令部第1目「軍事行政」項下「督察作業」中「業務費」預算凍結100萬元案。</text:p>
      <text:p text:style-name="P349">(十三)海軍司令部第4目「後勤及通資業務」項下「後勤補給支援」中「N1補給品及服裝購製」預算凍結1,000萬元案。</text:p>
      <text:p text:style-name="P350">(十四)海軍司令部第5目「一般裝備」項下「國軍多功能雷觀機」預算凍結300萬元案。</text:p>
      <text:p text:style-name="P351">(十五)海軍司令部第5目「一般裝備」項下「一般武器及戰備支援裝備購製」中「業務費」之「軍事裝備及設施」預算凍結1,000萬元案。</text:p>
      <text:p text:style-name="P352">(十六)海軍司令部第5目「一般裝備」預算凍結1億元案。</text:p>
      <text:p text:style-name="P353">(十七)海軍司令部第8目「一般建築及設備」第2節「營建工程」項下「一般設施整建工程」中「左營二港口擴建工程」預算凍結2億元案。</text:p>
      <text:p text:style-name="P354">(十八)空軍司令部第1目「軍事行政」項下「人事行政」預算凍結300萬元案。</text:p>
      <text:p text:style-name="P355">(十九)空軍司令部第8目「一般建築及設備」第2節「營建工程」項下「一般設施整建工程」中「機場設施整建工程」預算凍結2,000萬元案。</text:p>
      <text:p text:style-name="P356">(二十)空軍司令部第8目「一般建築及設備」第2節「營建工程」項下「一般設施整建工程」中「空軍各基地新建塔臺案」預算凍結500萬元案。</text:p>
      <text:p text:style-name="P357">(二十一)後備指揮部第1目「軍事行政」項下「採購及外購軍品作業費」預算凍結10萬元案。</text:p>
      <text:p text:style-name="P358">(二十二)憲兵指揮部第8目「一般建築及設備」第2節「營建工程」項下「訓練設施工程」中「特種作戰綜合訓練場」預算凍結200萬元案。</text:p>
      <text:p text:style-name="P359">(二十三)政治作戰局第5目「一般裝備」項下「政戰裝備」預算凍結700萬元案。</text:p>
      <text:p text:style-name="P360">(二十四)軍備局第8目「一般建築及設備」第1節「土地購置」預算凍結500萬元案。</text:p>
      <text:p text:style-name="P361">(二十五)軍備局第11目「一般科學研究」項下「軍品研發」預算凍結2,000萬元案。</text:p>
      <text:p text:style-name="P362">(二十六)憲兵指揮部第5目「一般裝備」項下「一般武器及戰備支援裝備購製」中「業務費」之「軍事裝備及設施」預算凍結100萬元案。</text:p>
      <text:p text:style-name="P363">(二十七)國防大學第3目「教育訓練業務」項下「教育行政」中「人事費」之「約聘僱人員待遇」預算凍結100萬元案。</text:p>
      <text:p text:style-name="P364">(二十八)參謀本部第3目「教育訓練業務」項下「教育行政」中「業務費」預算凍結600萬元案。</text:p>
      <text:p text:style-name="P365">(二十九)軍事情報局第3目「教育訓練業務」項下「作戰綜合作業」預算凍結50萬元案。</text:p>
      <text:p text:style-name="P366">(三十)資通電軍指揮部第4目「後勤及通資業務」項下「電腦兵棋作業」之「一般事務費」預算凍結135萬2千元案。</text:p>
      <text:p text:style-name="P367"><text:span text:style-name="T368">(</text:span><text:span text:style-name="T369">陸軍司令部參謀長陳忠文</text:span><text:span text:style-name="T370">就第(三)</text:span><text:span text:style-name="T371">案</text:span><text:span text:style-name="T372">專案</text:span><text:span text:style-name="T373">報告。)</text:span></text:p>
      <text:p text:style-name="P374"><text:span text:style-name="T375">決</text:span><text:span text:style-name="T376">議</text:span><text:span text:style-name="T377">：</text:span><text:span text:style-name="T378">以上</text:span><text:span text:style-name="T379">30</text:span><text:span text:style-name="T380">案</text:span><text:span text:style-name="T381">處理</text:span><text:span text:style-name="T382">完竣，同意動支，並提報院會。</text:span></text:p>
      <text:p text:style-name="P383"><text:span text:style-name="T38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04-16T09:41:00Z</meta:creation-date>
    <dc:date>2020-04-16T09:41:00Z</dc:date>
    <meta:print-date>2019-04-18T06:41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1" meta:character-count="3755" meta:row-count="26" meta:non-whitespace-character-count="3201"/>
  </office:meta>
</office:document-meta>
</file>