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1.0555in" fo:margin-right="-0.3312in" fo:text-indent="-1.055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05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55in"/>
    </style:style>
    <style:style style:name="T7" style:parent-style-name="預設段落字型" style:family="text">
      <style:text-properties style:font-name="標楷體" style:font-name-asian="標楷體" fo:letter-spacing="-0.0055in"/>
    </style:style>
    <style:style style:name="T8" style:parent-style-name="預設段落字型" style:family="text">
      <style:text-properties style:font-name="標楷體" style:font-name-asian="標楷體" fo:letter-spacing="-0.0055in"/>
    </style:style>
    <style:style style:name="T9" style:parent-style-name="預設段落字型" style:family="text">
      <style:text-properties style:font-name="標楷體" style:font-name-asian="標楷體" fo:letter-spacing="-0.0055in"/>
    </style:style>
    <style:style style:name="T10" style:parent-style-name="預設段落字型" style:family="text">
      <style:text-properties style:font-name="標楷體" style:font-name-asian="標楷體" fo:letter-spacing="-0.0055in"/>
    </style:style>
    <style:style style:name="T11" style:parent-style-name="預設段落字型" style:family="text">
      <style:text-properties style:font-name="標楷體" style:font-name-asian="標楷體" fo:letter-spacing="-0.0055in"/>
    </style:style>
    <style:style style:name="T12" style:parent-style-name="預設段落字型" style:family="text">
      <style:text-properties style:font-name="標楷體" style:font-name-asian="標楷體" fo:letter-spacing="-0.0055in"/>
    </style:style>
    <style:style style:name="T13" style:parent-style-name="預設段落字型" style:family="text">
      <style:text-properties style:font-name="標楷體" style:font-name-asian="標楷體" fo:letter-spacing="-0.0055in"/>
    </style:style>
    <style:style style:name="T14" style:parent-style-name="預設段落字型" style:family="text">
      <style:text-properties style:font-name="標楷體" style:font-name-asian="標楷體" fo:letter-spacing="-0.0055in"/>
    </style:style>
    <style:style style:name="T15" style:parent-style-name="預設段落字型" style:family="text">
      <style:text-properties style:font-name="標楷體" style:font-name-asian="標楷體" fo:letter-spacing="-0.0055in"/>
    </style:style>
    <style:style style:name="T16" style:parent-style-name="預設段落字型" style:family="text">
      <style:text-properties style:font-name="標楷體" style:font-name-asian="標楷體" fo:letter-spacing="-0.0055in"/>
    </style:style>
    <style:style style:name="T17" style:parent-style-name="預設段落字型" style:family="text">
      <style:text-properties style:font-name="標楷體" style:font-name-asian="標楷體" fo:letter-spacing="-0.0055in"/>
    </style:style>
    <style:style style:name="T18" style:parent-style-name="預設段落字型" style:family="text">
      <style:text-properties style:font-name="標楷體" style:font-name-asian="標楷體" fo:letter-spacing="-0.0055in"/>
    </style:style>
    <style:style style:name="T19" style:parent-style-name="預設段落字型" style:family="text">
      <style:text-properties style:font-name="標楷體" style:font-name-asian="標楷體" fo:letter-spacing="-0.0055in"/>
    </style:style>
    <style:style style:name="P20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1.111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4" style:parent-style-name="內文" style:family="paragraph">
      <style:paragraph-properties fo:margin-left="1.1069in" fo:margin-right="0.2222in" fo:text-indent="-1.1069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letter-spacing="0.01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 fo:letter-spacing="-0.0125in" style:letter-kerning="false"/>
    </style:style>
    <style:style style:name="T64" style:parent-style-name="預設段落字型" style:family="text">
      <style:text-properties style:font-name="標楷體" style:font-name-asian="標楷體" fo:color="#000000" fo:letter-spacing="-0.0208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margin-left="1.111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5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86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letter-kerning="true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89" style:parent-style-name="預設段落字型" style:family="text">
      <style:text-properties style:font-name="標楷體" style:font-name-asian="標楷體" fo:color="#000000" style:letter-kerning="true"/>
    </style:style>
    <style:style style:name="P90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91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92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93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94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letter-kerning="true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98" style:parent-style-name="預設段落字型" style:family="text">
      <style:text-properties style:font-name="標楷體" style:font-name-asian="標楷體" fo:color="#000000" style:letter-kerning="true"/>
    </style:style>
    <style:style style:name="T99" style:parent-style-name="預設段落字型" style:family="text">
      <style:text-properties style:font-name="標楷體" style:font-name-asian="標楷體" fo:color="#000000" style:letter-kerning="true"/>
    </style:style>
    <style:style style:name="T100" style:parent-style-name="預設段落字型" style:family="text">
      <style:text-properties style:font-name="標楷體" style:font-name-asian="標楷體" fo:color="#000000" style:letter-kerning="true"/>
    </style:style>
    <style:style style:name="T101" style:parent-style-name="預設段落字型" style:family="text">
      <style:text-properties style:font-name="標楷體" style:font-name-asian="標楷體" fo:color="#000000" style:letter-kerning="true"/>
    </style:style>
    <style:style style:name="P102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03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04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05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06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fo:color="#000000" style:letter-kerning="true"/>
    </style:style>
    <style:style style:name="P107" style:parent-style-name="內文" style:family="paragraph">
      <style:paragraph-properties fo:margin-left="1.111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08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09" style:parent-style-name="內文" style:family="paragraph">
      <style:paragraph-properties fo:margin-left="1.111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10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11" style:parent-style-name="內文" style:family="paragraph">
      <style:paragraph-properties fo:margin-left="1.111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12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13" style:parent-style-name="內文" style:family="paragraph">
      <style:paragraph-properties fo:margin-left="1.111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14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15" style:parent-style-name="內文" style:family="paragraph">
      <style:paragraph-properties fo:margin-left="1.111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16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17" style:parent-style-name="內文" style:family="paragraph">
      <style:paragraph-properties fo:margin-left="1.111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18" style:parent-style-name="內文" style:family="paragraph">
      <style:paragraph-properties fo:margin-left="1.1111in" fo:text-indent="0.2291in">
        <style:tab-stops>
          <style:tab-stop style:type="left" style:position="3.4375in"/>
          <style:tab-stop style:type="left" style:position="4.7951in"/>
        </style:tab-stops>
      </style:paragraph-properties>
      <style:text-properties style:font-name="標楷體" style:font-name-asian="標楷體" fo:color="#000000" style:letter-kerning="true"/>
    </style:style>
    <style:style style:name="P119" style:parent-style-name="內文" style:family="paragraph">
      <style:paragraph-properties fo:margin-left="1.1111in">
        <style:tab-stops>
          <style:tab-stop style:type="left" style:position="3.4375in"/>
          <style:tab-stop style:type="left" style:position="4.7951in"/>
        </style:tab-stops>
      </style:paragraph-properties>
      <style:text-properties style:font-name="標楷體" style:font-name-asian="標楷體" fo:color="#000000" style:letter-kerning="true"/>
    </style:style>
    <style:style style:name="P120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21" style:parent-style-name="內文" style:family="paragraph">
      <style:paragraph-properties fo:margin-left="1.111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22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23" style:parent-style-name="內文" style:family="paragraph">
      <style:paragraph-properties fo:margin-left="1.111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24" style:parent-style-name="內文" style:family="paragraph">
      <style:paragraph-properties fo:margin-left="1.1111in" fo:text-indent="0.2291in">
        <style:tab-stops>
          <style:tab-stop style:type="left" style:position="3.4375in"/>
        </style:tab-stops>
      </style:paragraph-properties>
      <style:text-properties style:font-name="標楷體" style:font-name-asian="標楷體" fo:color="#000000" style:letter-kerning="true"/>
    </style:style>
    <style:style style:name="P125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letter-kerning="true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28" style:parent-style-name="預設段落字型" style:family="text">
      <style:text-properties style:font-name="標楷體" style:font-name-asian="標楷體" fo:color="#000000" style:letter-kerning="true"/>
    </style:style>
    <style:style style:name="T129" style:parent-style-name="預設段落字型" style:family="text">
      <style:text-properties style:font-name="標楷體" style:font-name-asian="標楷體" fo:color="#000000" style:letter-kerning="true"/>
    </style:style>
    <style:style style:name="P130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131" style:parent-style-name="預設段落字型" style:family="text">
      <style:text-properties style:letter-kerning="true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style:letter-kerning="true"/>
    </style:style>
    <style:style style:name="T134" style:parent-style-name="預設段落字型" style:family="text">
      <style:text-properties fo:color="#000000"/>
    </style:style>
    <style:style style:name="P135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136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 style:letter-kerning="true"/>
    </style:style>
    <style:style style:name="P137" style:parent-style-name="內文" style:family="paragraph">
      <style:paragraph-properties style:text-autospace="none" fo:text-align="justify" fo:margin-left="1.1111in" fo:text-indent="-1.1111in">
        <style:tab-stops/>
      </style:paragraph-properties>
      <style:text-properties style:font-name="標楷體" style:font-name-asian="標楷體"/>
    </style:style>
    <style:style style:name="P138" style:parent-style-name="純文字" style:family="paragraph">
      <style:paragraph-properties fo:text-align="justify" fo:line-height="0.3333in" fo:text-indent="1.1111in"/>
    </style:style>
    <style:style style:name="T139" style:parent-style-name="預設段落字型" style:family="text">
      <style:text-properties style:font-name-complex="Times New Roman"/>
    </style:style>
    <style:style style:name="T140" style:parent-style-name="預設段落字型" style:family="text">
      <style:text-properties style:font-name-complex="Times New Roman"/>
    </style:style>
    <style:style style:name="T141" style:parent-style-name="預設段落字型" style:family="text">
      <style:text-properties style:font-name-complex="Times New Roman"/>
    </style:style>
    <style:style style:name="T142" style:parent-style-name="預設段落字型" style:family="text">
      <style:text-properties style:font-name-complex="Times New Roman"/>
    </style:style>
    <style:style style:name="T143" style:parent-style-name="預設段落字型" style:family="text">
      <style:text-properties style:font-name-complex="Times New Roman"/>
    </style:style>
    <style:style style:name="P144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 fo:margin-top="0.125in" fo:margin-left="0.4562in" fo:text-indent="-0.456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justify" fo:margin-top="0.125in" fo:margin-left="0.1in" fo:text-indent="-0.195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fo:color="#000000" style:letter-kerning="true"/>
    </style:style>
    <style:style style:name="T186" style:parent-style-name="預設段落字型" style:family="text">
      <style:text-properties style:font-name="標楷體" style:font-name-asian="標楷體" fo:color="#000000" style:letter-kerning="true"/>
    </style:style>
    <style:style style:name="T187" style:parent-style-name="預設段落字型" style:family="text">
      <style:text-properties style:font-name="標楷體" style:font-name-asian="標楷體" fo:color="#000000" style:letter-kerning="true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justify" fo:margin-top="0.125in" fo:margin-left="0.2222in" fo:text-indent="-0.222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2" style:parent-style-name="純文字" style:family="paragraph">
      <style:paragraph-properties style:punctuation-wrap="simple" style:text-autospace="none" style:snap-to-layout-grid="false" fo:text-align="justify" fo:line-height="0.3333in" fo:margin-left="0.6895in" fo:text-indent="-0.4784in">
        <style:tab-stops/>
      </style:paragraph-properties>
      <style:text-properties fo:letter-spacing="-0.0041in"/>
    </style:style>
    <style:style style:name="P193" style:parent-style-name="純文字" style:family="paragraph">
      <style:paragraph-properties style:punctuation-wrap="simple" style:text-autospace="none" style:snap-to-layout-grid="false" fo:text-align="justify" fo:line-height="0.3333in" fo:margin-left="0.6895in" fo:text-indent="-0.4784in">
        <style:tab-stops/>
      </style:paragraph-properties>
    </style:style>
    <style:style style:name="T194" style:parent-style-name="預設段落字型" style:family="text">
      <style:text-properties fo:letter-spacing="-0.0041in"/>
    </style:style>
    <style:style style:name="T195" style:parent-style-name="預設段落字型" style:family="text">
      <style:text-properties fo:letter-spacing="-0.0041in"/>
    </style:style>
    <style:style style:name="T196" style:parent-style-name="預設段落字型" style:family="text">
      <style:text-properties fo:color="#000000" fo:letter-spacing="-0.0041in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 fo:letter-spacing="-0.0041in"/>
    </style:style>
    <style:style style:name="T199" style:parent-style-name="預設段落字型" style:family="text">
      <style:text-properties fo:letter-spacing="-0.0041in"/>
    </style:style>
    <style:style style:name="P200" style:parent-style-name="純文字" style:family="paragraph">
      <style:paragraph-properties style:punctuation-wrap="simple" style:text-autospace="none" style:snap-to-layout-grid="false" fo:text-align="justify" fo:line-height="0.3333in" fo:margin-left="0.6895in" fo:text-indent="-0.4784in">
        <style:tab-stops/>
      </style:paragraph-properties>
    </style:style>
    <style:style style:name="T201" style:parent-style-name="預設段落字型" style:family="text">
      <style:text-properties fo:letter-spacing="-0.0041in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 fo:letter-spacing="-0.0041in"/>
    </style:style>
    <style:style style:name="T204" style:parent-style-name="預設段落字型" style:family="text">
      <style:text-properties fo:color="#000000" fo:letter-spacing="-0.0041in"/>
    </style:style>
    <style:style style:name="T205" style:parent-style-name="預設段落字型" style:family="text">
      <style:text-properties fo:color="#000000" fo:letter-spacing="-0.0041in"/>
    </style:style>
    <style:style style:name="T206" style:parent-style-name="預設段落字型" style:family="text">
      <style:text-properties fo:color="#000000" fo:letter-spacing="-0.0041in"/>
    </style:style>
    <style:style style:name="T207" style:parent-style-name="預設段落字型" style:family="text">
      <style:text-properties fo:color="#000000" fo:letter-spacing="-0.0041in"/>
    </style:style>
    <style:style style:name="T208" style:parent-style-name="預設段落字型" style:family="text">
      <style:text-properties fo:color="#000000" fo:letter-spacing="-0.0041in"/>
    </style:style>
    <style:style style:name="T209" style:parent-style-name="預設段落字型" style:family="text">
      <style:text-properties fo:color="#000000" fo:letter-spacing="-0.0041in"/>
    </style:style>
    <style:style style:name="T210" style:parent-style-name="預設段落字型" style:family="text">
      <style:text-properties fo:color="#000000" fo:letter-spacing="-0.0041in"/>
    </style:style>
    <style:style style:name="T211" style:parent-style-name="預設段落字型" style:family="text">
      <style:text-properties fo:color="#000000" fo:letter-spacing="-0.0041in"/>
    </style:style>
    <style:style style:name="T212" style:parent-style-name="預設段落字型" style:family="text">
      <style:text-properties fo:color="#000000" fo:letter-spacing="-0.0041in"/>
    </style:style>
    <style:style style:name="P213" style:parent-style-name="內文" style:family="paragraph">
      <style:paragraph-properties fo:text-align="justify" fo:margin-top="0.125in" fo:margin-left="0.2222in" fo:text-indent="-0.2222in">
        <style:tab-stops>
          <style:tab-stop style:type="left" style:position="0.762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color="#FF0000" style:letter-kerning="true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8" style:parent-style-name="內文" style:family="paragraph">
      <style:paragraph-properties fo:text-align="justify" fo:margin-left="0.4465in" fo:text-indent="-0.4465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fo:color="#000000" fo:letter-spacing="-0.0041in"/>
    </style:style>
    <style:style style:name="P250" style:parent-style-name="內文" style:family="paragraph">
      <style:paragraph-properties fo:text-align="justify" fo:line-height="0.3611in" fo:margin-left="2.3625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內文" style:family="paragraph">
      <style:paragraph-properties fo:text-align="justify" fo:line-height="0.3611in" fo:margin-left="2.3625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內文" style:family="paragraph">
      <style:paragraph-properties style:text-autospace="none" fo:text-align="justify" fo:margin-top="0.125in" fo:line-height="0.3055in" fo:margin-left="0.4361in" fo:text-indent="-0.4361in">
        <style:tab-stops>
          <style:tab-stop style:type="left" style:position="0.5486in"/>
        </style:tab-stops>
      </style:paragraph-properties>
      <style:text-properties fo:color="#000000" fo:letter-spacing="-0.0041in"/>
    </style:style>
    <style:style style:name="P261" style:parent-style-name="內文" style:family="paragraph">
      <style:paragraph-properties fo:text-align="justify" fo:line-height="0.3611in" fo:margin-left="3.2618in" fo:text-indent="-0.902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style:text-autospace="none" fo:text-align="justify" fo:margin-top="0.125in" fo:line-height="0.3055in" fo:margin-left="0.4534in" fo:text-indent="-0.4534in">
        <style:tab-stops>
          <style:tab-stop style:type="left" style:position="0.5312in"/>
        </style:tab-stops>
      </style:paragraph-properties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line-height="0.3611in" fo:margin-left="2.3625in">
        <style:tab-stops/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 fo:text-align="justify" fo:margin-top="0.125in" fo:margin-left="0.2222in" fo:text-indent="-0.2222in">
        <style:tab-stops>
          <style:tab-stop style:type="left" style:position="0.762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立法院第10屆第1會期財政委員會第10次全體委員會議議事錄</text:p>
      <text:p text:style-name="P3"><text:span text:style-name="T4">時　　間</text:span><text:span text:style-name="T5">　</text:span><text:span text:style-name="T6">中華民國10</text:span><text:span text:style-name="T7">9</text:span><text:span text:style-name="T8">年</text:span><text:span text:style-name="T9">4</text:span><text:span text:style-name="T10">月</text:span><text:span text:style-name="T11">9</text:span><text:span text:style-name="T12">日（星期</text:span><text:span text:style-name="T13">四</text:span><text:span text:style-name="T14">）</text:span><text:span text:style-name="T15">9時至</text:span><text:span text:style-name="T16">13</text:span><text:span text:style-name="T17">時</text:span><text:span text:style-name="T18">29</text:span><text:span text:style-name="T19">分</text:span></text:p>
      <text:p text:style-name="P20">地　　點　本院群賢樓9樓大禮堂</text:p>
      <text:p text:style-name="P21"><text:span text:style-name="T22">出席委員　</text:span><text:span text:style-name="T23">吳秉叡</text:span><text:span text:style-name="T24">　曾銘宗</text:span><text:span text:style-name="T25">　</text:span><text:span text:style-name="T26">林德福　</text:span><text:span text:style-name="T27">賴士葆</text:span><text:span text:style-name="T28">　</text:span><text:span text:style-name="T29">陳椒華　郭國文　</text:span><text:span text:style-name="T30">蔡壁如</text:span><text:span text:style-name="T31">　林楚茵</text:span><text:span text:style-name="T32">　</text:span><text:span text:style-name="T33">莊瑞雄　余 <text:s/>天　</text:span><text:span text:style-name="T34">高嘉瑜</text:span><text:span text:style-name="T35">　</text:span><text:span text:style-name="T36">江永昌　</text:span><text:span text:style-name="T37">羅明才　</text:span><text:span text:style-name="T38">費鴻泰　</text:span></text:p>
      <text:p text:style-name="P39"><text:span text:style-name="T40">委員出席</text:span><text:span text:style-name="T41">1</text:span><text:span text:style-name="T42">4</text:span><text:span text:style-name="T43">人</text:span></text:p>
      <text:p text:style-name="P44"><text:span text:style-name="T45">列席委員　</text:span><text:span text:style-name="T46">羅致政</text:span><text:span text:style-name="T47">　</text:span><text:span text:style-name="T48">葉毓蘭　</text:span><text:span text:style-name="T49">李貴敏</text:span><text:span text:style-name="T50">　</text:span><text:span text:style-name="T51">吳斯懷</text:span><text:span text:style-name="T52">　</text:span><text:span text:style-name="T53">邱臣遠</text:span><text:span text:style-name="T54">　</text:span><text:span text:style-name="T55">鍾佳濱</text:span><text:span text:style-name="T56">　</text:span><text:span text:style-name="T57">洪孟楷</text:span><text:span text:style-name="T58">　</text:span><text:span text:style-name="T59">邱顯智</text:span><text:span text:style-name="T60">　</text:span><text:span text:style-name="T61">高虹安</text:span><text:span text:style-name="T62">　</text:span><text:span text:style-name="T63">鄭天財</text:span><text:span text:style-name="T64">Sra．Kacaw</text:span><text:span text:style-name="T65">　</text:span><text:span text:style-name="T66">劉世芳</text:span><text:span text:style-name="T67">　</text:span><text:span text:style-name="T68">溫玉霞</text:span><text:span text:style-name="T69">　</text:span><text:span text:style-name="T70">李德維</text:span><text:span text:style-name="T71">　</text:span><text:span text:style-name="T72">謝衣　莊競程</text:span><text:span text:style-name="T73">　</text:span><text:span text:style-name="T74">劉建國</text:span><text:span text:style-name="T75">　</text:span><text:span text:style-name="T76">楊瓊瓔　張其祿　何志偉</text:span><text:span text:style-name="T77">　</text:span><text:span text:style-name="T78">邱志偉</text:span><text:span text:style-name="T79">　陳柏惟</text:span></text:p>
      <text:p text:style-name="P80"><text:span text:style-name="T81">委員列席</text:span><text:span text:style-name="T82">2</text:span><text:span text:style-name="T83">1</text:span><text:span text:style-name="T84">人</text:span></text:p>
      <text:p text:style-name="P85">列席官員　</text:p>
      <text:p text:style-name="P86"><text:span text:style-name="T87">　　　　　</text:span><text:span text:style-name="T88">金融監督管理委員會　　　　　　　</text:span><text:span text:style-name="T89">主任委員　顧立雄</text:span></text:p>
      <text:p text:style-name="P90">　　　　　　銀行局　　　　　　　　　　　　局長　　　邱淑貞</text:p>
      <text:p text:style-name="P91">　　　　　　證券期貨局　　　　　　　　　　局長　　　王詠心</text:p>
      <text:p text:style-name="P92">　　　　　　保險局　　　　　　　　　　　　局長　　　施瓊華</text:p>
      <text:p text:style-name="P93">　　　　　　檢查局　　　　　　　　　　　　局長　　　王儷娟</text:p>
      <text:p text:style-name="P94"><text:span text:style-name="T95">　　　　　</text:span><text:span text:style-name="T96">財政部</text:span><text:span text:style-name="T97">　　　　　　　　　　　　</text:span><text:span text:style-name="T98">　</text:span><text:span text:style-name="T99">部長</text:span><text:span text:style-name="T100">　　　</text:span><text:span text:style-name="T101">蘇建榮</text:span></text:p>
      <text:p text:style-name="P102">　　　　　　國庫署　　　　　　　　　　　　署長<text:s text:c="6"/>蕭家旗</text:p>
      <text:p text:style-name="P103">　　　　　　賦稅署　　　　　　　　　　　　署長<text:s text:c="6"/>李慶華</text:p>
      <text:p text:style-name="P104">　　　　　　關務署　　　　　　　　　　　　署長<text:s text:c="6"/>謝鈴媛</text:p>
      <text:p text:style-name="P105">　　　　　　國有財產署　　　　　　　　　　署長<text:s text:c="6"/>曾國基</text:p>
      <text:p text:style-name="P106">　　　　　　財政資訊中心　　　　　　　　　代理主任<text:s text:c="2"/>謝棟梁</text:p>
      <text:p text:style-name="P107">臺灣銀行股份有限公司　　　　　　董事長<text:s text:c="4"/>呂桔誠</text:p>
      <text:p text:style-name="P108">　　　　　　　　　　　　　　　總經理<text:tab/><text:s text:c="4"/>邱月琴</text:p>
      <text:p text:style-name="P109">臺灣土地銀行股份有限公司　　　　<text:tab/>董事長<text:s text:c="4"/><text:tab/>黃伯川</text:p>
      <text:p text:style-name="P110">　　　　　　　　　　　　　　　總經理<text:tab/><text:s text:c="4"/>謝娟娟</text:p>
      <text:p text:style-name="P111">兆豐國際商業銀行股份有限公司　　<text:tab/>董事長<text:tab/><text:s text:c="4"/>張兆順</text:p>
      <text:soft-page-break/>
      <text:p text:style-name="P112">　　　　　　　　　　　　　　　總經理<text:s text:c="4"/>蔡永義</text:p>
      <text:p text:style-name="P113">第一商業銀行股份有限公司　　　　董事長<text:tab/><text:s text:c="4"/>廖燦昌</text:p>
      <text:p text:style-name="P114">　　　　　　　　　　　　　　　總經理<text:tab/><text:s text:c="4"/>鄭美玲</text:p>
      <text:p text:style-name="P115">華南商業銀行股份有限公司　　　　董事長<text:s text:c="4"/>張雲鵬</text:p>
      <text:p text:style-name="P116">　　　　　　　　　　　　　　　總經理<text:tab/><text:s text:c="4"/>張振芳</text:p>
      <text:p text:style-name="P117">合作金庫商業銀行股份有限公司　　董事長<text:s text:c="4"/>雷仲達</text:p>
      <text:p text:style-name="P118">　　　　　　　　　　　　　　　總經理<text:s text:c="4"/>陳世卿</text:p>
      <text:p text:style-name="P119">彰化商業銀行股份有限公司　　　　董事長<text:s text:c="4"/>凌忠嫄</text:p>
      <text:p text:style-name="P120">　　　　　　　　　　　　　　　總經理<text:tab/><text:s text:c="4"/>黃瑞沐</text:p>
      <text:p text:style-name="P121">臺灣中小企業銀行股份有限公司　　董事長<text:s text:c="4"/><text:tab/>黃博怡</text:p>
      <text:p text:style-name="P122">　　　　　　　　　　　　　　　總經理<text:tab/><text:s text:c="4"/>張志堅</text:p>
      <text:p text:style-name="P123">中國輸出入銀行　　　　　　　　　理事主席<text:s text:c="2"/>林水永</text:p>
      <text:p text:style-name="P124">　　　　　　　　　　　　　　　總經理<text:tab/><text:s text:c="4"/>劉佩真</text:p>
      <text:p text:style-name="P125"><text:span text:style-name="T126">　　　　　</text:span><text:span text:style-name="T127">行政院農業委員會</text:span><text:span text:style-name="T128">農業金融局</text:span><text:span text:style-name="T129">　　　副局長　　施妮庭</text:span></text:p>
      <text:p text:style-name="P130"><text:span text:style-name="T131">主　　席　</text:span><text:span text:style-name="T132">莊</text:span><text:span text:style-name="T133">召集委員</text:span><text:span text:style-name="T134">瑞雄</text:span></text:p>
      <text:p text:style-name="P135">專門委員　謝淑津</text:p>
      <text:p text:style-name="P136">主任秘書　趙弘靜</text:p>
      <text:p text:style-name="P137">紀　　錄　秘　書　郭錦貴　編　審　汪治國　科　長　蔡明哲</text:p>
      <text:p text:style-name="P138"><text:span text:style-name="T139">專</text:span><text:span text:style-name="T140">　</text:span><text:span text:style-name="T141">員</text:span><text:span text:style-name="T142">　</text:span>黃姵瑜<text:span text:style-name="T143">　</text:span></text:p>
      <text:p text:style-name="P144"><text:span text:style-name="T145">報告</text:span><text:span text:style-name="T146">事項</text:span></text:p>
      <text:p text:style-name="P147">一、宣讀上次會議議事錄。</text:p>
      <text:p text:style-name="P148">決定：議事錄確定。</text:p>
      <text:p text:style-name="P149"><text:span text:style-name="T150">二</text:span><text:span text:style-name="T151">、</text:span><text:span text:style-name="T152">邀請金融監督管理委員會顧主任委員立雄、財政部蘇部長建榮就「因應嚴重特殊傳染性肺炎（COVID-19）疫情銀行業辦理紓困貸款執行情形」進行專題報告，並備質詢。</text:span></text:p>
      <text:p text:style-name="P153"><text:span text:style-name="T154">（經</text:span><text:span text:style-name="T155">金融監督管理委員會主任委員顧立雄、財政部部長蘇建榮</text:span><text:span text:style-name="T156">提出報告後，計有委員</text:span><text:span text:style-name="T157">吳秉叡、</text:span><text:span text:style-name="T158">曾銘宗、林德福</text:span><text:span text:style-name="T159">、賴士葆</text:span><text:span text:style-name="T160">、陳椒華</text:span><text:span text:style-name="T161">、郭國</text:span><text:soft-page-break/><text:span text:style-name="T162">文、蔡壁如</text:span><text:span text:style-name="T163">、林楚茵</text:span><text:span text:style-name="T164">、莊瑞雄、</text:span><text:span text:style-name="T165">高嘉瑜</text:span><text:span text:style-name="T166">、江永昌</text:span><text:span text:style-name="T167">、</text:span><text:span text:style-name="T168">羅明才、費鴻泰</text:span><text:span text:style-name="T169">羅致政</text:span><text:span text:style-name="T170">、</text:span><text:span text:style-name="T171">邱臣遠、鍾佳濱、</text:span><text:span text:style-name="T172">楊瓊瓔、</text:span><text:span text:style-name="T173">邱顯智</text:span><text:span text:style-name="T174">、張其祿</text:span><text:span text:style-name="T175">、</text:span><text:span text:style-name="T176">邱志偉</text:span><text:span text:style-name="T177">等</text:span><text:span text:style-name="T178">20</text:span><text:span text:style-name="T179">人</text:span><text:span text:style-name="T180">提出質詢，</text:span><text:span text:style-name="T181">均經</text:span><text:span text:style-name="T182">金融監督管理委員會主任委員顧立雄、財政部部長蘇建榮</text:span><text:span text:style-name="T183">、</text:span><text:span text:style-name="T184">行政院農業委員會</text:span><text:span text:style-name="T185">農業金融局</text:span><text:span text:style-name="T186">副局長</text:span><text:span text:style-name="T187">施妮庭</text:span><text:span text:style-name="T188">及相關人員</text:span><text:span text:style-name="T189">予以答復。</text:span><text:span text:style-name="T190">）</text:span></text:p>
      <text:p text:style-name="P191">決定：</text:p>
      <text:p text:style-name="P192">(一)報告及詢答完畢。</text:p>
      <text:p text:style-name="P193"><text:span text:style-name="T194">(二)委員質詢未及答復或請補充資訊</text:span><text:span text:style-name="T195">，</text:span><text:span text:style-name="T196">請</text:span><text:span text:style-name="T197">金融監督管理委員會、財政部</text:span><text:span text:style-name="T198">於一週內以書</text:span><text:span text:style-name="T199">面答復；委員另要求期限者，從其所定。</text:span></text:p>
      <text:p text:style-name="P200"><text:span text:style-name="T201">(三)委員</text:span>余天、陳柏惟、何志偉、溫玉霞<text:span text:style-name="T202">所提</text:span><text:span text:style-name="T203">書面質詢</text:span><text:span text:style-name="T204">，</text:span><text:span text:style-name="T205">均</text:span><text:span text:style-name="T206">列入紀錄，刊登公報</text:span><text:span text:style-name="T207">，並請</text:span><text:span text:style-name="T208">金融監督管理委員會、財政部</text:span><text:span text:style-name="T209">等</text:span><text:span text:style-name="T210">相關部會以書面答</text:span><text:span text:style-name="T211">復</text:span><text:span text:style-name="T212">。</text:span></text:p>
      <text:p text:style-name="P213"><text:span text:style-name="T214">　　</text:span><text:span text:style-name="T215">通過臨時提案</text:span><text:span text:style-name="T216">3</text:span><text:span text:style-name="T217">案：</text:span></text:p>
      <text:p text:style-name="P218"><text:span text:style-name="T219">一、</text:span><text:span text:style-name="T220">為強化本國銀行對企業貸款風險承擔能力，建請</text:span><text:span text:style-name="T221">參考</text:span><text:span text:style-name="T222">本國銀行對大陸地區</text:span><text:span text:style-name="T223">暴</text:span><text:span text:style-name="T224">險之</text:span><text:span text:style-name="T225">控管</text:span><text:span text:style-name="T226">及風險承擔能力，</text:span><text:span text:style-name="T227">以及</text:span><text:span text:style-name="T228">對不動產</text:span><text:span text:style-name="T229">貸款</text:span><text:span text:style-name="T230">風險承擔能力</text:span><text:span text:style-name="T231">之意旨</text:span><text:span text:style-name="T232">，針對有高</text:span><text:span text:style-name="T233">污</text:span><text:span text:style-name="T234">染</text:span><text:span text:style-name="T235">、重大違規、造成廢棄物亂丟、可能爆炸、可能停工、可能被告、被求償，或具有高度風險之企業，基於風險管理的考量，提出銀行</text:span><text:span text:style-name="T236">於授信</text:span><text:span text:style-name="T237">時</text:span><text:span text:style-name="T238">應反映風險，如此可達環境保護及健全企業社會責任建構，故請</text:span><text:span text:style-name="T239">銀行對污染環境企業放款</text:span><text:span text:style-name="T240">時</text:span><text:span text:style-name="T241">應反</text:span><text:span text:style-name="T242">映</text:span><text:span text:style-name="T243">風險</text:span><text:span text:style-name="T244">，並評估自律提</text:span><text:span text:style-name="T245">存</text:span><text:span text:style-name="T246">備抵呆帳</text:span><text:span text:style-name="T247">之可行性</text:span><text:span text:style-name="T248">，建請1個月內完成</text:span><text:span text:style-name="T249">。</text:span></text:p>
      <text:p text:style-name="P250"><text:span text:style-name="T251">提案人：陳椒華</text:span><text:span text:style-name="T252">　</text:span></text:p>
      <text:p text:style-name="P253"><text:span text:style-name="T254">連署人：</text:span><text:span text:style-name="T255">余 <text:s/>天</text:span><text:span text:style-name="T256">　</text:span><text:span text:style-name="T257">高嘉瑜</text:span><text:span text:style-name="T258">　</text:span><text:span text:style-name="T259">江永昌　</text:span></text:p>
      <text:p text:style-name="P260">二、因疫情持續延燒，受影響企業亟需政府提供紓困支援，要求金融監督管理委員會於1週內，應於該會網站中，每週2次定期公布因應新冠肺炎各家金融機構辦理企業紓困(一)申請家數、(二)申請金額、(三)核准家數、(四)核准金額等各項資料，以便管考與全民監督。</text:p>
      <text:soft-page-break/>
      <text:p text:style-name="P261">提案人：賴士葆　蔡壁如　林德福　江永昌　費鴻泰　曾銘宗　</text:p>
      <text:p text:style-name="P262">三、「促進民間參與公共建設法」(簡稱促參法)制定滿20年，因應疫情後的產業新秩序、政府購買服務趨勢，「促參法」適用範圍有重新檢視必要，與「政府採購法」又要如何分野，請財政部參考國際作法，與行政院公共工程委員會共商，並重新檢視及修正「促參法」，於3個月內向立法院財政委員會提出「因應武漢肺炎產業新秩序及參考國際作法之促參法修法計畫」書面報告。</text:p>
      <text:p text:style-name="P263">提案人：江永昌　陳椒華　莊瑞雄　鍾佳濱</text:p>
      <text:p text:style-name="P264"><text:span text:style-name="T26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" style:display-name="表格內文(14行高)" style:family="paragraph" style:parent-style-name="圖表目錄">
      <style:paragraph-properties style:punctuation-wrap="hanging" style:snap-to-layout-grid="true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20-04-17T06:40:00Z</meta:creation-date>
    <dc:date>2020-04-17T06:40:00Z</dc:date>
    <meta:print-date>2020-04-09T08:56:00Z</meta:print-date>
    <meta:template xlink:href="1財委會議事錄-兩天一次會.dot" xlink:type="simple"/>
    <meta:editing-cycles>2</meta:editing-cycles>
    <meta:editing-duration>PT0S</meta:editing-duration>
    <meta:document-statistic meta:page-count="4" meta:paragraph-count="4" meta:word-count="330" meta:character-count="2208" meta:row-count="15" meta:non-whitespace-character-count="1882"/>
  </office:meta>
</office:document-meta>
</file>