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line-height="0.3194in"/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0" style:parent-style-name="內文" style:family="paragraph">
      <style:paragraph-properties style:snap-to-layout-grid="false" fo:text-align="justify" fo:line-height="0.3194in" fo:margin-left="0.6243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333in" fo:margin-left="1.2069in" fo:text-indent="1.3513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194in" fo:margin-left="1.125in" fo:margin-right="0.0833in" fo:text-indent="-1.12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194in" fo:margin-left="0.5833in" fo:margin-right="0.0826in" fo:text-indent="-0.5909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194in" fo:margin-left="0.2222in" fo:text-indent="-0.2222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194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194in" fo:margin-left="0.2222in" fo:text-indent="-0.222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194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fo:margin-top="0.125in" fo:margin-bottom="0.25in" fo:line-height="0.3194in" fo:margin-left="1.1243in" fo:margin-right="-0.3951in" fo:text-indent="-1.1243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margin-top="0.125in" fo:margin-bottom="0.25in" fo:line-height="0.3194in" fo:margin-left="1.1243in" fo:margin-right="-0.3951in" fo:text-indent="-1.1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Toc410317091"/><text:bookmark-start text:name="_Toc413060654"/><text:bookmark-start text:name="_Toc413061386"/>立法院第10屆第1會期內政委員會第12次全體委員會議議事錄<text:bookmark-end text:name="_Toc410317091"/><text:bookmark-end text:name="_Toc413060654"/><text:bookmark-end text:name="_Toc413061386"/></text:p>
      <text:p text:style-name="P10"><text:span text:style-name="T11">時間</text:span><text:span text:style-name="T12">：10</text:span><text:span text:style-name="T13">9</text:span><text:span text:style-name="T14">年</text:span><text:span text:style-name="T15">4</text:span><text:span text:style-name="T16">月</text:span><text:span text:style-name="T17">6</text:span><text:span text:style-name="T18">日（星期</text:span><text:span text:style-name="T19">一</text:span><text:span text:style-name="T20">）上午9時至</text:span><text:span text:style-name="T21">下午1</text:span><text:span text:style-name="T22">時</text:span><text:span text:style-name="T23">25</text:span><text:span text:style-name="T24">分</text:span></text:p>
      <text:p text:style-name="P25">地點：紅樓202會議室</text:p>
      <text:p text:style-name="P26"><text:span text:style-name="T27">出席委員：</text:span><text:span text:style-name="T28">賴惠員</text:span><text:span text:style-name="T29"><text:s text:c="2"/>沈發惠</text:span><text:span text:style-name="T30"><text:s text:c="2"/></text:span><text:span text:style-name="T31">黃世杰</text:span><text:span text:style-name="T32"><text:s text:c="2"/>張宏陸 <text:s/></text:span><text:span text:style-name="T33">羅美玲</text:span><text:span text:style-name="T34"><text:s text:c="2"/>葉毓蘭</text:span><text:span text:style-name="T35"><text:line-break/></text:span><text:span text:style-name="T36">湯蕙禎 <text:s/></text:span><text:span text:style-name="T37">鄭天財Sra Kacaw</text:span><text:span text:style-name="T38"><text:s text:c="2"/>陳玉珍</text:span><text:span text:style-name="T39"><text:s text:c="2"/></text:span><text:span text:style-name="T40">林思銘 <text:s/>王美惠</text:span><text:span text:style-name="T41"><text:line-break/></text:span><text:span text:style-name="T42">管碧玲 <text:s/></text:span><text:span text:style-name="T43">張其祿</text:span><text:span text:style-name="T44"><text:s text:c="2"/>林文瑞</text:span><text:span text:style-name="T45"><text:s text:c="2"/></text:span><text:span text:style-name="T46">吳琪銘</text:span></text:p>
      <text:p text:style-name="P47">委員出席15人</text:p>
      <text:p text:style-name="P48"><text:span text:style-name="T49">列席委員：</text:span><text:span text:style-name="T50">李貴敏 <text:s/></text:span><text:span text:style-name="T51">李德維 <text:s/></text:span><text:span text:style-name="T52">林楚茵</text:span><text:span text:style-name="T53"><text:s text:c="2"/>孔文吉 <text:s/>邱顯智 <text:s/>鍾佳濱</text:span><text:span text:style-name="T54"><text:line-break/></text:span><text:span text:style-name="T55">陳椒華 <text:s/>吳</text:span><text:span text:style-name="T56">斯懷</text:span><text:span text:style-name="T57"><text:s text:c="2"/>楊瓊瓔 <text:s/>劉世芳 <text:s/>蔣萬安 <text:s/>莊競程</text:span><text:span text:style-name="T58"><text:line-break/></text:span><text:span text:style-name="T59">廖婉汝 <text:s/>何志偉 <text:s/>陳明文</text:span><text:span text:style-name="T60"><text:s text:c="2"/></text:span><text:span text:style-name="T61">邱志偉</text:span><text:span text:style-name="T62"><text:s text:c="2"/></text:span><text:span text:style-name="T63">陳亭妃 <text:s/>羅明才</text:span><text:span text:style-name="T64"><text:line-break/></text:span><text:span text:style-name="T65">曾銘宗</text:span></text:p>
      <text:p text:style-name="P66">委員列席19人</text:p>
      <text:p text:style-name="P67">列席官員：</text:p>
      <text:p text:style-name="P68">中央選舉委員會主任委員<text:tab/>李進勇</text:p>
      <text:p text:style-name="P69">主任秘書<text:tab/>莊國祥</text:p>
      <text:p text:style-name="P70">綜合規劃處處長<text:tab/>高美莉</text:p>
      <text:p text:style-name="P71">選務處處長<text:tab/>謝美玲</text:p>
      <text:p text:style-name="P72">法政處處長<text:tab/>賴錦珖</text:p>
      <text:p text:style-name="P73">秘書室主任<text:tab/>蔡穎哲</text:p>
      <text:p text:style-name="P74">人事室主任<text:tab/>徐秋菊</text:p>
      <text:p text:style-name="P75">主計室主任<text:tab/>劉維玲</text:p>
      <text:p text:style-name="P76">行政院主計總處公務預算處專門委員<text:tab/>羅莉婷</text:p>
      <text:p text:style-name="P77"><text:span text:style-name="T78">主 <text:s text:c="3"/>席：</text:span><text:span text:style-name="T79">管</text:span><text:span text:style-name="T80">召集委員</text:span><text:span text:style-name="T81">碧玲</text:span></text:p>
      <text:p text:style-name="P82">專門委員：賈北松</text:p>
      <text:p text:style-name="P83">主任秘書：張禮棟</text:p>
      <text:p text:style-name="P84">紀 <text:s text:c="3"/>錄：簡任秘書 <text:s/>周厚增</text:p>
      <text:p text:style-name="P85">簡任編審 <text:s/>吳人寬</text:p>
      <text:p text:style-name="P86">科 <text:s text:c="3"/>長 <text:s/>陳品華</text:p>
      <text:p text:style-name="P87">專 <text:s text:c="3"/>員 <text:s/>喻 <text:s/>珊</text:p>
      <text:p text:style-name="P88"/>
      <text:p text:style-name="P89"/>
      <text:soft-page-break/>
      <text:p text:style-name="P90">報告事項</text:p>
      <text:p text:style-name="P91">宣讀上次會議議事錄。</text:p>
      <text:p text:style-name="P92">決定：確定。</text:p>
      <text:p text:style-name="P93"/>
      <text:p text:style-name="P94">邀請中央選舉委員會主任委員就「因應嚴重特殊傳染性肺炎（武漢肺炎）疫情之防疫措施與規劃」進行專題報告，並備質詢。</text:p>
      <text:p text:style-name="P95"/>
      <text:p text:style-name="P96">討論事項</text:p>
      <text:p text:style-name="P97">審查中央選舉委員會函，為109年度中央政府總預算決議，檢送決議（一）「選舉業務」凍結500萬元書面報告，請查照案。</text:p>
      <text:p text:style-name="P98"><text:span text:style-name="T99">（本次會議</text:span><text:span text:style-name="T100">經</text:span><text:span text:style-name="T101">中央選舉</text:span><text:span text:style-name="T102">委員會主任委員</text:span><text:span text:style-name="T103">李進勇</text:span><text:span text:style-name="T104">報告</text:span><text:span text:style-name="T105">；委員</text:span><text:span text:style-name="T106">賴惠員</text:span><text:span text:style-name="T107">、</text:span><text:span text:style-name="T108">沈發惠</text:span><text:span text:style-name="T109">、</text:span><text:span text:style-name="T110">黃世杰</text:span><text:span text:style-name="T111">、</text:span><text:span text:style-name="T112">葉毓蘭</text:span><text:span text:style-name="T113">、</text:span><text:span text:style-name="T114">羅美玲</text:span><text:span text:style-name="T115">、</text:span><text:span text:style-name="T116">張宏陸、</text:span><text:span text:style-name="T117">湯蕙禎、</text:span><text:span text:style-name="T118">鄭天財Sra Kacaw、</text:span><text:span text:style-name="T119">陳玉珍、</text:span><text:span text:style-name="T120">林思銘、</text:span><text:span text:style-name="T121">王美惠、</text:span><text:span text:style-name="T122">管碧玲、</text:span><text:span text:style-name="T123">張其祿、</text:span><text:span text:style-name="T124">林文瑞</text:span><text:span text:style-name="T125">、</text:span><text:span text:style-name="T126">劉世芳</text:span><text:span text:style-name="T127">、</text:span><text:span text:style-name="T128">孔文吉</text:span><text:span text:style-name="T129">、</text:span><text:span text:style-name="T130">邱顯智、</text:span><text:span text:style-name="T131">陳椒華</text:span><text:span text:style-name="T132">、</text:span><text:span text:style-name="T133">蔣萬安、</text:span><text:span text:style-name="T134">鍾佳濱、</text:span><text:span text:style-name="T135">何志偉</text:span><text:span text:style-name="T136">、</text:span><text:span text:style-name="T137">邱志偉</text:span><text:span text:style-name="T138">、</text:span><text:span text:style-name="T139">吳琪銘</text:span><text:span text:style-name="T140">等</text:span><text:span text:style-name="T141">2</text:span><text:span text:style-name="T142">3</text:span><text:span text:style-name="T143">人提</text:span><text:span text:style-name="T144">出質詢，均經</text:span><text:span text:style-name="T145">中央選舉</text:span><text:span text:style-name="T146">委員會主任委員</text:span><text:span text:style-name="T147">李</text:span><text:span text:style-name="T148">進勇</text:span><text:span text:style-name="T149">及所屬</text:span><text:span text:style-name="T150">即</text:span><text:span text:style-name="T151">席答復說明</text:span><text:span text:style-name="T152">。）</text:span></text:p>
      <text:p text:style-name="P153">決議:</text:p>
      <text:p text:style-name="P154">一、報告及綜合詢答完畢。</text:p>
      <text:p text:style-name="P155">二、委員質詢未及答復部分或要求提供之說明資料，請相關機關儘速以書面答復。</text:p>
      <text:p text:style-name="P156">三、討論事項1案准予動支，提報院會。</text:p>
      <text:p text:style-name="P157"/>
      <text:p text:style-name="P158">散會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Windows 使用者</dc:creator>
    <meta:creation-date>2020-04-17T08:21:00Z</meta:creation-date>
    <dc:date>2020-04-17T08:21:00Z</dc:date>
    <meta:print-date>2020-04-07T02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