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left="1.1111in" fo:margin-right="0.1958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95" style:family="table-column">
      <style:table-column-properties style:column-width="1.0722in"/>
    </style:style>
    <style:style style:name="TableColumn96" style:family="table-column">
      <style:table-column-properties style:column-width="4.7125in"/>
    </style:style>
    <style:style style:name="TableColumn97" style:family="table-column">
      <style:table-column-properties style:column-width="1.2798in"/>
    </style:style>
    <style:style style:name="Table94" style:family="table">
      <style:table-properties style:width="7.064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472in" fo:margin-right="-0.175in" fo:text-indent="0.6888in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3472in" fo:margin-right="-0.175in" fo:text-indent="0.6888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472in" fo:margin-right="-0.175in" fo:text-indent="1.5847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472in" fo:margin-right="-0.175in" fo:text-indent="1.144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472in" fo:margin-left="2.4631in" fo:margin-right="-0.175in" fo:text-indent="1.1291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3472in" fo:margin-right="-0.175in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8" style:parent-style-name="立法院會議名稱" style:family="paragraph">
      <style:paragraph-properties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239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240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style:font-size-complex="20pt"/>
    </style:style>
    <style:style style:name="P243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244" style:parent-style-name="清單段落" style:list-style-name="LFO7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清單段落" style:list-style-name="LFO7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清單段落" style:list-style-name="LFO7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清單段落" style:list-style-name="LFO7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清單段落" style:list-style-name="LFO7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T256" style:parent-style-name="預設段落字型" style:family="text">
      <style:text-properties style:font-weight-complex="bold"/>
    </style:style>
    <style:style style:name="T257" style:parent-style-name="預設段落字型" style:family="text">
      <style:text-properties style:font-weight-complex="bold"/>
    </style:style>
    <style:style style:name="T258" style:parent-style-name="預設段落字型" style:family="text">
      <style:text-properties style:font-weight-complex="bold"/>
    </style:style>
    <style:style style:name="T259" style:parent-style-name="預設段落字型" style:family="text">
      <style:text-properties style:font-weight-complex="bold"/>
    </style:style>
    <style:style style:name="T260" style:parent-style-name="預設段落字型" style:family="text">
      <style:text-properties style:font-weight-complex="bold"/>
    </style:style>
    <style:style style:name="T261" style:parent-style-name="預設段落字型" style:family="text">
      <style:text-properties style:font-weight-complex="bold"/>
    </style:style>
    <style:style style:name="T262" style:parent-style-name="預設段落字型" style:family="text">
      <style:text-properties style:font-weight-complex="bold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weight-complex="bold"/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style:font-weight-complex="bold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style:font-weight-complex="bold"/>
    </style:style>
    <style:style style:name="T269" style:parent-style-name="預設段落字型" style:family="text">
      <style:text-properties style:font-weight-complex="bold"/>
    </style:style>
    <style:style style:name="T270" style:parent-style-name="預設段落字型" style:family="text">
      <style:text-properties style:font-weight-complex="bold"/>
    </style:style>
    <style:style style:name="T271" style:parent-style-name="預設段落字型" style:family="text">
      <style:text-properties style:font-weight-complex="bold"/>
    </style:style>
    <style:style style:name="T272" style:parent-style-name="預設段落字型" style:family="text">
      <style:text-properties style:font-weight-complex="bold"/>
    </style:style>
    <style:style style:name="T273" style:parent-style-name="預設段落字型" style:family="text">
      <style:text-properties style:font-weight-complex="bold"/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weight-complex="bold"/>
    </style:style>
    <style:style style:name="T289" style:parent-style-name="預設段落字型" style:family="text">
      <style:text-properties style:font-weight-complex="bold"/>
    </style:style>
    <style:style style:name="T290" style:parent-style-name="預設段落字型" style:family="text">
      <style:text-properties style:font-weight-complex="bold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/>
    </style:style>
    <style:style style:name="P29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1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302" style:parent-style-name="預設段落字型" style:family="text">
      <style:text-properties style:font-name="標楷體" style:font-size-complex="16pt"/>
    </style:style>
    <style:style style:name="P303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304" style:parent-style-name="預設段落字型" style:family="text">
      <style:text-properties style:font-name="標楷體" style:font-size-complex="16pt" style:language-asian="zh" style:country-asian="TW"/>
    </style:style>
    <style:style style:name="T305" style:parent-style-name="預設段落字型" style:family="text">
      <style:text-properties style:font-name="標楷體" style:font-size-complex="16pt" style:language-asian="zh" style:country-asian="TW"/>
    </style:style>
    <style:style style:name="P306" style:parent-style-name="本文縮排" style:family="paragraph">
      <style:paragraph-properties fo:text-align="justify" fo:line-height="0.3055in" fo:margin-left="0.6673in" fo:text-indent="-0.6673in">
        <style:tab-stops/>
      </style:paragraph-properties>
      <style:text-properties style:font-name="標楷體" fo:font-weight="bold" style:font-weight-asian="bold" style:font-size-complex="16pt"/>
    </style:style>
    <style:style style:name="P307" style:parent-style-name="內文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1</text:span><text:span text:style-name="T8">會期內政委員會第</text:span><text:span text:style-name="T9">1</text:span><text:span text:style-name="T10">1</text:span><text:span text:style-name="T11">次全體委員會議議事錄</text:span><text:bookmark-end text:name="_Toc470106197"/></text:p>
      <text:p text:style-name="P12">時間：109年4月1日（星期三）上午9時至下午2時44分</text:p>
      <text:p text:style-name="P13">地點：紅樓202會議室</text:p>
      <text:p text:style-name="P14"><text:span text:style-name="T15">出席委員：</text:span><text:span text:style-name="T16">賴惠員 <text:s/></text:span><text:span text:style-name="T17">葉毓蘭 <text:s/>張其祿 <text:s/></text:span><text:span text:style-name="T18">沈發惠 <text:s/></text:span><text:span text:style-name="T19">羅美玲 <text:s/></text:span><text:span text:style-name="T20"><text:line-break/></text:span><text:span text:style-name="T21">鄭天財Sra Kacaw <text:s/>黃世杰 <text:s/>張宏陸 <text:s/>王美惠 <text:s/>管碧玲<text:s/></text:span><text:span text:style-name="T22"><text:s/></text:span><text:span text:style-name="T23">吳琪銘 <text:s/></text:span><text:span text:style-name="T24">陳玉珍 <text:s/></text:span><text:span text:style-name="T25">林文瑞 <text:s/>林思銘 <text:s/></text:span><text:span text:style-name="T26">湯蕙禎 <text:s/></text:span></text:p>
      <text:p text:style-name="P27">委員出席15人</text:p>
      <text:p text:style-name="P28"><text:span text:style-name="T29">列席委員：</text:span><text:span text:style-name="T30">范</text:span><text:span text:style-name="T31">　</text:span><text:span text:style-name="T32">雲</text:span><text:span text:style-name="T33"><text:s text:c="2"/></text:span><text:span text:style-name="T34">鍾佳濱<text:s/></text:span><text:span text:style-name="T35"><text:s/></text:span><text:span text:style-name="T36">洪</text:span><text:span text:style-name="T37">孟楷</text:span><text:span text:style-name="T38"><text:s text:c="2"/>陳椒華 <text:s/></text:span><text:span text:style-name="T39">邱</text:span><text:span text:style-name="T40">臣遠</text:span><text:span text:style-name="T41"><text:s text:c="2"/></text:span><text:span text:style-name="T42">邱</text:span><text:span text:style-name="T43">顯智</text:span><text:span text:style-name="T44"><text:s text:c="2"/></text:span><text:span text:style-name="T45">陳歐珀 <text:s/>蔡壁如</text:span><text:span text:style-name="T46"><text:s/></text:span><text:span text:style-name="T47"><text:s/></text:span><text:span text:style-name="T48">趙</text:span><text:span text:style-name="T49">正宇</text:span><text:span text:style-name="T50"><text:s text:c="2"/>林奕華</text:span><text:span text:style-name="T51"><text:s text:c="2"/></text:span><text:span text:style-name="T52">劉世芳 <text:s/>廖國棟</text:span><text:span text:style-name="T53"><text:s text:c="2"/></text:span><text:span text:style-name="T54">孔文吉 <text:s/>李德維</text:span><text:span text:style-name="T55"><text:s text:c="2"/></text:span><text:span text:style-name="T56">吳</text:span><text:span text:style-name="T57">斯懷</text:span><text:span text:style-name="T58"><text:s text:c="2"/>鄭</text:span><text:span text:style-name="T59">麗文</text:span><text:span text:style-name="T60"><text:s text:c="2"/>陳</text:span><text:span text:style-name="T61">明文</text:span><text:span text:style-name="T62"><text:s text:c="2"/>邱</text:span><text:span text:style-name="T63">志偉</text:span><text:span text:style-name="T64"><text:s/></text:span><text:span text:style-name="T65"><text:s/></text:span><text:span text:style-name="T66">賴香伶</text:span><text:span text:style-name="T67"><text:s/></text:span><text:span text:style-name="T68"><text:s/></text:span><text:span text:style-name="T69">李貴敏 <text:s/>謝衣鳯</text:span><text:span text:style-name="T70"><text:s text:c="2"/></text:span><text:span text:style-name="T71">高嘉瑜 <text:s/></text:span><text:span text:style-name="T72">何欣純 <text:s/>廖婉汝<text:s/></text:span><text:span text:style-name="T73"><text:s/></text:span><text:span text:style-name="T74">高</text:span><text:span text:style-name="T75">金素梅</text:span><text:span text:style-name="T76"><text:s text:c="2"/>楊瓊瓔 <text:s/>周</text:span><text:span text:style-name="T77">春米</text:span><text:span text:style-name="T78"><text:s text:c="2"/></text:span><text:span text:style-name="T79">羅</text:span><text:span text:style-name="T80">明才</text:span><text:span text:style-name="T81"><text:s text:c="2"/></text:span><text:span text:style-name="T82">林為洲 <text:s/></text:span><text:span text:style-name="T83">林</text:span><text:span text:style-name="T84">德福</text:span><text:span text:style-name="T85"><text:s/></text:span><text:span text:style-name="T86"><text:s/></text:span><text:span text:style-name="T87">林俊憲 <text:s/>陳亭妃</text:span><text:span text:style-name="T88"><text:s text:c="2"/></text:span><text:span text:style-name="T89">蔡</text:span><text:span text:style-name="T90">易餘</text:span><text:span text:style-name="T91"><text:s/></text:span></text:p>
      <text:p text:style-name="P92">委員列席33人</text:p>
      <text:p text:style-name="P93">列席官員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內政部部長</text:p>
          </table:table-cell>
          <table:table-cell table:style-name="TableCell103">
            <text:p text:style-name="P104">徐國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政務次長</text:span></text:p>
          </table:table-cell>
          <table:table-cell table:style-name="TableCell111">
            <text:p text:style-name="P112"><text:span text:style-name="T113">花敬群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營建署署長</text:p>
          </table:table-cell>
          <table:table-cell table:style-name="TableCell119">
            <text:p text:style-name="P120">吳欣修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原住民族委員會政務副主任委員</text:p>
          </table:table-cell>
          <table:table-cell table:style-name="TableCell126">
            <text:p text:style-name="P127">汪明輝<text:line-break/>tibusungu é vayayana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土地管理處處長</text:p>
          </table:table-cell>
          <table:table-cell table:style-name="TableCell133">
            <text:p text:style-name="P134">杜張梅莊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海洋委員會政務副主任委員</text:p>
          </table:table-cell>
          <table:table-cell table:style-name="TableCell140">
            <text:p text:style-name="P141">莊慶達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海洋資源處處長</text:p>
          </table:table-cell>
          <table:table-cell table:style-name="TableCell147">
            <text:p text:style-name="P148">黃振德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國家發展委員會國土區域離島發展處副處長</text:p>
          </table:table-cell>
          <table:table-cell table:style-name="TableCell154">
            <text:p text:style-name="P155">呂登元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簡任技正</text:p>
          </table:table-cell>
          <table:table-cell table:style-name="TableCell161">
            <text:p text:style-name="P162">劉思蓉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行政院農業委員會</text:span><text:span text:style-name="T169">企劃處副處長</text:span></text:p>
          </table:table-cell>
          <table:table-cell table:style-name="TableCell170">
            <text:p text:style-name="P171">王玉真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行政院環境保護署綜合計畫處簡任技正</text:p>
          </table:table-cell>
          <table:table-cell table:style-name="TableCell177">
            <text:p text:style-name="P178">呂雅雯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經濟部研究發展委員會專門委員</text:p>
          </table:table-cell>
          <table:table-cell table:style-name="TableCell184">
            <text:p text:style-name="P185">劉玉蘭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交通部路政司專門委員</text:p>
          </table:table-cell>
          <table:table-cell table:style-name="TableCell191">
            <text:p text:style-name="P192">蔡書彬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教育部秘書處專門委員</text:p>
          </table:table-cell>
          <table:table-cell table:style-name="TableCell198">
            <text:p text:style-name="P199">李啟光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文化部文化資源司司長</text:p>
          </table:table-cell>
          <table:table-cell table:style-name="TableCell205">
            <text:p text:style-name="P206">洪世芳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衛生福利部醫事司專門委員</text:p>
          </table:table-cell>
          <table:table-cell table:style-name="TableCell212">
            <text:p text:style-name="P213">劉玉菁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法務部參事</text:p>
          </table:table-cell>
          <table:table-cell table:style-name="TableCell219">
            <text:p text:style-name="P220">張春暉</text:p>
          </table:table-cell>
        </table:table-row>
      </table:table>
      <text:p text:style-name="P221"><text:span text:style-name="T222">主 <text:s text:c="3"/>席：</text:span><text:span text:style-name="T223">陳</text:span><text:span text:style-name="T224">召集</text:span><text:span text:style-name="T225">委員</text:span><text:span text:style-name="T226">玉珍</text:span></text:p>
      <text:p text:style-name="P227"><text:span text:style-name="T228">專門委員：</text:span><text:span text:style-name="T229">賈北松</text:span></text:p>
      <text:p text:style-name="P230">主任秘書：張禮棟</text:p>
      <text:p text:style-name="P231">紀 <text:s text:c="3"/>錄：簡任秘書 <text:s/>周厚增</text:p>
      <text:p text:style-name="P232">簡任編審 <text:s/>吳人寬</text:p>
      <text:p text:style-name="P233">科 <text:s text:c="3"/>長 <text:s/>陳品華</text:p>
      <text:p text:style-name="P234"><text:span text:style-name="T235">薦任科員</text:span><text:span text:style-name="T236"><text:s text:c="2"/></text:span><text:span text:style-name="T237">黃昱瑞</text:span></text:p>
      <text:p text:style-name="P238">報告事項</text:p>
      <text:p text:style-name="P239">宣讀上次會議議事錄。</text:p>
      <text:p text:style-name="P240"><text:span text:style-name="T241">決定：</text:span><text:span text:style-name="T242">確定。</text:span></text:p>
      <text:p text:style-name="P243">討論事項</text:p>
      <text:list text:style-name="LFO7" text:continue-numbering="true">
        <text:list-item>
          <text:p text:style-name="P244">審查行政院函請審議「國土計畫法部分條文修正草案」案。</text:p>
        </text:list-item>
        <text:list-item>
          <text:p text:style-name="P245">審查時代力量黨團擬具「國土計畫法部分條文修正草案」案。</text:p>
        </text:list-item>
        <text:list-item>
          <text:p text:style-name="P246">審查民眾黨黨團擬具「國土計畫法第四十五條條文修正草案」案。</text:p>
        </text:list-item>
        <text:list-item>
          <text:p text:style-name="P247">審查委員林淑芬等16人擬具「國土計畫法第四十五條及第四十七條條文修正草案」案。</text:p>
        </text:list-item>
        <text:list-item>
          <text:p text:style-name="P248">審查民進黨黨團擬具「國土計畫法第四十五條及第四十七條條文修正草案」案。</text:p>
        </text:list-item>
      </text:list>
      <text:p text:style-name="P249"><text:span text:style-name="T250">（</text:span><text:span text:style-name="T251">本次會議</text:span><text:span text:style-name="T252">經</text:span><text:span text:style-name="T253">時代力量黨團</text:span>委員<text:span text:style-name="T254">陳椒華</text:span><text:span text:style-name="T255">、</text:span><text:span text:style-name="T256">民眾黨黨團</text:span>委員張其祿<text:span text:style-name="T257">、</text:span>委員林淑芬、<text:span text:style-name="T258">民進黨黨團</text:span>委員<text:span text:style-name="T259">柯建</text:span><text:span text:style-name="T260">銘</text:span><text:span text:style-name="T261">說明提案要旨，</text:span><text:span text:style-name="T262">內政部部長</text:span>徐國勇<text:span text:style-name="T263">報告；委員</text:span><text:span text:style-name="T264">賴惠員</text:span><text:span text:style-name="T265">、</text:span>張其祿、<text:span text:style-name="T266">羅美玲、</text:span><text:span text:style-name="T267">鄭天財Sra Kacaw、</text:span>黃世杰、<text:span text:style-name="T268">張宏陸、</text:span>王美惠、<text:span text:style-name="T269">管碧玲、</text:span>林思銘、陳明文、<text:span text:style-name="T270">林文</text:span><text:span text:style-name="T271">瑞</text:span><text:span text:style-name="T272">、</text:span>吳琪銘、蔡壁如、邱臣遠、湯蕙禎、洪孟楷、陳玉珍、陳椒華、高金素梅、<text:soft-page-break/>范雲、高嘉瑜、楊瓊瓔、孔文吉、林奕華、林淑芬、葉毓蘭<text:span text:style-name="T273">等</text:span><text:span text:style-name="T274">26</text:span><text:span text:style-name="T275">人</text:span><text:span text:style-name="T276">提</text:span>出質詢，均經<text:span text:style-name="T277">內</text:span><text:span text:style-name="T278">政部</text:span>部長徐國勇及所屬、原住民族委員會政務副主任委員汪明輝tibusungu é vayayana及所屬即席答復說明<text:span text:style-name="T279">；</text:span><text:span text:style-name="T280">另有</text:span><text:span text:style-name="T281">委員</text:span><text:span text:style-name="T282">伍</text:span><text:span text:style-name="T283">麗華</text:span><text:span text:style-name="T284">Saidhai</text:span><text:span text:style-name="T285"><text:s/></text:span><text:span text:style-name="T286">Tahovecahe</text:span><text:span text:style-name="T287">、</text:span><text:span text:style-name="T288">林</text:span><text:span text:style-name="T289">德福、</text:span><text:span text:style-name="T290">沈發惠</text:span><text:span text:style-name="T291">、</text:span>賴香伶<text:span text:style-name="T292">等</text:span><text:span text:style-name="T293">4</text:span><text:span text:style-name="T294">人提出書面質詢，列入紀錄，刊登公報，並請相關機關另以書面答復。</text:span><text:span text:style-name="T295">）</text:span></text:p>
      <text:p text:style-name="P296">決議：</text:p>
      <text:p text:style-name="P297"><text:span text:style-name="T298">一、</text:span><text:span text:style-name="T299">報告及詢答完畢</text:span><text:span text:style-name="T300">。</text:span></text:p>
      <text:p text:style-name="P301"><text:span text:style-name="T302">二、委員質詢未及答復部分或要求提供之說明資料，請相關機關儘速以書面答復。</text:span></text:p>
      <text:p text:style-name="P303"><text:span text:style-name="T304">三、討論事項各案均另定期繼續審查。</text:span><text:span text:style-name="T305">(均尚未宣讀條文)</text:span></text:p>
      <text:p text:style-name="P306"/>
      <text:p text:style-name="P307"><text:span text:style-name="T30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4-17T08:21:00Z</meta:creation-date>
    <dc:date>2020-04-17T08:21:00Z</dc:date>
    <meta:print-date>2020-04-01T07:3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6" meta:row-count="9" meta:non-whitespace-character-count="1139"/>
  </office:meta>
</office:document-meta>
</file>