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line-height="0.3194in"/>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0" style:parent-style-name="內文" style:family="paragraph">
      <style:paragraph-properties style:snap-to-layout-grid="false" fo:text-align="justify" fo:line-height="0.3194in" fo:margin-left="0.6243in" fo:text-indent="-0.6243in">
        <style:tab-stops/>
      </style:paragraph-properties>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9" style:parent-style-name="內文" style:family="paragraph">
      <style:paragraph-properties style:snap-to-layout-grid="false" fo:text-align="justify" fo:line-height="0.3194in"/>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snap-to-layout-grid="false" fo:line-height="0.3194in" fo:margin-left="1.1111in" fo:margin-right="0.1972in" fo:text-indent="-1.1111in">
        <style:tab-stops/>
      </style:paragraph-properties>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style:font-name-complex="Times New Roman" fo:color="#000000" fo:font-size="16pt" style:font-size-asian="16pt" style:font-size-complex="16pt"/>
    </style:style>
    <style:style style:name="T35" style:parent-style-name="預設段落字型" style:family="text">
      <style:text-properties style:font-name="標楷體" style:font-name-asian="標楷體" style:font-name-complex="Times New Roman" fo:color="#000000" fo:font-size="16pt" style:font-size-asian="16pt" style:font-size-complex="16pt"/>
    </style:style>
    <style:style style:name="T36" style:parent-style-name="預設段落字型" style:family="text">
      <style:text-properties style:font-name="標楷體" style:font-name-asian="標楷體" style:font-name-complex="Times New Roman"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style:font-name-complex="Times New Roman"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snap-to-layout-grid="false" fo:line-height="0.3194in" fo:margin-left="1.1111in" fo:margin-right="0.1972in" fo:text-indent="-1.1111in">
        <style:tab-stops/>
      </style:paragraph-properties>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FF00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P77"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78"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79" style:parent-style-name="內文" style:family="paragraph">
      <style:paragraph-properties style:snap-to-layout-grid="false" fo:text-align="justify" fo:line-height="0.3333in" fo:margin-left="1in" fo:margin-right="-0.1965in">
        <style:tab-stops>
          <style:tab-stop style:type="left" style:position="0.125in"/>
        </style:tab-stops>
      </style:paragraph-properties>
      <style:text-properties style:font-name="標楷體" style:font-name-asian="標楷體" style:font-name-complex="Times New Roman" fo:font-size="16pt" style:font-size-asian="16pt" style:font-size-complex="16pt"/>
    </style:style>
    <style:style style:name="P80"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1"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2"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3"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4"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5"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6"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7"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8"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9"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90" style:parent-style-name="內文" style:family="paragraph">
      <style:paragraph-properties style:snap-to-layout-grid="false" fo:text-align="justify" fo:line-height="0.3333in" fo:margin-left="1in" fo:margin-right="-0.1965in">
        <style:tab-stops>
          <style:tab-stop style:type="left" style:position="0.125in"/>
        </style:tab-stops>
      </style:paragraph-properties>
      <style:text-properties style:font-name="標楷體" style:font-name-asian="標楷體" style:font-name-complex="Times New Roman" fo:font-size="16pt" style:font-size-asian="16pt" style:font-size-complex="16pt"/>
    </style:style>
    <style:style style:name="P91" style:parent-style-name="內文" style:family="paragraph">
      <style:paragraph-properties style:snap-to-layout-grid="false" fo:text-align="justify" fo:line-height="0.3333in" fo:margin-left="3.9166in" fo:margin-right="-0.1965in">
        <style:tab-stops>
          <style:tab-stop style:type="left" style:position="-2.7916in"/>
        </style:tab-stops>
      </style:paragraph-properties>
      <style:text-properties style:font-name="標楷體" style:font-name-asian="標楷體" style:font-name-complex="Times New Roman" fo:font-size="16pt" style:font-size-asian="16pt" style:font-size-complex="16pt"/>
    </style:style>
    <style:style style:name="P92" style:parent-style-name="內文" style:family="paragraph">
      <style:paragraph-properties style:snap-to-layout-grid="false" fo:text-align="justify" fo:line-height="0.3333in" fo:margin-left="1in" fo:margin-right="-0.1965in">
        <style:tab-stops>
          <style:tab-stop style:type="left" style:position="0.125in"/>
        </style:tab-stops>
      </style:paragraph-properties>
      <style:text-properties style:font-name="標楷體" style:font-name-asian="標楷體" style:font-name-complex="Times New Roman" fo:font-size="16pt" style:font-size-asian="16pt" style:font-size-complex="16pt"/>
    </style:style>
    <style:style style:name="P93"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94" style:parent-style-name="預設段落字型" style:family="text">
      <style:text-properties style:font-name="標楷體" style:font-name-asian="標楷體" style:font-name-complex="Times New Roman" fo:font-size="16pt" style:font-size-asian="16pt" style:font-size-complex="16pt"/>
    </style:style>
    <style:style style:name="T95" style:parent-style-name="預設段落字型" style:family="text">
      <style:text-properties style:font-name="標楷體" style:font-name-asian="標楷體" style:font-name-complex="Times New Roman" fo:font-size="16pt" style:font-size-asian="16pt" style:font-size-complex="16pt"/>
    </style:style>
    <style:style style:name="T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98"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99"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00"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01"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02"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03"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04"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05"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06"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107" style:parent-style-name="內文" style:family="paragraph">
      <style:paragraph-properties style:snap-to-layout-grid="false" fo:text-align="justify" fo:line-height="0.3194in" fo:margin-left="0.6805in" fo:margin-right="0.0826in" fo:text-indent="-0.2222in">
        <style:tab-stops/>
      </style:paragraph-properties>
      <style:text-properties style:font-name="標楷體" style:font-name-asian="標楷體" style:font-name-complex="Times New Roman" style:font-weight-complex="bold" fo:font-size="16pt" style:font-size-asian="16pt" style:font-size-complex="16pt"/>
    </style:style>
    <style:style style:name="P108" style:parent-style-name="內文" style:family="paragraph">
      <style:paragraph-properties style:snap-to-layout-grid="false" fo:text-align="justify" fo:line-height="0.3194in" fo:margin-left="0.4562in" fo:margin-right="0.082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9" style:parent-style-name="內文" style:family="paragraph">
      <style:paragraph-properties style:snap-to-layout-grid="false" fo:text-align="justify" fo:line-height="0.3194in" fo:margin-left="0.6805in" fo:margin-right="0.0826in" fo:text-indent="-0.2222in">
        <style:tab-stops/>
      </style:paragraph-properties>
      <style:text-properties style:font-name="標楷體" style:font-name-asian="標楷體" style:font-name-complex="Times New Roman" style:font-weight-complex="bold" fo:font-size="16pt" style:font-size-asian="16pt" style:font-size-complex="16pt"/>
    </style:style>
    <style:style style:name="P110" style:parent-style-name="內文" style:family="paragraph">
      <style:paragraph-properties style:snap-to-layout-grid="false" fo:text-align="justify" fo:line-height="0.3194in" fo:margin-right="0.0826in"/>
      <style:text-properties style:font-name="標楷體" style:font-name-asian="標楷體" style:font-name-complex="Times New Roman" fo:font-weight="bold" style:font-weight-asian="bold" style:font-weight-complex="bold" fo:font-size="16pt" style:font-size-asian="16pt" style:font-size-complex="16pt"/>
    </style:style>
    <style:style style:name="P111" style:parent-style-name="內文" style:family="paragraph">
      <style:paragraph-properties style:snap-to-layout-grid="false" fo:line-height="0.3194in"/>
      <style:text-properties style:font-name="標楷體" style:font-name-asian="標楷體" style:font-name-complex="Times New Roman" fo:font-weight="bold" style:font-weight-asian="bold" style:font-weight-complex="bold" fo:font-size="16pt" style:font-size-asian="16pt" style:font-size-complex="16pt"/>
    </style:style>
    <style:style style:name="P112" style:parent-style-name="內文" style:family="paragraph">
      <style:paragraph-properties style:snap-to-layout-grid="false" fo:text-align="justify" fo:line-height="0.3194in" fo:margin-left="0.2222in" fo:text-indent="-0.2222in">
        <style:tab-stops/>
      </style:paragraph-properties>
    </style:style>
    <style:style style:name="T1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8" style:parent-style-name="預設段落字型" style:family="text">
      <style:text-properties style:font-name="標楷體" style:font-name-asian="標楷體" style:font-name-complex="Times New Roman" fo:font-size="16pt" style:font-size-asian="16pt" style:font-size-complex="16pt"/>
    </style:style>
    <style:style style:name="T1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font-name-complex="Times New Roman" fo:font-size="16pt" style:font-size-asian="16pt" style:font-size-complex="16pt"/>
    </style:style>
    <style:style style:name="T1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T1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5" style:parent-style-name="預設段落字型" style:family="text">
      <style:text-properties style:font-name="標楷體" style:font-name-asian="標楷體" style:font-name-complex="Times New Roman"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font-name-complex="Times New Roman" fo:font-size="16pt" style:font-size-asian="16pt" style:font-size-complex="16pt"/>
    </style:style>
    <style:style style:name="T130" style:parent-style-name="預設段落字型" style:family="text">
      <style:text-properties style:font-name="標楷體" style:font-name-asian="標楷體" style:font-name-complex="Times New Roman"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font-name-complex="Times New Roman" fo:font-size="16pt" style:font-size-asian="16pt" style:font-size-complex="16pt"/>
    </style:style>
    <style:style style:name="T134" style:parent-style-name="預設段落字型" style:family="text">
      <style:text-properties style:font-name="標楷體" style:font-name-asian="標楷體" style:font-name-complex="Times New Roman"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4" style:parent-style-name="預設段落字型" style:family="text">
      <style:text-properties style:font-name="標楷體" style:font-name-asian="標楷體" style:font-name-complex="Times New Roman" fo:font-size="16pt" style:font-size-asian="16pt" style:font-size-complex="16pt"/>
    </style:style>
    <style:style style:name="T1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style:font-name-complex="Times New Roman"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72"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173"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17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75" style:parent-style-name="內文" style:family="paragraph">
      <style:paragraph-properties style:snap-to-layout-grid="false" fo:text-align="justify" fo:line-height="0.3194in"/>
      <style:text-properties style:font-name="標楷體" style:font-name-asian="標楷體" style:font-name-complex="Times New Roman" style:font-weight-complex="bold" fo:font-size="16pt" style:font-size-asian="16pt" style:font-size-complex="16pt"/>
    </style:style>
    <style:style style:name="P176"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77" style:parent-style-name="清單段落" style:list-style-name="LFO2" style:family="paragraph">
      <style:paragraph-properties style:snap-to-layout-grid="false" fo:text-align="justify" fo:line-height="0.3194in" fo:margin-left="0.5in">
        <style:tab-stops/>
      </style:paragraph-properties>
      <style:text-properties style:font-name="標楷體" style:font-name-asian="標楷體" style:font-name-complex="Times New Roman" style:font-weight-complex="bold" fo:font-size="16pt" style:font-size-asian="16pt" style:font-size-complex="16pt"/>
    </style:style>
    <style:style style:name="P178"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79"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80"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81"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182" style:parent-style-name="內文" style:family="paragraph">
      <style:paragraph-properties style:snap-to-layout-grid="false" fo:text-align="justify" fo:line-height="0.3194in" fo:text-indent="3.6666in"/>
      <style:text-properties style:font-name="標楷體" style:font-name-asian="標楷體" style:font-name-complex="Times New Roman" style:font-weight-complex="bold" fo:font-size="16pt" style:font-size-asian="16pt" style:font-size-complex="16pt"/>
    </style:style>
    <style:style style:name="P183" style:parent-style-name="內文" style:family="paragraph">
      <style:paragraph-properties style:snap-to-layout-grid="false" fo:text-align="justify" fo:line-height="0.3194in" fo:margin-left="1.1666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184" style:parent-style-name="清單段落" style:list-style-name="LFO2" style:family="paragraph">
      <style:paragraph-properties style:snap-to-layout-grid="false" fo:text-align="justify" fo:line-height="0.3194in" fo:margin-left="0.5in">
        <style:tab-stops/>
      </style:paragraph-properties>
      <style:text-properties style:font-name="標楷體" style:font-name-asian="標楷體" style:font-name-complex="Times New Roman" style:font-weight-complex="bold" fo:font-size="16pt" style:font-size-asian="16pt" style:font-size-complex="16pt"/>
    </style:style>
    <style:style style:name="P185"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186" style:parent-style-name="內文" style:family="paragraph">
      <style:paragraph-properties style:snap-to-layout-grid="false" fo:text-align="justify" fo:line-height="0.3194in" fo:margin-left="1.1111in" fo:text-indent="-0.6111in">
        <style:tab-stops/>
      </style:paragraph-properties>
      <style:text-properties style:font-name="標楷體" style:font-name-asian="標楷體" style:font-name-complex="Times New Roman" style:font-weight-complex="bold" fo:font-size="16pt" style:font-size-asian="16pt" style:font-size-complex="16pt"/>
    </style:style>
    <style:style style:name="P187"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188"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fo:font-size="16pt" style:font-size-asian="16pt" style:font-size-complex="16pt"/>
    </style:style>
  </office:automatic-styles>
  <office:body>
    <office:text text:use-soft-page-breaks="true">
      <text:p text:style-name="P1"><text:bookmark-start text:name="_Toc410317091"/><text:bookmark-start text:name="_Toc413060654"/><text:bookmark-start text:name="_Toc413061386"/>立法院第10屆第1會期內政委員會第9次全體委員會議議事錄<text:bookmark-end text:name="_Toc410317091"/><text:bookmark-end text:name="_Toc413060654"/><text:bookmark-end text:name="_Toc413061386"/></text:p>
      <text:p text:style-name="P10"><text:span text:style-name="T11">時間</text:span><text:span text:style-name="T12">：10</text:span><text:span text:style-name="T13">9</text:span><text:span text:style-name="T14">年</text:span><text:span text:style-name="T15">3</text:span><text:span text:style-name="T16">月</text:span><text:span text:style-name="T17">2</text:span><text:span text:style-name="T18">6</text:span><text:span text:style-name="T19">日（星期</text:span><text:span text:style-name="T20">四</text:span><text:span text:style-name="T21">）上午9時</text:span><text:span text:style-name="T22">2</text:span><text:span text:style-name="T23">分</text:span><text:span text:style-name="T24">至</text:span><text:span text:style-name="T25">12</text:span><text:span text:style-name="T26">時</text:span><text:span text:style-name="T27">48</text:span><text:span text:style-name="T28">分</text:span></text:p>
      <text:p text:style-name="P29">地點：紅樓202會議室</text:p>
      <text:p text:style-name="P30"><text:span text:style-name="T31">出席委員：</text:span><text:span text:style-name="T32">賴惠員</text:span><text:span text:style-name="T33"><text:s text:c="2"/>湯蕙禎</text:span><text:span text:style-name="T34"><text:s text:c="2"/>沈發惠</text:span><text:span text:style-name="T35"><text:s text:c="2"/>葉毓蘭</text:span><text:span text:style-name="T36"><text:s text:c="2"/>張宏陸 <text:s/></text:span><text:span text:style-name="T37">羅美玲</text:span><text:span text:style-name="T38"><text:line-break/></text:span><text:span text:style-name="T39">鄭天財Sra Kacaw <text:s/></text:span><text:span text:style-name="T40">黃世杰</text:span><text:span text:style-name="T41"><text:s text:c="2"/></text:span><text:span text:style-name="T42">吳琪銘 <text:s/>王美惠 <text:s/>管碧玲</text:span><text:span text:style-name="T43"><text:s text:c="2"/></text:span><text:span text:style-name="T44">張其祿</text:span><text:span text:style-name="T45"><text:s text:c="2"/>林思銘</text:span><text:span text:style-name="T46"><text:s text:c="2"/></text:span><text:span text:style-name="T47">陳玉珍</text:span><text:span text:style-name="T48"><text:s text:c="2"/>林文瑞</text:span></text:p>
      <text:p text:style-name="P49">委員出席15人</text:p>
      <text:p text:style-name="P50"><text:span text:style-name="T51">列席委員：</text:span><text:span text:style-name="T52">陳椒華 <text:s/></text:span><text:span text:style-name="T53">范 <text:s/>雲 <text:s/></text:span><text:span text:style-name="T54">孔文吉</text:span><text:span text:style-name="T55"><text:s text:c="2"/></text:span><text:span text:style-name="T56">吳</text:span><text:span text:style-name="T57">斯懷</text:span><text:span text:style-name="T58"><text:s text:c="2"/>洪</text:span><text:span text:style-name="T59">孟楷</text:span><text:span text:style-name="T60"><text:s text:c="2"/>賴香伶</text:span><text:span text:style-name="T61"><text:line-break/></text:span><text:span text:style-name="T62">鍾佳濱</text:span><text:span text:style-name="T63"><text:s text:c="2"/></text:span><text:span text:style-name="T64">謝衣鳯</text:span><text:span text:style-name="T65"><text:s text:c="2"/>鄭麗文</text:span><text:span text:style-name="T66"><text:s text:c="2"/>李貴敏</text:span><text:span text:style-name="T67"><text:s text:c="2"/></text:span><text:span text:style-name="T68">廖婉汝</text:span><text:span text:style-name="T69"><text:s text:c="2"/>莊競程</text:span><text:span text:style-name="T70"><text:line-break/></text:span><text:span text:style-name="T71">楊瓊瓔 <text:s/>徐志榮</text:span><text:span text:style-name="T72"><text:s text:c="2"/></text:span><text:span text:style-name="T73">張育美 <text:s/>邱議瑩 <text:s/>呂玉玲 <text:s/>劉世芳</text:span><text:span text:style-name="T74"><text:line-break/></text:span><text:span text:style-name="T75">陳亭妃 <text:s/>林為洲 <text:s/>羅明才</text:span><text:span text:style-name="T76"><text:s text:c="2"/>劉櫂豪</text:span></text:p>
      <text:p text:style-name="P77">委員列席22人</text:p>
      <text:p text:style-name="P78">列席官員：</text:p>
      <text:p text:style-name="P79">客家委員會主任委員<text:tab/><text:s text:c="19"/>李永得</text:p>
      <text:p text:style-name="P80">副主任委員<text:tab/><text:s text:c="19"/>范佐銘</text:p>
      <text:p text:style-name="P81">主任秘書<text:tab/><text:s text:c="19"/>廖育珮</text:p>
      <text:p text:style-name="P82">綜合規劃處處長<text:tab/><text:s text:c="13"/>范雪景</text:p>
      <text:p text:style-name="P83">文化教育處處長<text:s/><text:tab/><text:s text:c="13"/>孫于卿</text:p>
      <text:p text:style-name="P84">產業經濟處處長<text:tab/><text:s text:c="13"/>江清松</text:p>
      <text:p text:style-name="P85">傳播行銷處處長<text:tab/><text:s text:c="13"/>廖美玲</text:p>
      <text:p text:style-name="P86">客家文化發展中心主任<text:tab/><text:s text:c="7"/>何金樑</text:p>
      <text:p text:style-name="P87">秘書室主任 <text:s text:c="3"/><text:tab/><text:s text:c="13"/>劉琼琪</text:p>
      <text:p text:style-name="P88">主計室主任<text:tab/><text:s text:c="19"/>曾煥棟</text:p>
      <text:p text:style-name="P89">人事室主任<text:tab/><text:s text:c="19"/>林秀美</text:p>
      <text:p text:style-name="P90">財團法人客家公共傳播基金會董事長 <text:s text:c="7"/>陳邦畛</text:p>
      <text:p text:style-name="P91">總經理 <text:s text:c="7"/>徐智俊</text:p>
      <text:p text:style-name="P92">行政院主計總處公務預算處科長 <text:s/><text:tab/><text:s text:c="7"/>王儷倩</text:p>
      <text:p text:style-name="P93"><text:span text:style-name="T94">主 <text:s text:c="3"/>席：</text:span><text:span text:style-name="T95">管</text:span><text:span text:style-name="T96">召集委員</text:span><text:span text:style-name="T97">碧玲</text:span></text:p>
      <text:p text:style-name="P98">專門委員：賈北松</text:p>
      <text:p text:style-name="P99">主任秘書：張禮棟</text:p>
      <text:soft-page-break/>
      <text:p text:style-name="P100">紀 <text:s text:c="3"/>錄：簡任秘書 <text:s/>周厚增</text:p>
      <text:p text:style-name="P101">簡任編審 <text:s/>吳人寬</text:p>
      <text:p text:style-name="P102">科 <text:s text:c="3"/>長 <text:s/>陳品華</text:p>
      <text:p text:style-name="P103">專 <text:s text:c="3"/>員 <text:s/>喻 <text:s/>珊</text:p>
      <text:p text:style-name="P104"/>
      <text:p text:style-name="P105">報告事項</text:p>
      <text:p text:style-name="P106">一、宣讀上次會議議事錄。</text:p>
      <text:p text:style-name="P107">決定：確定。</text:p>
      <text:p text:style-name="P108">二、處理客家委員會函送財團法人客家公共傳播基金會109年度預算「業務支出－勞務成本－廣播計畫」凍結80萬元書面報告，請查照案。。</text:p>
      <text:p text:style-name="P109">決定：同意動支，提報院會。</text:p>
      <text:p text:style-name="P110"/>
      <text:p text:style-name="P111">邀請客家委員會主任委員率同所屬列席報告業務概況，並備質詢。</text:p>
      <text:p text:style-name="P112"><text:span text:style-name="T113">（本次會議</text:span><text:span text:style-name="T114">經</text:span><text:span text:style-name="T115">客家委員會主任委員李永得</text:span><text:span text:style-name="T116">報告</text:span><text:span text:style-name="T117">；委員</text:span><text:span text:style-name="T118">賴惠員</text:span><text:span text:style-name="T119">、</text:span><text:span text:style-name="T120">湯蕙禎、</text:span><text:span text:style-name="T121">沈發惠</text:span><text:span text:style-name="T122">、</text:span><text:span text:style-name="T123">葉毓蘭</text:span><text:span text:style-name="T124">、</text:span><text:span text:style-name="T125">張宏陸、</text:span><text:span text:style-name="T126">羅美玲、</text:span><text:span text:style-name="T127">鄭天財Sra Kacaw、</text:span><text:span text:style-name="T128">黃世杰</text:span><text:span text:style-name="T129">、</text:span><text:span text:style-name="T130">吳琪銘、</text:span><text:span text:style-name="T131">王美惠、</text:span><text:span text:style-name="T132">管碧玲、</text:span><text:span text:style-name="T133">張其祿</text:span><text:span text:style-name="T134">、</text:span><text:span text:style-name="T135">林思銘、</text:span><text:span text:style-name="T136">范雲、</text:span><text:span text:style-name="T137">陳玉珍、</text:span><text:span text:style-name="T138">陳椒華、</text:span><text:span text:style-name="T139">徐志榮</text:span><text:span text:style-name="T140">、</text:span><text:span text:style-name="T141">賴香伶</text:span><text:span text:style-name="T142">、</text:span><text:span text:style-name="T143">呂玉玲</text:span><text:span text:style-name="T144">等</text:span><text:span text:style-name="T145">1</text:span><text:span text:style-name="T146">9</text:span><text:span text:style-name="T147">人</text:span><text:span text:style-name="T148">提</text:span><text:span text:style-name="T149">出質詢，均經</text:span><text:span text:style-name="T150">客家委員會主任委員</text:span><text:span text:style-name="T151">李永得</text:span><text:span text:style-name="T152">及所屬</text:span><text:span text:style-name="T153">、</text:span><text:span text:style-name="T154">財團法人客家公共傳播基金會董事長陳邦畛</text:span><text:span text:style-name="T155">即</text:span><text:span text:style-name="T156">席答復說明</text:span><text:span text:style-name="T157">；</text:span><text:span text:style-name="T158">另有委員</text:span><text:span text:style-name="T159">林文瑞</text:span><text:span text:style-name="T160">、莊競程</text:span><text:span text:style-name="T161">、林為洲</text:span><text:span text:style-name="T162">、</text:span><text:span text:style-name="T163">謝衣鳯</text:span><text:span text:style-name="T164">等</text:span><text:span text:style-name="T165">4</text:span><text:span text:style-name="T166">人</text:span><text:span text:style-name="T167">提出書</text:span><text:span text:style-name="T168">面質詢，列入紀錄，刊登公報，並請</text:span><text:span text:style-name="T169">相關機關</text:span><text:span text:style-name="T170">另以書面答復</text:span><text:span text:style-name="T171">。）</text:span></text:p>
      <text:p text:style-name="P172">決定:</text:p>
      <text:p text:style-name="P173">一、報告及綜合詢答完畢。</text:p>
      <text:p text:style-name="P174">二、委員質詢未及答復部分或要求提供之說明資料，請相關機關儘速以書面答復。</text:p>
      <text:p text:style-name="P175"/>
      <text:p text:style-name="P176">臨時提案</text:p>
      <text:list text:style-name="LFO2" text:continue-numbering="true">
        <text:list-item>
          <text:p text:style-name="P177">嘉義市後庄里圓林仔社區，為以生態特色與藝術願景為兩大發展主軸的近郊型生態社區。該社區由圓林仔、圓頂、東邊、六蕉仔、灰窯仔、墓埔、頂厝、下厝等地之村落組成，當中「下厝」便是目前該社區客家庄所在，業有80年歷史，往昔以種植菸草務農<text:soft-page-break/>為主。</text:p>
        </text:list-item>
      </text:list>
      <text:p text:style-name="P178">目前社區大小株油桐花樹約於每年4月份開花，地主於開花期間無私將園區開放予前來欣賞桐花的遊客，花季約持續1個月，期間可吸引逾3萬人次以上之人潮前往。</text:p>
      <text:p text:style-name="P179">近年來嘉義市政府與客家委員會及該社區共同合作，將桐花、客家文化、藝文展演與社區生態環境充分結合介紹給大眾，推廣客家文化。</text:p>
      <text:p text:style-name="P180">請客家委員會於1週內統計全臺灣桐花祭相關活動，並將全臺灣各縣市桐花祭活動公布於客家委員會官網及客家委員會相關網站中，推廣各縣市客家文化活動。</text:p>
      <text:p text:style-name="P181">提案人：王美惠<text:s/>湯蕙禎<text:s/>羅美玲<text:s/>賴惠員</text:p>
      <text:p text:style-name="P182">沈發惠</text:p>
      <text:p text:style-name="P183">決議：除末段修改為「請客家委員會於2週內，統計全臺灣桐花祭相關活動，將全臺灣各縣市桐花祭活動公布於客家委員會官網及相關網站中，並因應疫情對群聚活動限制，對於桐花祭活動的影響，妥適規劃活動方案。」外，餘照案通過。</text:p>
      <text:list text:style-name="LFO2" text:continue-numbering="true">
        <text:list-item>
          <text:p text:style-name="P184">目前客家委員會認定的客家重點發展鄉鎮一共有70區，但其實有些區域，例如南投縣魚池鄉的「五城村」，本村有百分之70以上的客家人口，由於魚池鄉本身並非在客家重點發展鄉鎮內，所以這種特殊的村落，很難申請到相關活動經費的挹注，類似的情形在屏東市的林仔內等某些村落也存在，對於這70區以外的區域，由於客家鄉親容易群聚，形成聚落的習性，對於並非在重點發展區內，但客家人數比例很高的某些村里聚落，不要讓這些聚落好像因為並非在重點發展區域內，就被排除了的感覺。端此，爰建請客家委員會研擬具體方案，讓客家的力量進入上開特殊的村落。</text:p>
        </text:list-item>
      </text:list>
      <text:p text:style-name="P185">提案人：湯蕙禎<text:s/>黃世杰<text:s/>王美惠</text:p>
      <text:p text:style-name="P186">決議：除提案中「重點發展」等文字，均修改為「文化重點發展」，及末句「爰建請客家委員會……」以下文字修改為「爰建請客家委員會加強對非客家文化重點發展區的客家聚落多<text:soft-page-break/>些關注與協助，讓資源能挹注其客家文化、語言及產業的保存與傳承」外，餘照案通過。</text:p>
      <text:p text:style-name="P187">散會</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4</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20-04-17T08:21:00Z</meta:creation-date>
    <dc:date>2020-04-17T08:21:00Z</dc:date>
    <meta:print-date>2020-03-26T08:41:00Z</meta:print-date>
    <meta:template xlink:href="Normal.dotm" xlink:type="simple"/>
    <meta:editing-cycles>2</meta:editing-cycles>
    <meta:editing-duration>PT0S</meta:editing-duration>
    <meta:document-statistic meta:page-count="4" meta:paragraph-count="4" meta:word-count="299" meta:character-count="2002" meta:row-count="14" meta:non-whitespace-character-count="1707"/>
  </office:meta>
</office:document-meta>
</file>