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keep-with-next="always" fo:break-before="page" fo:text-align="start" fo:line-height="0.3194in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25in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25in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25in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25in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25in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25in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25in" fo:font-size="17pt" style:font-size-asian="17pt" style:font-size-complex="17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222in" fo:font-size="17pt" style:font-size-asian="17pt" style:font-size-complex="17pt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32" style:parent-style-name="內文" style:family="paragraph">
      <style:paragraph-properties style:snap-to-layout-grid="false" fo:line-height="0.3194in" fo:margin-left="0.6243in" fo:text-indent="-0.62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3" style:parent-style-name="內文" style:family="paragraph">
      <style:paragraph-properties style:snap-to-layout-grid="false" fo:line-height="0.3194in" fo:margin-left="1.0791in" fo:margin-right="0.1958in" fo:text-indent="-1.0777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4" style:parent-style-name="內文" style:family="paragraph">
      <style:paragraph-properties style:snap-to-layout-grid="false" fo:line-height="0.3194in" fo:margin-left="1.0819in" fo:margin-right="0.1958in" fo:text-indent="0.035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5" style:parent-style-name="內文" style:family="paragraph">
      <style:paragraph-properties style:snap-to-layout-grid="false" fo:line-height="0.3194in" fo:margin-left="1.0819in" fo:margin-right="0.1958in" fo:text-indent="0.035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6" style:parent-style-name="內文" style:family="paragraph">
      <style:paragraph-properties style:snap-to-layout-grid="false" fo:line-height="0.3194in" fo:margin-left="1.0819in" fo:margin-right="0.1958in" fo:text-indent="0.035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0.3194in" fo:margin-left="1.0819in" fo:margin-right="0.1958in" fo:text-indent="0.0354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43" style:parent-style-name="內文" style:family="paragraph">
      <style:paragraph-properties style:snap-to-layout-grid="false" fo:line-height="0.3194in" fo:margin-left="1.0819in" fo:margin-right="0.1958in" fo:text-indent="0.035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4" style:parent-style-name="內文" style:family="paragraph">
      <style:paragraph-properties style:snap-to-layout-grid="false" fo:line-height="0.3194in" fo:margin-left="1.0791in" fo:margin-right="0.1958in" fo:text-indent="-1.0777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5" style:parent-style-name="內文" style:family="paragraph">
      <style:paragraph-properties style:snap-to-layout-grid="false" fo:line-height="0.3194in" fo:margin-left="1.0819in" fo:margin-right="0.1958in" fo:text-indent="0.035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6" style:parent-style-name="內文" style:family="paragraph">
      <style:paragraph-properties style:snap-to-layout-grid="false" fo:line-height="0.3194in" fo:margin-left="1.0819in" fo:margin-right="0.1958in" fo:text-indent="0.035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7" style:parent-style-name="內文" style:family="paragraph">
      <style:paragraph-properties style:snap-to-layout-grid="false" fo:line-height="0.3194in" fo:margin-left="1.0819in" fo:margin-right="0.1958in" fo:text-indent="0.035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8" style:parent-style-name="內文" style:family="paragraph">
      <style:paragraph-properties style:snap-to-layout-grid="false" fo:line-height="0.3194in" fo:margin-left="1.0819in" fo:margin-right="0.1958in" fo:text-indent="0.035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0.3194in" fo:margin-left="1.0791in" fo:margin-right="0.1958in" fo:text-indent="-1.0777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3194in" fo:margin-left="1.0819in" fo:margin-right="0.1958in" fo:text-indent="0.035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olumn52" style:family="table-column">
      <style:table-column-properties style:column-width="1.7131in"/>
    </style:style>
    <style:style style:name="TableColumn53" style:family="table-column">
      <style:table-column-properties style:column-width="3.9618in"/>
    </style:style>
    <style:style style:name="TableColumn54" style:family="table-column">
      <style:table-column-properties style:column-width="1.1458in"/>
    </style:style>
    <style:style style:name="Table51" style:family="table">
      <style:table-properties style:width="6.8208in" style:rel-width="99.68%" fo:margin-left="0in" table:align="center"/>
    </style:style>
    <style:style style:name="TableRow55" style:family="table-row">
      <style:table-row-properties style:min-row-height="0.3541in"/>
    </style:style>
    <style:style style:name="TableCell56" style:family="table-cell">
      <style:table-cell-properties fo:border="none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3194in"/>
    </style:style>
    <style:style style:name="T58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ableCell60" style:family="table-cell">
      <style:table-cell-properties fo:border="none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3194in"/>
      <style:text-properties style:font-name="標楷體" style:font-name-asian="標楷體" style:font-name-complex="Times New Roman" fo:color="#E36C0A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none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Row64" style:family="table-row">
      <style:table-row-properties style:min-row-height="0.3541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67" style:family="table-cell">
      <style:table-cell-properties fo:border="none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69" style:family="table-cell">
      <style:table-cell-properties fo:border="none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Row71" style:family="table-row">
      <style:table-row-properties style:min-row-height="0.3541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74" style:family="table-cell">
      <style:table-cell-properties fo:border="none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3194in" fo:margin-left="0.666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76" style:family="table-cell">
      <style:table-cell-properties fo:border="none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3194in"/>
    </style:style>
    <style:style style:name="T7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Row79" style:family="table-row">
      <style:table-row-properties style:min-row-height="0.3541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82" style:family="table-cell">
      <style:table-cell-properties fo:border="none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3194in" fo:margin-left="1.33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84" style:family="table-cell">
      <style:table-cell-properties fo:border="none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3194in"/>
    </style:style>
    <style:style style:name="T8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Row87" style:family="table-row">
      <style:table-row-properties style:min-row-height="0.3541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90" style:family="table-cell">
      <style:table-cell-properties fo:border="none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3194in" fo:margin-left="1.33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92" style:family="table-cell">
      <style:table-cell-properties fo:border="none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3194in"/>
    </style:style>
    <style:style style:name="T9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Row95" style:family="table-row">
      <style:table-row-properties style:min-row-height="0.3541in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98" style:family="table-cell">
      <style:table-cell-properties fo:border="none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3194in"/>
    </style:style>
    <style:style style:name="T10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04" style:family="table-cell">
      <style:table-cell-properties fo:border="none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3194in"/>
    </style:style>
    <style:style style:name="T10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107" style:family="table-row">
      <style:table-row-properties style:min-row-height="0.3541in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10" style:family="table-cell">
      <style:table-cell-properties fo:border="none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12" style:family="table-cell">
      <style:table-cell-properties fo:border="none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line-height="0.3194in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15" style:family="table-row">
      <style:table-row-properties style:min-row-height="0.3541in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18" style:family="table-cell">
      <style:table-cell-properties fo:border="none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3194in"/>
    </style:style>
    <style:style style:name="T1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ableCell122" style:family="table-cell">
      <style:table-cell-properties fo:border="none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3194in"/>
    </style:style>
    <style:style style:name="T124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ableRow125" style:family="table-row">
      <style:table-row-properties style:min-row-height="0.3541in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28" style:family="table-cell">
      <style:table-cell-properties fo:border="none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3194in"/>
      <style:text-properties style:font-name-asian="標楷體" fo:color="#000000" fo:letter-spacing="-0.0138in" fo:font-size="16pt" style:font-size-asian="16pt" style:font-size-complex="16pt"/>
    </style:style>
    <style:style style:name="TableCell130" style:family="table-cell">
      <style:table-cell-properties fo:border="none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line-height="0.3194in"/>
    </style:style>
    <style:style style:name="T1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133" style:family="table-row">
      <style:table-row-properties style:min-row-height="0.3541in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36" style:family="table-cell">
      <style:table-cell-properties fo:border="none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3194in"/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ableCell138" style:family="table-cell">
      <style:table-cell-properties fo:border="none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line-height="0.3194in"/>
    </style:style>
    <style:style style:name="T1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Row141" style:family="table-row">
      <style:table-row-properties style:min-row-height="0.3541in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44" style:family="table-cell">
      <style:table-cell-properties fo:border="none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46" style:family="table-cell">
      <style:table-cell-properties fo:border="none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line-height="0.3194in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49" style:family="table-row">
      <style:table-row-properties style:min-row-height="0.3541in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52" style:family="table-cell">
      <style:table-cell-properties fo:border="none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3194in" fo:margin-left="0.6666in">
        <style:tab-stops/>
      </style:paragraph-properties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ableCell154" style:family="table-cell">
      <style:table-cell-properties fo:border="none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6" style:family="table-row">
      <style:table-row-properties style:min-row-height="0.3541in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59" style:family="table-cell">
      <style:table-cell-properties fo:border="none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61" style:family="table-cell">
      <style:table-cell-properties fo:border="none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3194in"/>
    </style:style>
    <style:style style:name="T16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64" style:parent-style-name="內文" style:family="paragraph">
      <style:paragraph-properties style:snap-to-layout-grid="false" fo:text-align="justify" fo:line-height="0.3194in" fo:margin-right="-0.7465in">
        <style:tab-stops>
          <style:tab-stop style:type="left" style:position="8.7194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69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170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171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172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173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174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175" style:parent-style-name="內文" style:family="paragraph">
      <style:paragraph-properties style:snap-to-layout-grid="false" fo:line-height="0.3194in" fo:margin-right="-0.0006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76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77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78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79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80" style:parent-style-name="內文" style:family="paragraph">
      <style:paragraph-properties style:punctuation-wrap="simple" style:snap-to-layout-grid="false" fo:text-align="justify" fo:line-height="0.3194in" fo:margin-left="-0.0027in" fo:text-indent="-0.2222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244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45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49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50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51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fo:font-weight="bold" style:font-weight-asian="bold" fo:color="#365F91" fo:font-size="16pt" style:font-size-asian="16pt" style:font-size-complex="16pt"/>
    </style:style>
    <style:style style:name="P252" style:parent-style-name="內文" style:family="paragraph">
      <style:paragraph-properties style:snap-to-layout-grid="false" fo:text-align="justify" fo:line-height="0.3194in"/>
    </style:style>
    <style:style style:name="T25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54" style:parent-style-name="內文" style:family="paragraph">
      <style:paragraph-properties style:line-break="normal" fo:text-align="justify" fo:line-height="0.3194in"/>
      <style:text-properties style:font-name="標楷體" style:font-name-asian="標楷體" fo:font-size="16pt" style:font-size-asian="16pt" style:font-size-complex="16pt"/>
    </style:style>
    <style:style style:name="P255" style:parent-style-name="內文" style:family="paragraph">
      <style:paragraph-properties style:line-break="normal" fo:text-align="justify" fo:line-height="0.3194in"/>
      <style:text-properties style:font-name="標楷體" style:font-name-asian="標楷體" fo:font-size="16pt" style:font-size-asian="16pt" style:font-size-complex="16pt"/>
    </style:style>
    <style:style style:name="P256" style:parent-style-name="內文" style:family="paragraph">
      <style:paragraph-properties fo:line-height="0.3194in" fo:margin-left="3.33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57" style:parent-style-name="內文" style:family="paragraph">
      <style:paragraph-properties fo:line-height="0.3194in" fo:margin-left="3.33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58" style:parent-style-name="內文" style:family="paragraph">
      <style:paragraph-properties fo:line-height="0.3194in" fo:margin-left="3.33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59" style:parent-style-name="內文" style:family="paragraph">
      <style:paragraph-properties fo:line-height="0.3194in" fo:margin-left="0.6895in" fo:text-indent="-0.689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60" style:parent-style-name="內文" style:family="paragraph">
      <style:paragraph-properties fo:line-height="0.3194in"/>
    </style:style>
    <style:style style:name="P261" style:parent-style-name="內文" style:family="paragraph">
      <style:paragraph-properties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262" style:parent-style-name="內文" style:family="paragraph">
      <style:paragraph-properties fo:widows="2" fo:orphans="2"/>
      <style:text-properties style:font-name="標楷體"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<text:bookmark-start text:name="_Toc470106197"/><text:span text:style-name="T4">立法院第</text:span><text:span text:style-name="T5">10</text:span><text:span text:style-name="T6">屆第</text:span><text:span text:style-name="T7">1</text:span><text:span text:style-name="T8">會期內政</text:span><text:bookmark-end text:name="_Toc470106197"/><text:span text:style-name="T9">、社會福利及衛生環境</text:span><text:span text:style-name="T10">委員會第1次聯席會議議事</text:span><text:span text:style-name="T11">錄</text:span><text:span text:style-name="T12">時間</text:span><text:span text:style-name="T13">：</text:span><text:span text:style-name="T14">10</text:span><text:span text:style-name="T15">9</text:span><text:span text:style-name="T16">年</text:span><text:span text:style-name="T17">4</text:span><text:span text:style-name="T18">月</text:span><text:span text:style-name="T19">13</text:span><text:span text:style-name="T20">日（星期一</text:span><text:span text:style-name="T21">）上午</text:span><text:span text:style-name="T22">9時</text:span><text:span text:style-name="T23">1</text:span><text:span text:style-name="T24">分至</text:span><text:span text:style-name="T25">下午</text:span><text:span text:style-name="T26">1</text:span><text:span text:style-name="T27">2</text:span><text:span text:style-name="T28">時</text:span><text:span text:style-name="T29">21</text:span><text:span text:style-name="T30">分</text:span></text:p>
      <text:p text:style-name="P31"><text:s text:c="31"/>下午12時45分至2時42分</text:p>
      <text:p text:style-name="P32">地點：紅樓202會議室</text:p>
      <text:p text:style-name="P33">出席委員：賴惠員 <text:s/>黃世杰 <text:s/>沈發惠 <text:s/>葉毓蘭<text:s text:c="2"/>張宏陸 <text:s/>羅美玲</text:p>
      <text:p text:style-name="P34">鄭天財Sra Kacaw<text:s text:c="2"/>劉建國 <text:s/>王美惠 <text:s/>莊競程 <text:s/>蘇巧慧</text:p>
      <text:p text:style-name="P35">湯蕙禎 <text:s/>林思銘 <text:s/>廖婉汝 <text:s/>林文瑞 <text:s/>張育美<text:s text:c="2"/>吳琪銘</text:p>
      <text:p text:style-name="P36">陳玉珍 <text:s/>管碧玲 <text:s/>張其祿 <text:s/>黃秀芳 <text:s/>邱泰源 <text:s/>吳斯懷</text:p>
      <text:p text:style-name="P37"><text:span text:style-name="T38">林淑芬</text:span><text:span text:style-name="T39"><text:s text:c="2"/></text:span><text:span text:style-name="T40">洪申翰 <text:s/></text:span><text:span text:style-name="T41">王婉諭 <text:s/></text:span><text:span text:style-name="T42">蔣萬安 <text:s/></text:span></text:p>
      <text:p text:style-name="P43">委員出席27人</text:p>
      <text:p text:style-name="P44">列席委員：李德維<text:s text:c="2"/>邱顯智<text:s text:c="2"/>陳亭妃<text:s text:c="2"/>洪孟楷 <text:s/>孔文吉<text:s text:c="2"/>范 <text:s/>雲</text:p>
      <text:p text:style-name="P45">陳歐珀<text:s text:c="2"/>李貴敏<text:s text:c="2"/>林德福<text:s text:c="2"/>鍾佳濱 <text:s/>鄭麗文 <text:s/>周春米</text:p>
      <text:p text:style-name="P46">劉世芳 <text:s/>陳明文<text:s text:c="2"/>陳椒華<text:s text:c="2"/>謝衣鳯<text:s text:c="2"/>邱志偉 <text:s/>何欣純</text:p>
      <text:p text:style-name="P47">高金素梅 <text:s/>林為洲<text:s text:c="2"/>羅明才 <text:s/>楊瓊瓔 <text:s/>蔡易餘 <text:s/>劉櫂豪</text:p>
      <text:p text:style-name="P48">委員列席24人</text:p>
      <text:p text:style-name="P49">請假委員：徐志榮<text:s/><text:s/></text:p>
      <text:p text:style-name="P50">委員請假1人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列席官員</text:span><text:span text:style-name="T59">：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內政部部長</text:p>
          </table:table-cell>
          <table:table-cell table:style-name="TableCell69">
            <text:p text:style-name="P70">徐國勇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警政署副署長</text:p>
          </table:table-cell>
          <table:table-cell table:style-name="TableCell76">
            <text:p text:style-name="P77"><text:span text:style-name="T78">蔡蒼柏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刑事警察局局長</text:p>
          </table:table-cell>
          <table:table-cell table:style-name="TableCell84">
            <text:p text:style-name="P85"><text:span text:style-name="T86">黃明昭</text:span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防治組長</text:p>
          </table:table-cell>
          <table:table-cell table:style-name="TableCell92">
            <text:p text:style-name="P93"><text:span text:style-name="T94">黃勢清</text:span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<text:span text:style-name="T100">衛生福利部</text:span><text:span text:style-name="T101">保護服務司代</text:span><text:span text:style-name="T102">理</text:span><text:span text:style-name="T103">司長</text:span></text:p>
          </table:table-cell>
          <table:table-cell table:style-name="TableCell104">
            <text:p text:style-name="P105"><text:span text:style-name="T106">郭彩榕</text:span>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司法院民事廳法官</text:p>
          </table:table-cell>
          <table:table-cell table:style-name="TableCell112">
            <text:p text:style-name="P113"><text:span text:style-name="T114">林俊廷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<text:span text:style-name="T120">法務部</text:span><text:span text:style-name="T121">參事</text:span></text:p>
          </table:table-cell>
          <table:table-cell table:style-name="TableCell122">
            <text:p text:style-name="P123"><text:span text:style-name="T124">張春暉</text:span>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國家通訊傳播委員會法律事務處專門委員</text:p>
          </table:table-cell>
          <table:table-cell table:style-name="TableCell130">
            <text:p text:style-name="P131"><text:span text:style-name="T132">李文秀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教育部學生事務及特殊教育司專門委員</text:p>
          </table:table-cell>
          <table:table-cell table:style-name="TableCell138">
            <text:p text:style-name="P139"><text:span text:style-name="T140">鄭文瑤</text:span>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勞動部勞動條件及就業平等司專門委員</text:p>
          </table:table-cell>
          <table:table-cell table:style-name="TableCell146">
            <text:p text:style-name="P147"><text:span text:style-name="T148">王雅芬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職業安全衛生署</text:p>
          </table:table-cell>
          <table:table-cell table:style-name="TableCell154">
            <text:p text:style-name="P155">裴善康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文化部人文及出版司簡任視察</text:p>
          </table:table-cell>
          <table:table-cell table:style-name="TableCell161">
            <text:p text:style-name="P162"><text:span text:style-name="T163">戴金蜜</text:span></text:p>
          </table:table-cell>
        </table:table-row>
      </table:table>
      <text:p text:style-name="P164"><text:span text:style-name="T165">主 <text:s text:c="3"/>席：</text:span><text:span text:style-name="T166">陳</text:span><text:span text:style-name="T167">召集委員</text:span><text:span text:style-name="T168">玉珍</text:span></text:p>
      <text:p text:style-name="P169">專門委員：賈北松</text:p>
      <text:p text:style-name="P170">主任秘書：張禮棟</text:p>
      <text:p text:style-name="P171">紀 <text:s text:c="3"/>錄：簡任秘書 <text:s/>周厚增</text:p>
      <text:p text:style-name="P172">簡任編審 <text:s/>吳人寬</text:p>
      <text:p text:style-name="P173">科 <text:s text:c="3"/>長 <text:s/>陳品華</text:p>
      <text:p text:style-name="P174">辦 事 員 <text:s/>鄧瑋宜</text:p>
      <text:p text:style-name="P175">討論事項</text:p>
      <text:p text:style-name="P176">一、審查委員江永昌等19人擬具「糾纏行為防制法草案」案。</text:p>
      <text:p text:style-name="P177">二、審查委員林為洲等23人擬具「跟蹤騷擾防制法草案」案。</text:p>
      <text:p text:style-name="P178">三、審查委員鄭麗文等20人擬具「跟蹤騷擾防制法草案」案。</text:p>
      <text:p text:style-name="P179">四、審查委員葉毓蘭等21人擬具「跟蹤騷擾行為防制法草案」案。</text:p>
      <text:p text:style-name="P180"><text:span text:style-name="T181">（</text:span><text:span text:style-name="T182">本次會議經委員</text:span><text:span text:style-name="T183">林為洲、</text:span><text:span text:style-name="T184">鄭麗文</text:span><text:span text:style-name="T185">、葉毓蘭</text:span><text:span text:style-name="T186">說明提案要旨</text:span><text:span text:style-name="T187">，</text:span><text:span text:style-name="T188">內政部部長</text:span><text:span text:style-name="T189">徐國勇</text:span><text:span text:style-name="T190">報告；委員</text:span><text:span text:style-name="T191">賴惠員、</text:span><text:span text:style-name="T192">黃世杰、沈發惠</text:span><text:span text:style-name="T193">、葉毓蘭</text:span><text:span text:style-name="T194">、張宏陸、羅美玲、</text:span><text:span text:style-name="T195">鄭天財</text:span><text:span text:style-name="T196">Sra Kacaw</text:span><text:span text:style-name="T197">、</text:span><text:span text:style-name="T198">王美惠</text:span><text:span text:style-name="T199">、管碧玲</text:span><text:span text:style-name="T200">、</text:span><text:span text:style-name="T201">湯蕙禎</text:span><text:span text:style-name="T202">、</text:span><text:span text:style-name="T203">洪孟楷</text:span><text:span text:style-name="T204">、范雲</text:span><text:span text:style-name="T205">、</text:span><text:span text:style-name="T206">林思銘</text:span><text:span text:style-name="T207">、</text:span><text:span text:style-name="T208">廖婉汝</text:span><text:span text:style-name="T209">、林文瑞</text:span><text:span text:style-name="T210">、張育美</text:span><text:span text:style-name="T211">、吳琪銘</text:span><text:span text:style-name="T212">、劉建國</text:span><text:span text:style-name="T213">、邱顯智</text:span><text:span text:style-name="T214">、</text:span><text:span text:style-name="T215">黃秀芳</text:span><text:span text:style-name="T216">、陳玉珍</text:span><text:span text:style-name="T217">、林為洲</text:span><text:span text:style-name="T218">、陳椒華</text:span><text:span text:style-name="T219">、張其祿</text:span><text:span text:style-name="T220">、邱泰源</text:span><text:span text:style-name="T221">等</text:span><text:span text:style-name="T222">2</text:span><text:span text:style-name="T223">5</text:span><text:span text:style-name="T224">人</text:span><text:span text:style-name="T225">提</text:span><text:span text:style-name="T226">出質詢，均經</text:span><text:span text:style-name="T227">內政部</text:span><text:span text:style-name="T228">部長徐國勇</text:span><text:span text:style-name="T229">及所屬</text:span><text:span text:style-name="T230">、</text:span><text:span text:style-name="T231">衛生福利部</text:span><text:span text:style-name="T232">保護服務司代理司長郭彩榕</text:span><text:span text:style-name="T233">與法務部參事</text:span><text:span text:style-name="T234">張春暉</text:span><text:span text:style-name="T235">即席答復說明；另有委員</text:span><text:span text:style-name="T236">莊競程</text:span><text:span text:style-name="T237">、</text:span><text:span text:style-name="T238">蘇巧慧、</text:span><text:span text:style-name="T239">林淑芬</text:span><text:span text:style-name="T240">等</text:span><text:span text:style-name="T241">3</text:span><text:span text:style-name="T242">人</text:span><text:span text:style-name="T243">提出書面質詢，列入紀錄，刊登公報，並請相關機關另以書面答復。）</text:span></text:p>
      <text:p text:style-name="P244">決議：</text:p>
      <text:p text:style-name="P245"><text:span text:style-name="T246">一、</text:span><text:span text:style-name="T247">報告及詢答完畢</text:span><text:span text:style-name="T248">。</text:span></text:p>
      <text:p text:style-name="P249">二、委員質詢未及答復部分或要求提供之說明資料，請相關機關儘速以書面答復。</text:p>
      <text:p text:style-name="P250">三、本案另定期繼續審查。(各案條文均尚未宣讀)</text:p>
      <text:p text:style-name="P251"/>
      <text:p text:style-name="P252"><text:span text:style-name="T253">臨時提案</text:span></text:p>
      <text:p text:style-name="P254"><text:s text:c="4"/>跟蹤騷擾防制法草案或糾纏行為防制法草案，經立法院(第9)屆<text:soft-page-break/>內政、社會福利及衛生環境委員會聯席會三次會議審竣，並由委員會及院長召集多次協商，警政署以「未明確界定本法與他法之適用範圍」、「未明定相關機關分工協力權責」、「未賦予防制機關強制調查權」、「未增訂病態行為人之處遇(治療或輔導)措施及相關機制」、「未限定跟蹤騷擾行為之基本或典型態樣或特殊主觀要件，致難以認定」，建議暫緩推動。</text:p>
      <text:p text:style-name="P255"><text:s text:c="4"/>經查，依照警政署統計，每年約發生8,000件跟蹤騷擾案件，而現代婦女基金會曾在2014年針對16至24歲女學生做調查，發現每8位就有1位曾有被跟蹤騷擾的經驗，其中30%為陌生人、24%為追求者，皆非「家庭暴力防治法」所規範的家庭成員。爰此，跟蹤騷擾防制法的立法刻不容緩，故要求内政部應儘速於6個月內完成行政院版本送審，以保障我國國人之安全。</text:p>
      <text:p text:style-name="P256">提案人：林思銘 <text:s/>陳玉珍 <text:s/>廖婉汝 <text:s/></text:p>
      <text:p text:style-name="P257"><text:s text:c="8"/>葉毓蘭 <text:s/>林文瑞<text:s text:c="2"/>林為洲</text:p>
      <text:p text:style-name="P258"><text:s text:c="8"/>鄭麗文</text:p>
      <text:p text:style-name="P259">決議：末句「完成行政院版本送審」等文字，修改為「完成版本送行政院審查」，餘照案通過。</text:p>
      <text:p text:style-name="P260"/>
      <text:p text:style-name="P261">散會</text:p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標楷體" style:font-name-complex="Times New Roman"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標楷體" style:font-name-complex="Times New Roman" style:font-weight-complex="bold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標楷體" style:font-name-complex="Times New Roman" style:font-weight-complex="bold" fo:font-size="16pt" style:font-size-asian="16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400g3</meta:initial-creator>
    <dc:creator>Windows 使用者</dc:creator>
    <meta:creation-date>2020-04-17T09:21:00Z</meta:creation-date>
    <dc:date>2020-04-17T09:21:00Z</dc:date>
    <meta:print-date>2020-04-16T08:32:00Z</meta:print-date>
    <meta:template xlink:href="審法案議事錄-第1次答詢-WORD範本-1070425修.dotx" xlink:type="simple"/>
    <meta:editing-cycles>2</meta:editing-cycles>
    <meta:editing-duration>PT0S</meta:editing-duration>
    <meta:document-statistic meta:page-count="3" meta:paragraph-count="3" meta:word-count="247" meta:character-count="1653" meta:row-count="11" meta:non-whitespace-character-count="1409"/>
  </office:meta>
</office:document-meta>
</file>