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keep-with-next="always" fo:break-before="page" fo:line-height="0.3194in"/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P10" style:parent-style-name="內文" style:family="paragraph">
      <style:paragraph-properties style:snap-to-layout-grid="false" fo:text-align="justify" fo:line-height="0.3194in" fo:margin-left="0.6243in" fo:text-indent="-0.624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P31" style:parent-style-name="內文" style:family="paragraph">
      <style:paragraph-properties style:snap-to-layout-grid="false" fo:line-height="0.3194in" fo:margin-left="1.1111in" fo:margin-right="0.1972in" fo:text-indent="-1.1111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41" style:parent-style-name="內文" style:family="paragraph">
      <style:paragraph-properties style:snap-to-layout-grid="false" fo:text-align="justify" fo:line-height="0.3194in" fo:margin-left="1.1187in" fo:margin-right="-0.175in" fo:text-indent="-0.009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2" style:parent-style-name="內文" style:family="paragraph">
      <style:paragraph-properties style:snap-to-layout-grid="false" fo:text-align="justify" fo:line-height="0.3194in" fo:margin-left="1.1187in" fo:margin-right="-0.175in" fo:text-indent="-0.009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line-height="0.3194in" fo:margin-left="1.1187in" fo:margin-right="-0.175in" fo:text-indent="-0.009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4" style:parent-style-name="內文" style:family="paragraph">
      <style:paragraph-properties style:snap-to-layout-grid="false" fo:line-height="0.3194in" fo:margin-left="1.1111in" fo:margin-right="0.1972in" fo:text-indent="-1.111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5" style:parent-style-name="內文" style:family="paragraph">
      <style:paragraph-properties style:snap-to-layout-grid="false" fo:text-align="justify" fo:line-height="0.3194in" fo:margin-left="1.1187in" fo:margin-right="-0.175in" fo:text-indent="-0.009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0.3194in" fo:margin-left="1.1187in" fo:margin-right="-0.175in" fo:text-indent="-0.009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54" style:parent-style-name="內文" style:family="paragraph">
      <style:paragraph-properties style:snap-to-layout-grid="false" fo:line-height="0.3194in" fo:margin-right="0.1972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 fo:line-height="0.3194in" fo:margin-left="1.1055in" fo:margin-right="-0.175in" fo:text-indent="-1.104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olumn57" style:family="table-column">
      <style:table-column-properties style:column-width="1.0833in"/>
    </style:style>
    <style:style style:name="TableColumn58" style:family="table-column">
      <style:table-column-properties style:column-width="4.209in"/>
    </style:style>
    <style:style style:name="TableColumn59" style:family="table-column">
      <style:table-column-properties style:column-width="1.2798in"/>
    </style:style>
    <style:style style:name="Table56" style:family="table">
      <style:table-properties style:width="6.5722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line-height="0.3472in" fo:margin-right="-0.175in"/>
    </style:style>
    <style:style style:name="T65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3194in"/>
    </style:style>
    <style:style style:name="T68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3472in" fo:margin-left="1.1527in" fo:margin-right="-0.175in" fo:text-indent="-0.018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3472in" fo:margin-left="1.1527in" fo:margin-right="-0.175in" fo:text-indent="-0.018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3472in" fo:margin-left="1.1527in" fo:margin-right="-0.175in" fo:text-indent="-0.018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3472in" fo:margin-left="1.8194in" fo:margin-right="-0.175in" fo:text-indent="-0.018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3472in" fo:margin-left="1.8194in" fo:margin-right="-0.175in" fo:text-indent="-0.018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0.3472in" fo:margin-right="-0.175in"/>
    </style:style>
    <style:style style:name="T109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3194in"/>
    </style:style>
    <style:style style:name="T112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line-height="0.3472in" fo:margin-left="0.8333in" fo:margin-right="-0.175in" fo:text-indent="0.0756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0.3472in" fo:margin-left="0.8333in" fo:margin-right="-0.175in" fo:text-indent="0.0756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0.3472in" fo:margin-right="-0.175in"/>
    </style:style>
    <style:style style:name="T132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3194in"/>
    </style:style>
    <style:style style:name="T136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line-height="0.3472in" fo:margin-left="1.1666in" fo:margin-right="-0.175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0.3472in" fo:margin-right="-0.175in"/>
    </style:style>
    <style:style style:name="T156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3194in"/>
    </style:style>
    <style:style style:name="T159" style:parent-style-name="預設段落字型" style:family="text">
      <style:text-properties style:font-name="標楷體" style:font-name-asian="標楷體" style:font-name-complex="Times New Roman" fo:letter-spacing="-0.0138in" style:letter-kerning="false" fo:font-size="16pt" style:font-size-asian="16pt" style:font-size-complex="16p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line-height="0.3472in" fo:margin-right="-0.175in"/>
    </style:style>
    <style:style style:name="T165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3194in"/>
    </style:style>
    <style:style style:name="T169" style:parent-style-name="預設段落字型" style:family="text">
      <style:text-properties style:font-name="標楷體" style:font-name-asian="標楷體" style:font-name-complex="Times New Roman" fo:letter-spacing="-0.0138in" style:letter-kerning="false" fo:font-size="16pt" style:font-size-asian="16pt" style:font-size-complex="16pt"/>
    </style:style>
    <style:style style:name="P170" style:parent-style-name="內文" style:family="paragraph">
      <style:paragraph-properties style:snap-to-layout-grid="false" fo:text-align="justify" fo:line-height="0.3194in" fo:margin-right="-0.7465in">
        <style:tab-stops>
          <style:tab-stop style:type="left" style:position="8.7194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75" style:parent-style-name="內文" style:family="paragraph">
      <style:paragraph-properties style:snap-to-layout-grid="false" fo:text-align="justify" fo:line-height="0.3194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176" style:parent-style-name="內文" style:family="paragraph">
      <style:paragraph-properties style:snap-to-layout-grid="false" fo:text-align="justify" fo:line-height="0.3194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177" style:parent-style-name="內文" style:family="paragraph">
      <style:paragraph-properties style:snap-to-layout-grid="false" fo:text-align="justify" fo:line-height="0.3194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178" style:parent-style-name="內文" style:family="paragraph">
      <style:paragraph-properties style:snap-to-layout-grid="false" fo:text-align="justify" fo:line-height="0.3194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179" style:parent-style-name="內文" style:family="paragraph">
      <style:paragraph-properties style:snap-to-layout-grid="false" fo:text-align="justify" fo:line-height="0.3194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180" style:parent-style-name="內文" style:family="paragraph">
      <style:paragraph-properties style:snap-to-layout-grid="false" fo:text-align="justify" fo:line-height="0.3194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181" style:parent-style-name="內文" style:family="paragraph">
      <style:paragraph-properties style:snap-to-layout-grid="false" fo:text-align="justify" fo:line-height="0.3194in" fo:margin-left="0.4562in" fo:margin-right="-0.0347in" fo:text-indent="-0.456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letter-spacing="0.0027in" fo:font-size="16pt" style:font-size-asian="16pt" style:font-size-complex="16pt"/>
    </style:style>
    <style:style style:name="P182" style:parent-style-name="內文" style:family="paragraph">
      <style:paragraph-properties style:snap-to-layout-grid="false" fo:text-align="justify" fo:line-height="0.3194in" fo:margin-left="0.4562in" fo:margin-right="-0.0347in" fo:text-indent="-0.456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letter-spacing="0.0027in" fo:font-size="16pt" style:font-size-asian="16pt" style:font-size-complex="16pt"/>
    </style:style>
    <style:style style:name="P183" style:parent-style-name="內文" style:family="paragraph">
      <style:paragraph-properties style:snap-to-layout-grid="false" fo:text-align="justify" fo:line-height="0.3194in" fo:margin-left="1.125in" fo:margin-right="0.0833in" fo:text-indent="-1.125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84" style:parent-style-name="內文" style:family="paragraph">
      <style:paragraph-properties style:snap-to-layout-grid="false" fo:text-align="justify" fo:line-height="0.3194in" fo:margin-left="0.5833in" fo:margin-right="0.0826in" fo:text-indent="-0.5909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85" style:parent-style-name="內文" style:family="paragraph">
      <style:paragraph-properties style:snap-to-layout-grid="false" fo:text-align="justify" fo:line-height="0.3194in" fo:margin-right="0.0826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86" style:parent-style-name="內文" style:family="paragraph">
      <style:paragraph-properties style:snap-to-layout-grid="false" fo:text-align="justify" fo:line-height="0.3194in" fo:margin-left="0.0006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87" style:parent-style-name="內文" style:family="paragraph">
      <style:paragraph-properties style:snap-to-layout-grid="false" fo:text-align="justify" fo:line-height="0.3194in" fo:margin-left="0.0006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88" style:parent-style-name="內文" style:family="paragraph">
      <style:paragraph-properties style:snap-to-layout-grid="false" fo:text-align="justify" fo:line-height="0.3194in" fo:margin-left="-0.0006in" fo:text-indent="-0.1979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260" style:parent-style-name="內文" style:family="paragraph">
      <style:paragraph-properties style:snap-to-layout-grid="false" fo:text-align="justify" fo:line-height="0.3194in" fo:margin-right="-0.0006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261" style:parent-style-name="內文" style:family="paragraph">
      <style:paragraph-properties style:snap-to-layout-grid="false" fo:text-align="justify" fo:line-height="0.3194in" fo:margin-right="-0.0006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262" style:parent-style-name="內文" style:family="paragraph">
      <style:paragraph-properties style:snap-to-layout-grid="false" fo:text-align="justify" fo:line-height="0.3194in" fo:margin-left="0.4444in" fo:text-indent="-0.4444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263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264" style:parent-style-name="內文" style:family="paragraph">
      <style:paragraph-properties style:snap-to-layout-grid="false" fo:text-align="justify" fo:margin-top="0.125in" fo:margin-bottom="0.25in" fo:line-height="0.3194in" fo:margin-left="1.1243in" fo:margin-right="-0.3951in" fo:text-indent="-1.1243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265" style:parent-style-name="內文" style:family="paragraph">
      <style:paragraph-properties style:snap-to-layout-grid="false" fo:text-align="justify" fo:margin-top="0.125in" fo:margin-bottom="0.25in" fo:line-height="0.3194in" fo:margin-left="1.1243in" fo:margin-right="-0.3951in" fo:text-indent="-1.124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<text:bookmark-start text:name="_Toc410317091"/><text:bookmark-start text:name="_Toc413060654"/><text:bookmark-start text:name="_Toc413061386"/>立法院第10屆第1會期內政委員會第15次全體委員會議議事錄<text:bookmark-end text:name="_Toc410317091"/><text:bookmark-end text:name="_Toc413060654"/><text:bookmark-end text:name="_Toc413061386"/></text:p>
      <text:p text:style-name="P10"><text:span text:style-name="T11">時間</text:span><text:span text:style-name="T12">：10</text:span><text:span text:style-name="T13">9</text:span><text:span text:style-name="T14">年</text:span><text:span text:style-name="T15">4</text:span><text:span text:style-name="T16">月</text:span><text:span text:style-name="T17">16</text:span><text:span text:style-name="T18">日（星期</text:span><text:span text:style-name="T19">四</text:span><text:span text:style-name="T20">）上午</text:span><text:span text:style-name="T21">9時</text:span><text:span text:style-name="T22">1</text:span><text:span text:style-name="T23">分</text:span><text:span text:style-name="T24">至</text:span><text:span text:style-name="T25">下午</text:span><text:span text:style-name="T26">1</text:span><text:span text:style-name="T27">時</text:span><text:span text:style-name="T28">21</text:span><text:span text:style-name="T29">分</text:span></text:p>
      <text:p text:style-name="P30">地點：紅樓202會議室</text:p>
      <text:p text:style-name="P31"><text:span text:style-name="T32">出席委員：</text:span><text:span text:style-name="T33">賴惠員</text:span><text:span text:style-name="T34"><text:s text:c="2"/></text:span><text:span text:style-name="T35">黃世杰</text:span><text:span text:style-name="T36"><text:s text:c="2"/>葉毓蘭</text:span><text:span text:style-name="T37"><text:s text:c="2"/>沈發惠</text:span><text:span text:style-name="T38"><text:s text:c="2"/></text:span><text:span text:style-name="T39">羅美玲 <text:s/></text:span><text:span text:style-name="T40">張宏陸</text:span></text:p>
      <text:p text:style-name="P41">鄭天財Sra Kacaw <text:s/>王美惠 <text:s/>湯蕙禎 <text:s/>管碧玲 <text:s/>陳玉珍</text:p>
      <text:p text:style-name="P42">林文瑞 <text:s/>吳琪銘 <text:s/>林思銘<text:s text:c="2"/>張其祿 <text:s/></text:p>
      <text:p text:style-name="P43">委員出席15人</text:p>
      <text:p text:style-name="P44">列席委員：鍾佳濱 <text:s/>洪孟楷 <text:s/>陳椒華 <text:s/>林俊憲 <text:s/>孔文吉 <text:s/>陳以信</text:p>
      <text:p text:style-name="P45"><text:span text:style-name="T46">何欣純 <text:s/>陳明文 <text:s/></text:span><text:span text:style-name="T47">吳</text:span><text:span text:style-name="T48">斯懷</text:span><text:span text:style-name="T49"><text:s text:c="2"/></text:span><text:span text:style-name="T50">李貴敏</text:span><text:span text:style-name="T51"><text:s text:c="2"/>李德維 <text:s/></text:span><text:span text:style-name="T52">邱志偉 <text:s/></text:span></text:p>
      <text:p text:style-name="P53">陳柏惟<text:s text:c="2"/>蔡適應<text:s text:c="2"/>趙天麟</text:p>
      <text:p text:style-name="P54">委員列席15人</text:p>
      <text:p text:style-name="P55">列席官員：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<text:span text:style-name="T65">海洋委員會主任委員</text:span></text:p>
          </table:table-cell>
          <table:table-cell table:style-name="TableCell66">
            <text:p text:style-name="P67"><text:span text:style-name="T68">李仲威</text:span>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常務副主任委員兼海巡署長</text:p>
          </table:table-cell>
          <table:table-cell table:style-name="TableCell74">
            <text:p text:style-name="P75">陳國恩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海域安全處處長</text:p>
          </table:table-cell>
          <table:table-cell table:style-name="TableCell81">
            <text:p text:style-name="P82">姚洲典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海巡署巡防組組長</text:p>
          </table:table-cell>
          <table:table-cell table:style-name="TableCell88">
            <text:p text:style-name="P89">王正信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金馬澎分署分署長</text:p>
          </table:table-cell>
          <table:table-cell table:style-name="TableCell95">
            <text:p text:style-name="P96">廖德成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艦隊分署分署長</text:p>
          </table:table-cell>
          <table:table-cell table:style-name="TableCell102">
            <text:p text:style-name="P103">謝慶欽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<text:span text:style-name="T109">國防部副部長</text:span></text:p>
          </table:table-cell>
          <table:table-cell table:style-name="TableCell110">
            <text:p text:style-name="P111"><text:span text:style-name="T112">張哲平</text:span>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作戰及計畫參謀次長室次長</text:p>
          </table:table-cell>
          <table:table-cell table:style-name="TableCell118">
            <text:p text:style-name="P119">葉國輝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海軍司令部參謀長</text:p>
          </table:table-cell>
          <table:table-cell table:style-name="TableCell125">
            <text:p text:style-name="P126">敖以智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<text:span text:style-name="T132">國家安全局</text:span><text:span text:style-name="T133">第四處</text:span></text:p>
          </table:table-cell>
          <table:table-cell table:style-name="TableCell134">
            <text:p text:style-name="P135"><text:span text:style-name="T136">許處長</text:span>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陳組長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安全作業中心</text:p>
          </table:table-cell>
          <table:table-cell table:style-name="TableCell149">
            <text:p text:style-name="P150">鄭組長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<text:span text:style-name="T156">內政部移民署署長</text:span></text:p>
          </table:table-cell>
          <table:table-cell table:style-name="TableCell157">
            <text:p text:style-name="P158"><text:span text:style-name="T159">邱豐光</text:span>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<text:span text:style-name="T165">大陸委員會</text:span><text:span text:style-name="T166">法政處處長</text:span></text:p>
          </table:table-cell>
          <table:table-cell table:style-name="TableCell167">
            <text:p text:style-name="P168"><text:span text:style-name="T169">蔡志儒</text:span></text:p>
          </table:table-cell>
        </table:table-row>
      </table:table>
      <text:p text:style-name="P170"><text:span text:style-name="T171">主 <text:s text:c="3"/>席：</text:span><text:span text:style-name="T172">陳</text:span><text:span text:style-name="T173">召集委員</text:span><text:span text:style-name="T174">玉珍</text:span></text:p>
      <text:p text:style-name="P175">專門委員：賈北松</text:p>
      <text:p text:style-name="P176">主任秘書：張禮棟</text:p>
      <text:p text:style-name="P177">紀 <text:s text:c="3"/>錄：簡任秘書 <text:s/>周厚增</text:p>
      <text:soft-page-break/>
      <text:p text:style-name="P178">簡任編審 <text:s/>吳人寬</text:p>
      <text:p text:style-name="P179">科 <text:s text:c="3"/>長 <text:s/>陳品華</text:p>
      <text:p text:style-name="P180">辦 事<text:s/>員 <text:s/>鄧瑋宜</text:p>
      <text:p text:style-name="P181"/>
      <text:p text:style-name="P182">報告事項</text:p>
      <text:p text:style-name="P183">宣讀上次會議議事錄。</text:p>
      <text:p text:style-name="P184">決定：確定。</text:p>
      <text:p text:style-name="P185"/>
      <text:p text:style-name="P186">邀請海洋委員會主任委員、國防部副部長、國家安全局副局長、內政部移民署署長針對「中共以組織海上民兵等方式製造灰色地帶衝突，探討對我國家安全之影響及因應措施」進行專題報告，並備質詢。</text:p>
      <text:p text:style-name="P187"/>
      <text:p text:style-name="P188"><text:span text:style-name="T189">（本次會議</text:span><text:span text:style-name="T190">經</text:span><text:span text:style-name="T191">海洋委員會主任委員李仲威</text:span><text:span text:style-name="T192">、國</text:span><text:span text:style-name="T193">防部副部長</text:span><text:span text:style-name="T194">張哲平</text:span><text:span text:style-name="T195">、國安局</text:span><text:span text:style-name="T196">第</text:span><text:span text:style-name="T197">四處</text:span><text:span text:style-name="T198">許處長</text:span><text:span text:style-name="T199">及</text:span><text:span text:style-name="T200">內政部移民署署長邱豐光</text:span><text:span text:style-name="T201">報告</text:span><text:span text:style-name="T202">；委員</text:span><text:span text:style-name="T203">沈發惠</text:span><text:span text:style-name="T204">、陳玉珍</text:span><text:span text:style-name="T205">、葉毓蘭</text:span><text:span text:style-name="T206">、羅美玲</text:span><text:span text:style-name="T207">、賴惠員</text:span><text:span text:style-name="T208">、</text:span><text:span text:style-name="T209">張宏陸</text:span><text:span text:style-name="T210">、黃世杰</text:span><text:span text:style-name="T211">、湯蕙禎</text:span><text:span text:style-name="T212">、王美惠、管碧玲</text:span><text:span text:style-name="T213">、</text:span><text:span text:style-name="T214">鄭天財Sra Kacaw</text:span><text:span text:style-name="T215">、</text:span><text:span text:style-name="T216">林文瑞</text:span><text:span text:style-name="T217">、吳琪銘、</text:span><text:span text:style-name="T218">鍾佳濱</text:span><text:span text:style-name="T219">、林思銘</text:span><text:span text:style-name="T220">、</text:span><text:span text:style-name="T221">陳椒華</text:span><text:span text:style-name="T222">、蔡適應</text:span><text:span text:style-name="T223">、</text:span><text:span text:style-name="T224">陳以信</text:span><text:span text:style-name="T225">、</text:span><text:span text:style-name="T226">邱志偉、</text:span><text:span text:style-name="T227">李</text:span><text:span text:style-name="T228">德維</text:span><text:span text:style-name="T229">、張其祿</text:span><text:span text:style-name="T230">等</text:span><text:span text:style-name="T231">21</text:span><text:span text:style-name="T232">人</text:span><text:span text:style-name="T233">提出質詢，均經</text:span><text:span text:style-name="T234">海洋委員會主任委員李仲威</text:span><text:span text:style-name="T235">及所屬</text:span><text:span text:style-name="T236">、</text:span><text:span text:style-name="T237">國防部副部長</text:span><text:span text:style-name="T238">張哲平</text:span><text:span text:style-name="T239">及所屬、</text:span><text:span text:style-name="T240">國安局</text:span><text:span text:style-name="T241">第四處</text:span><text:span text:style-name="T242">許處長</text:span><text:span text:style-name="T243">、</text:span><text:span text:style-name="T244">內政部移民署署長邱豐光及</text:span><text:span text:style-name="T245">大陸委員會</text:span><text:span text:style-name="T246">法政處處長蔡志儒</text:span><text:span text:style-name="T247">即</text:span><text:span text:style-name="T248">席答復說明</text:span><text:span text:style-name="T249">；</text:span><text:span text:style-name="T250">另有委員</text:span><text:span text:style-name="T251">趙天麟</text:span><text:span text:style-name="T252">等</text:span><text:span text:style-name="T253">1</text:span><text:span text:style-name="T254">人</text:span><text:span text:style-name="T255">提出書</text:span><text:span text:style-name="T256">面質詢，列入紀錄，刊登公報，並請</text:span><text:span text:style-name="T257">相關機關</text:span><text:span text:style-name="T258">另以書面答復</text:span><text:span text:style-name="T259">。）</text:span></text:p>
      <text:p text:style-name="P260">決定:</text:p>
      <text:p text:style-name="P261">一、報告及綜合詢答完畢。</text:p>
      <text:p text:style-name="P262">二、委員質詢未及答復部分或要求提供之說明資料，請相關機關儘速以書面答復。</text:p>
      <text:p text:style-name="P263"/>
      <text:p text:style-name="P264">散會</text:p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font-weight="bold" style:font-weight-asian="bold"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font-weight="bold" style:font-weight-asian="bold" fo:language="zh" fo:country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style:num-format="1" text:fixed="false">1</text:page-number></text:span><text:span text:style-name="T6"><text:s/></text:span><text:span text:style-name="T7">頁，共</text:span><text:span text:style-name="T8"><text:s/></text:span><text:span text:style-name="T9"><text:page-count style:num-format="1">2</text:page-count></text:span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k</meta:initial-creator>
    <dc:creator>Windows 使用者</dc:creator>
    <meta:creation-date>2020-04-17T09:21:00Z</meta:creation-date>
    <dc:date>2020-04-17T09:21:00Z</dc:date>
    <meta:print-date>2020-04-16T07:4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9" meta:character-count="998" meta:row-count="7" meta:non-whitespace-character-count="850"/>
  </office:meta>
</office:document-meta>
</file>