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11in" style:letter-kerning="true" fo:font-size="22pt" style:font-size-asian="22pt" style:font-size-complex="22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超連結" style:family="text">
      <style:text-properties style:font-name="標楷體" fo:font-weight="bold" style:font-weight-asian="bold" style:font-weight-complex="bold"/>
    </style:style>
    <style:style style:name="T9" style:parent-style-name="超連結" style:family="text">
      <style:text-properties style:font-name="標楷體" fo:font-weight="bold" style:font-weight-asian="bold" style:font-weight-complex="bold"/>
    </style:style>
    <style:style style:name="T10" style:parent-style-name="超連結" style:family="text">
      <style:text-properties style:font-name="標楷體" fo:font-weight="bold" style:font-weight-asian="bold" style:font-weight-complex="bold"/>
    </style:style>
    <style:style style:name="T11" style:parent-style-name="超連結" style:family="text">
      <style:text-properties style:font-name="標楷體" fo:font-weight="bold" style:font-weight-asian="bold" style:font-weight-complex="bold"/>
    </style:style>
    <style:style style:name="T12" style:parent-style-name="超連結" style:family="text">
      <style:text-properties style:font-name="標楷體" fo:font-weight="bold" style:font-weight-asian="bold" style:font-weight-complex="bold"/>
    </style:style>
    <style:style style:name="T13" style:parent-style-name="超連結" style:family="text">
      <style:text-properties style:font-name="標楷體" fo:font-weight="bold" style:font-weight-asian="bold" style:font-weight-complex="bold"/>
    </style:style>
    <style:style style:name="T14" style:parent-style-name="超連結" style:family="text">
      <style:text-properties style:font-name="標楷體" fo:font-weight="bold" style:font-weight-asian="bold" style:font-weight-complex="bold"/>
    </style:style>
    <style:style style:name="T15" style:parent-style-name="超連結" style:family="text">
      <style:text-properties style:font-name="標楷體" fo:font-weight="bold" style:font-weight-asian="bold" style:font-weight-complex="bold"/>
    </style:style>
    <style:style style:name="T16" style:parent-style-name="超連結" style:family="text">
      <style:text-properties style:font-name="標楷體" fo:font-weight="bold" style:font-weight-asian="bold" style:font-weight-complex="bold"/>
    </style:style>
    <style:style style:name="T17" style:parent-style-name="超連結" style:family="text">
      <style:text-properties style:font-name="標楷體" fo:font-weight="bold" style:font-weight-asian="bold" style:font-weight-complex="bold"/>
    </style:style>
    <style:style style:name="T18" style:parent-style-name="超連結" style:family="text">
      <style:text-properties style:font-name="標楷體" fo:font-weight="bold" style:font-weight-asian="bold" style:font-weight-complex="bold"/>
    </style:style>
    <style:style style:name="T19" style:parent-style-name="超連結" style:family="text">
      <style:text-properties style:font-name="標楷體" fo:font-weight="bold" style:font-weight-asian="bold" style:font-weight-complex="bold"/>
    </style:style>
    <style:style style:name="T20" style:parent-style-name="超連結" style:family="text">
      <style:text-properties style:font-name="標楷體" fo:font-weight="bold" style:font-weight-asian="bold" style:font-weight-complex="bold"/>
    </style:style>
    <style:style style:name="T21" style:parent-style-name="超連結" style:family="text">
      <style:text-properties style:font-name="標楷體" fo:font-weight="bold" style:font-weight-asian="bold" style:font-weight-complex="bold"/>
    </style:style>
    <style:style style:name="T22" style:parent-style-name="超連結" style:family="text">
      <style:text-properties style:font-name="標楷體" fo:font-weight="bold" style:font-weight-asian="bold" style:font-weight-complex="bold"/>
    </style:style>
    <style:style style:name="T23" style:parent-style-name="超連結" style:family="text">
      <style:text-properties style:font-name="標楷體" fo:font-weight="bold" style:font-weight-asian="bold" style:font-weight-complex="bold"/>
    </style:style>
    <style:style style:name="T24" style:parent-style-name="超連結" style:family="text">
      <style:text-properties style:font-name="標楷體" fo:font-weight="bold" style:font-weight-asian="bold" style:font-weight-complex="bold"/>
    </style:style>
    <style:style style:name="T25" style:parent-style-name="超連結" style:family="text">
      <style:text-properties style:font-name="標楷體" fo:font-weight="bold" style:font-weight-asian="bold" style:font-weight-complex="bold"/>
    </style:style>
    <style:style style:name="T26" style:parent-style-name="超連結" style:family="text">
      <style:text-properties style:font-name="標楷體" fo:font-weight="bold" style:font-weight-asian="bold" style:font-weight-complex="bold"/>
    </style:style>
    <style:style style:name="T27" style:parent-style-name="超連結" style:family="text">
      <style:text-properties style:font-name="標楷體" fo:font-weight="bold" style:font-weight-asian="bold" style:font-weight-complex="bold"/>
    </style:style>
    <style:style style:name="T28" style:parent-style-name="超連結" style:family="text">
      <style:text-properties style:font-name="標楷體" fo:font-weight="bold" style:font-weight-asian="bold" style:font-weight-complex="bold"/>
    </style:style>
    <style:style style:name="T29" style:parent-style-name="超連結" style:family="text">
      <style:text-properties style:font-name="標楷體" fo:font-weight="bold" style:font-weight-asian="bold" style:font-weight-complex="bold"/>
    </style:style>
    <style:style style:name="T30" style:parent-style-name="超連結" style:family="text">
      <style:text-properties style:font-name="標楷體" fo:font-weight="bold" style:font-weight-asian="bold" style:font-weight-complex="bold"/>
    </style:style>
    <style:style style:name="T31" style:parent-style-name="超連結" style:family="text">
      <style:text-properties style:font-name="標楷體" fo:font-weight="bold" style:font-weight-asian="bold" style:font-weight-complex="bold"/>
    </style:style>
    <style:style style:name="T32" style:parent-style-name="超連結" style:family="text">
      <style:text-properties style:font-name="標楷體" fo:font-weight="bold" style:font-weight-asian="bold" style:font-weight-complex="bold"/>
    </style:style>
    <style:style style:name="T33" style:parent-style-name="超連結" style:family="text">
      <style:text-properties style:font-name="標楷體" fo:font-weight="bold" style:font-weight-asian="bold" style:font-weight-complex="bold"/>
    </style:style>
    <style:style style:name="T34" style:parent-style-name="超連結" style:family="text">
      <style:text-properties style:font-name="標楷體" fo:font-weight="bold" style:font-weight-asian="bold" style:font-weight-complex="bold"/>
    </style:style>
    <style:style style:name="T35" style:parent-style-name="超連結" style:family="text">
      <style:text-properties style:font-name="標楷體" fo:font-weight="bold" style:font-weight-asian="bold" style:font-weight-complex="bold"/>
    </style:style>
    <style:style style:name="T36" style:parent-style-name="超連結" style:family="text">
      <style:text-properties style:font-name="標楷體" fo:font-weight="bold" style:font-weight-asian="bold" style:font-weight-complex="bold"/>
    </style:style>
    <style:style style:name="T37" style:parent-style-name="超連結" style:family="text">
      <style:text-properties style:font-name="標楷體" fo:font-weight="bold" style:font-weight-asian="bold" style:font-weight-complex="bold"/>
    </style:style>
    <style:style style:name="T38" style:parent-style-name="超連結" style:family="text">
      <style:text-properties style:font-name="標楷體" fo:font-weight="bold" style:font-weight-asian="bold" style:font-weight-complex="bold"/>
    </style:style>
    <style:style style:name="T39" style:parent-style-name="超連結" style:family="text">
      <style:text-properties style:font-name="標楷體" fo:font-weight="bold" style:font-weight-asian="bold" style:font-weight-complex="bold"/>
    </style:style>
    <style:style style:name="T40" style:parent-style-name="超連結" style:family="text">
      <style:text-properties style:font-name="標楷體" fo:font-weight="bold" style:font-weight-asian="bold" style:font-weight-complex="bold"/>
    </style:style>
    <style:style style:name="T41" style:parent-style-name="超連結" style:family="text">
      <style:text-properties style:font-name="標楷體" fo:font-weight="bold" style:font-weight-asian="bold" style:font-weight-complex="bold"/>
    </style:style>
    <style:style style:name="T42" style:parent-style-name="超連結" style:family="text">
      <style:text-properties style:font-name="標楷體" fo:font-weight="bold" style:font-weight-asian="bold" style:font-weight-complex="bold"/>
    </style:style>
    <style:style style:name="T43" style:parent-style-name="超連結" style:family="text">
      <style:text-properties style:font-name="標楷體" fo:font-weight="bold" style:font-weight-asian="bold" style:font-weight-complex="bold"/>
    </style:style>
    <style:style style:name="T44" style:parent-style-name="超連結" style:family="text">
      <style:text-properties style:font-name="標楷體" fo:font-weight="bold" style:font-weight-asian="bold" style:font-weight-complex="bold"/>
    </style:style>
    <style:style style:name="T45" style:parent-style-name="超連結" style:family="text">
      <style:text-properties style:font-name="標楷體" fo:font-weight="bold" style:font-weight-asian="bold" style:font-weight-complex="bold"/>
    </style:style>
    <style:style style:name="T46" style:parent-style-name="超連結" style:family="text">
      <style:text-properties style:font-name="標楷體" fo:font-weight="bold" style:font-weight-asian="bold" style:font-weight-complex="bold"/>
    </style:style>
    <style:style style:name="T47" style:parent-style-name="超連結" style:family="text">
      <style:text-properties style:font-name="標楷體" fo:font-weight="bold" style:font-weight-asian="bold" style:font-weight-complex="bold"/>
    </style:style>
    <style:style style:name="T48" style:parent-style-name="超連結" style:family="text">
      <style:text-properties style:font-name="標楷體" fo:font-weight="bold" style:font-weight-asian="bold" style:font-weight-complex="bold"/>
    </style:style>
    <style:style style:name="T49" style:parent-style-name="超連結" style:family="text">
      <style:text-properties style:font-name="標楷體" fo:font-weight="bold" style:font-weight-asian="bold" style:font-weight-complex="bold"/>
    </style:style>
    <style:style style:name="T50" style:parent-style-name="超連結" style:family="text">
      <style:text-properties style:font-name="標楷體" fo:font-weight="bold" style:font-weight-asian="bold" style:font-weight-complex="bold"/>
    </style:style>
    <style:style style:name="T51" style:parent-style-name="超連結" style:family="text">
      <style:text-properties style:font-name="標楷體" fo:font-weight="bold" style:font-weight-asian="bold" style:font-weight-complex="bold"/>
    </style:style>
    <style:style style:name="T52" style:parent-style-name="超連結" style:family="text">
      <style:text-properties style:font-name="標楷體" fo:font-weight="bold" style:font-weight-asian="bold" style:font-weight-complex="bold"/>
    </style:style>
    <style:style style:name="T53" style:parent-style-name="超連結" style:family="text">
      <style:text-properties style:font-name="標楷體" fo:font-weight="bold" style:font-weight-asian="bold" style:font-weight-complex="bold"/>
    </style:style>
    <style:style style:name="T54" style:parent-style-name="超連結" style:family="text">
      <style:text-properties style:font-name="標楷體" fo:font-weight="bold" style:font-weight-asian="bold" style:font-weight-complex="bold"/>
    </style:style>
    <style:style style:name="T55" style:parent-style-name="超連結" style:family="text">
      <style:text-properties style:font-name="標楷體" fo:font-weight="bold" style:font-weight-asian="bold" style:font-weight-complex="bold"/>
    </style:style>
    <style:style style:name="T56" style:parent-style-name="超連結" style:family="text">
      <style:text-properties style:font-name="標楷體" fo:font-weight="bold" style:font-weight-asian="bold" style:font-weight-complex="bold"/>
    </style:style>
    <style:style style:name="P57" style:parent-style-name="內文" style:family="paragraph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" style:parent-style-name="內文" style:master-page-name="MP1" style:family="paragraph">
      <style:paragraph-properties fo:keep-with-next="always" fo:break-before="page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Column65" style:family="table-column">
      <style:table-column-properties style:column-width="1.8701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62" style:family="table">
      <style:table-properties style:width="7.2687in" fo:margin-left="0in" table:align="left"/>
    </style:style>
    <style:style style:name="TableRow68" style:family="table-row">
      <style:table-row-properties style:min-row-height="0.7812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95" style:family="table-row">
      <style:table-row-properties style:min-row-height="0.495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07" style:family="table-row">
      <style:table-row-properties style:min-row-height="0.495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18" style:family="table-row">
      <style:table-row-properties style:min-row-height="0.495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30" style:family="table-row">
      <style:table-row-properties style:min-row-height="0.495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42" style:family="table-row">
      <style:table-row-properties style:min-row-height="0.495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54" style:family="table-row">
      <style:table-row-properties style:min-row-height="0.495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73" style:family="table-row">
      <style:table-row-properties style:min-row-height="0.495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87" style:family="table-row">
      <style:table-row-properties style:min-row-height="0.495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04" style:family="table-row">
      <style:table-row-properties style:min-row-height="0.495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495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958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495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495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1" style:family="table-row">
      <style:table-row-properties style:min-row-height="0.495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95" style:family="table-row">
      <style:table-row-properties style:min-row-height="0.495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06" style:family="table-row">
      <style:table-row-properties style:min-row-height="0.495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495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Row332" style:family="table-row">
      <style:table-row-properties style:min-row-height="0.495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495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495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min-row-height="0.4958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Row384" style:family="table-row">
      <style:table-row-properties style:min-row-height="0.4958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8" style:family="table-row">
      <style:table-row-properties style:min-row-height="0.4958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495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 style:min-row-height="0.4958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Row435" style:family="table-row">
      <style:table-row-properties style:min-row-height="0.495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Row448" style:family="table-row">
      <style:table-row-properties style:min-row-height="0.4958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0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495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Row475" style:family="table-row">
      <style:table-row-properties style:min-row-height="0.4958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7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Row488" style:family="table-row">
      <style:table-row-properties style:min-row-height="0.4958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0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Row501" style:family="table-row">
      <style:table-row-properties style:min-row-height="0.495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bottom="0.0833in" fo:line-height="0.2361in" fo:margin-left="0.4166in">
        <style:tab-stops/>
      </style:paragraph-properties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5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6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8" style:family="table-column">
      <style:table-column-properties style:column-width="0.575in" style:use-optimal-column-width="false"/>
    </style:style>
    <style:style style:name="TableColumn519" style:family="table-column">
      <style:table-column-properties style:column-width="2.6638in" style:use-optimal-column-width="false"/>
    </style:style>
    <style:style style:name="TableColumn520" style:family="table-column">
      <style:table-column-properties style:column-width="1.1909in" style:use-optimal-column-width="false"/>
    </style:style>
    <style:style style:name="TableColumn521" style:family="table-column">
      <style:table-column-properties style:column-width="1.1909in" style:use-optimal-column-width="false"/>
    </style:style>
    <style:style style:name="TableColumn522" style:family="table-column">
      <style:table-column-properties style:column-width="0.9937in" style:use-optimal-column-width="false"/>
    </style:style>
    <style:style style:name="Table517" style:family="table">
      <style:table-properties style:width="6.6145in" fo:margin-left="0.118in" table:align="left"/>
    </style:style>
    <style:style style:name="TableRow523" style:family="table-row">
      <style:table-row-properties style:min-row-height="0.1777in" style:use-optimal-row-height="false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1" style:parent-style-name="內文" style:family="paragraph">
      <style:paragraph-properties fo:text-align="center" fo:margin-bottom="0.0347in" fo:line-height="0.2361in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center" fo:margin-bottom="0.0347in" fo:line-height="0.2361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9" style:parent-style-name="內文" style:family="paragraph">
      <style:paragraph-properties fo:text-align="center" fo:margin-bottom="0.0347in" fo:line-height="0.2361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min-row-height="0.1777in" style:use-optimal-row-height="false"/>
    </style:style>
    <style:style style:name="TableCell5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Row555" style:family="table-row">
      <style:table-row-properties style:min-row-height="0.1777in" style:use-optimal-row-height="false"/>
    </style:style>
    <style:style style:name="TableCell5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Row567" style:family="table-row">
      <style:table-row-properties style:min-row-height="0.1777in" style:use-optimal-row-height="false"/>
    </style:style>
    <style:style style:name="TableCell5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Row581" style:family="table-row">
      <style:table-row-properties style:min-row-height="0.1777in" style:use-optimal-row-height="false"/>
    </style:style>
    <style:style style:name="TableCell5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Row593" style:family="table-row">
      <style:table-row-properties style:min-row-height="0.1777in" style:use-optimal-row-height="false"/>
    </style:style>
    <style:style style:name="TableCell5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Row605" style:family="table-row">
      <style:table-row-properties style:min-row-height="0.1777in" style:use-optimal-row-height="false"/>
    </style:style>
    <style:style style:name="TableCell6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bottom="0.0347in" fo:line-height="0.2361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19" style:family="table-column">
      <style:table-column-properties style:column-width="0.575in" style:use-optimal-column-width="false"/>
    </style:style>
    <style:style style:name="TableColumn620" style:family="table-column">
      <style:table-column-properties style:column-width="2.5972in" style:use-optimal-column-width="false"/>
    </style:style>
    <style:style style:name="TableColumn621" style:family="table-column">
      <style:table-column-properties style:column-width="1.1256in" style:use-optimal-column-width="false"/>
    </style:style>
    <style:style style:name="TableColumn622" style:family="table-column">
      <style:table-column-properties style:column-width="1.3076in" style:use-optimal-column-width="false"/>
    </style:style>
    <style:style style:name="TableColumn623" style:family="table-column">
      <style:table-column-properties style:column-width="1.0819in" style:use-optimal-column-width="false"/>
    </style:style>
    <style:style style:name="Table618" style:family="table">
      <style:table-properties style:width="6.6875in" fo:margin-left="-7.3243in" table:align="center"/>
    </style:style>
    <style:style style:name="TableRow624" style:family="table-row">
      <style:table-row-properties style:min-row-height="0.2645in" style:use-optimal-row-height="false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punctuation-wrap="simple" style:text-autospace="none" style:vertical-align="middle" fo:margin-bottom="0.0347in" fo:line-height="0.2361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text-autospace="none" fo:text-align="center" style:vertical-align="middle" fo:margin-bottom="0.0347in" fo:line-height="0.2361in" fo:text-indent="0.3083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size-complex="12pt"/>
    </style:style>
    <style:style style:name="P632" style:parent-style-name="內文" style:family="paragraph">
      <style:paragraph-properties style:snap-to-layout-grid="false" fo:text-align="center" fo:line-height="0.2083in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38" style:family="table-row">
      <style:table-row-properties style:min-row-height="0.2645in" style:use-optimal-row-height="false"/>
    </style:style>
    <style:style style:name="TableCell639" style:family="table-cell">
      <style:table-cell-properties fo:border="0.0034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left="0.0833in" fo:text-indent="0in">
        <style:tab-stops/>
      </style:paragraph-properties>
      <style:text-properties style:font-name="標楷體" style:font-name-asian="標楷體" style:font-size-complex="12pt"/>
    </style:style>
    <style:style style:name="TableCell641" style:family="table-cell">
      <style:table-cell-properties fo:border="0.003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43" style:family="table-cell">
      <style:table-cell-properties fo:border="0.003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6" style:family="table-cell">
      <style:table-cell-properties fo:border="0.0034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49" style:family="table-cell">
      <style:table-cell-properties fo:border="0.0034in solid #000000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TableRow652" style:family="table-row">
      <style:table-row-properties style:min-row-height="0.2645in" style:use-optimal-row-height="false"/>
    </style:style>
    <style:style style:name="TableCell653" style:family="table-cell">
      <style:table-cell-properties fo:border="0.0034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="0.003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57" style:family="table-cell">
      <style:table-cell-properties fo:border="0.003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0" style:family="table-cell">
      <style:table-cell-properties fo:border="0.0034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62" style:family="table-cell">
      <style:table-cell-properties fo:border="0.0034in solid #000000" fo:padding-top="0in" fo:padding-left="0.0194in" fo:padding-bottom="0in" fo:padding-right="0.0194in"/>
    </style:style>
    <style:style style:name="P6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64" style:family="table-row">
      <style:table-row-properties style:min-row-height="0.2645in" style:use-optimal-row-height="false"/>
    </style:style>
    <style:style style:name="TableCell665" style:family="table-cell">
      <style:table-cell-properties fo:border="0.0034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="0.003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69" style:family="table-cell">
      <style:table-cell-properties fo:border="0.0034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2" style:family="table-cell">
      <style:table-cell-properties fo:border="0.003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74" style:family="table-cell">
      <style:table-cell-properties fo:border="0.0034in solid #000000" fo:padding-top="0in" fo:padding-left="0.0194in" fo:padding-bottom="0in" fo:padding-right="0.0194in"/>
    </style:style>
    <style:style style:name="P67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76" style:family="table-row">
      <style:table-row-properties style:min-row-height="0.2645in" style:use-optimal-row-height="false"/>
    </style:style>
    <style:style style:name="TableCell677" style:family="table-cell">
      <style:table-cell-properties fo:border="0.0034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03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81" style:family="table-cell">
      <style:table-cell-properties fo:border="0.003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4" style:family="table-cell">
      <style:table-cell-properties fo:border="0.003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86" style:family="table-cell">
      <style:table-cell-properties fo:border="0.0034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88" style:family="table-row">
      <style:table-row-properties style:min-row-height="0.2645in" style:use-optimal-row-height="false"/>
    </style:style>
    <style:style style:name="TableCell689" style:family="table-cell">
      <style:table-cell-properties fo:border="0.0034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691" style:family="table-cell">
      <style:table-cell-properties fo:border="0.003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693" style:family="table-cell">
      <style:table-cell-properties fo:border="0.0034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6" style:family="table-cell">
      <style:table-cell-properties fo:border="0.003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98" style:family="table-cell">
      <style:table-cell-properties fo:border="0.0034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00" style:family="table-row">
      <style:table-row-properties style:min-row-height="0.2645in" style:use-optimal-row-height="false"/>
    </style:style>
    <style:style style:name="TableCell701" style:family="table-cell">
      <style:table-cell-properties fo:border="0.0034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03" style:family="table-cell">
      <style:table-cell-properties fo:border="0.003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05" style:family="table-cell">
      <style:table-cell-properties fo:border="0.003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ableCell711" style:family="table-cell">
      <style:table-cell-properties fo:border="0.0034in solid #000000" fo:padding-top="0in" fo:padding-left="0.0194in" fo:padding-bottom="0in" fo:padding-right="0.0194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Row713" style:family="table-row">
      <style:table-row-properties style:min-row-height="0.2645in" style:use-optimal-row-height="false"/>
    </style:style>
    <style:style style:name="TableCell714" style:family="table-cell">
      <style:table-cell-properties fo:border="0.0034in solid #000000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16" style:family="table-cell">
      <style:table-cell-properties fo:border="0.003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18" style:family="table-cell">
      <style:table-cell-properties fo:border="0.003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21" style:family="table-cell">
      <style:table-cell-properties fo:border="0.003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ableCell724" style:family="table-cell">
      <style:table-cell-properties fo:border="0.0034in solid #000000" fo:padding-top="0in" fo:padding-left="0.0194in" fo:padding-bottom="0in" fo:padding-right="0.0194in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Row726" style:family="table-row">
      <style:table-row-properties style:min-row-height="0.2645in" style:use-optimal-row-height="false"/>
    </style:style>
    <style:style style:name="TableCell727" style:family="table-cell">
      <style:table-cell-properties fo:border="0.0034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29" style:family="table-cell">
      <style:table-cell-properties fo:border="0.0034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34" style:family="table-cell">
      <style:table-cell-properties fo:border="0.0034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Cell737" style:family="table-cell">
      <style:table-cell-properties fo:border="0.0034in solid #000000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ableRow739" style:family="table-row">
      <style:table-row-properties style:min-row-height="0.2645in" style:use-optimal-row-height="false"/>
    </style:style>
    <style:style style:name="TableCell740" style:family="table-cell">
      <style:table-cell-properties fo:border="0.0034in solid #000000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42" style:family="table-cell">
      <style:table-cell-properties fo:border="0.0034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44" style:family="table-cell">
      <style:table-cell-properties fo:border="0.003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47" style:family="table-cell">
      <style:table-cell-properties fo:border="0.003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center" fo:line-height="0.2361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ableCell751" style:family="table-cell">
      <style:table-cell-properties fo:border="0.0034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Row754" style:family="table-row">
      <style:table-row-properties style:min-row-height="0.2645in" style:use-optimal-row-height="false"/>
    </style:style>
    <style:style style:name="TableCell755" style:family="table-cell">
      <style:table-cell-properties fo:border="0.0034in solid #000000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57" style:family="table-cell">
      <style:table-cell-properties fo:border="0.003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59" style:family="table-cell">
      <style:table-cell-properties fo:border="0.003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62" style:family="table-cell">
      <style:table-cell-properties fo:border="0.003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Row767" style:family="table-row">
      <style:table-row-properties style:min-row-height="0.2645in" style:use-optimal-row-height="false"/>
    </style:style>
    <style:style style:name="TableCell768" style:family="table-cell">
      <style:table-cell-properties fo:border="0.0034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70" style:family="table-cell">
      <style:table-cell-properties fo:border="0.003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72" style:family="table-cell">
      <style:table-cell-properties fo:border="0.003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75" style:family="table-cell">
      <style:table-cell-properties fo:border="0.0034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8" style:family="table-cell">
      <style:table-cell-properties fo:border="0.0034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Row781" style:family="table-row">
      <style:table-row-properties style:min-row-height="0.2645in" style:use-optimal-row-height="false"/>
    </style:style>
    <style:style style:name="TableCell782" style:family="table-cell">
      <style:table-cell-properties fo:border="0.0034in solid #000000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84" style:family="table-cell">
      <style:table-cell-properties fo:border="0.003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7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789" style:family="table-cell">
      <style:table-cell-properties fo:border="0.003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Row795" style:family="table-row">
      <style:table-row-properties style:min-row-height="0.2645in" style:use-optimal-row-height="false"/>
    </style:style>
    <style:style style:name="TableCell796" style:family="table-cell">
      <style:table-cell-properties fo:border="0.0034in solid #000000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798" style:family="table-cell">
      <style:table-cell-properties fo:border="0.0034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00" style:family="table-cell">
      <style:table-cell-properties fo:border="0.0034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03" style:family="table-cell">
      <style:table-cell-properties fo:border="0.003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size-complex="12pt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Row809" style:family="table-row">
      <style:table-row-properties style:min-row-height="0.2645in" style:use-optimal-row-height="false"/>
    </style:style>
    <style:style style:name="TableCell810" style:family="table-cell">
      <style:table-cell-properties fo:border="0.0034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17" style:family="table-cell">
      <style:table-cell-properties fo:border="0.0034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34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1" style:family="table-row">
      <style:table-row-properties style:min-row-height="0.2645in" style:use-optimal-row-height="false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29" style:family="table-cell">
      <style:table-cell-properties fo:border="0.003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3" style:family="table-row">
      <style:table-row-properties style:min-row-height="0.2645in" style:use-optimal-row-height="false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38" style:family="table-cell">
      <style:table-cell-properties fo:border="0.003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34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5" style:family="table-row">
      <style:table-row-properties style:min-row-height="0.2645in" style:use-optimal-row-height="false"/>
    </style:style>
    <style:style style:name="TableCell846" style:family="table-cell">
      <style:table-cell-properties fo:border="0.0034in solid #000000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3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50" style:family="table-cell">
      <style:table-cell-properties fo:border="0.003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5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53" style:family="table-cell">
      <style:table-cell-properties fo:border="0.0034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0.003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7" style:family="table-row">
      <style:table-row-properties style:min-row-height="0.2645in" style:use-optimal-row-height="false"/>
    </style:style>
    <style:style style:name="TableCell858" style:family="table-cell">
      <style:table-cell-properties fo:border="0.0034in solid #000000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62" style:family="table-cell">
      <style:table-cell-properties fo:border="0.003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65" style:family="table-cell">
      <style:table-cell-properties fo:border="0.003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8" style:family="table-cell">
      <style:table-cell-properties fo:border="0.0034in solid #000000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Row871" style:family="table-row">
      <style:table-row-properties style:min-row-height="0.2645in" style:use-optimal-row-height="false"/>
    </style:style>
    <style:style style:name="TableCell872" style:family="table-cell">
      <style:table-cell-properties fo:border="0.0034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74" style:family="table-cell">
      <style:table-cell-properties fo:border="0.0034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76" style:family="table-cell">
      <style:table-cell-properties fo:border="0.003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3" style:family="table-row">
      <style:table-row-properties style:min-row-height="0.2645in" style:use-optimal-row-height="false"/>
    </style:style>
    <style:style style:name="TableCell884" style:family="table-cell">
      <style:table-cell-properties fo:border="0.0034in solid #000000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886" style:family="table-cell">
      <style:table-cell-properties fo:border="0.003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88" style:family="table-cell">
      <style:table-cell-properties fo:border="0.0034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91" style:family="table-cell">
      <style:table-cell-properties fo:border="0.003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ableCell894" style:family="table-cell">
      <style:table-cell-properties fo:border="0.0034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ableRow897" style:family="table-row">
      <style:table-row-properties style:min-row-height="0.2645in" style:use-optimal-row-height="false"/>
    </style:style>
    <style:style style:name="TableCell898" style:family="table-cell">
      <style:table-cell-properties fo:border="0.0034in solid #000000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00" style:family="table-cell">
      <style:table-cell-properties fo:border="0.003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02" style:family="table-cell">
      <style:table-cell-properties fo:border="0.003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05" style:family="table-cell">
      <style:table-cell-properties fo:border="0.0034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="0.003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ableRow911" style:family="table-row">
      <style:table-row-properties style:min-row-height="0.2645in" style:use-optimal-row-height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14" style:family="table-cell">
      <style:table-cell-properties fo:border="0.003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19" style:family="table-cell">
      <style:table-cell-properties fo:border="0.0034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Row925" style:family="table-row">
      <style:table-row-properties style:min-row-height="0.2645in" style:use-optimal-row-height="false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30" style:family="table-cell">
      <style:table-cell-properties fo:border="0.003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33" style:family="table-cell">
      <style:table-cell-properties fo:border="0.003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Cell936" style:family="table-cell">
      <style:table-cell-properties fo:border="0.0034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ableRow939" style:family="table-row">
      <style:table-row-properties style:min-row-height="0.2645in" style:use-optimal-row-height="false"/>
    </style:style>
    <style:style style:name="TableCell940" style:family="table-cell">
      <style:table-cell-properties fo:border="0.0034in solid #000000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42" style:family="table-cell">
      <style:table-cell-properties fo:border="0.003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44" style:family="table-cell">
      <style:table-cell-properties fo:border="0.003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3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Row953" style:family="table-row">
      <style:table-row-properties style:min-row-height="0.2645in" style:use-optimal-row-height="false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58" style:family="table-cell">
      <style:table-cell-properties fo:border="0.0034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61" style:family="table-cell">
      <style:table-cell-properties fo:border="0.0034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="0.0034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ableRow967" style:family="table-row">
      <style:table-row-properties style:min-row-height="0.2645in" style:use-optimal-row-height="false"/>
    </style:style>
    <style:style style:name="TableCell968" style:family="table-cell">
      <style:table-cell-properties fo:border="0.0034in solid #000000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70" style:family="table-cell">
      <style:table-cell-properties fo:border="0.0034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72" style:family="table-cell">
      <style:table-cell-properties fo:border="0.003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75" style:family="table-cell">
      <style:table-cell-properties fo:border="0.0034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Row981" style:family="table-row">
      <style:table-row-properties style:min-row-height="0.2645in" style:use-optimal-row-height="false"/>
    </style:style>
    <style:style style:name="TableCell982" style:family="table-cell">
      <style:table-cell-properties fo:border="0.0034in solid #000000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9" style:family="table-cell">
      <style:table-cell-properties fo:border="0.0034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Cell992" style:family="table-cell">
      <style:table-cell-properties fo:border="0.0034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Row995" style:family="table-row">
      <style:table-row-properties style:min-row-height="0.2645in" style:use-optimal-row-height="false"/>
    </style:style>
    <style:style style:name="TableCell996" style:family="table-cell">
      <style:table-cell-properties fo:border="0.0034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998" style:family="table-cell">
      <style:table-cell-properties fo:border="0.0034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00" style:family="table-cell">
      <style:table-cell-properties fo:border="0.0034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03" style:family="table-cell">
      <style:table-cell-properties fo:border="0.0034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ableCell1006" style:family="table-cell">
      <style:table-cell-properties fo:border="0.0034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ableRow1009" style:family="table-row">
      <style:table-row-properties style:min-row-height="0.2645in" style:use-optimal-row-height="false"/>
    </style:style>
    <style:style style:name="TableCell1010" style:family="table-cell">
      <style:table-cell-properties fo:border="0.0034in solid #000000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1012" style:family="table-cell">
      <style:table-cell-properties fo:border="0.0034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14" style:family="table-cell">
      <style:table-cell-properties fo:border="0.003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1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17" style:family="table-cell">
      <style:table-cell-properties fo:border="0.0034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ableCell1020" style:family="table-cell">
      <style:table-cell-properties fo:border="0.0034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ableRow1023" style:family="table-row">
      <style:table-row-properties style:min-row-height="0.2645in" style:use-optimal-row-height="false"/>
    </style:style>
    <style:style style:name="TableCell1024" style:family="table-cell">
      <style:table-cell-properties fo:border="0.0034in soli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1026" style:family="table-cell">
      <style:table-cell-properties fo:border="0.0034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28" style:family="table-cell">
      <style:table-cell-properties fo:border="0.0034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31" style:family="table-cell">
      <style:table-cell-properties fo:border="0.003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ableCell1034" style:family="table-cell">
      <style:table-cell-properties fo:border="0.0034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Row1037" style:family="table-row">
      <style:table-row-properties style:min-row-height="0.2645in" style:use-optimal-row-height="false"/>
    </style:style>
    <style:style style:name="TableCell1038" style:family="table-cell">
      <style:table-cell-properties fo:border="0.0034in solid #000000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1040" style:family="table-cell">
      <style:table-cell-properties fo:border="0.0034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42" style:family="table-cell">
      <style:table-cell-properties fo:border="0.0034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45" style:family="table-cell">
      <style:table-cell-properties fo:border="0.003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ableCell1048" style:family="table-cell">
      <style:table-cell-properties fo:border="0.0034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Row1051" style:family="table-row">
      <style:table-row-properties style:min-row-height="0.2645in" style:use-optimal-row-height="false"/>
    </style:style>
    <style:style style:name="TableCell1052" style:family="table-cell">
      <style:table-cell-properties fo:border="0.0034in solid #000000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TableCell1054" style:family="table-cell">
      <style:table-cell-properties fo:border="0.0034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1056" style:family="table-cell">
      <style:table-cell-properties fo:border="0.0034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5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59" style:family="table-cell">
      <style:table-cell-properties fo:border="0.0034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ableCell1062" style:family="table-cell">
      <style:table-cell-properties fo:border="0.0034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P1065" style:parent-style-name="內文" style:family="paragraph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66" style:parent-style-name="內文" style:family="paragraph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67" style:parent-style-name="內文" style:family="paragraph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68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9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0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1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2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3" style:parent-style-name="內文" style:family="paragraph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4" style:parent-style-name="內文" style:family="paragraph">
      <style:paragraph-properties fo:keep-with-next="always" fo:margin-bottom="0.125in" fo:line-height="0.3472in"/>
    </style:style>
    <style:style style:name="T10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bookmark-start text:name="_Toc18070910"/><text:bookmark-start text:name="_Toc18327691"/><text:bookmark-start text:name="_Toc19112396"/>立法院第10屆第1會期</text:p>
      <text:p text:style-name="P5"><text:span text:style-name="T6">本會期院會通過之議案(含逕付二讀案)</text:span></text:p>
      <text:p text:style-name="P7">109.9.8</text:p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50643134" office:target-frame-name="_top" xlink:show="replace"><text:span text:style-name="T8">一、法律案（</text:span><text:span text:style-name="T9">32</text:span><text:span text:style-name="T10">案）</text:span><text:tab/>2</text:a></text:p>
          <text:p text:style-name="目錄2"><text:a xlink:href="#_Toc50643135" office:target-frame-name="_top" xlink:show="replace"><text:span text:style-name="T11">二、預</text:span><text:span text:style-name="T12">(</text:span><text:span text:style-name="T13">決</text:span><text:span text:style-name="T14">)</text:span><text:span text:style-name="T15">算案（</text:span><text:span text:style-name="T16">39</text:span><text:span text:style-name="T17">案）</text:span><text:tab/>4</text:a></text:p>
          <text:p text:style-name="目錄3"><text:a xlink:href="#_Toc50643136" office:target-frame-name="_top" xlink:show="replace"><text:span text:style-name="T18">（一）</text:span><text:span text:style-name="T19">109</text:span><text:span text:style-name="T20">年度中央政府總預算案非營業部分（</text:span><text:span text:style-name="T21">1</text:span><text:span text:style-name="T22">案）</text:span><text:tab/>4</text:a></text:p>
          <text:p text:style-name="目錄3"><text:a xlink:href="#_Toc50643137" office:target-frame-name="_top" xlink:show="replace"><text:span text:style-name="T23">（二）財團法人預（決）算案（</text:span><text:span text:style-name="T24">6</text:span><text:span text:style-name="T25">案）</text:span><text:tab/>4</text:a></text:p>
          <text:p text:style-name="目錄3"><text:a xlink:href="#_Toc50643138" office:target-frame-name="_top" xlink:show="replace"><text:span text:style-name="T26">（三）預算凍結案（</text:span><text:span text:style-name="T27">32</text:span><text:span text:style-name="T28">案）</text:span><text:tab/>5</text:a></text:p>
          <text:p text:style-name="目錄2"><text:a xlink:href="#_Toc50643139" office:target-frame-name="_top" xlink:show="replace"><text:span text:style-name="T29">三、行政命令案（</text:span><text:span text:style-name="T30">0</text:span><text:span text:style-name="T31">案）</text:span><text:tab/>9</text:a></text:p>
          <text:p text:style-name="目錄2"><text:a xlink:href="#_Toc50643140" office:target-frame-name="_top" xlink:show="replace"><text:span text:style-name="T32">四、同意權行使案（</text:span><text:span text:style-name="T33">0</text:span><text:span text:style-name="T34">案）</text:span><text:tab/>9</text:a></text:p>
          <text:p text:style-name="目錄2"><text:a xlink:href="#_Toc50643141" office:target-frame-name="_top" xlink:show="replace"><text:span text:style-name="T35">五、其他議案</text:span><text:tab/>9</text:a></text:p>
          <text:p text:style-name="目錄3"><text:a xlink:href="#_Toc50643142" office:target-frame-name="_top" xlink:show="replace"><text:span text:style-name="T36">（一）海峽兩岸協議類（</text:span><text:span text:style-name="T37">0</text:span><text:span text:style-name="T38">案）</text:span><text:tab/>9</text:a></text:p>
          <text:p text:style-name="目錄3"><text:a xlink:href="#_Toc50643143" office:target-frame-name="_top" xlink:show="replace"><text:span text:style-name="T39">（二）協定、合作瞭解備忘錄類（</text:span><text:span text:style-name="T40">0</text:span><text:span text:style-name="T41">案）</text:span><text:tab/>9</text:a></text:p>
          <text:p text:style-name="目錄3"><text:a xlink:href="#_Toc50643144" office:target-frame-name="_top" xlink:show="replace"><text:span text:style-name="T42">（三）中央政府總預算類（</text:span><text:span text:style-name="T43">0</text:span><text:span text:style-name="T44">案）</text:span><text:tab/>9</text:a></text:p>
          <text:p text:style-name="目錄3"><text:a xlink:href="#_Toc50643145" office:target-frame-name="_top" xlink:show="replace"><text:span text:style-name="T45">（四）定期匯報類（</text:span><text:span text:style-name="T46">0</text:span><text:span text:style-name="T47">案）</text:span><text:tab/>9</text:a></text:p>
          <text:p text:style-name="目錄3"><text:a xlink:href="#_Toc50643146" office:target-frame-name="_top" xlink:show="replace"><text:span text:style-name="T48">（五）附帶決議類（</text:span><text:span text:style-name="T49">0</text:span><text:span text:style-name="T50">案）</text:span><text:tab/>9</text:a></text:p>
          <text:p text:style-name="目錄3"><text:a xlink:href="#_Toc50643147" office:target-frame-name="_top" xlink:show="replace"><text:span text:style-name="T51">（六）其他類（</text:span><text:span text:style-name="T52">0</text:span><text:span text:style-name="T53">案）</text:span><text:tab/>9</text:a></text:p>
          <text:p text:style-name="目錄2"><text:a xlink:href="#_Toc50643148" office:target-frame-name="_top" xlink:show="replace"><text:span text:style-name="T54">六、人民請願案（</text:span><text:span text:style-name="T55">0</text:span><text:span text:style-name="T56">案）</text:span><text:tab/>9</text:a></text:p>
        </text:index-body>
      </text:table-of-content>
      <text:h text:style-name="標題2" text:outline-level="2"><text:bookmark-end text:name="_Toc18070910"/><text:bookmark-end text:name="_Toc18327691"/><text:bookmark-end text:name="_Toc19112396"/></text:h>
      <text:p text:style-name="P57"><text:bookmark-start text:name="_Toc45030132"/><text:bookmark-start text:name="_Toc45033540"/></text:p>
      <text:p text:style-name="P58"><text:bookmark-start text:name="_Toc50643134"/><text:soft-page-break/>一、法律案（32案）<text:bookmark-end text:name="_Toc45030132"/><text:bookmark-end text:name="_Toc45033540"/><text:bookmark-end text:name="_Toc50643134"/></text:p>
      <text:p text:style-name="內文"><text:bookmark-start text:name="_Toc13154483"/><text:bookmark-start text:name="_Toc18070912"/><text:bookmark-start text:name="_Toc18327693"/><text:bookmark-start text:name="_Toc19112398"/><text:bookmark-start text:name="_Toc240885269"/><text:bookmark-start text:name="_Toc263660580"/><text:bookmark-start text:name="_Toc507073352"/><text:bookmark-start text:name="_Toc508214776"/><text:bookmark-start text:name="_Toc509912584"/><text:bookmark-start text:name="_Toc509913524"/><text:bookmark-start text:name="_Toc509927296"/><text:bookmark-start text:name="_Toc509927395"/><text:bookmark-start text:name="_Toc509927463"/><text:bookmark-start text:name="_Toc509927477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法 案 名 稱</text:p>
          </table:table-cell>
          <table:table-cell table:style-name="TableCell73">
            <text:p text:style-name="P74">提案單位</text:p>
            <text:p text:style-name="P75">院會交付日期及會次</text:p>
          </table:table-cell>
          <table:table-cell table:style-name="TableCell76">
            <text:p text:style-name="P77">委員會審畢</text:p>
            <text:p text:style-name="P78">日期及會次</text:p>
          </table:table-cell>
          <table:table-cell table:style-name="TableCell79">
            <text:p text:style-name="P80">院會通過</text:p>
            <text:p text:style-name="P81">日期及會次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總統副總統選舉罷免法第五十三條條文修正草案</text:p>
          </table:table-cell>
          <table:table-cell table:style-name="TableCell87">
            <text:p text:style-name="P88">委員趙天麟等25人 109.03.03 (10-1-2)<text:s/></text:p>
          </table:table-cell>
          <table:table-cell table:style-name="TableCell89">
            <text:p text:style-name="P90">109.3.12</text:p>
            <text:p text:style-name="P91">(10-1-5)</text:p>
          </table:table-cell>
          <table:table-cell table:style-name="TableCell92">
            <text:p text:style-name="P93">109.4.17</text:p>
            <text:p text:style-name="P94">(10-1-9)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總統副總統選舉罷免法第十四條及第五十三條條文修正草案</text:p>
          </table:table-cell>
          <table:table-cell table:style-name="TableCell100">
            <text:p text:style-name="P101">委員陳玉珍等18人 109.03.03 (10-1-2)<text:s/></text:p>
          </table:table-cell>
          <table:table-cell table:style-name="TableCell102">
            <text:p text:style-name="P103">109.3.12</text:p>
            <text:p text:style-name="P104">(10-1-5)</text:p>
          </table:table-cell>
          <table:table-cell table:style-name="TableCell105">
            <text:p text:style-name="P106">同上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總統副總統選舉罷免法第六十一條條文修正草案</text:p>
          </table:table-cell>
          <table:table-cell table:style-name="TableCell112">
            <text:p text:style-name="P113">委員管碧玲等18人109.3.27(10-1-6)</text:p>
          </table:table-cell>
          <table:table-cell table:style-name="TableCell114">
            <text:p text:style-name="P115">逕付二讀</text:p>
          </table:table-cell>
          <table:table-cell table:style-name="TableCell116">
            <text:p text:style-name="P117">同上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公職人員選舉罷免法第十八條及第五十七條條文修正草案</text:p>
          </table:table-cell>
          <table:table-cell table:style-name="TableCell123">
            <text:p text:style-name="P124">委員陳玉珍等18人 109.03.03 (10-1-2)<text:s/></text:p>
          </table:table-cell>
          <table:table-cell table:style-name="TableCell125">
            <text:p text:style-name="P126">109.3.12</text:p>
            <text:p text:style-name="P127">(10-1-5)</text:p>
          </table:table-cell>
          <table:table-cell table:style-name="TableCell128">
            <text:p text:style-name="P129">同上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公職人員選舉罷免法第五十七條條文修正草案</text:p>
          </table:table-cell>
          <table:table-cell table:style-name="TableCell135">
            <text:p text:style-name="P136">委員趙天麟等25人 109.03.03 (10-1-2)<text:s/></text:p>
          </table:table-cell>
          <table:table-cell table:style-name="TableCell137">
            <text:p text:style-name="P138">109.3.12</text:p>
            <text:p text:style-name="P139">(10-1-5)</text:p>
          </table:table-cell>
          <table:table-cell table:style-name="TableCell140">
            <text:p text:style-name="P141">同上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公職人員選舉罷免法第六十五條條文修正草案</text:p>
          </table:table-cell>
          <table:table-cell table:style-name="TableCell147">
            <text:p text:style-name="P148">委員管碧玲等18人</text:p>
            <text:p text:style-name="P149">109.3.27 (10-1-6)</text:p>
          </table:table-cell>
          <table:table-cell table:style-name="TableCell150">
            <text:p text:style-name="P151">逕付二讀</text:p>
          </table:table-cell>
          <table:table-cell table:style-name="TableCell152">
            <text:p text:style-name="P153">同上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國土計畫法部分條文修正草案</text:p>
            <text:p text:style-name="P159">(§7、15、22、24、35、39、45、47)</text:p>
          </table:table-cell>
          <table:table-cell table:style-name="TableCell160">
            <text:p text:style-name="P161">行政院<text:s/></text:p>
            <text:p text:style-name="P162">109.03.13 （10-1-4）</text:p>
          </table:table-cell>
          <table:table-cell table:style-name="TableCell163">
            <text:p text:style-name="P164">(1)</text:p>
            <text:p text:style-name="P165">109.4.1</text:p>
            <text:p text:style-name="P166">(10-1-11)</text:p>
            <text:p text:style-name="P167">(2)</text:p>
            <text:p text:style-name="P168">109.4.9</text:p>
            <text:p text:style-name="P169">(10-1-13)</text:p>
          </table:table-cell>
          <table:table-cell table:style-name="TableCell170">
            <text:p text:style-name="P171">109.4.17</text:p>
            <text:p text:style-name="P172">(10-1-9)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國土計畫法部分條文修正草案</text:p>
            <text:p text:style-name="P178">(§7、35、45、47)</text:p>
          </table:table-cell>
          <table:table-cell table:style-name="TableCell179">
            <text:p text:style-name="P180">委員鄭天財Sra Kacaw等19人</text:p>
            <text:p text:style-name="P181">109.04.07<text:s/>(<text:s/>10-1-7）</text:p>
          </table:table-cell>
          <table:table-cell table:style-name="TableCell182">
            <text:p text:style-name="P183">109.4.9</text:p>
            <text:p text:style-name="P184">(10-1-13)</text:p>
          </table:table-cell>
          <table:table-cell table:style-name="TableCell185">
            <text:p text:style-name="P186">同上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國土計畫法部分條文修正草案</text:p>
            <text:p text:style-name="P192">(§15、22、24、42、45、47)</text:p>
          </table:table-cell>
          <table:table-cell table:style-name="TableCell193">
            <text:p text:style-name="P194">時代力量黨團 109.03.20（10-1-5）</text:p>
          </table:table-cell>
          <table:table-cell table:style-name="TableCell195">
            <text:p text:style-name="P196">(1)</text:p>
            <text:p text:style-name="P197">109.4.1</text:p>
            <text:p text:style-name="P198">(10-1-11)</text:p>
            <text:p text:style-name="P199">(2)</text:p>
            <text:p text:style-name="P200">109.4.9</text:p>
            <text:p text:style-name="P201">(10-1-13)</text:p>
          </table:table-cell>
          <table:table-cell table:style-name="TableCell202">
            <text:p text:style-name="P203">同上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國土計畫法第四十五條條文修正草案</text:p>
          </table:table-cell>
          <table:table-cell table:style-name="TableCell209">
            <text:p text:style-name="P210">民眾黨黨團 109.03.13（10-1-4）</text:p>
          </table:table-cell>
          <table:table-cell table:style-name="TableCell211">
            <text:p text:style-name="P212">(1)</text:p>
            <text:p text:style-name="P213">109.4.1</text:p>
            <text:p text:style-name="P214">(10-1-11)</text:p>
            <text:p text:style-name="P215">(2)</text:p>
            <text:p text:style-name="P216">109.4.9</text:p>
            <text:soft-page-break/>
            <text:p text:style-name="P217">(10-1-13)</text:p>
          </table:table-cell>
          <table:table-cell table:style-name="TableCell218">
            <text:p text:style-name="P219"><text:span text:style-name="T220">同上</text:span>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國土計畫法第四十五條條文修正草案</text:p>
          </table:table-cell>
          <table:table-cell table:style-name="TableCell226">
            <text:p text:style-name="P227">本院委員林奕華等23人<text:s/></text:p>
            <text:p text:style-name="P228">109.04.07（10-1-7）</text:p>
          </table:table-cell>
          <table:table-cell table:style-name="TableCell229">
            <text:p text:style-name="P230">109.4.9</text:p>
            <text:p text:style-name="P231">(10-1-13)</text:p>
          </table:table-cell>
          <table:table-cell table:style-name="TableCell232">
            <text:p text:style-name="P233"><text:span text:style-name="T234">同上</text:span>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國土計畫法第四十五條及第四十七條條文修正草案</text:p>
          </table:table-cell>
          <table:table-cell table:style-name="TableCell240">
            <text:p text:style-name="P241">委員林淑芬等16人 109.03.20 （10-1-5）</text:p>
          </table:table-cell>
          <table:table-cell table:style-name="TableCell242">
            <text:p text:style-name="P243">(1)</text:p>
            <text:p text:style-name="P244">109.4.1</text:p>
            <text:p text:style-name="P245">(10-1-11)</text:p>
            <text:p text:style-name="P246">(2)</text:p>
            <text:p text:style-name="P247">109.4.9</text:p>
            <text:p text:style-name="P248">(10-1-13)</text:p>
          </table:table-cell>
          <table:table-cell table:style-name="TableCell249">
            <text:p text:style-name="P250"><text:span text:style-name="T251">同上</text:span>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國土計畫法第四十五條及第四十七條條文修正草案</text:p>
          </table:table-cell>
          <table:table-cell table:style-name="TableCell257">
            <text:p text:style-name="P258">民進黨黨團 109.03.27 （10-1-6）</text:p>
          </table:table-cell>
          <table:table-cell table:style-name="TableCell259">
            <text:p text:style-name="P260">(1)</text:p>
            <text:p text:style-name="P261">109.4.1</text:p>
            <text:p text:style-name="P262">(10-1-11)</text:p>
            <text:p text:style-name="P263">(2)</text:p>
            <text:p text:style-name="P264">109.4.9</text:p>
            <text:p text:style-name="P265">(10-1-13)</text:p>
          </table:table-cell>
          <table:table-cell table:style-name="TableCell266">
            <text:p text:style-name="P267"><text:span text:style-name="T268">同上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國土計畫法第四十五條及第四十七條條文修正草案</text:p>
          </table:table-cell>
          <table:table-cell table:style-name="TableCell274">
            <text:p text:style-name="P275">國民黨黨團 109.04.07 （10-1-7）</text:p>
          </table:table-cell>
          <table:table-cell table:style-name="TableCell276">
            <text:p text:style-name="P277">109.4.9</text:p>
            <text:p text:style-name="P278">(10-1-13)</text:p>
          </table:table-cell>
          <table:table-cell table:style-name="TableCell279">
            <text:p text:style-name="P280">同上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都市危險及老舊建築物加速重建條例第三條、第六條及第八條條文修正草案</text:p>
          </table:table-cell>
          <table:table-cell table:style-name="TableCell286">
            <text:p text:style-name="P287">行政院<text:s/></text:p>
            <text:p text:style-name="P288">109.03.27 （10-1-6）</text:p>
          </table:table-cell>
          <table:table-cell table:style-name="TableCell289">
            <text:p text:style-name="P290">109.4.9</text:p>
            <text:p text:style-name="P291">(10-1-13)</text:p>
          </table:table-cell>
          <table:table-cell table:style-name="TableCell292">
            <text:p text:style-name="P293">109.4.17</text:p>
            <text:p text:style-name="P294">(10-1-9)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都市危險及老舊建築物加速重建條例第三條、第六條及第八條條文修正草案</text:p>
          </table:table-cell>
          <table:table-cell table:style-name="TableCell300">
            <text:p text:style-name="P301">委員江永昌等17人 109.03.27 （10-1-6）</text:p>
          </table:table-cell>
          <table:table-cell table:style-name="TableCell302">
            <text:p text:style-name="P303">同上</text:p>
          </table:table-cell>
          <table:table-cell table:style-name="TableCell304">
            <text:p text:style-name="P305">同上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都市危險及老舊建築物加速重建條例第三條、第六條及第八條條文修正草案</text:p>
          </table:table-cell>
          <table:table-cell table:style-name="TableCell311">
            <text:p text:style-name="P312">委員賴惠員等16人 109.03.27 （10-1-6）</text:p>
          </table:table-cell>
          <table:table-cell table:style-name="TableCell313">
            <text:p text:style-name="P314"><text:span text:style-name="T315">同上</text:span></text:p>
          </table:table-cell>
          <table:table-cell table:style-name="TableCell316">
            <text:p text:style-name="P317"><text:span text:style-name="T318">同上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都市危險及老舊建築物加速重建條例第六條條文修正草案</text:p>
          </table:table-cell>
          <table:table-cell table:style-name="TableCell324">
            <text:p text:style-name="P325">委員魯明哲等18人 109.03.06 （10-1-3）</text:p>
          </table:table-cell>
          <table:table-cell table:style-name="TableCell326">
            <text:p text:style-name="P327"><text:span text:style-name="T328">同上</text:span></text:p>
          </table:table-cell>
          <table:table-cell table:style-name="TableCell329">
            <text:p text:style-name="P330"><text:span text:style-name="T331">同上</text:span>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都市危險及老舊建築物加速重建條例第六條條文修正草案</text:p>
          </table:table-cell>
          <table:table-cell table:style-name="TableCell337">
            <text:p text:style-name="P338">委員羅明才等18人 109.03.06 （10-1-3）</text:p>
          </table:table-cell>
          <table:table-cell table:style-name="TableCell339">
            <text:p text:style-name="P340"><text:span text:style-name="T341">同上</text:span></text:p>
          </table:table-cell>
          <table:table-cell table:style-name="TableCell342">
            <text:p text:style-name="P343"><text:span text:style-name="T344">同上</text:span>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都市危險及老舊建築物加速重建條例第六條條文修正草案</text:p>
          </table:table-cell>
          <table:table-cell table:style-name="TableCell350">
            <text:p text:style-name="P351">民眾黨黨團 109.03.13 （10-1-4）</text:p>
          </table:table-cell>
          <table:table-cell table:style-name="TableCell352">
            <text:p text:style-name="P353"><text:span text:style-name="T354">同上</text:span></text:p>
          </table:table-cell>
          <table:table-cell table:style-name="TableCell355">
            <text:p text:style-name="P356"><text:span text:style-name="T357">同上</text:span>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都市危險及老舊建築物加速重建條例第六條條文修正草案</text:p>
          </table:table-cell>
          <table:table-cell table:style-name="TableCell363">
            <text:p text:style-name="P364">委員林奕華等29人 109.03.27 （10-1-6）</text:p>
          </table:table-cell>
          <table:table-cell table:style-name="TableCell365">
            <text:p text:style-name="P366"><text:span text:style-name="T367">同上</text:span></text:p>
          </table:table-cell>
          <table:table-cell table:style-name="TableCell368">
            <text:p text:style-name="P369"><text:span text:style-name="T370">同上</text:span>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都市危險及老舊建築物加速重建條例第六條條文修正草案</text:p>
          </table:table-cell>
          <table:table-cell table:style-name="TableCell376">
            <text:p text:style-name="P377">委員張育美等18人 109.03.27 （10-1-6）</text:p>
          </table:table-cell>
          <table:table-cell table:style-name="TableCell378">
            <text:p text:style-name="P379"><text:span text:style-name="T380">同上</text:span></text:p>
          </table:table-cell>
          <table:table-cell table:style-name="TableCell381">
            <text:p text:style-name="P382"><text:span text:style-name="T383">同上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槍砲彈藥刀械管制條例部分條文修正草案</text:p>
            <text:p text:style-name="P389">（§4、7、8、9、20)</text:p>
          </table:table-cell>
          <table:table-cell table:style-name="TableCell390">
            <text:p text:style-name="P391">行政院 109.03.27 （10-1-6）</text:p>
          </table:table-cell>
          <table:table-cell table:style-name="TableCell392">
            <text:p text:style-name="P393">109.4.15</text:p>
            <text:p text:style-name="P394">(10-1-14)</text:p>
          </table:table-cell>
          <table:table-cell table:style-name="TableCell395">
            <text:p text:style-name="P396">109.5.22</text:p>
            <text:p text:style-name="P397">(10-1-14)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槍砲彈藥刀械管制條例第四條、第七條及第二十條之一條文修正草案</text:p>
          </table:table-cell>
          <table:table-cell table:style-name="TableCell403">
            <text:p text:style-name="P404">委員林為洲等17人 109.04.07 （10-1-7）</text:p>
          </table:table-cell>
          <table:table-cell table:style-name="TableCell405">
            <text:p text:style-name="P406">同上</text:p>
          </table:table-cell>
          <table:table-cell table:style-name="TableCell407">
            <text:p text:style-name="P408"><text:span text:style-name="T409">同上</text:span>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槍砲彈藥刀械管制條例第四條及第二十條之一條文修正草案</text:p>
          </table:table-cell>
          <table:table-cell table:style-name="TableCell415">
            <text:p text:style-name="P416">委員陳素月等18人 109.04.07 （10-1-7）</text:p>
          </table:table-cell>
          <table:table-cell table:style-name="TableCell417">
            <text:p text:style-name="P418">同上</text:p>
          </table:table-cell>
          <table:table-cell table:style-name="TableCell419">
            <text:p text:style-name="P420"><text:span text:style-name="T421">同上</text:span>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槍砲彈藥刀械管制條例第二十條之一條文修正草案</text:p>
          </table:table-cell>
          <table:table-cell table:style-name="TableCell427">
            <text:p text:style-name="P428">民眾黨黨團<text:s/></text:p>
            <text:p text:style-name="P429">109.03.20 （10-1-5）</text:p>
          </table:table-cell>
          <table:table-cell table:style-name="TableCell430">
            <text:p text:style-name="P431">同上</text:p>
          </table:table-cell>
          <table:table-cell table:style-name="TableCell432">
            <text:p text:style-name="P433"><text:span text:style-name="T434">同上</text:span>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槍砲彈藥刀械管制條例第二十條之一條文修正草案</text:p>
          </table:table-cell>
          <table:table-cell table:style-name="TableCell440">
            <text:p text:style-name="P441">委員賴惠員等21人</text:p>
            <text:p text:style-name="P442">109.4.24(10-1-10)</text:p>
          </table:table-cell>
          <table:table-cell table:style-name="TableCell443">
            <text:p text:style-name="P444">逕付二讀</text:p>
          </table:table-cell>
          <table:table-cell table:style-name="TableCell445">
            <text:p text:style-name="P446"><text:span text:style-name="T447">同上</text:span></text:p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槍砲彈藥刀械管制條例部分條文修正草案</text:p>
            <text:p text:style-name="P453">（§20、20.1、20.2、25)</text:p>
          </table:table-cell>
          <table:table-cell table:style-name="TableCell454">
            <text:p text:style-name="P455">委員陳瑩等16人</text:p>
            <text:p text:style-name="P456">109.4.24(10-1-10)</text:p>
          </table:table-cell>
          <table:table-cell table:style-name="TableCell457">
            <text:p text:style-name="P458">逕付二讀</text:p>
          </table:table-cell>
          <table:table-cell table:style-name="TableCell459">
            <text:p text:style-name="P460"><text:span text:style-name="T461">同上</text:span>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槍砲彈藥刀械管制條例第二十條條文修正草案</text:p>
          </table:table-cell>
          <table:table-cell table:style-name="TableCell467">
            <text:p text:style-name="P468">委員伍麗華Saidhai Tahovecahe等20人</text:p>
            <text:p text:style-name="P469">109.4.24(10-1-10)</text:p>
          </table:table-cell>
          <table:table-cell table:style-name="TableCell470">
            <text:p text:style-name="P471">逕付二讀</text:p>
          </table:table-cell>
          <table:table-cell table:style-name="TableCell472">
            <text:p text:style-name="P473"><text:span text:style-name="T474">同上</text:span>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槍砲彈藥刀械管制條例第四條、第二十條及第二十五條條文修正草案.</text:p>
          </table:table-cell>
          <table:table-cell table:style-name="TableCell480">
            <text:p text:style-name="P481">委員孔文吉等17人</text:p>
            <text:p text:style-name="P482">109.5.1(10-1-11)</text:p>
          </table:table-cell>
          <table:table-cell table:style-name="TableCell483">
            <text:p text:style-name="P484">逕付二讀</text:p>
          </table:table-cell>
          <table:table-cell table:style-name="TableCell485">
            <text:p text:style-name="P486"><text:span text:style-name="T487">同上</text:span>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槍砲彈藥刀械管制條例第二十條條文修正草案.</text:p>
          </table:table-cell>
          <table:table-cell table:style-name="TableCell493">
            <text:p text:style-name="P494">委員鄭天財Sra Kacaw等17人</text:p>
            <text:p text:style-name="P495">109.5.1(10-1-11)</text:p>
          </table:table-cell>
          <table:table-cell table:style-name="TableCell496">
            <text:p text:style-name="P497">逕付二讀</text:p>
          </table:table-cell>
          <table:table-cell table:style-name="TableCell498">
            <text:p text:style-name="P499"><text:span text:style-name="T500">同上</text:span></text:p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槍砲彈藥刀械管制條例第二十條條文修正草案</text:p>
          </table:table-cell>
          <table:table-cell table:style-name="TableCell506">
            <text:p text:style-name="P507">委員廖國棟等16人</text:p>
            <text:p text:style-name="P508">109.5.8(10-1-12)</text:p>
          </table:table-cell>
          <table:table-cell table:style-name="TableCell509">
            <text:p text:style-name="P510">逕付二讀</text:p>
          </table:table-cell>
          <table:table-cell table:style-name="TableCell511">
            <text:p text:style-name="P512"><text:span text:style-name="T513">同上</text:span></text:p>
          </table:table-cell>
        </table:table-row>
      </table:table>
      <text:p text:style-name="P514"><text:bookmark-start text:name="_Toc45030133"/><text:bookmark-start text:name="_Toc45033541"/><text:bookmark-start text:name="_Toc50643135"/><text:bookmark-end text:name="_Toc240885269"/><text:bookmark-end text:name="_Toc263660580"/><text:bookmark-end text:name="_Toc507073352"/><text:bookmark-end text:name="_Toc508214776"/><text:bookmark-end text:name="_Toc509912584"/><text:bookmark-end text:name="_Toc509913524"/><text:bookmark-end text:name="_Toc509927296"/><text:bookmark-end text:name="_Toc509927395"/><text:bookmark-end text:name="_Toc509927463"/><text:bookmark-end text:name="_Toc509927477"/>二、預(決)算案（39案）<text:bookmark-end text:name="_Toc45030133"/><text:bookmark-end text:name="_Toc45033541"/><text:bookmark-end text:name="_Toc50643135"/></text:p>
      <text:p text:style-name="P515"><text:bookmark-start text:name="_Toc45030134"/><text:bookmark-start text:name="_Toc45033542"/><text:bookmark-start text:name="_Toc50457072"/><text:bookmark-start text:name="_Toc50643136"/><text:bookmark-end text:name="_Toc13154483"/><text:bookmark-end text:name="_Toc18070912"/><text:bookmark-end text:name="_Toc18327693"/><text:bookmark-end text:name="_Toc19112398"/>（一）109年度中央政府總預算案非營業部分（1案）<text:bookmark-end text:name="_Toc50457072"/><text:bookmark-end text:name="_Toc50643136"/></text:p>
      <text:p text:style-name="P516"><text:bookmark-start text:name="_Toc50643137"/>（二）財團法人預（決）算案（6案）<text:bookmark-end text:name="_Toc45030134"/><text:bookmark-end text:name="_Toc45033542"/><text:bookmark-end text:name="_Toc50643137"/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序號</text:p>
          </table:table-cell>
          <table:table-cell table:style-name="TableCell526">
            <text:p text:style-name="P527"><text:span text:style-name="T528">案 <text:s text:c="5"/>由</text:span></text:p>
          </table:table-cell>
          <table:table-cell table:style-name="TableCell529">
            <text:p text:style-name="P530">院會交付</text:p>
            <text:p text:style-name="P531"><text:span text:style-name="T532">日期及會次</text:span></text:p>
          </table:table-cell>
          <table:table-cell table:style-name="TableCell533">
            <text:p text:style-name="P534">委員會審畢</text:p>
            <text:p text:style-name="P535"><text:span text:style-name="T536">日期及會次</text:span></text:p>
          </table:table-cell>
          <table:table-cell table:style-name="TableCell537">
            <text:p text:style-name="P538">院會通過</text:p>
            <text:p text:style-name="P539"><text:span text:style-name="T540">日期及會次</text:span></text:p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內政部函送財團法人二二八事件紀念基金會109年度預算書及相關資料案。</text:p>
          </table:table-cell>
          <table:table-cell table:style-name="TableCell546">
            <text:p text:style-name="P547">108.10.4</text:p>
            <text:p text:style-name="P548">(9-8-4)</text:p>
          </table:table-cell>
          <table:table-cell table:style-name="TableCell549">
            <text:p text:style-name="P550">109.3.11</text:p>
            <text:p text:style-name="P551">(10-1-4)</text:p>
          </table:table-cell>
          <table:table-cell table:style-name="TableCell552">
            <text:p text:style-name="P553">109.4.27</text:p>
            <text:p text:style-name="P554">(10-1-10)</text:p>
          </table:table-cell>
        </table:table-row>
        <table:table-row table:style-name="TableRow555">
          <table:table-cell table:style-name="TableCell556">
            <text:list text:style-name="LFO2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內政部函送財團法人義勇消防人員<text:soft-page-break/>安全濟助基金會109年度預算書及相關資料案。</text:p>
          </table:table-cell>
          <table:table-cell table:style-name="TableCell560">
            <text:p text:style-name="P561">108.10.4</text:p>
            <text:soft-page-break/>
            <text:p text:style-name="P562">(9-8-4)</text:p>
          </table:table-cell>
          <table:table-cell table:style-name="TableCell563">
            <text:p text:style-name="P564">同上</text:p>
          </table:table-cell>
          <table:table-cell table:style-name="TableCell565">
            <text:p text:style-name="P566">同上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內政部函送國家住宅及都市更新中心109年度預算書案。</text:p>
          </table:table-cell>
          <table:table-cell table:style-name="TableCell572">
            <text:p text:style-name="P573">108.10.4</text:p>
            <text:p text:style-name="P574">(9-8-4)</text:p>
          </table:table-cell>
          <table:table-cell table:style-name="TableCell575">
            <text:p text:style-name="P576">109.4.27</text:p>
            <text:p text:style-name="P577">(10-1-18)</text:p>
          </table:table-cell>
          <table:table-cell table:style-name="TableCell578">
            <text:p text:style-name="P579">109.5.19</text:p>
            <text:p text:style-name="P580">(10-1-13)</text:p>
          </table:table-cell>
        </table:table-row>
        <table:table-row table:style-name="TableRow581">
          <table:table-cell table:style-name="TableCell582">
            <text:list text:style-name="LFO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內政部函送財團法人臺灣營建研究院109年度預算書及相關資料案。</text:p>
          </table:table-cell>
          <table:table-cell table:style-name="TableCell586">
            <text:p text:style-name="P587">108.10.4</text:p>
            <text:p text:style-name="P588">(9-8-4)</text:p>
          </table:table-cell>
          <table:table-cell table:style-name="TableCell589">
            <text:p text:style-name="P590">同上</text:p>
          </table:table-cell>
          <table:table-cell table:style-name="TableCell591">
            <text:p text:style-name="P592">同上</text:p>
          </table:table-cell>
        </table:table-row>
        <table:table-row table:style-name="TableRow593">
          <table:table-cell table:style-name="TableCell594">
            <text:list text:style-name="LFO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內政部函送財團法人中央營建技術顧問研究社109年度預算書及相關資料案。</text:p>
          </table:table-cell>
          <table:table-cell table:style-name="TableCell598">
            <text:p text:style-name="P599">108.10.4</text:p>
            <text:p text:style-name="P600">(9-8-4)</text:p>
          </table:table-cell>
          <table:table-cell table:style-name="TableCell601">
            <text:p text:style-name="P602">同上</text:p>
          </table:table-cell>
          <table:table-cell table:style-name="TableCell603">
            <text:p text:style-name="P604">同上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內政部函送財團法人台灣建築中心109年度預算書及相關資料案。</text:p>
          </table:table-cell>
          <table:table-cell table:style-name="TableCell610">
            <text:p text:style-name="P611">108.10.4</text:p>
            <text:p text:style-name="P612">(9-8-4)</text:p>
          </table:table-cell>
          <table:table-cell table:style-name="TableCell613">
            <text:p text:style-name="P614">同上</text:p>
          </table:table-cell>
          <table:table-cell table:style-name="TableCell615">
            <text:p text:style-name="P616">同上</text:p>
          </table:table-cell>
        </table:table-row>
      </table:table>
      <text:p text:style-name="P617"><text:bookmark-start text:name="_Toc45030135"/><text:bookmark-start text:name="_Toc45033543"/><text:bookmark-start text:name="_Toc50643138"/>（三）預算凍結案（32案）<text:bookmark-end text:name="_Toc45033543"/><text:bookmark-end text:name="_Toc50643138"/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序號</text:p>
          </table:table-cell>
          <table:table-cell table:style-name="TableCell627">
            <text:p text:style-name="P628"><text:span text:style-name="T629">案 <text:s text:c="5"/>由</text:span></text:p>
          </table:table-cell>
          <table:table-cell table:style-name="TableCell630">
            <text:p text:style-name="P631">院會交付</text:p>
            <text:p text:style-name="P632"><text:span text:style-name="T633">日期及會次</text:span></text:p>
          </table:table-cell>
          <table:table-cell table:style-name="TableCell634">
            <text:p text:style-name="P635">委員會審竣日期及會次</text:p>
          </table:table-cell>
          <table:table-cell table:style-name="TableCell636">
            <text:p text:style-name="P637">備 <text:s/>註</text:p>
          </table:table-cell>
        </table:table-row>
        <table:table-row table:style-name="TableRow638">
          <table:table-cell table:style-name="TableCell639">
            <text:list text:style-name="LFO3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海洋委員會函，為109年度中央政府總預算決議，檢送「海洋業務」預算凍結二十分之一書面報告，請查照案。</text:p>
          </table:table-cell>
          <table:table-cell table:style-name="TableCell643">
            <text:p text:style-name="P644">109.3.3</text:p>
            <text:p text:style-name="P645">(10-1-2)</text:p>
          </table:table-cell>
          <table:table-cell table:style-name="TableCell646">
            <text:p text:style-name="P647">109.3.16</text:p>
            <text:p text:style-name="P648">(10-1-6)</text:p>
          </table:table-cell>
          <table:table-cell table:style-name="TableCell649">
            <text:p text:style-name="P650">院會109.4.17</text:p>
            <text:p text:style-name="P651">(10-1-9)准予備查。</text:p>
          </table:table-cell>
        </table:table-row>
        <table:table-row table:style-name="TableRow652">
          <table:table-cell table:style-name="TableCell653">
            <text:list text:style-name="LFO3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海洋委員會函，為109年度中央政府總預算決議，檢送「一般行政」項下「其他業務租金」凍結300萬元書面報告，請查照案。</text:p>
          </table:table-cell>
          <table:table-cell table:style-name="TableCell657">
            <text:p text:style-name="P658">109.3.3</text:p>
            <text:p text:style-name="P659">(10-1-2)</text:p>
          </table:table-cell>
          <table:table-cell table:style-name="TableCell660">
            <text:p text:style-name="P661">同上</text:p>
          </table:table-cell>
          <table:table-cell table:style-name="TableCell662">
            <text:p text:style-name="P663">同上</text:p>
          </table:table-cell>
        </table:table-row>
        <table:table-row table:style-name="TableRow664">
          <table:table-cell table:style-name="TableCell665">
            <text:list text:style-name="LFO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海洋委員會函，為109年度中央政府總預算決議，檢送「國外旅費」凍結200萬元書面報告，請查照案。</text:p>
          </table:table-cell>
          <table:table-cell table:style-name="TableCell669">
            <text:p text:style-name="P670">109.3.3</text:p>
            <text:p text:style-name="P671">(10-1-2)</text:p>
          </table:table-cell>
          <table:table-cell table:style-name="TableCell672">
            <text:p text:style-name="P673">同上</text:p>
          </table:table-cell>
          <table:table-cell table:style-name="TableCell674">
            <text:p text:style-name="P675">同上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海洋委員會函，為109年度中央政府總預算決議，檢送海巡署「海巡業務」之「艦隊勤務」凍結2,000萬元書面報告，請查照案。</text:p>
          </table:table-cell>
          <table:table-cell table:style-name="TableCell681">
            <text:p text:style-name="P682">109.3.3</text:p>
            <text:p text:style-name="P683">(10-1-2)</text:p>
          </table:table-cell>
          <table:table-cell table:style-name="TableCell684">
            <text:p text:style-name="P685">同上</text:p>
          </table:table-cell>
          <table:table-cell table:style-name="TableCell686">
            <text:p text:style-name="P687">同上</text:p>
          </table:table-cell>
        </table:table-row>
        <table:table-row table:style-name="TableRow688">
          <table:table-cell table:style-name="TableCell689">
            <text:list text:style-name="LFO3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海洋委員會函，為109年度中央政府總預算決議，檢送海巡署「一般行政」項下「基本行政工作維持」預算凍結二十分之一書面報告，請查照案。</text:p>
          </table:table-cell>
          <table:table-cell table:style-name="TableCell693">
            <text:p text:style-name="P694">109.3.3</text:p>
            <text:p text:style-name="P695">(10-1-2)</text:p>
          </table:table-cell>
          <table:table-cell table:style-name="TableCell696">
            <text:p text:style-name="P697">同上</text:p>
          </table:table-cell>
          <table:table-cell table:style-name="TableCell698">
            <text:p text:style-name="P699">同上</text:p>
          </table:table-cell>
        </table:table-row>
        <table:table-row table:style-name="TableRow700">
          <table:table-cell table:style-name="TableCell701">
            <text:list text:style-name="LFO3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海洋委員會函，為109年度中央政府總預算決議，檢送海巡署「艦隊勤務」之「設備及投資」凍結1,000萬元書面報告，請查照案。</text:p>
          </table:table-cell>
          <table:table-cell table:style-name="TableCell705">
            <text:p text:style-name="P706">109.3.3</text:p>
            <text:p text:style-name="P707">(10-1-2)</text:p>
          </table:table-cell>
          <table:table-cell table:style-name="TableCell708">
            <text:p text:style-name="P709"><text:span text:style-name="T710">同上</text:span></text:p>
          </table:table-cell>
          <table:table-cell table:style-name="TableCell711">
            <text:p text:style-name="內文"><text:span text:style-name="T712">同上</text:span></text:p>
          </table:table-cell>
        </table:table-row>
        <table:table-row table:style-name="TableRow713">
          <table:table-cell table:style-name="TableCell714">
            <text:list text:style-name="LFO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海洋委員會函，為109年度中央政府總預算決議，檢送海洋保育署「海洋保育業務」凍結1,000萬元書面報告，請查照案。</text:p>
          </table:table-cell>
          <table:table-cell table:style-name="TableCell718">
            <text:p text:style-name="P719">109.3.3</text:p>
            <text:p text:style-name="P720">(10-1-2)</text:p>
          </table:table-cell>
          <table:table-cell table:style-name="TableCell721">
            <text:p text:style-name="P722"><text:span text:style-name="T723">同上</text:span></text:p>
          </table:table-cell>
          <table:table-cell table:style-name="TableCell724">
            <text:p text:style-name="內文"><text:span text:style-name="T725">同上</text:span></text:p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海洋委員會函，為109年度中央政府總預算決議，檢送國家海洋研究院「海洋研究業務」凍結200萬元書面報告，請查照案。</text:p>
          </table:table-cell>
          <table:table-cell table:style-name="TableCell731">
            <text:p text:style-name="P732">109.3.3</text:p>
            <text:p text:style-name="P733">(10-1-2)</text:p>
          </table:table-cell>
          <table:table-cell table:style-name="TableCell734">
            <text:p text:style-name="P735"><text:span text:style-name="T736">同上</text:span></text:p>
          </table:table-cell>
          <table:table-cell table:style-name="TableCell737">
            <text:p text:style-name="內文"><text:span text:style-name="T738">同上</text:span></text:p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不當黨產處理委員會函，為109年度中央政府總預算決議，檢送該會決議（一）預算凍結二十分之一書面報告，請查照案。</text:p>
          </table:table-cell>
          <table:table-cell table:style-name="TableCell744">
            <text:p text:style-name="P745">109.3.6</text:p>
            <text:p text:style-name="P746">(10-1-3)</text:p>
          </table:table-cell>
          <table:table-cell table:style-name="TableCell747">
            <text:p text:style-name="P748">109.3.23</text:p>
            <text:p text:style-name="P749"><text:span text:style-name="T750">(10-1-8)</text:span></text:p>
          </table:table-cell>
          <table:table-cell table:style-name="TableCell751">
            <text:p text:style-name="P752">院會109.4.17</text:p>
            <text:p text:style-name="P753">(10-1-9)准予備查。</text:p>
          </table:table-cell>
        </table:table-row>
        <table:table-row table:style-name="TableRow754">
          <table:table-cell table:style-name="TableCell755">
            <text:list text:style-name="LFO3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不當黨產處理委員會函，為109年度中央政府總預算決議，檢送該會決議（二）預算凍結10萬元書面報告，請查照案。</text:p>
          </table:table-cell>
          <table:table-cell table:style-name="TableCell759">
            <text:p text:style-name="P760">109.3.6</text:p>
            <text:p text:style-name="P761">(10-1-3)</text:p>
          </table:table-cell>
          <table:table-cell table:style-name="TableCell762">
            <text:p text:style-name="P763"><text:span text:style-name="T764">同上</text:span></text:p>
          </table:table-cell>
          <table:table-cell table:style-name="TableCell765">
            <text:p text:style-name="P766">同上</text:p>
          </table:table-cell>
        </table:table-row>
        <table:table-row table:style-name="TableRow767">
          <table:table-cell table:style-name="TableCell768">
            <text:list text:style-name="LFO3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客家委員會函送財團法人客家公共傳播基金會109年度預算「業務支出－勞務成本－廣播計畫」凍結80萬元書面報告，請查照案。</text:p>
          </table:table-cell>
          <table:table-cell table:style-name="TableCell772">
            <text:p text:style-name="P773">109.3.6</text:p>
            <text:p text:style-name="P774">(10-1-3)</text:p>
          </table:table-cell>
          <table:table-cell table:style-name="TableCell775">
            <text:p text:style-name="P776">109.3.26</text:p>
            <text:p text:style-name="P777">(10-1-9)</text:p>
          </table:table-cell>
          <table:table-cell table:style-name="TableCell778">
            <text:p text:style-name="P779">院會109.4.17</text:p>
            <text:p text:style-name="P780">(10-1-9)准予備查。</text:p>
          </table:table-cell>
        </table:table-row>
        <table:table-row table:style-name="TableRow781">
          <table:table-cell table:style-name="TableCell782">
            <text:list text:style-name="LFO3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中央選舉委員會函，為109年度中央政府總預算決議，檢送決議（一）「選舉業務」凍結500萬元書面報告，請查照案。</text:p>
          </table:table-cell>
          <table:table-cell table:style-name="TableCell786">
            <text:p text:style-name="P787">109.3.20</text:p>
            <text:p text:style-name="P788">(10-1-5)</text:p>
          </table:table-cell>
          <table:table-cell table:style-name="TableCell789">
            <text:p text:style-name="P790">109.4.6</text:p>
            <text:p text:style-name="P791">(10-1-12)</text:p>
          </table:table-cell>
          <table:table-cell table:style-name="TableCell792">
            <text:p text:style-name="P793">院會109.4.17</text:p>
            <text:p text:style-name="P794">(10-1-9)准予備查。</text:p>
          </table:table-cell>
        </table:table-row>
        <table:table-row table:style-name="TableRow795">
          <table:table-cell table:style-name="TableCell796">
            <text:list text:style-name="LFO3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客家委員會函，為109年度中央政府總預算決議，檢送「客家文化發展中心規劃與營運」預算凍結書面報告，請查照案。</text:p>
          </table:table-cell>
          <table:table-cell table:style-name="TableCell800">
            <text:p text:style-name="P801">109.3.27</text:p>
            <text:p text:style-name="P802">(10-1-6)</text:p>
          </table:table-cell>
          <table:table-cell table:style-name="TableCell803">
            <text:p text:style-name="P804">109.4.23</text:p>
            <text:p text:style-name="P805">(10-1-17)</text:p>
          </table:table-cell>
          <table:table-cell table:style-name="TableCell806">
            <text:p text:style-name="P807">院會109.5.8</text:p>
            <text:p text:style-name="P808">(10-1-12)准予備查。</text:p>
          </table:table-cell>
        </table:table-row>
        <table:table-row table:style-name="TableRow809">
          <table:table-cell table:style-name="TableCell810">
            <text:list text:style-name="LFO3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客家委員會函，為109年度中央政府總預算決議，檢送「綜合規劃發展」預算凍結書面報告，請查照案。</text:p>
          </table:table-cell>
          <table:table-cell table:style-name="TableCell814">
            <text:p text:style-name="P815">109.3.27</text:p>
            <text:p text:style-name="P816">(10-1-6)</text:p>
          </table:table-cell>
          <table:table-cell table:style-name="TableCell817">
            <text:p text:style-name="P818">同上</text:p>
          </table:table-cell>
          <table:table-cell table:style-name="TableCell819">
            <text:p text:style-name="P820">同上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客家委員會函，為109年度中央政府總預算決議，檢送「一般行政項下基本行政工作維持」預算凍結書面報告，請查照案。</text:p>
          </table:table-cell>
          <table:table-cell table:style-name="TableCell826">
            <text:p text:style-name="P827">109.3.27</text:p>
            <text:p text:style-name="P828">(10-1-6)</text:p>
          </table:table-cell>
          <table:table-cell table:style-name="TableCell829">
            <text:p text:style-name="P830">同上</text:p>
          </table:table-cell>
          <table:table-cell table:style-name="TableCell831">
            <text:p text:style-name="P832">同上</text:p>
          </table: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客家委員會函，為109年度中央政府總預算決議，檢送「文化教育推展」凍結100萬元書面報告，請查照案。</text:p>
          </table:table-cell>
          <table:table-cell table:style-name="TableCell838">
            <text:p text:style-name="P839">109.3.20</text:p>
            <text:p text:style-name="P840">(10-1-5)</text:p>
          </table:table-cell>
          <table:table-cell table:style-name="TableCell841">
            <text:p text:style-name="P842">同上</text:p>
          </table:table-cell>
          <table:table-cell table:style-name="TableCell843">
            <text:p text:style-name="P844">同上</text:p>
          </table:table-cell>
        </table:table-row>
        <table:table-row table:style-name="TableRow845">
          <table:table-cell table:style-name="TableCell846">
            <text:list text:style-name="LFO3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客家委員會函，為109年度中央政<text:soft-page-break/>府總預算決議，檢送「客家文化產業發展」凍結500萬元書面報告，請查照案。</text:p>
          </table:table-cell>
          <table:table-cell table:style-name="TableCell850">
            <text:p text:style-name="P851">109.3.20</text:p>
            <text:soft-page-break/>
            <text:p text:style-name="P852">(10-1-5)</text:p>
          </table:table-cell>
          <table:table-cell table:style-name="TableCell853">
            <text:p text:style-name="P854">同上</text:p>
          </table:table-cell>
          <table:table-cell table:style-name="TableCell855">
            <text:p text:style-name="P856">同上</text:p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內政部函，為109年度中央政府總預算決議，檢送移民署「入出國及移民管理業務」凍結1,000萬元書面報告，請查照案。</text:p>
          </table:table-cell>
          <table:table-cell table:style-name="TableCell862">
            <text:p text:style-name="P863">109.3.6</text:p>
            <text:p text:style-name="P864">(10-1-3)</text:p>
          </table:table-cell>
          <table:table-cell table:style-name="TableCell865">
            <text:p text:style-name="P866">109.5.4</text:p>
            <text:p text:style-name="P867">(10-1-19)</text:p>
          </table:table-cell>
          <table:table-cell table:style-name="TableCell868">
            <text:p text:style-name="P869">院會109.5.22</text:p>
            <text:p text:style-name="P870">(10-1-14)准予備查。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內政部函，為109年度中央政府總預算決議，檢送警政署「警政業務」凍結200萬元書面報告，請查照案。</text:p>
          </table:table-cell>
          <table:table-cell table:style-name="TableCell876">
            <text:p text:style-name="P877">109.3.6</text:p>
            <text:p text:style-name="P878">(10-1-3)</text:p>
          </table:table-cell>
          <table:table-cell table:style-name="TableCell879">
            <text:p text:style-name="P880">同上</text:p>
          </table:table-cell>
          <table:table-cell table:style-name="TableCell881">
            <text:p text:style-name="P882">同上</text:p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內政部函，為109年度中央政府總預算決議，檢送警政署「建置新世代行動網路APP偵查相關系統中程計畫」凍結100萬元書面報告，請查照案。</text:p>
          </table:table-cell>
          <table:table-cell table:style-name="TableCell888">
            <text:p text:style-name="P889">109.3.6</text:p>
            <text:p text:style-name="P890">(10-1-3)</text:p>
          </table:table-cell>
          <table:table-cell table:style-name="TableCell891">
            <text:p text:style-name="P892"><text:span text:style-name="T893">同上</text:span></text:p>
          </table:table-cell>
          <table:table-cell table:style-name="TableCell894">
            <text:p text:style-name="P895"><text:span text:style-name="T896">同上</text:span></text:p>
          </table:table-cell>
        </table:table-row>
        <table:table-row table:style-name="TableRow897">
          <table:table-cell table:style-name="TableCell898">
            <text:list text:style-name="LFO3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內政部函，為109年度中央政府總預算決議，檢送役政署「役政業務」凍結500萬元書面報告，請查照案。</text:p>
          </table:table-cell>
          <table:table-cell table:style-name="TableCell902">
            <text:p text:style-name="P903">109.3.6</text:p>
            <text:p text:style-name="P904">(10-1-3)</text:p>
          </table:table-cell>
          <table:table-cell table:style-name="TableCell905">
            <text:p text:style-name="P906"><text:span text:style-name="T907">同上</text:span></text:p>
          </table:table-cell>
          <table:table-cell table:style-name="TableCell908">
            <text:p text:style-name="P909"><text:span text:style-name="T910">同上</text:span>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內政部函，為109年度中央政府總預算決議，檢送空中勤務總隊「空中勤務業務」凍結500萬元書面報告，請查照案。</text:p>
          </table:table-cell>
          <table:table-cell table:style-name="TableCell916">
            <text:p text:style-name="P917">109.3.6</text:p>
            <text:p text:style-name="P918">(10-1-3)</text:p>
          </table:table-cell>
          <table:table-cell table:style-name="TableCell919">
            <text:p text:style-name="P920"><text:span text:style-name="T921">同上</text:span></text:p>
          </table:table-cell>
          <table:table-cell table:style-name="TableCell922">
            <text:p text:style-name="P923"><text:span text:style-name="T924">同上</text:span></text:p>
          </table:table-cell>
        </table:table-row>
        <table:table-row table:style-name="TableRow925">
          <table:table-cell table:style-name="TableCell926">
            <text:list text:style-name="LFO3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內政部函，為109年度中央政府總預算決議，檢送營建署「下水道管理業務」凍結500萬元書面報告，請查照案。</text:p>
          </table:table-cell>
          <table:table-cell table:style-name="TableCell930">
            <text:p text:style-name="P931">109.3.6</text:p>
            <text:p text:style-name="P932">(10-1-3)</text:p>
          </table:table-cell>
          <table:table-cell table:style-name="TableCell933">
            <text:p text:style-name="P934"><text:span text:style-name="T935">同上</text:span></text:p>
          </table:table-cell>
          <table:table-cell table:style-name="TableCell936">
            <text:p text:style-name="P937"><text:span text:style-name="T938">同上</text:span></text:p>
          </table:table-cell>
        </table:table-row>
        <table:table-row table:style-name="TableRow939">
          <table:table-cell table:style-name="TableCell940">
            <text:list text:style-name="LFO3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內政部函，為109年度中央政府總預算決議，檢送消防署「消防救災業務」預算凍結百分之五書面報告，請查照案。</text:p>
          </table:table-cell>
          <table:table-cell table:style-name="TableCell944">
            <text:p text:style-name="P945">109.3.6</text:p>
            <text:p text:style-name="P946">(10-1-3)</text:p>
          </table:table-cell>
          <table:table-cell table:style-name="TableCell947">
            <text:p text:style-name="P948"><text:span text:style-name="T949">同上</text:span></text:p>
          </table:table-cell>
          <table:table-cell table:style-name="TableCell950">
            <text:p text:style-name="P951"><text:span text:style-name="T952">同上</text:span></text:p>
          </table:table-cell>
        </table:table-row>
        <table:table-row table:style-name="TableRow953">
          <table:table-cell table:style-name="TableCell954">
            <text:list text:style-name="LFO3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內政部函，為109年度中央政府總預算決議，檢送營建署「道路建設及養護」凍結2,000萬元書面報告，請查照案。</text:p>
          </table:table-cell>
          <table:table-cell table:style-name="TableCell958">
            <text:p text:style-name="P959">109.3.6</text:p>
            <text:p text:style-name="P960">(10-1-3)</text:p>
          </table:table-cell>
          <table:table-cell table:style-name="TableCell961">
            <text:p text:style-name="P962"><text:span text:style-name="T963">同上</text:span></text:p>
          </table:table-cell>
          <table:table-cell table:style-name="TableCell964">
            <text:p text:style-name="P965"><text:span text:style-name="T966">同上</text:span></text:p>
          </table:table-cell>
        </table:table-row>
        <table:table-row table:style-name="TableRow967">
          <table:table-cell table:style-name="TableCell968">
            <text:list text:style-name="LFO3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內政部函，為109年度中央政府總預算決議，檢送營建署「公園規劃業務」凍結100萬元書面報告，請查照案。</text:p>
          </table:table-cell>
          <table:table-cell table:style-name="TableCell972">
            <text:p text:style-name="P973">109.3.6</text:p>
            <text:p text:style-name="P974">(10-1-3)</text:p>
          </table:table-cell>
          <table:table-cell table:style-name="TableCell975">
            <text:p text:style-name="P976"><text:span text:style-name="T977">同上</text:span></text:p>
          </table:table-cell>
          <table:table-cell table:style-name="TableCell978">
            <text:p text:style-name="P979"><text:span text:style-name="T980">同上</text:span></text:p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內政部函，為109年度中央政府總預算決議，檢送營建署「國家重要<text:soft-page-break/>濕地復育」凍結500萬元書面報告，請查照案。</text:p>
          </table:table-cell>
          <table:table-cell table:style-name="TableCell986">
            <text:p text:style-name="P987">109.3.6</text:p>
            <text:p text:style-name="P988">(10-1-3)</text:p>
          </table:table-cell>
          <table:table-cell table:style-name="TableCell989">
            <text:p text:style-name="P990"><text:span text:style-name="T991">同上</text:span></text:p>
          </table:table-cell>
          <table:table-cell table:style-name="TableCell992">
            <text:p text:style-name="P993"><text:span text:style-name="T994">同上</text:span></text:p>
          </table:table-cell>
        </table:table-row>
        <table:table-row table:style-name="TableRow995">
          <table:table-cell table:style-name="TableCell996">
            <text:list text:style-name="LFO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內政部函，為109年度中央政府總預算決議，檢送營建署「國家公園經營管理」凍結1,000萬元書面報告，請查照案。</text:p>
          </table:table-cell>
          <table:table-cell table:style-name="TableCell1000">
            <text:p text:style-name="P1001">109.3.6</text:p>
            <text:p text:style-name="P1002">(10-1-3)</text:p>
          </table:table-cell>
          <table:table-cell table:style-name="TableCell1003">
            <text:p text:style-name="P1004"><text:span text:style-name="T1005">同上</text:span></text:p>
          </table:table-cell>
          <table:table-cell table:style-name="TableCell1006">
            <text:p text:style-name="P1007"><text:span text:style-name="T1008">同上</text:span></text:p>
          </table:table-cell>
        </table:table-row>
        <table:table-row table:style-name="TableRow1009">
          <table:table-cell table:style-name="TableCell1010">
            <text:list text:style-name="LFO3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內政部函，為109年度中央政府總預算決議，檢送營建署「營建業務」凍結1,000萬元書面報告，請查照案。</text:p>
          </table:table-cell>
          <table:table-cell table:style-name="TableCell1014">
            <text:p text:style-name="P1015">109.3.6</text:p>
            <text:p text:style-name="P1016">(10-1-3)</text:p>
          </table:table-cell>
          <table:table-cell table:style-name="TableCell1017">
            <text:p text:style-name="P1018"><text:span text:style-name="T1019">同上</text:span></text:p>
          </table:table-cell>
          <table:table-cell table:style-name="TableCell1020">
            <text:p text:style-name="P1021"><text:span text:style-name="T1022">同上</text:span></text:p>
          </table:table-cell>
        </table:table-row>
        <table:table-row table:style-name="TableRow1023">
          <table:table-cell table:style-name="TableCell1024">
            <text:list text:style-name="LFO3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內政部函，為109年度中央政府總預算決議，檢送營建署「營建業務」凍結1,000萬元書面報告，請查照案。</text:p>
          </table:table-cell>
          <table:table-cell table:style-name="TableCell1028">
            <text:p text:style-name="P1029">109.3.6</text:p>
            <text:p text:style-name="P1030">(10-1-3)</text:p>
          </table:table-cell>
          <table:table-cell table:style-name="TableCell1031">
            <text:p text:style-name="P1032"><text:span text:style-name="T1033">同上</text:span></text:p>
          </table:table-cell>
          <table:table-cell table:style-name="TableCell1034">
            <text:p text:style-name="P1035"><text:span text:style-name="T1036">同上</text:span></text:p>
          </table:table-cell>
        </table:table-row>
        <table:table-row table:style-name="TableRow1037">
          <table:table-cell table:style-name="TableCell1038">
            <text:list text:style-name="LFO3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內政部函，為109年度中央政府總預算決議，檢送建築研究所「建築研究業務」凍結500萬元書面報告，請查照案。</text:p>
          </table:table-cell>
          <table:table-cell table:style-name="TableCell1042">
            <text:p text:style-name="P1043">109.3.6</text:p>
            <text:p text:style-name="P1044">(10-1-3)</text:p>
          </table:table-cell>
          <table:table-cell table:style-name="TableCell1045">
            <text:p text:style-name="P1046"><text:span text:style-name="T1047">同上</text:span></text:p>
          </table:table-cell>
          <table:table-cell table:style-name="TableCell1048">
            <text:p text:style-name="P1049"><text:span text:style-name="T1050">同上</text:span>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內政部函，為109年度中央政府總預算決議，檢送警政署「刑事警察業務」凍結100萬元書面報告，請查照案。</text:p>
          </table:table-cell>
          <table:table-cell table:style-name="TableCell1056">
            <text:p text:style-name="P1057">109.3.6</text:p>
            <text:p text:style-name="P1058">(10-1-3)</text:p>
          </table:table-cell>
          <table:table-cell table:style-name="TableCell1059">
            <text:p text:style-name="P1060"><text:span text:style-name="T1061">同上</text:span></text:p>
          </table:table-cell>
          <table:table-cell table:style-name="TableCell1062">
            <text:p text:style-name="P1063"><text:span text:style-name="T1064">同上</text:span></text:p>
          </table:table-cell>
        </table:table-row>
      </table:table>
      <text:p text:style-name="內文"/>
      <text:p text:style-name="P1065"><text:bookmark-start text:name="_Toc45033544"/><text:bookmark-start text:name="_Toc50643139"/>三、行政命令案（0案）<text:bookmark-end text:name="_Toc45030135"/><text:bookmark-end text:name="_Toc45033544"/><text:bookmark-end text:name="_Toc50643139"/></text:p>
      <text:p text:style-name="P1066"><text:bookmark-start text:name="_Toc45030136"/><text:bookmark-start text:name="_Toc45033545"/><text:bookmark-start text:name="_Toc50643140"/>四、同意權行使案（0案）<text:bookmark-end text:name="_Toc45030136"/><text:bookmark-end text:name="_Toc45033545"/><text:bookmark-end text:name="_Toc50643140"/></text:p>
      <text:p text:style-name="P1067"><text:bookmark-start text:name="_Toc45030137"/><text:bookmark-start text:name="_Toc45033546"/><text:bookmark-start text:name="_Toc50643141"/>五、其他議案<text:bookmark-end text:name="_Toc45030137"/><text:bookmark-end text:name="_Toc45033546"/><text:bookmark-end text:name="_Toc50643141"/></text:p>
      <text:p text:style-name="P1068"><text:bookmark-start text:name="_Toc45030138"/><text:bookmark-start text:name="_Toc45033547"/><text:bookmark-start text:name="_Toc50643142"/>（一）海峽兩岸協議類（0案）<text:bookmark-end text:name="_Toc45030138"/><text:bookmark-end text:name="_Toc45033547"/><text:bookmark-end text:name="_Toc50643142"/></text:p>
      <text:p text:style-name="P1069"><text:bookmark-start text:name="_Toc45030139"/><text:bookmark-start text:name="_Toc45033548"/><text:bookmark-start text:name="_Toc50643143"/>（二）協定、合作瞭解備忘錄類（0案）<text:bookmark-end text:name="_Toc45030139"/><text:bookmark-end text:name="_Toc45033548"/><text:bookmark-end text:name="_Toc50643143"/></text:p>
      <text:p text:style-name="P1070"><text:bookmark-start text:name="_Toc45030140"/><text:bookmark-start text:name="_Toc45033549"/><text:bookmark-start text:name="_Toc50643144"/>（三）中央政府總預算類（0案）<text:bookmark-end text:name="_Toc45030140"/><text:bookmark-end text:name="_Toc45033549"/><text:bookmark-end text:name="_Toc50643144"/></text:p>
      <text:p text:style-name="P1071"><text:bookmark-start text:name="_Toc45030141"/><text:bookmark-start text:name="_Toc45033550"/><text:bookmark-start text:name="_Toc50643145"/>（四）定期匯報類（0案）<text:bookmark-end text:name="_Toc45030141"/><text:bookmark-end text:name="_Toc45033550"/><text:bookmark-end text:name="_Toc50643145"/></text:p>
      <text:p text:style-name="P1072"><text:bookmark-start text:name="_Toc45030142"/><text:bookmark-start text:name="_Toc45033551"/><text:bookmark-start text:name="_Toc50643146"/>（五）附帶決議類（0案）<text:bookmark-end text:name="_Toc45030142"/><text:bookmark-end text:name="_Toc45033551"/><text:bookmark-end text:name="_Toc50643146"/></text:p>
      <text:p text:style-name="P1073"><text:bookmark-start text:name="_Toc45030143"/><text:bookmark-start text:name="_Toc45033552"/><text:bookmark-start text:name="_Toc50643147"/>（六）其他類（0案）<text:bookmark-end text:name="_Toc45030143"/><text:bookmark-end text:name="_Toc45033552"/><text:bookmark-end text:name="_Toc50643147"/></text:p>
      <text:p text:style-name="P1074"><text:bookmark-start text:name="_Toc45030144"/><text:bookmark-start text:name="_Toc45033553"/><text:bookmark-start text:name="_Toc50643148"/><text:span text:style-name="T1075">六、人民請願案（0案）</text:span><text:bookmark-end text:name="_Toc45030144"/><text:bookmark-end text:name="_Toc45033553"/><text:bookmark-end text:name="_Toc506431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>
        <style:tab-stops>
          <style:tab-stop style:type="right" style:leader-style="dotted" style:leader-text="." style:position="6.4166in"/>
        </style:tab-stops>
      </style:paragraph-properties>
      <style:text-properties style:font-name-asian="標楷體" fo:font-weight="bold" style:font-weight-asian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>
        <style:tab-stops>
          <style:tab-stop style:type="right" style:leader-style="dotted" style:leader-text="." style:position="5.75in"/>
        </style:tab-stops>
      </style:paragraph-properties>
      <style:text-properties style:font-name-asian="標楷體" fo:font-size="14pt" style:font-size-asian="14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 fo:hyphenate="false"/>
    </style:style>
    <style:style style:name="頁首字元" style:display-name="頁首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style:font-size-complex="12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fo:font-size="10.5pt" style:font-size-asian="10.5pt" style:font-size-complex="12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style:font-size-complex="12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fo:font-size="12pt" style:font-size-asian="12pt" fo:hyphenate="false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="Times New Roman" style:font-name-asian="華康楷書體W5" fo:font-size="14pt" style:font-size-asian="14pt" style:font-size-complex="12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="Times New Roman" style:font-name-asian="華康楷書體W5" fo:font-size="14pt" style:font-size-asian="14pt" style:font-size-complex="12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="Times New Roman" style:font-name-asian="華康中黑體" fo:font-size="14pt" style:font-size-asian="14pt" style:font-size-complex="12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="Times New Roman" style:font-name-asian="華康細明體" fo:font-size="14pt" style:font-size-asian="14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="Times New Roman" style:font-name-asian="華康細明體" style:font-size-complex="12pt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="Times New Roman" style:font-name-asian="華康細明體" style:font-size-complex="12pt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="Times New Roman" style:font-name-asian="華康細明體" style:font-size-complex="12pt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="Times New Roman" style:font-name-asian="華康細明體" fo:letter-spacing="0.0013in" style:letter-kerning="false" style:font-size-complex="12pt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="Times New Roman" style:font-name-asian="華康中黑體" style:font-size-complex="12pt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="Times New Roman" style:font-name-asian="華康楷書體W5" fo:font-size="14pt" style:font-size-asian="14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="Times New Roman" style:font-name-asian="華康楷書體W5" fo:font-size="14pt" style:font-size-asian="14pt" style:font-size-complex="12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="Times New Roman" style:font-name-asian="華康細明體" style:letter-kerning="false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="Times New Roman" style:font-name-asian="華康中黑體" style:letter-kerning="false" style:font-size-complex="12pt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21pt" style:font-size-asian="21pt" style:font-size-complex="12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="Times New Roman" style:font-name-asian="華康細明體" style:font-size-complex="12pt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="Times New Roman" style:font-name-asian="華康細明體" style:font-weight-complex="bold" fo:font-size="14pt" style:font-size-asian="14pt" style:font-size-complex="12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="Times New Roman" style:font-name-asian="華康楷書體W5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細明體" style:font-size-complex="12pt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="Times New Roman" style:font-name-asian="華康中黑體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中黑體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="Times New Roman" style:font-name-asian="華康細明體" style:font-weight-complex="bold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="Times New Roman" style:font-name-asian="華康細明體" style:font-size-complex="12pt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="Times New Roman" style:font-name-asian="華康細明體" style:letter-kerning="false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="Times New Roman" style:font-name-asian="華康細明體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="Times New Roman" style:font-name-asian="華康楷書體W5" style:letter-kerning="false" fo:font-size="14pt" style:font-size-asian="14pt" style:font-size-complex="12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="Times New Roman" style:font-name-asian="華康細明體" fo:font-size="21pt" style:font-size-asian="21pt" style:font-size-complex="12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="Times New Roman" style:font-name-asian="華康中黑體" style:font-size-complex="12pt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="Times New Roman" style:font-name-asian="華康細明體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="Times New Roman" style:font-name-asian="華康細明體"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="Times New Roman" style:font-name-asian="華康細明體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="Times New Roman" style:font-name-asian="華康細明體" style:font-size-complex="12pt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="Times New Roman" style:font-name-asian="華康細明體" fo:letter-spacing="0.0833in" fo:font-size="14pt" style:font-size-asian="14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="Times New Roman" style:font-name-asian="華康細明體" style:letter-kerning="false" style:font-size-complex="12pt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="Times New Roman" style:font-name-asian="華康細明體" style:letter-kerning="false" style:font-size-complex="12pt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="Times New Roman" style:font-name-asian="華康細明體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="Times New Roman" style:font-name-asian="華康楷書體W5" fo:letter-spacing="0.0138in" style:letter-kerning="false" fo:font-size="18pt" style:font-size-asian="18pt" style:font-size-complex="12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="Times New Roman" style:font-name-asian="華康細明體" style:letter-kerning="false" style:font-size-complex="12pt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="Times New Roman" style:font-name-asian="華康細明體" fo:font-weight="bold" style:font-weight-asian="bold" style:font-weight-complex="bold" fo:letter-spacing="0.2777in" style:letter-kerning="false" fo:font-size="26pt" style:font-size-asian="26pt" style:font-size-complex="12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="Times New Roman" style:font-name-asian="華康細明體" style:font-size-complex="12pt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0" style:display-name="一" style:family="paragraph" style:parent-style-name="標題2" style:default-outline-level="2">
      <style:paragraph-properties fo:margin-bottom="0in" fo:line-height="200%" fo:margin-left="0.5in" fo:margin-right="0in" fo:text-indent="0.2222in">
        <style:tab-stops/>
      </style:paragraph-properties>
      <style:text-properties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style:font-size-complex="12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字元字元字元字元" style:display-name=" 字元 字元 字元 字元 字元 字元 字元 字元 字元 字元 字元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2" style:display-name=" 字元 字元2" style:family="text">
      <style:text-properties style:letter-kerning="tru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0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1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2" style:display-name="〈一〉" style:family="paragraph" style:parent-style-name="一" style:default-outline-level="3">
      <style:paragraph-properties>
        <style:tab-stops>
          <style:tab-stop style:type="left" style:position="1.939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一字元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0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0" style:display-name="字元 字元2" style:family="text">
      <style:text-properties style:letter-kerning="true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3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1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-asian="標楷體" fo:font-size="16pt" style:font-size-asian="16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style:font-size-complex="12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1" style:display-name="本文縮排 字元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 style:language-asian="zh" style:country-asian="TW"/>
    </style:style>
    <style:style style:name="P6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59"><text:span text:style-name="T60"><text:page-number text:fixed="false">7</text:page-number></text:span></text:p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12-17T11:21:00Z</meta:creation-date>
    <dc:date>2020-12-17T11:21:00Z</dc:date>
    <meta:print-date>2019-09-11T08:40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81" meta:character-count="7229" meta:row-count="51" meta:non-whitespace-character-count="6162"/>
  </office:meta>
</office:document-meta>
</file>