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  <style:text-properties fo:color="#000000" fo:letter-spacing="0.0055in" style:font-size-complex="16pt"/>
    </style:style>
    <style:style style:name="P8" style:parent-style-name="內文" style:family="paragraph">
      <style:paragraph-properties fo:line-height="0.3611in" fo:margin-left="1.1111in" fo:margin-right="0.1152in" fo:text-indent="-1.11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33" style:parent-style-name="預設段落字型" style:family="text">
      <style:text-properties style:font-weight-complex="bold" fo:color="#000000" style:letter-kerning="false" style:font-size-complex="16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line-height="0.3611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line-height="0.3611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fo:letter-spacing="0.0104in" style:text-scale="75%" style:letter-kerning="false"/>
    </style:style>
    <style:style style:name="T171" style:parent-style-name="預設段落字型" style:family="text">
      <style:text-properties fo:color="#000000" fo:letter-spacing="-0.0104in" style:text-scale="75%" style:letter-kerning="false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line-height="0.3611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187" style:parent-style-name="內文" style:family="paragraph">
      <style:paragraph-properties fo:line-height="0.3611in" fo:margin-left="5.3333in" fo:margin-right="0.0041in" fo:text-indent="-2.4444in">
        <style:tab-stops/>
      </style:paragraph-properties>
      <style:text-properties fo:color="#000000"/>
    </style:style>
    <style:style style:name="P188" style:parent-style-name="內文" style:family="paragraph">
      <style:paragraph-properties fo:line-height="0.3611in" fo:margin-left="5.3333in" fo:margin-right="0.0041in" fo:text-indent="-2.4444in">
        <style:tab-stops>
          <style:tab-stop style:type="left" style:position="-3.2583in"/>
          <style:tab-stop style:type="left" style:position="-2.3361in"/>
          <style:tab-stop style:type="left" style:position="-1.4138in"/>
          <style:tab-stop style:type="left" style:position="-0.4916in"/>
          <style:tab-stop style:type="left" style:position="0.4305in"/>
        </style:tab-stops>
      </style:paragraph-properties>
      <style:text-properties fo:color="#000000"/>
    </style:style>
    <style:style style:name="P189" style:parent-style-name="內文" style:family="paragraph">
      <style:paragraph-properties fo:line-height="0.3611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  <style:text-properties fo:color="#000000"/>
    </style:style>
    <style:style style:name="P190" style:parent-style-name="內文" style:family="paragraph">
      <style:paragraph-properties fo:line-height="0.3611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  <style:text-properties fo:color="#000000"/>
    </style:style>
    <style:style style:name="P191" style:parent-style-name="內文" style:family="paragraph">
      <style:paragraph-properties fo:line-height="0.3611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fo:color="#000000"/>
    </style:style>
    <style:style style:name="P198" style:parent-style-name="內文" style:family="paragraph">
      <style:paragraph-properties fo:line-height="0.3611in" fo:margin-left="3.7777in" fo:margin-right="0.0041in" fo:text-indent="-2.6666in">
        <style:tab-stops>
          <style:tab-stop style:type="left" style:position="-1.7027in"/>
          <style:tab-stop style:type="left" style:position="-0.7805in"/>
          <style:tab-stop style:type="left" style:position="0.1416in"/>
          <style:tab-stop style:type="left" style:position="1.0638in"/>
          <style:tab-stop style:type="left" style:position="1.9861in"/>
        </style:tab-stops>
      </style:paragraph-properties>
      <style:text-properties fo:color="#000000"/>
    </style:style>
    <style:style style:name="P199" style:parent-style-name="內文" style:family="paragraph">
      <style:paragraph-properties fo:line-height="0.3611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200" style:parent-style-name="內文" style:family="paragraph">
      <style:paragraph-properties fo:line-height="0.3611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201" style:parent-style-name="內文" style:family="paragraph">
      <style:paragraph-properties fo:line-height="0.3611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202" style:parent-style-name="內文" style:family="paragraph">
      <style:paragraph-properties fo:line-height="0.3611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203" style:parent-style-name="內文" style:family="paragraph">
      <style:paragraph-properties fo:line-height="0.3611in" fo:margin-left="3.5in" fo:text-indent="-3.5in">
        <style:tab-stops/>
      </style:paragraph-properties>
    </style:style>
    <style:style style:name="T204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05" style:parent-style-name="預設段落字型" style:family="text">
      <style:text-properties style:font-weight-complex="bold" fo:color="#000000" style:letter-kerning="false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 style:font-size-complex="16pt"/>
    </style:style>
    <style:style style:name="T209" style:parent-style-name="預設段落字型" style:family="text">
      <style:text-properties fo:color="#000000" style:font-size-complex="16pt"/>
    </style:style>
    <style:style style:name="P210" style:parent-style-name="內文" style:family="paragraph">
      <style:paragraph-properties fo:line-height="0.3611in"/>
      <style:text-properties fo:color="#000000" style:font-size-complex="16pt"/>
    </style:style>
    <style:style style:name="P211" style:parent-style-name="內文" style:family="paragraph">
      <style:paragraph-properties fo:line-height="0.3611in"/>
    </style:style>
    <style:style style:name="T212" style:parent-style-name="預設段落字型" style:family="text">
      <style:text-properties fo:color="#000000" style:font-size-complex="16pt"/>
    </style:style>
    <style:style style:name="T213" style:parent-style-name="預設段落字型" style:family="text">
      <style:text-properties fo:color="#000000" style:font-size-complex="16pt"/>
    </style:style>
    <style:style style:name="P214" style:parent-style-name="內文" style:family="paragraph">
      <style:paragraph-properties fo:line-height="0.3611in" fo:margin-left="3.5in" fo:text-indent="-3.5in">
        <style:tab-stops/>
      </style:paragraph-properties>
    </style:style>
    <style:style style:name="T215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16" style:parent-style-name="預設段落字型" style:family="text">
      <style:text-properties style:font-weight-complex="bold" fo:color="#000000" style:letter-kerning="false" style:font-size-complex="16pt"/>
    </style:style>
    <style:style style:name="T217" style:parent-style-name="預設段落字型" style:family="text">
      <style:text-properties style:font-weight-complex="bold" fo:color="#000000" style:font-size-complex="16pt"/>
    </style:style>
    <style:style style:name="T218" style:parent-style-name="預設段落字型" style:family="text">
      <style:text-properties style:font-weight-complex="bold" fo:color="#000000" style:font-size-complex="16pt"/>
    </style:style>
    <style:style style:name="T219" style:parent-style-name="預設段落字型" style:family="text">
      <style:text-properties style:font-weight-complex="bold" fo:color="#000000" style:font-size-complex="16pt"/>
    </style:style>
    <style:style style:name="T220" style:parent-style-name="預設段落字型" style:family="text">
      <style:text-properties style:font-weight-complex="bold" fo:color="#000000" style:font-size-complex="16pt"/>
    </style:style>
    <style:style style:name="P221" style:parent-style-name="內文" style:family="paragraph">
      <style:paragraph-properties fo:line-height="0.3611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222" style:parent-style-name="內文" style:family="paragraph">
      <style:paragraph-properties fo:line-height="0.3611in" fo:margin-left="4.6444in" fo:text-indent="-3.5in">
        <style:tab-stops/>
      </style:paragraph-properties>
    </style:style>
    <style:style style:name="T22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24" style:parent-style-name="預設段落字型" style:family="text">
      <style:text-properties style:font-weight-complex="bold" fo:color="#000000" style:letter-kerning="false" style:font-size-complex="16pt"/>
    </style:style>
    <style:style style:name="T225" style:parent-style-name="預設段落字型" style:family="text">
      <style:text-properties style:font-weight-complex="bold" fo:color="#000000" style:font-size-complex="16pt"/>
    </style:style>
    <style:style style:name="T226" style:parent-style-name="預設段落字型" style:family="text">
      <style:text-properties style:font-weight-complex="bold" fo:color="#000000" style:font-size-complex="16pt"/>
    </style:style>
    <style:style style:name="P227" style:parent-style-name="內文" style:family="paragraph">
      <style:paragraph-properties fo:line-height="0.3611in" fo:margin-left="4.6444in" fo:text-indent="-3.5in">
        <style:tab-stops/>
      </style:paragraph-properties>
    </style:style>
    <style:style style:name="T22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29" style:parent-style-name="預設段落字型" style:family="text">
      <style:text-properties style:font-weight-complex="bold" fo:color="#000000" style:letter-kerning="false" style:font-size-complex="16pt"/>
    </style:style>
    <style:style style:name="T230" style:parent-style-name="預設段落字型" style:family="text">
      <style:text-properties style:font-weight-complex="bold" fo:color="#000000" style:font-size-complex="16pt"/>
    </style:style>
    <style:style style:name="T231" style:parent-style-name="預設段落字型" style:family="text">
      <style:text-properties style:font-weight-complex="bold" fo:color="#000000" style:font-size-complex="16pt"/>
    </style:style>
    <style:style style:name="P232" style:parent-style-name="內文" style:family="paragraph">
      <style:paragraph-properties style:snap-to-layout-grid="false" fo:line-height="0.3611in"/>
    </style:style>
    <style:style style:name="T23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34" style:parent-style-name="預設段落字型" style:family="text">
      <style:text-properties style:font-weight-complex="bold" fo:color="#000000" style:letter-kerning="false" style:font-size-complex="16pt"/>
    </style:style>
    <style:style style:name="T235" style:parent-style-name="預設段落字型" style:family="text">
      <style:text-properties fo:color="#000000" style:font-size-complex="16pt"/>
    </style:style>
    <style:style style:name="P236" style:parent-style-name="內文" style:family="paragraph">
      <style:paragraph-properties style:snap-to-layout-grid="false" fo:margin-top="0.1506in" fo:line-height="0.3611in" fo:text-indent="1in"/>
      <style:text-properties fo:color="#000000" style:font-size-complex="16pt"/>
    </style:style>
    <style:style style:name="P237" style:parent-style-name="報告事項" style:family="paragraph">
      <style:paragraph-properties fo:line-height="0.3611in"/>
      <style:text-properties fo:color="#000000"/>
    </style:style>
    <style:style style:name="P238" style:parent-style-name="報告事項" style:family="paragraph">
      <style:paragraph-properties fo:line-height="0.3611in"/>
      <style:text-properties fo:color="#000000"/>
    </style:style>
    <style:style style:name="P239" style:parent-style-name="內文" style:family="paragraph">
      <style:paragraph-properties style:snap-to-layout-grid="false" fo:margin-top="0.1506in" fo:line-height="0.3611in" fo:text-indent="1in"/>
    </style:style>
    <style:style style:name="T240" style:parent-style-name="預設段落字型" style:family="text">
      <style:text-properties fo:color="#000000" style:font-size-complex="16pt"/>
    </style:style>
    <style:style style:name="T241" style:parent-style-name="預設段落字型" style:family="text">
      <style:text-properties fo:color="#000000" style:font-size-complex="16pt"/>
    </style:style>
    <style:style style:name="T242" style:parent-style-name="預設段落字型" style:family="text">
      <style:text-properties fo:color="#000000" style:font-size-complex="16pt"/>
    </style:style>
    <style:style style:name="T243" style:parent-style-name="預設段落字型" style:family="text">
      <style:text-properties fo:color="#000000" style:font-size-complex="16pt"/>
    </style:style>
    <style:style style:name="T244" style:parent-style-name="預設段落字型" style:family="text">
      <style:text-properties fo:color="#000000" style:font-size-complex="16pt"/>
    </style:style>
    <style:style style:name="T245" style:parent-style-name="預設段落字型" style:family="text">
      <style:text-properties fo:color="#000000" style:font-size-complex="16pt"/>
    </style:style>
    <style:style style:name="T246" style:parent-style-name="預設段落字型" style:family="text">
      <style:text-properties fo:color="#000000" style:font-size-complex="16pt"/>
    </style:style>
    <style:style style:name="P247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248" style:parent-style-name="本文" style:family="paragraph">
      <style:paragraph-properties fo:line-height="0.3611in" fo:margin-left="0.4444in" fo:text-indent="-0.2222in">
        <style:tab-stops>
          <style:tab-stop style:type="left" style:position="4in"/>
          <style:tab-stop style:type="left" style:position="4.9736in"/>
        </style:tab-stops>
      </style:paragraph-properties>
    </style:style>
    <style:style style:name="T249" style:parent-style-name="預設段落字型" style:family="text">
      <style:text-properties fo:font-weight="normal" style:font-weight-asian="normal" fo:color="#000000"/>
    </style:style>
    <style:style style:name="T250" style:parent-style-name="預設段落字型" style:family="text">
      <style:text-properties fo:font-weight="normal" style:font-weight-asian="normal" fo:color="#000000"/>
    </style:style>
    <style:style style:name="T251" style:parent-style-name="預設段落字型" style:family="text">
      <style:text-properties fo:font-weight="normal" style:font-weight-asian="normal" fo:color="#000000"/>
    </style:style>
    <style:style style:name="T252" style:parent-style-name="預設段落字型" style:family="text">
      <style:text-properties style:font-name="標楷體" fo:font-weight="normal" style:font-weight-asian="normal" fo:color="#000000"/>
    </style:style>
    <style:style style:name="T253" style:parent-style-name="預設段落字型" style:family="text">
      <style:text-properties fo:font-weight="normal" style:font-weight-asian="normal" fo:color="#000000"/>
    </style:style>
    <style:style style:name="T254" style:parent-style-name="預設段落字型" style:family="text">
      <style:text-properties fo:font-weight="normal" style:font-weight-asian="normal" fo:color="#000000"/>
    </style:style>
    <style:style style:name="T255" style:parent-style-name="預設段落字型" style:family="text">
      <style:text-properties fo:font-weight="normal" style:font-weight-asian="normal" fo:color="#000000"/>
    </style:style>
    <style:style style:name="T256" style:parent-style-name="預設段落字型" style:family="text">
      <style:text-properties fo:font-weight="normal" style:font-weight-asian="normal" fo:color="#000000"/>
    </style:style>
    <style:style style:name="T257" style:parent-style-name="預設段落字型" style:family="text">
      <style:text-properties fo:font-weight="normal" style:font-weight-asian="normal" fo:color="#000000"/>
    </style:style>
    <style:style style:name="T258" style:parent-style-name="預設段落字型" style:family="text">
      <style:text-properties fo:font-weight="normal" style:font-weight-asian="normal" fo:color="#000000"/>
    </style:style>
    <style:style style:name="T259" style:parent-style-name="預設段落字型" style:family="text">
      <style:text-properties fo:font-weight="normal" style:font-weight-asian="normal" fo:color="#000000"/>
    </style:style>
    <style:style style:name="T260" style:parent-style-name="預設段落字型" style:family="text">
      <style:text-properties fo:font-weight="normal" style:font-weight-asian="normal" fo:color="#000000"/>
    </style:style>
    <style:style style:name="T261" style:parent-style-name="預設段落字型" style:family="text">
      <style:text-properties fo:font-weight="normal" style:font-weight-asian="normal" fo:color="#000000"/>
    </style:style>
    <style:style style:name="T262" style:parent-style-name="預設段落字型" style:family="text">
      <style:text-properties style:font-name="標楷體" fo:font-weight="normal" style:font-weight-asian="normal" fo:color="#000000"/>
    </style:style>
    <style:style style:name="T263" style:parent-style-name="預設段落字型" style:family="text">
      <style:text-properties style:font-name="標楷體" fo:font-weight="normal" style:font-weight-asian="normal" fo:color="#000000"/>
    </style:style>
    <style:style style:name="T264" style:parent-style-name="預設段落字型" style:family="text">
      <style:text-properties fo:font-weight="normal" style:font-weight-asian="normal" fo:color="#000000"/>
    </style:style>
    <style:style style:name="T265" style:parent-style-name="預設段落字型" style:family="text">
      <style:text-properties style:font-name="標楷體" fo:font-weight="normal" style:font-weight-asian="normal" fo:color="#000000"/>
    </style:style>
    <style:style style:name="T266" style:parent-style-name="預設段落字型" style:family="text">
      <style:text-properties fo:font-weight="normal" style:font-weight-asian="normal" fo:color="#000000"/>
    </style:style>
    <style:style style:name="T267" style:parent-style-name="預設段落字型" style:family="text">
      <style:text-properties fo:font-weight="normal" style:font-weight-asian="normal" fo:color="#000000"/>
    </style:style>
    <style:style style:name="T268" style:parent-style-name="預設段落字型" style:family="text">
      <style:text-properties fo:font-weight="normal" style:font-weight-asian="normal" fo:color="#000000"/>
    </style:style>
    <style:style style:name="T269" style:parent-style-name="預設段落字型" style:family="text">
      <style:text-properties fo:font-weight="normal" style:font-weight-asian="normal" fo:color="#000000"/>
    </style:style>
    <style:style style:name="T270" style:parent-style-name="預設段落字型" style:family="text">
      <style:text-properties fo:font-weight="normal" style:font-weight-asian="normal" fo:color="#000000"/>
    </style:style>
    <style:style style:name="T271" style:parent-style-name="預設段落字型" style:family="text">
      <style:text-properties fo:font-weight="normal" style:font-weight-asian="normal" fo:color="#000000"/>
    </style:style>
    <style:style style:name="T272" style:parent-style-name="預設段落字型" style:family="text">
      <style:text-properties fo:font-weight="normal" style:font-weight-asian="normal" fo:color="#000000"/>
    </style:style>
    <style:style style:name="T273" style:parent-style-name="預設段落字型" style:family="text">
      <style:text-properties fo:font-weight="normal" style:font-weight-asian="normal" fo:color="#000000"/>
    </style:style>
    <style:style style:name="T274" style:parent-style-name="預設段落字型" style:family="text">
      <style:text-properties fo:font-weight="normal" style:font-weight-asian="normal" fo:color="#000000"/>
    </style:style>
    <style:style style:name="T275" style:parent-style-name="預設段落字型" style:family="text">
      <style:text-properties fo:font-weight="normal" style:font-weight-asian="normal" fo:color="#000000"/>
    </style:style>
    <style:style style:name="T276" style:parent-style-name="預設段落字型" style:family="text">
      <style:text-properties fo:font-weight="normal" style:font-weight-asian="normal" fo:color="#000000"/>
    </style:style>
    <style:style style:name="T277" style:parent-style-name="預設段落字型" style:family="text">
      <style:text-properties fo:font-weight="normal" style:font-weight-asian="normal" fo:color="#000000"/>
    </style:style>
    <style:style style:name="T278" style:parent-style-name="預設段落字型" style:family="text">
      <style:text-properties fo:font-weight="normal" style:font-weight-asian="normal" fo:color="#000000"/>
    </style:style>
    <style:style style:name="T279" style:parent-style-name="預設段落字型" style:family="text">
      <style:text-properties fo:font-weight="normal" style:font-weight-asian="normal" fo:color="#000000"/>
    </style:style>
    <style:style style:name="T280" style:parent-style-name="預設段落字型" style:family="text">
      <style:text-properties fo:font-weight="normal" style:font-weight-asian="normal" fo:color="#000000"/>
    </style:style>
    <style:style style:name="T281" style:parent-style-name="預設段落字型" style:family="text">
      <style:text-properties fo:font-weight="normal" style:font-weight-asian="normal" fo:color="#000000" style:font-size-complex="16pt"/>
    </style:style>
    <style:style style:name="T282" style:parent-style-name="預設段落字型" style:family="text">
      <style:text-properties fo:font-weight="normal" style:font-weight-asian="normal" fo:color="#000000" style:font-size-complex="16pt"/>
    </style:style>
    <style:style style:name="T283" style:parent-style-name="預設段落字型" style:family="text">
      <style:text-properties fo:font-weight="normal" style:font-weight-asian="normal" fo:color="#000000" style:font-size-complex="16pt"/>
    </style:style>
    <style:style style:name="T284" style:parent-style-name="預設段落字型" style:family="text">
      <style:text-properties fo:font-weight="normal" style:font-weight-asian="normal" fo:color="#000000"/>
    </style:style>
    <style:style style:name="T285" style:parent-style-name="預設段落字型" style:family="text">
      <style:text-properties fo:font-weight="normal" style:font-weight-asian="normal" fo:color="#000000"/>
    </style:style>
    <style:style style:name="T286" style:parent-style-name="預設段落字型" style:family="text">
      <style:text-properties fo:font-weight="normal" style:font-weight-asian="normal" fo:color="#000000"/>
    </style:style>
    <style:style style:name="T287" style:parent-style-name="預設段落字型" style:family="text">
      <style:text-properties fo:font-weight="normal" style:font-weight-asian="normal" fo:color="#000000"/>
    </style:style>
    <style:style style:name="T288" style:parent-style-name="預設段落字型" style:family="text">
      <style:text-properties fo:font-weight="normal" style:font-weight-asian="normal" fo:color="#000000"/>
    </style:style>
    <style:style style:name="T289" style:parent-style-name="預設段落字型" style:family="text">
      <style:text-properties fo:font-weight="normal" style:font-weight-asian="normal" fo:color="#000000"/>
    </style:style>
    <style:style style:name="T290" style:parent-style-name="預設段落字型" style:family="text">
      <style:text-properties fo:font-weight="normal" style:font-weight-asian="normal" fo:color="#000000"/>
    </style:style>
    <style:style style:name="T291" style:parent-style-name="預設段落字型" style:family="text">
      <style:text-properties fo:font-weight="normal" style:font-weight-asian="normal" fo:color="#000000"/>
    </style:style>
    <style:style style:name="T292" style:parent-style-name="預設段落字型" style:family="text">
      <style:text-properties fo:font-weight="normal" style:font-weight-asian="normal" fo:color="#000000"/>
    </style:style>
    <style:style style:name="T293" style:parent-style-name="預設段落字型" style:family="text">
      <style:text-properties fo:font-weight="normal" style:font-weight-asian="normal" fo:color="#000000"/>
    </style:style>
    <style:style style:name="T294" style:parent-style-name="預設段落字型" style:family="text">
      <style:text-properties style:font-name="標楷體" fo:font-weight="normal" style:font-weight-asian="normal" fo:color="#000000"/>
    </style:style>
    <style:style style:name="T295" style:parent-style-name="預設段落字型" style:family="text">
      <style:text-properties style:font-name="標楷體" fo:font-weight="normal" style:font-weight-asian="normal" fo:color="#000000"/>
    </style:style>
    <style:style style:name="T296" style:parent-style-name="預設段落字型" style:family="text">
      <style:text-properties style:font-name="標楷體" fo:font-weight="normal" style:font-weight-asian="normal" fo:color="#000000"/>
    </style:style>
    <style:style style:name="T297" style:parent-style-name="預設段落字型" style:family="text">
      <style:text-properties style:font-name="標楷體" fo:font-weight="normal" style:font-weight-asian="normal" fo:color="#000000"/>
    </style:style>
    <style:style style:name="T298" style:parent-style-name="預設段落字型" style:family="text">
      <style:text-properties style:font-name="標楷體" fo:font-weight="normal" style:font-weight-asian="normal" fo:color="#000000"/>
    </style:style>
    <style:style style:name="T299" style:parent-style-name="預設段落字型" style:family="text">
      <style:text-properties style:font-name="標楷體" fo:font-weight="normal" style:font-weight-asian="normal" fo:color="#000000"/>
    </style:style>
    <style:style style:name="T300" style:parent-style-name="預設段落字型" style:family="text">
      <style:text-properties style:font-name="標楷體" fo:font-weight="normal" style:font-weight-asian="normal" fo:color="#000000"/>
    </style:style>
    <style:style style:name="T301" style:parent-style-name="預設段落字型" style:family="text">
      <style:text-properties style:font-name="標楷體" fo:font-weight="normal" style:font-weight-asian="normal" fo:color="#000000"/>
    </style:style>
    <style:style style:name="T302" style:parent-style-name="預設段落字型" style:family="text">
      <style:text-properties style:font-name="標楷體" fo:font-weight="normal" style:font-weight-asian="normal" fo:color="#000000"/>
    </style:style>
    <style:style style:name="T303" style:parent-style-name="預設段落字型" style:family="text">
      <style:text-properties style:font-name="標楷體" fo:font-weight="normal" style:font-weight-asian="normal" fo:color="#000000"/>
    </style:style>
    <style:style style:name="T304" style:parent-style-name="預設段落字型" style:family="text">
      <style:text-properties style:font-name="標楷體" fo:font-weight="normal" style:font-weight-asian="normal" fo:color="#000000"/>
    </style:style>
    <style:style style:name="T305" style:parent-style-name="預設段落字型" style:family="text">
      <style:text-properties style:font-name="標楷體" fo:font-weight="normal" style:font-weight-asian="normal" fo:color="#000000"/>
    </style:style>
    <style:style style:name="T306" style:parent-style-name="預設段落字型" style:family="text">
      <style:text-properties style:font-name="標楷體" fo:font-weight="normal" style:font-weight-asian="normal" fo:color="#000000"/>
    </style:style>
    <style:style style:name="T307" style:parent-style-name="預設段落字型" style:family="text">
      <style:text-properties style:font-name="標楷體" fo:font-weight="normal" style:font-weight-asian="normal" fo:color="#000000"/>
    </style:style>
    <style:style style:name="T308" style:parent-style-name="預設段落字型" style:family="text">
      <style:text-properties style:font-name="標楷體" fo:font-weight="normal" style:font-weight-asian="normal" fo:color="#000000"/>
    </style:style>
    <style:style style:name="T309" style:parent-style-name="預設段落字型" style:family="text">
      <style:text-properties fo:font-weight="normal" style:font-weight-asian="normal" fo:color="#000000"/>
    </style:style>
    <style:style style:name="P310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17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fo:color="#000000"/>
    </style:style>
    <style:style style:name="P323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24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31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fo:color="#000000"/>
    </style:style>
    <style:style style:name="P337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38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fo:color="#000000"/>
    </style:style>
    <style:style style:name="P344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45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52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fo:color="#000000"/>
    </style:style>
    <style:style style:name="P358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P359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fo:color="#000000"/>
    </style:style>
    <style:style style:name="P365" style:parent-style-name="本文" style:family="paragraph">
      <style:paragraph-properties fo:text-align="justify" fo:margin-top="0.0208in" fo:line-height="0.3611in" fo:margin-left="0.4444in" fo:text-indent="-0.4444in">
        <style:tab-stops/>
      </style:paragraph-properties>
    </style:style>
    <style:style style:name="T366" style:parent-style-name="預設段落字型" style:family="text">
      <style:text-properties fo:font-weight="normal" style:font-weight-asian="normal"/>
    </style:style>
    <style:style style:name="T367" style:parent-style-name="預設段落字型" style:family="text">
      <style:text-properties fo:font-weight="normal" style:font-weight-asian="normal"/>
    </style:style>
    <style:style style:name="T368" style:parent-style-name="預設段落字型" style:family="text">
      <style:text-properties fo:font-weight="normal" style:font-weight-asian="normal"/>
    </style:style>
    <style:style style:name="T369" style:parent-style-name="預設段落字型" style:family="text">
      <style:text-properties fo:font-weight="normal" style:font-weight-asian="normal" fo:color="#000000"/>
    </style:style>
    <style:style style:name="P370" style:parent-style-name="內文" style:family="paragraph">
      <style:paragraph-properties fo:widows="2" fo:orphans="2" fo:line-height="0.3611in" fo:margin-left="0.4222in" fo:text-indent="-0.3666in">
        <style:tab-stops/>
      </style:paragraph-properties>
    </style:style>
    <style:style style:name="T371" style:parent-style-name="預設段落字型" style:family="text">
      <style:text-properties style:font-name="標楷體"/>
    </style:style>
    <style:style style:name="P372" style:parent-style-name="內文" style:family="paragraph">
      <style:paragraph-properties style:snap-to-layout-grid="false" fo:margin-top="0.0902in" fo:line-height="0.3611in" fo:margin-left="-0.6645in" fo:text-indent="0.6888in">
        <style:tab-stops>
          <style:tab-stop style:type="left" style:position="1.5868in"/>
        </style:tab-stops>
      </style:paragraph-properties>
    </style:style>
    <style:style style:name="T373" style:parent-style-name="預設段落字型" style:family="text">
      <style:text-properties fo:color="#000000"/>
    </style:style>
  </office:automatic-styles>
  <office:body>
    <office:text text:use-soft-page-breaks="true">
      <text:p text:style-name="P1">立法院第8屆第1會期經濟委員會第25次全體委員會議議事錄</text:p>
      <text:p text:style-name="P8"><text:span text:style-name="T9">時</text:span><text:span text:style-name="T10">　　</text:span><text:span text:style-name="T11">間：</text:span><text:span text:style-name="T12">中華</text:span><text:span text:style-name="T13">民</text:span><text:span text:style-name="T14">國</text:span><text:span text:style-name="T15">101</text:span><text:span text:style-name="T16">年</text:span><text:span text:style-name="T17">5</text:span><text:span text:style-name="T18">月</text:span><text:span text:style-name="T19">28</text:span><text:span text:style-name="T20">日（星期</text:span><text:span text:style-name="T21">一</text:span><text:span text:style-name="T22">）上午9時</text:span><text:span text:style-name="T23">5</text:span><text:span text:style-name="T24">分</text:span><text:span text:style-name="T25">至</text:span><text:span text:style-name="T26">11</text:span><text:span text:style-name="T27">時</text:span><text:span text:style-name="T28">5</text:span><text:span text:style-name="T29">8</text:span><text:span text:style-name="T30">分</text:span></text:p>
      <text:p text:style-name="P31"><text:span text:style-name="T32">地</text:span><text:span text:style-name="T33">點</text:span><text:span text:style-name="T34">：本院紅樓</text:span><text:span text:style-name="T35">101</text:span><text:span text:style-name="T36">會議室</text:span></text:p>
      <text:p text:style-name="P37"><text:span text:style-name="T38">出席委員：</text:span><text:span text:style-name="T39">許忠信</text:span><text:span text:style-name="T40"><text:tab/></text:span><text:span text:style-name="T41">林岱樺</text:span><text:span text:style-name="T42"><text:tab/></text:span><text:span text:style-name="T43">黃偉哲</text:span><text:span text:style-name="T44"><text:tab/></text:span><text:span text:style-name="T45">楊瓊瓔</text:span><text:span text:style-name="T46"><text:tab/></text:span><text:span text:style-name="T47">陳明文</text:span><text:span text:style-name="T48"><text:tab/></text:span><text:span text:style-name="T49">徐耀昌</text:span><text:span text:style-name="T50"><text:line-break/></text:span><text:span text:style-name="T51">高志鵬</text:span><text:span text:style-name="T52"><text:tab/></text:span><text:span text:style-name="T53">蘇震清</text:span><text:span text:style-name="T54"><text:tab/></text:span><text:span text:style-name="T55">簡東明</text:span><text:span text:style-name="T56"><text:tab/></text:span><text:span text:style-name="T57">黃昭順</text:span><text:span text:style-name="T58"><text:tab/></text:span><text:span text:style-name="T59">潘維剛</text:span><text:span text:style-name="T60"><text:tab/></text:span><text:span text:style-name="T61">丁守中</text:span><text:span text:style-name="T62"><text:line-break/></text:span><text:span text:style-name="T63">李慶華</text:span><text:span text:style-name="T64"><text:tab/></text:span><text:span text:style-name="T65">廖國棟</text:span><text:span text:style-name="T66"><text:tab/></text:span><text:span text:style-name="T67">林滄敏</text:span><text:span text:style-name="T68"><text:line-break/></text:span><text:span text:style-name="T69">委員出席</text:span><text:span text:style-name="T70">1</text:span><text:span text:style-name="T71">5</text:span><text:span text:style-name="T72">人</text:span></text:p>
      <text:p text:style-name="P73"><text:span text:style-name="T74">列席委員：</text:span><text:span text:style-name="T75">葉宜津</text:span><text:span text:style-name="T76"><text:tab/></text:span><text:span text:style-name="T77">江啟臣</text:span><text:span text:style-name="T78"><text:tab/></text:span><text:span text:style-name="T79">林佳龍</text:span><text:span text:style-name="T80"><text:tab/></text:span><text:span text:style-name="T81">陳碧涵</text:span><text:span text:style-name="T82"><text:tab/></text:span><text:span text:style-name="T83">羅淑蕾</text:span><text:span text:style-name="T84"><text:tab/></text:span><text:span text:style-name="T85">李桐豪</text:span><text:span text:style-name="T86"><text:line-break/></text:span><text:span text:style-name="T87">廖正井</text:span><text:span text:style-name="T88"><text:tab/></text:span><text:span text:style-name="T89">蔡其昌</text:span><text:span text:style-name="T90"><text:tab/></text:span><text:span text:style-name="T91">趙天麟</text:span><text:span text:style-name="T92"><text:tab/></text:span><text:span text:style-name="T93">楊麗環</text:span><text:span text:style-name="T94"><text:tab/></text:span><text:span text:style-name="T95">陳歐珀</text:span><text:span text:style-name="T96"><text:tab/></text:span><text:span text:style-name="T97">姚文智</text:span><text:span text:style-name="T98"><text:line-break/></text:span><text:span text:style-name="T99">吳秉叡</text:span><text:span text:style-name="T100"><text:tab/></text:span><text:span text:style-name="T101">呂學樟</text:span><text:span text:style-name="T102"><text:tab/></text:span><text:span text:style-name="T103">林正二</text:span><text:span text:style-name="T104"><text:tab/></text:span><text:span text:style-name="T105">盧嘉辰</text:span><text:span text:style-name="T106"><text:tab/></text:span><text:span text:style-name="T107">邱志偉</text:span><text:span text:style-name="T108"><text:tab/></text:span><text:span text:style-name="T109">魏明谷</text:span><text:span text:style-name="T110"><text:line-break/></text:span><text:span text:style-name="T111">邱文彥</text:span><text:span text:style-name="T112"><text:tab/></text:span><text:span text:style-name="T113">江惠貞</text:span><text:span text:style-name="T114"><text:tab/></text:span><text:span text:style-name="T115">孔文吉</text:span><text:span text:style-name="T116"><text:tab/></text:span><text:span text:style-name="T117">李貴敏</text:span><text:span text:style-name="T118"><text:tab/></text:span><text:span text:style-name="T119">蔣乃辛</text:span><text:span text:style-name="T120"><text:tab/></text:span><text:span text:style-name="T121">林德福</text:span><text:span text:style-name="T122"><text:line-break/></text:span><text:span text:style-name="T123">薛</text:span><text:span text:style-name="T124"><text:s text:c="2"/></text:span><text:span text:style-name="T125">凌</text:span><text:span text:style-name="T126"><text:tab/></text:span><text:span text:style-name="T127">徐欣瑩</text:span><text:span text:style-name="T128"><text:tab/></text:span><text:span text:style-name="T129">王惠美</text:span><text:span text:style-name="T130"><text:tab/></text:span><text:span text:style-name="T131">陳亭妃</text:span><text:span text:style-name="T132"><text:tab/></text:span><text:span text:style-name="T133">許添財</text:span><text:span text:style-name="T134"><text:tab/></text:span><text:span text:style-name="T135">王進士</text:span><text:span text:style-name="T136"><text:line-break/></text:span><text:span text:style-name="T137">蘇清泉</text:span><text:span text:style-name="T138"><text:tab/></text:span><text:span text:style-name="T139">蕭美琴</text:span><text:span text:style-name="T140"><text:tab/></text:span><text:span text:style-name="T141">鄭汝</text:span><text:span text:style-name="T142">芬</text:span><text:span text:style-name="T143"><text:tab/></text:span><text:span text:style-name="T144">林世嘉</text:span><text:span text:style-name="T145"><text:tab/></text:span><text:span text:style-name="T146">費鴻泰</text:span><text:span text:style-name="T147"><text:tab/></text:span><text:span text:style-name="T148">羅明才</text:span><text:span text:style-name="T149"><text:line-break/></text:span><text:span text:style-name="T150">劉櫂豪</text:span><text:span text:style-name="T151"><text:tab/></text:span><text:span text:style-name="T152">鄭天財</text:span><text:span text:style-name="T153"><text:tab/></text:span><text:span text:style-name="T154">謝國樑</text:span><text:span text:style-name="T155"><text:tab/></text:span><text:span text:style-name="T156">田秋堇</text:span><text:span text:style-name="T157"><text:tab/></text:span><text:span text:style-name="T158">呂玉玲</text:span><text:span text:style-name="T159"><text:tab/></text:span><text:span text:style-name="T160">楊</text:span><text:span text:style-name="T161"><text:s text:c="2"/></text:span><text:span text:style-name="T162">曜</text:span><text:span text:style-name="T163"><text:line-break/></text:span><text:span text:style-name="T164">陳淑慧</text:span><text:span text:style-name="T165"><text:tab/></text:span><text:span text:style-name="T166">吳育仁</text:span><text:span text:style-name="T167"><text:tab/></text:span><text:span text:style-name="T168">盧秀燕</text:span><text:span text:style-name="T169"><text:tab/></text:span><text:span text:style-name="T170">高金素</text:span><text:span text:style-name="T171">梅</text:span><text:span text:style-name="T172"><text:tab/></text:span><text:span text:style-name="T173">陳唐山</text:span><text:span text:style-name="T174"><text:tab/></text:span><text:span text:style-name="T175">陳學聖</text:span><text:span text:style-name="T176"><text:line-break/></text:span><text:span text:style-name="T177">林明溱</text:span><text:span text:style-name="T178"><text:tab/></text:span><text:span text:style-name="T179">顏清標</text:span><text:span text:style-name="T180"><text:tab/></text:span><text:span text:style-name="T181">劉建國</text:span><text:span text:style-name="T182"><text:line-break/></text:span><text:span text:style-name="T183">委員列席</text:span><text:span text:style-name="T184">51</text:span><text:span text:style-name="T185">人</text:span></text:p>
      <text:p text:style-name="P186">列席人員：行政院農業委員會副主任委員胡興華暨相關人員</text:p>
      <text:p text:style-name="P187">畜牧處處長許桂森</text:p>
      <text:p text:style-name="P188">林務局局長李桃生</text:p>
      <text:p text:style-name="P189">經濟部國際貿易局副組長賴國星</text:p>
      <text:p text:style-name="P190">司法院行政訴訟及懲戒廳法官梁哲瑋</text:p>
      <text:p text:style-name="P191"><text:span text:style-name="T192">內政部警政署組長</text:span><text:span text:style-name="T193">枋</text:span><text:span text:style-name="T194">劍飛</text:span><text:span text:style-name="T195">、</text:span><text:span text:style-name="T196">人事室</text:span><text:span text:style-name="T197">主任楊啟庸</text:span></text:p>
      <text:p text:style-name="P198">教育部環境保護小組助理研究員魏柏倫、商借教師廖慧如</text:p>
      <text:p text:style-name="P199">財政部關政司專門委員羅威麟</text:p>
      <text:p text:style-name="P200">行政院原住民族委員會經濟及公共建設處副處長劉維哲</text:p>
      <text:p text:style-name="P201">行政院海岸巡防署情報處專門委員莊繼章</text:p>
      <text:soft-page-break/>
      <text:p text:style-name="P202">法務部法制司參事林秀蓮</text:p>
      <text:p text:style-name="P203"><text:span text:style-name="T204">主</text:span><text:span text:style-name="T205">席</text:span><text:span text:style-name="T206">：</text:span><text:span text:style-name="T207">高</text:span><text:span text:style-name="T208">召集委員</text:span><text:span text:style-name="T209">志鵬</text:span></text:p>
      <text:p text:style-name="P210">專門委員：黃素惠</text:p>
      <text:p text:style-name="P211"><text:span text:style-name="T212">主任秘書：</text:span><text:span text:style-name="T213">鄧陽僖</text:span></text:p>
      <text:p text:style-name="P214"><text:span text:style-name="T215">紀</text:span><text:span text:style-name="T216">錄</text:span><text:span text:style-name="T217">：簡任</text:span><text:span text:style-name="T218">秘書</text:span><text:span text:style-name="T219"><text:s text:c="2"/></text:span><text:span text:style-name="T220">葉義生</text:span></text:p>
      <text:p text:style-name="P221">簡任編審<text:s text:c="2"/>林劍秋</text:p>
      <text:p text:style-name="P222"><text:span text:style-name="T223">科</text:span><text:span text:style-name="T224">長</text:span><text:span text:style-name="T225"><text:s text:c="2"/></text:span><text:span text:style-name="T226">朱莉華</text:span></text:p>
      <text:p text:style-name="P227"><text:span text:style-name="T228">專</text:span><text:span text:style-name="T229">員</text:span><text:span text:style-name="T230"><text:s text:c="2"/></text:span><text:span text:style-name="T231">楊雅如</text:span></text:p>
      <text:p text:style-name="P232"><text:span text:style-name="T233">速</text:span><text:span text:style-name="T234">記</text:span><text:span text:style-name="T235">：公報處記錄人員</text:span></text:p>
      <text:p text:style-name="P236">報<text:s text:c="2"/>告<text:s text:c="2"/>事<text:s text:c="2"/>項</text:p>
      <text:p text:style-name="P237">宣讀上次會議議事錄。</text:p>
      <text:p text:style-name="P238">決定：確定。</text:p>
      <text:p text:style-name="P239"><text:span text:style-name="T240">討</text:span><text:span text:style-name="T241"><text:s text:c="2"/></text:span><text:span text:style-name="T242">論</text:span><text:span text:style-name="T243"><text:s text:c="2"/></text:span><text:span text:style-name="T244">事</text:span><text:span text:style-name="T245"><text:s text:c="2"/></text:span><text:span text:style-name="T246">項</text:span></text:p>
      <text:p text:style-name="P247">一、審查行政院函請審議「動物保護法部分條文修正草案」案。</text:p>
      <text:p text:style-name="P248"><text:span text:style-name="T249">（</text:span><text:span text:style-name="T250">討論事項第一案至第九案併案詢答。委員</text:span><text:span text:style-name="T251">丁守中</text:span><text:span text:style-name="T252">、</text:span><text:span text:style-name="T253">黃昭順</text:span><text:span text:style-name="T254">說明提案要旨</text:span><text:span text:style-name="T255">及</text:span><text:span text:style-name="T256">行政院農業委員會胡副主任委員</text:span><text:span text:style-name="T257">說明</text:span><text:span text:style-name="T258">修法</text:span><text:span text:style-name="T259">要旨後</text:span><text:span text:style-name="T260">，委員</text:span><text:span text:style-name="T261">許忠信</text:span><text:span text:style-name="T262">、</text:span><text:span text:style-name="T263">林岱樺</text:span><text:span text:style-name="T264">、黃偉哲</text:span><text:span text:style-name="T265">、</text:span><text:span text:style-name="T266">楊瓊瓔、</text:span><text:span text:style-name="T267">陳明文、</text:span><text:span text:style-name="T268">簡東明</text:span><text:span text:style-name="T269">、高志鵬、蘇震清、</text:span><text:span text:style-name="T270">丁守中</text:span><text:span text:style-name="T271">、</text:span><text:span text:style-name="T272">林滄敏</text:span><text:span text:style-name="T273">、潘維剛、</text:span><text:span text:style-name="T274">李慶華</text:span><text:span text:style-name="T275">、</text:span><text:span text:style-name="T276">李桐豪</text:span><text:span text:style-name="T277">、</text:span><text:span text:style-name="T278">田秋堇</text:span><text:span text:style-name="T279">及</text:span><text:span text:style-name="T280">蕭美琴</text:span><text:span text:style-name="T281">等</text:span><text:span text:style-name="T282">1</text:span><text:span text:style-name="T283">5</text:span><text:span text:style-name="T284">人提出詢</text:span><text:span text:style-name="T285">問</text:span><text:span text:style-name="T286">，均由</text:span><text:span text:style-name="T287">行政院農業委員會</text:span><text:span text:style-name="T288">胡</text:span><text:span text:style-name="T289">副主任委員暨相關人員</text:span><text:span text:style-name="T290">即席答復。登記詢</text:span><text:span text:style-name="T291">問</text:span><text:span text:style-name="T292">委員除不在場者外，其餘均已發言完畢，詢答結束</text:span><text:span text:style-name="T293">；</text:span><text:span text:style-name="T294">委員所提口頭詢</text:span><text:span text:style-name="T295">問</text:span><text:span text:style-name="T296">未及答復部分及委員</text:span><text:span text:style-name="T297">徐耀昌、</text:span><text:span text:style-name="T298">楊瓊瓔</text:span><text:span text:style-name="T299">、魏明谷</text:span><text:span text:style-name="T300">、</text:span><text:span text:style-name="T301">邱志偉</text:span><text:span text:style-name="T302">、林淑芬</text:span><text:span text:style-name="T303">及</text:span><text:span text:style-name="T304">劉建國</text:span><text:span text:style-name="T305">等</text:span><text:span text:style-name="T306">6</text:span><text:span text:style-name="T307">人</text:span><text:span text:style-name="T308">所提書面質詢，列入紀錄，刊登公報，並請相關單位另以書面答復委員並副知本委員會。</text:span><text:span text:style-name="T309">）</text:span></text:p>
      <text:p text:style-name="P310"><text:span text:style-name="T311">決</text:span><text:span text:style-name="T312">議</text:span><text:span text:style-name="T313">：詢答結束</text:span><text:span text:style-name="T314">，</text:span><text:span text:style-name="T315">另定期繼續審查。</text:span></text:p>
      <text:p text:style-name="P316">二、審查本院委員徐欣瑩等20人擬具「動物保護法增訂第二十二條之三及第二十五條之二條文草案」案。</text:p>
      <text:soft-page-break/>
      <text:p text:style-name="P317"><text:span text:style-name="T318">決</text:span><text:span text:style-name="T319">議</text:span><text:span text:style-name="T320">：詢答結束</text:span><text:span text:style-name="T321">，</text:span><text:span text:style-name="T322">另定期繼續審查。</text:span></text:p>
      <text:p text:style-name="P323">三、審查本院委員黃昭順等26人擬具「動物保護法部分條文修正草案」案。</text:p>
      <text:p text:style-name="P324"><text:span text:style-name="T325">決</text:span><text:span text:style-name="T326">議</text:span><text:span text:style-name="T327">：詢答結束</text:span><text:span text:style-name="T328">，</text:span><text:span text:style-name="T329">另定期繼續審查。</text:span></text:p>
      <text:p text:style-name="P330">四、審查本院委員邱議瑩等25人擬具「動物保護法部分條文修正草案」案。</text:p>
      <text:p text:style-name="P331"><text:span text:style-name="T332">決</text:span><text:span text:style-name="T333">議</text:span><text:span text:style-name="T334">：詢答結束</text:span><text:span text:style-name="T335">，</text:span><text:span text:style-name="T336">另定期繼續審查。</text:span></text:p>
      <text:p text:style-name="P337">五、審查本院委員高志鵬等21人擬具「動物保護法部分條文修正草案」案。</text:p>
      <text:p text:style-name="P338"><text:span text:style-name="T339">決</text:span><text:span text:style-name="T340">議</text:span><text:span text:style-name="T341">：詢答結束</text:span><text:span text:style-name="T342">，</text:span><text:span text:style-name="T343">另定期繼續審查。</text:span></text:p>
      <text:p text:style-name="P344">六、審查本院委員趙天麟等24人擬具「動物保護法第五條條文修正草案」案。</text:p>
      <text:p text:style-name="P345"><text:span text:style-name="T346">決</text:span><text:span text:style-name="T347">議</text:span><text:span text:style-name="T348">：詢答結束</text:span><text:span text:style-name="T349">，</text:span><text:span text:style-name="T350">另定期繼續審查。</text:span></text:p>
      <text:p text:style-name="P351">七、審查本院委員丁守中等30人擬具「野生動物保育法第三十六條條文修正草案」案。</text:p>
      <text:p text:style-name="P352"><text:span text:style-name="T353">決</text:span><text:span text:style-name="T354">議</text:span><text:span text:style-name="T355">：詢答結束</text:span><text:span text:style-name="T356">，</text:span><text:span text:style-name="T357">另定期繼續審查。</text:span></text:p>
      <text:p text:style-name="P358">八、審查本院委員蔡煌瑯等17人擬具「野生動物保育法第三十六條條文修正草案」案。</text:p>
      <text:p text:style-name="P359"><text:span text:style-name="T360">決</text:span><text:span text:style-name="T361">議</text:span><text:span text:style-name="T362">：詢答結束</text:span><text:span text:style-name="T363">，</text:span><text:span text:style-name="T364">另定期繼續審查。</text:span></text:p>
      <text:p text:style-name="P365"><text:span text:style-name="T366">九、審查本院委員林淑芬等</text:span><text:span text:style-name="T367">32</text:span><text:span text:style-name="T368">人擬具「野生動物保育法第二十四條及第四十條條文修正草案」案。</text:span><text:span text:style-name="T369">。</text:span></text:p>
      <text:p text:style-name="P370">決議：詢答結束<text:span text:style-name="T371">，</text:span>另定期繼續審查。</text:p>
      <text:p text:style-name="P372"><text:span text:style-name="T3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0:59:00Z</meta:creation-date>
    <dc:date>2017-08-23T20:59:00Z</dc:date>
    <meta:print-date>2012-05-28T06:2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6" meta:character-count="1446" meta:row-count="10" meta:non-whitespace-character-count="1232"/>
  </office:meta>
</office:document-meta>
</file>