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時間凸五" style:family="paragraph">
      <style:paragraph-properties fo:line-height="0.25in" fo:margin-right="0.1666in"/>
    </style:style>
    <style:style style:name="T59" style:parent-style-name="預設段落字型" style:family="text">
      <style:text-properties fo:letter-spacing="-0.0138in"/>
    </style:style>
    <style:style style:name="T60" style:parent-style-name="預設段落字型" style:family="text">
      <style:text-properties fo:letter-spacing="-0.0138in"/>
    </style:style>
    <style:style style:name="T61" style:parent-style-name="預設段落字型" style:family="text">
      <style:text-properties fo:letter-spacing="-0.0138in"/>
    </style:style>
    <style:style style:name="P62" style:parent-style-name="時間凸五" style:family="paragraph">
      <style:paragraph-properties fo:line-height="0.25in" fo:margin-left="0.825in" fo:margin-right="0.1666in" fo:text-indent="-0.825in">
        <style:tab-stops>
          <style:tab-stop style:type="left" style:position="3.802in"/>
        </style:tab-stops>
      </style:paragraph-properties>
    </style:style>
    <style:style style:name="T63" style:parent-style-name="預設段落字型" style:family="text">
      <style:text-properties fo:letter-spacing="-0.0138in"/>
    </style:style>
    <style:style style:name="P64" style:parent-style-name="時間凸五" style:family="paragraph">
      <style:paragraph-properties fo:line-height="0.25in" fo:margin-right="0.1666in"/>
    </style:style>
    <style:style style:name="P65" style:parent-style-name="時間凸五" style:family="paragraph">
      <style:paragraph-properties fo:line-height="0.25in" fo:margin-right="0.1666in"/>
    </style:style>
    <style:style style:name="P66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0006in" fo:text-indent="3.332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5in" fo:line-height="0.25in" fo:text-indent="0.7743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一報告事項" style:family="paragraph">
      <style:paragraph-properties fo:line-height="0.25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5in" fo:line-height="0.2916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4166in" fo:text-indent="0.3888in">
        <style:tab-stops>
          <style:tab-stop style:type="left" style:position="-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提案1" style:family="paragraph">
      <style:paragraph-properties fo:line-height="0.25in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4166in" fo:text-indent="0.3888in">
        <style:tab-stops>
          <style:tab-stop style:type="left" style:position="-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提案1" style:family="paragraph">
      <style:paragraph-properties fo:line-height="0.25in"/>
      <style:text-properties style:font-name="標楷體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10</text:span><text:span text:style-name="T6">屆第</text:span><text:span text:style-name="T7">1</text:span><text:span text:style-name="T8">會期司法及法制委員會第</text:span><text:span text:style-name="T9">1</text:span><text:span text:style-name="T10">6</text:span><text:span text:style-name="T11">次全體委員會議議事錄</text:span><text:bookmark-end text:name="_Toc311127773"/><text:bookmark-end text:name="_Toc311127621"/></text:p>
      <text:p text:style-name="P12"><text:span text:style-name="T13">時 <text:s text:c="3"/>間：</text:span><text:span text:style-name="T14">中華民國10</text:span><text:span text:style-name="T15">9</text:span><text:span text:style-name="T16">年</text:span><text:span text:style-name="T17">4</text:span><text:span text:style-name="T18">月</text:span><text:span text:style-name="T19">1</text:span><text:span text:style-name="T20">5</text:span><text:span text:style-name="T21">日（星期</text:span><text:span text:style-name="T22">三</text:span><text:span text:style-name="T23">）上午</text:span><text:span text:style-name="T24">9時至</text:span><text:span text:style-name="T25">1</text:span><text:span text:style-name="T26">2</text:span><text:span text:style-name="T27">時</text:span><text:span text:style-name="T28">37</text:span><text:span text:style-name="T29">分</text:span><text:span text:style-name="T30">、下午2時30分至3時</text:span><text:span text:style-name="T31">33</text:span><text:span text:style-name="T32">分</text:span><text:span text:style-name="T33">；</text:span><text:span text:style-name="T34">4月1</text:span><text:span text:style-name="T35">6</text:span><text:span text:style-name="T36">日（星期</text:span><text:span text:style-name="T37">四</text:span><text:span text:style-name="T38">）上午9</text:span><text:span text:style-name="T39">時</text:span><text:span text:style-name="T40">1分</text:span><text:span text:style-name="T41">至12時</text:span><text:span text:style-name="T42">30</text:span><text:span text:style-name="T43">分、下午2時3</text:span><text:span text:style-name="T44">2</text:span><text:span text:style-name="T45">分至</text:span><text:span text:style-name="T46">5</text:span><text:span text:style-name="T47">時</text:span><text:span text:style-name="T48">6</text:span><text:span text:style-name="T49">分</text:span></text:p>
      <text:p text:style-name="P50">地 <text:s text:c="3"/>點：本院紅樓302會議室</text:p>
      <text:p text:style-name="P51">出席委員：李貴敏<text:s/>吳玉琴<text:s/>柯建銘<text:s/>吳怡玎<text:s/>鍾佳濱<text:s/>周春米<text:s/>鄭運鵬</text:p>
      <text:p text:style-name="P52"><text:s text:c="9"/><text:s/>鄭麗文<text:s/>賴香伶<text:s/>劉世芳<text:s/>蔡易餘<text:s/>林為洲<text:s/></text:p>
      <text:p text:style-name="P53"><text:span text:style-name="T54">委員出席1</text:span><text:span text:style-name="T55">2</text:span><text:span text:style-name="T56">人</text:span><text:span text:style-name="T57"><text:s/></text:span></text:p>
      <text:p text:style-name="P58">列席委員：黃世杰<text:s/>葉毓蘭 賴惠員 洪孟楷<text:s/><text:span text:style-name="T59">鄭天財 Sra <text:s/></text:span><text:span text:style-name="T60">Kacaw</text:span><text:span text:style-name="T61"><text:s/></text:span></text:p>
      <text:p text:style-name="P62"><text:span text:style-name="T63"><text:s text:c="14"/></text:span>趙天麟 呂玉玲<text:s/>張其祿<text:s/>陳椒華<text:s/>孔文吉<text:s/>吳斯懷<text:s/>楊瓊瓔</text:p>
      <text:p text:style-name="P64"><text:s text:c="10"/>何欣純 廖婉汝 莊競程 高嘉瑜<text:s/>邱志偉<text:s/>邱顯智<text:s/>陳亭妃</text:p>
      <text:p text:style-name="P65"><text:s text:c="10"/>李德維<text:s/>林思銘 何志偉</text:p>
      <text:p text:style-name="P66">委員列席22人</text:p>
      <text:p text:style-name="P67"><text:span text:style-name="T68">列席官員：</text:span><text:span text:style-name="T69">司法院秘書長</text:span><text:span text:style-name="T70"><text:s/></text:span><text:span text:style-name="T71"><text:s/></text:span><text:span text:style-name="T72">林輝煌</text:span></text:p>
      <text:p text:style-name="P73"><text:s text:c="16"/>刑事廳廳長<text:s/><text:s/>彭幸鳴</text:p>
      <text:p text:style-name="P74"><text:s text:c="16"/>刑事廳法官 <text:s/>邱鼎文</text:p>
      <text:p text:style-name="P75"><text:span text:style-name="T76"><text:s text:c="10"/></text:span><text:span text:style-name="T77">法務部</text:span><text:span text:style-name="T78">政務次長</text:span><text:span text:style-name="T79"><text:s/></text:span><text:span text:style-name="T80"><text:s/></text:span><text:span text:style-name="T81">蔡碧仲</text:span></text:p>
      <text:p text:style-name="P82"><text:s text:c="16"/>檢察司司長<text:s/><text:s/>林錦村</text:p>
      <text:p text:style-name="P83"><text:s text:c="10"/>行政院人事行政總處綜合規劃處簡任視察<text:s/><text:s/>陳建宏</text:p>
      <text:p text:style-name="P84"><text:s text:c="10"/>銓敘部法規司專門委員<text:s/><text:s/>陳桂春</text:p>
      <text:p text:style-name="P85"><text:s text:c="10"/>行政院主計總處公務預算處專門委員<text:s/><text:s/>簡信惠(4月15日)</text:p>
      <text:p text:style-name="P86">專門委員<text:s/><text:s/>劉嘉偉(4月16日)</text:p>
      <text:p text:style-name="P87"><text:span text:style-name="T88">主 <text:s text:c="3"/></text:span><text:span text:style-name="T89">席</text:span><text:span text:style-name="T90">：</text:span><text:span text:style-name="T91">周</text:span><text:span text:style-name="T92">召</text:span><text:span text:style-name="T93">集委員</text:span><text:span text:style-name="T94">春米</text:span></text:p>
      <text:p text:style-name="P95"><text:span text:style-name="T96">專門委</text:span><text:span text:style-name="T97">員</text:span><text:span text:style-name="T98">：</text:span><text:span text:style-name="T99">張智為</text:span></text:p>
      <text:p text:style-name="P100"><text:span text:style-name="T101">主任秘</text:span><text:span text:style-name="T102">書</text:span><text:span text:style-name="T103">：</text:span><text:span text:style-name="T104">楊育純</text:span></text:p>
      <text:p text:style-name="P105">紀 <text:s text:c="3"/>錄：簡任秘書　彭定民</text:p>
      <text:p text:style-name="P106">簡任編審　薛復寧</text:p>
      <text:p text:style-name="P107">科　　長　鮑夏明</text:p>
      <text:p text:style-name="P108">專　　員　蔡國治</text:p>
      <text:p text:style-name="P109">報告事項</text:p>
      <text:p text:style-name="P110">宣讀上次會議議事錄。</text:p>
      <text:p text:style-name="P111">決定：確定。</text:p>
      <text:p text:style-name="P112"><text:span text:style-name="T113">討論</text:span><text:span text:style-name="T114">事項</text:span></text:p>
      <text:p text:style-name="P115">審查司法院、行政院函請審議「國民參與刑事審判法草案」案。</text:p>
      <text:p text:style-name="P116">（本次會議有委員李貴敏、吳玉琴、吳怡玎、鍾佳濱、柯建銘、鄭運鵬、鄭麗文、賴香伶、劉世芳、葉毓蘭、趙天麟、鄭天財、周春米、蔡易餘、陳椒華、高嘉瑜、孔文吉、黃世杰、邱顯智提出質詢；委員林為洲提出書面質詢。）</text:p>
      <text:soft-page-break/>
      <text:p text:style-name="P117">決議：</text:p>
      <text:p text:style-name="P118">一、報告、詢答及大體討論完畢，進行逐條審查。</text:p>
      <text:p text:style-name="P119">二、名稱、第一章章名、第一條、第四條及第二章章名，均照司法院、行政院提案通過。</text:p>
      <text:p text:style-name="P120">三、第二條，暫保留。</text:p>
      <text:p text:style-name="P121">四、第三條，保留，送院會處理。</text:p>
      <text:p text:style-name="P122"><text:span text:style-name="T123">五</text:span><text:span text:style-name="T124">、</text:span><text:span text:style-name="T125">其餘條文均</text:span><text:span text:style-name="T126">另定期繼續審查</text:span><text:span text:style-name="T127">。</text:span></text:p>
      <text:p text:style-name="P128"><text:span text:style-name="T129">六</text:span><text:span text:style-name="T130">、</text:span><text:span text:style-name="T131">委員質詢時，</text:span><text:span text:style-name="T132">要求</text:span><text:span text:style-name="T133">提供相關資料或以書面答復者，請相關機關儘速送交個別委員及本</text:span><text:span text:style-name="T134">委員</text:span><text:span text:style-name="T135">會。</text:span></text:p>
      <text:p text:style-name="P136">提<text:s/><text:s text:c="2"/><text:s/>案</text:p>
      <text:p text:style-name="P137">一、國民法官適用案件涉及原住民或新住民時，按目前草案之國民法官遴選制度，幾乎不可能選出具備相關文化背景之國民法官，造成審理時可能出現的文化差異，影響案件審判結果之公正性，更可能損及新住民、原住民族群對制度之信賴。</text:p>
      <text:p text:style-name="P138">請司法院會同法務部針對「如何於案件當事人涉及新住民或原住民時，讓具備新住民、原住民身分或相關文化背景者得進入國民法官遴選」與相關新住民、原住民團體研擬，並於2個月內向本院司法及法制委員會報告相關進度。</text:p>
      <text:p text:style-name="P139">提案人：<text:span text:style-name="T140">劉世芳<text:s/></text:span><text:span text:style-name="T141">鄭運鵬</text:span><text:span text:style-name="T142"><text:s/></text:span><text:span text:style-name="T143">周春米<text:s/></text:span><text:span text:style-name="T144">鄭天財</text:span></text:p>
      <text:p text:style-name="P145">決議：照案通過。</text:p>
      <text:p text:style-name="P146">二、鑑於司法院推行國民參與刑事審判制度之目的，在於拉近司法與國民的距離，並透過提升司法透明度，增進國民對司法之瞭解與信賴。又為貫徹引進國民正當法律感情之立法意旨，本草案第5條第1項明定應行國民參與審判之案件範圍，如《貪汙治罪條例》中「違背職務收賄罪」等社會矚目案件，均屬最輕本刑為10年以上有期徒刑之罪；然如經法院審酌有草案第6條第1項各款所定之情形，則得例外裁定不行國民參與審判。</text:p>
      <text:p text:style-name="P147">惟上開法院裁量權之行使，應有一定及明確標準。爰要求司法院於10日內就草案第6條第1項第3款至第5款規定之適用，提出具體之判斷標準，並向本院司法及法制委員會與提案委員提出書面報告。</text:p>
      <text:p text:style-name="P148">提案人：周春米<text:s/>鍾佳濱 吳玉琴 鄭運鵬</text:p>
      <text:p text:style-name="P149">決議：照案通過。</text:p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fo:line-height="0.2361in" fo:margin-left="0.9625in" fo:text-indent="-0.9625in">
        <style:tab-stops>
          <style:tab-stop style:type="left" style:position="3.664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>
          <style:tab-stop style:type="left" style:position="0.3805in"/>
        </style:tab-stops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593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2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4-21T08:12:00Z</meta:creation-date>
    <dc:date>2020-04-21T08:12:00Z</dc:date>
    <meta:print-date>2020-04-17T00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