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69in"/>
      <style:text-properties style:font-name="標楷體" style:font-name-asian="標楷體" fo:font-weight="bold" style:font-weight-asian="bold" fo:letter-spacing="-0.0041in" style:letter-kerning="false" fo:font-size="14pt" style:font-size-asian="14pt" style:font-size-complex="14pt"/>
    </style:style>
    <style:style style:name="P4" style:parent-style-name="內文" style:family="paragraph">
      <style:paragraph-properties style:punctuation-wrap="simple" style:snap-to-layout-grid="false" fo:text-align="justify" fo:line-height="0.2569in"/>
    </style:style>
    <style:style style:name="T5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569in"/>
    </style:style>
    <style:style style:name="T25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69in"/>
    </style:style>
    <style:style style:name="T29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69in"/>
      <style:text-properties style:font-name="標楷體" style:font-name-asian="標楷體" fo:font-size="14pt" style:font-size-asian="14pt" style:font-size-complex="14pt"/>
    </style:style>
    <style:style style:name="P45" style:parent-style-name="時間凸五齊" style:family="paragraph">
      <style:paragraph-properties fo:line-height="0.2569in"/>
    </style:style>
    <style:style style:name="P46" style:parent-style-name="時間凸五" style:family="paragraph">
      <style:paragraph-properties fo:line-height="0.2569in"/>
    </style:style>
    <style:style style:name="T47" style:parent-style-name="預設段落字型" style:family="text">
      <style:text-properties fo:letter-spacing="0.0083in" style:text-scale="93%" style:letter-kerning="false"/>
    </style:style>
    <style:style style:name="T48" style:parent-style-name="預設段落字型" style:family="text">
      <style:text-properties fo:letter-spacing="0.0083in" style:text-scale="93%" style:letter-kerning="false"/>
    </style:style>
    <style:style style:name="T49" style:parent-style-name="預設段落字型" style:family="text">
      <style:text-properties fo:letter-spacing="0.0006in" style:text-scale="93%"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font-name="標楷體" fo:color="#000000" style:font-size-complex="14pt"/>
    </style:style>
    <style:style style:name="P63" style:parent-style-name="時間凸五" style:family="paragraph">
      <style:paragraph-properties fo:line-height="0.2569in"/>
    </style:style>
    <style:style style:name="T64" style:parent-style-name="預設段落字型" style:family="text">
      <style:text-properties style:font-name="標楷體" fo:color="#000000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font-name="標楷體" fo:color="#000000" fo:letter-spacing="-0.0138in" style:font-size-complex="14pt"/>
    </style:style>
    <style:style style:name="P69" style:parent-style-name="時間凸五" style:family="paragraph">
      <style:paragraph-properties fo:line-height="0.2569in"/>
      <style:text-properties style:font-name="標楷體" style:font-size-complex="14pt"/>
    </style:style>
    <style:style style:name="P70" style:parent-style-name="時間凸五" style:family="paragraph">
      <style:paragraph-properties fo:line-height="0.2569in"/>
      <style:text-properties style:font-name="標楷體" style:font-size-complex="14pt"/>
    </style:style>
    <style:style style:name="P71" style:parent-style-name="內文" style:family="paragraph">
      <style:paragraph-properties style:snap-to-layout-grid="false" fo:text-align="justify" fo:line-height="0.2569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時間-議事錄" style:family="paragraph">
      <style:paragraph-properties fo:line-height="0.2569in" fo:margin-left="0in" fo:text-indent="0in">
        <style:tab-stops/>
      </style:paragraph-properties>
    </style:style>
    <style:style style:name="T78" style:parent-style-name="預設段落字型" style:family="text">
      <style:text-properties style:font-name="標楷體" fo:letter-spacing="0.0083in" style:text-scale="93%" fo:font-size="14pt" style:font-size-asian="14pt" style:font-size-complex="14pt"/>
    </style:style>
    <style:style style:name="T79" style:parent-style-name="預設段落字型" style:family="text">
      <style:text-properties style:font-name="標楷體" fo:letter-spacing="0.0006in" style:text-scale="93%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P87" style:parent-style-name="時間-議事錄" style:family="paragraph">
      <style:paragraph-properties fo:line-height="0.2569in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color="#000000" fo:font-size="14pt" style:font-size-asian="14pt" style:font-size-complex="14pt"/>
    </style:style>
    <style:style style:name="P92" style:parent-style-name="時間-議事錄" style:family="paragraph">
      <style:paragraph-properties fo:line-height="0.2569in" fo:margin-left="0in" fo:text-indent="0in">
        <style:tab-stops/>
      </style:paragraph-properties>
    </style:style>
    <style:style style:name="T93" style:parent-style-name="預設段落字型" style:family="text">
      <style:text-properties style:font-name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P98" style:parent-style-name="時間-議事錄" style:family="paragraph">
      <style:paragraph-properties fo:line-height="0.2569in" fo:margin-left="0in" fo:text-indent="0in">
        <style:tab-stops/>
      </style:paragraph-properties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color="#000000" fo:font-size="14pt" style:font-size-asian="14pt" style:font-size-complex="14pt"/>
    </style:style>
    <style:style style:name="P105" style:parent-style-name="時間-議事錄" style:family="paragraph">
      <style:paragraph-properties fo:line-height="0.2569in" fo:margin-left="0in" fo:text-indent="0in">
        <style:tab-stops/>
      </style:paragraph-properties>
    </style:style>
    <style:style style:name="T106" style:parent-style-name="預設段落字型" style:family="text">
      <style:text-properties style:font-name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P115" style:parent-style-name="時間-議事錄" style:family="paragraph">
      <style:paragraph-properties fo:line-height="0.2569in" fo:margin-left="0in" fo:text-indent="0in">
        <style:tab-stops/>
      </style:paragraph-properties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fo:color="#000000" fo:font-size="14pt" style:font-size-asian="14pt" style:font-size-complex="14pt"/>
    </style:style>
    <style:style style:name="P121" style:parent-style-name="時間-議事錄" style:family="paragraph">
      <style:paragraph-properties fo:line-height="0.2569in" fo:margin-left="0in" fo:text-indent="0in">
        <style:tab-stops/>
      </style:paragraph-properties>
    </style:style>
    <style:style style:name="T122" style:parent-style-name="預設段落字型" style:family="text">
      <style:text-properties style:font-name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color="#000000" fo:font-size="14pt" style:font-size-asian="14pt" style:font-size-complex="14pt"/>
    </style:style>
    <style:style style:name="P126" style:parent-style-name="時間-議事錄" style:family="paragraph">
      <style:paragraph-properties fo:line-height="0.2569in" fo:margin-left="0in" fo:text-indent="0in">
        <style:tab-stops/>
      </style:paragraph-properties>
    </style:style>
    <style:style style:name="T127" style:parent-style-name="預設段落字型" style:family="text">
      <style:text-properties style:font-name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fo:color="#000000" fo:font-size="14pt" style:font-size-asian="14pt" style:font-size-complex="14pt"/>
    </style:style>
    <style:style style:name="P134" style:parent-style-name="時間-議事錄" style:family="paragraph">
      <style:paragraph-properties fo:line-height="0.2569in" fo:margin-left="0in" fo:text-indent="0in">
        <style:tab-stops/>
      </style:paragraph-properties>
    </style:style>
    <style:style style:name="T135" style:parent-style-name="預設段落字型" style:family="text">
      <style:text-properties style:font-name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P140" style:parent-style-name="時間-議事錄" style:family="paragraph">
      <style:paragraph-properties fo:line-height="0.2569in" fo:margin-left="0in" fo:text-indent="0in">
        <style:tab-stops/>
      </style:paragraph-properties>
    </style:style>
    <style:style style:name="T141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142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569in" fo:margin-left="0.7965in" fo:text-indent="-0.7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569in">
        <style:tab-stops>
          <style:tab-stop style:type="left" style:position="1.097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2569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569in" fo:text-indent="0.972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569in" fo:text-indent="0.9722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125in" fo:line-height="0.2569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62" style:parent-style-name="一報告事項" style:family="paragraph">
      <style:paragraph-properties fo:text-align="justify" fo:line-height="0.2569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3" style:parent-style-name="一報告事項" style:family="paragraph">
      <style:paragraph-properties fo:text-align="justify" fo:line-height="0.2569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4" style:parent-style-name="一報告事項" style:family="paragraph">
      <style:paragraph-properties style:punctuation-wrap="simple" fo:text-align="justify" fo:line-height="0.2569in" fo:margin-left="0.3888in" fo:text-indent="-0.3888in">
        <style:tab-stops/>
      </style:paragraph-properties>
      <style:text-properties style:font-name="標楷體" style:letter-kerning="true" fo:font-size="14pt" style:font-size-asian="14pt" style:font-size-complex="14pt"/>
    </style:style>
    <style:style style:name="P165" style:parent-style-name="內文" style:family="paragraph">
      <style:paragraph-properties fo:text-align="justify" fo:line-height="0.2569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67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P170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P179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margin-top="0.125in" fo:line-height="0.25in" fo:text-indent="0.06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1會期司法及法制委員會第17次全體委員會議議事錄</text:p>
      <text:p text:style-name="P4"><text:span text:style-name="T5">時 <text:s text:c="3"/>間</text:span><text:span text:style-name="T6">：</text:span><text:span text:style-name="T7">中華民國</text:span><text:span text:style-name="T8">109</text:span><text:span text:style-name="T9">年</text:span><text:span text:style-name="T10">4</text:span><text:span text:style-name="T11">月</text:span><text:span text:style-name="T12">20</text:span><text:span text:style-name="T13">日（星期</text:span><text:span text:style-name="T14">一</text:span><text:span text:style-name="T15">）</text:span><text:span text:style-name="T16">上午</text:span><text:span text:style-name="T17">9時至</text:span><text:span text:style-name="T18">1</text:span><text:span text:style-name="T19">4</text:span><text:span text:style-name="T20">時</text:span><text:span text:style-name="T21">3</text:span><text:span text:style-name="T22">5</text:span><text:span text:style-name="T23">分</text:span></text:p>
      <text:p text:style-name="P24"><text:span text:style-name="T25">地 <text:s text:c="3"/>點</text:span><text:span text:style-name="T26">：</text:span><text:span text:style-name="T27">本院紅樓302會議室</text:span></text:p>
      <text:p text:style-name="P28"><text:span text:style-name="T29">出席委員</text:span><text:span text:style-name="T30">：</text:span><text:span text:style-name="T31">吳玉琴</text:span><text:span text:style-name="T32"><text:s/></text:span><text:span text:style-name="T33">李貴敏</text:span><text:span text:style-name="T34"><text:s/></text:span><text:span text:style-name="T35">鍾佳濱</text:span><text:span text:style-name="T36"><text:s/></text:span><text:span text:style-name="T37">吳怡玎</text:span><text:span text:style-name="T38"><text:s/></text:span><text:span text:style-name="T39">鄭運鵬</text:span><text:span text:style-name="T40"><text:s/></text:span><text:span text:style-name="T41">劉世芳</text:span><text:span text:style-name="T42"><text:s/></text:span><text:span text:style-name="T43">周春米</text:span></text:p>
      <text:p text:style-name="P44"><text:s text:c="10"/>賴香伶<text:s/>鄭麗文<text:s/>林為洲<text:s/>蔡易餘<text:s/>柯建銘</text:p>
      <text:p text:style-name="P45">　　　　　委員出席12人</text:p>
      <text:p text:style-name="P46"><text:span text:style-name="T47">列</text:span><text:span text:style-name="T48">席委員</text:span><text:span text:style-name="T49">：</text:span><text:span text:style-name="T50">呂玉玲</text:span><text:span text:style-name="T51"><text:s/></text:span><text:span text:style-name="T52">李德維</text:span><text:span text:style-name="T53"><text:s/></text:span><text:span text:style-name="T54">溫玉霞</text:span><text:span text:style-name="T55"><text:s/></text:span><text:span text:style-name="T56">趙天麟</text:span><text:span text:style-name="T57"><text:s/></text:span><text:span text:style-name="T58">林楚茵</text:span><text:span text:style-name="T59"><text:s/></text:span><text:span text:style-name="T60">邱顯智</text:span><text:span text:style-name="T61"><text:s/></text:span><text:span text:style-name="T62">孔文吉</text:span></text:p>
      <text:p text:style-name="P63"><text:span text:style-name="T64"><text:s text:c="10"/>陳椒華<text:s/></text:span>洪孟楷<text:s/><text:span text:style-name="T65">高嘉瑜 林德福<text:s/></text:span><text:span text:style-name="T66">吳斯懷</text:span><text:span text:style-name="T67"><text:s/></text:span><text:span text:style-name="T68">鄭天財Sra <text:s/>Kacaw</text:span></text:p>
      <text:p text:style-name="P69"><text:s text:c="10"/>楊瓊瓔 陳明文 陳以信 廖婉汝<text:s/>莊競程 邱志偉<text:s/>林思銘<text:s/></text:p>
      <text:p text:style-name="P70"><text:s text:c="10"/>陳柏惟<text:s/>林奕華 陳玉珍<text:s/>羅明才<text:s/>王定宇<text:s/></text:p>
      <text:p text:style-name="P71"><text:span text:style-name="T72">　　　　　</text:span><text:span text:style-name="T73">委員列席</text:span><text:span text:style-name="T74">2</text:span><text:span text:style-name="T75">5</text:span><text:span text:style-name="T76">人</text:span></text:p>
      <text:p text:style-name="P77"><text:span text:style-name="T78">列席官員</text:span><text:span text:style-name="T79">：</text:span><text:span text:style-name="T80">司法</text:span><text:span text:style-name="T81">院</text:span><text:span text:style-name="T82">副秘書長</text:span><text:span text:style-name="T83">　</text:span><text:span text:style-name="T84">葉麗霞</text:span><text:span text:style-name="T85">(秘書長請假</text:span><text:span text:style-name="T86">)</text:span></text:p>
      <text:p text:style-name="P87"><text:span text:style-name="T88"><text:s text:c="10"/></text:span><text:span text:style-name="T89">法務部部長</text:span><text:span text:style-name="T90">　</text:span><text:span text:style-name="T91">蔡清祥</text:span></text:p>
      <text:p text:style-name="P92"><text:span text:style-name="T93"><text:s text:c="16"/></text:span><text:span text:style-name="T94">調查局</text:span><text:span text:style-name="T95">局長</text:span><text:span text:style-name="T96">　</text:span><text:span text:style-name="T97">呂文忠</text:span></text:p>
      <text:p text:style-name="P98"><text:span text:style-name="T99"><text:s text:c="10"/></text:span><text:span text:style-name="T100">國家通訊</text:span><text:span text:style-name="T101">傳播</text:span><text:span text:style-name="T102">委員會代理主任委員</text:span><text:span text:style-name="T103">　</text:span><text:span text:style-name="T104">陳耀祥</text:span></text:p>
      <text:p text:style-name="P105"><text:span text:style-name="T106">　　　　　</text:span><text:span text:style-name="T107">國家發展委員會</text:span><text:span text:style-name="T108">副主任委員</text:span><text:span text:style-name="T109">　</text:span><text:span text:style-name="T110">高</text:span><text:span text:style-name="T111">仙</text:span><text:span text:style-name="T112">桂</text:span><text:span text:style-name="T113"><text:s/></text:span><text:span text:style-name="T114">(主任委員請假)</text:span></text:p>
      <text:p text:style-name="P115"><text:span text:style-name="T116"><text:s text:c="10"/></text:span><text:span text:style-name="T117">國防部副部長</text:span><text:span text:style-name="T118"><text:s text:c="2"/></text:span><text:span text:style-name="T119">張哲平</text:span><text:span text:style-name="T120">(部長請假)</text:span></text:p>
      <text:p text:style-name="P121"><text:span text:style-name="T122">　　　　　</text:span><text:span text:style-name="T123">交通部常務次長</text:span><text:span text:style-name="T124">　</text:span><text:span text:style-name="T125">祁文中(部長請假)</text:span></text:p>
      <text:p text:style-name="P126"><text:span text:style-name="T127">　　　　　</text:span><text:span text:style-name="T128">國家安全局</text:span><text:span text:style-name="T129">局</text:span><text:span text:style-name="T130">長</text:span><text:span text:style-name="T131">　</text:span><text:span text:style-name="T132">邱國正</text:span><text:span text:style-name="T133"><text:s text:c="20"/></text:span></text:p>
      <text:p text:style-name="P134"><text:span text:style-name="T135">　　　　　</text:span><text:span text:style-name="T136">行政院資通安全處</text:span><text:span text:style-name="T137">副處長</text:span><text:span text:style-name="T138">　</text:span><text:span text:style-name="T139">徐嘉臨(處長請假)</text:span></text:p>
      <text:p text:style-name="P140"><text:span text:style-name="T141">主 <text:s text:c="3"/></text:span><text:span text:style-name="T142">席</text:span><text:span text:style-name="T143">：</text:span><text:span text:style-name="T144">李</text:span><text:span text:style-name="T145">召</text:span><text:span text:style-name="T146">集委員</text:span><text:span text:style-name="T147">貴敏</text:span></text:p>
      <text:p text:style-name="P148"><text:span text:style-name="T149">專門委</text:span><text:span text:style-name="T150">員</text:span><text:span text:style-name="T151">：</text:span><text:span text:style-name="T152">張智為</text:span></text:p>
      <text:p text:style-name="P153"><text:span text:style-name="T154">主任秘</text:span><text:span text:style-name="T155">書</text:span><text:span text:style-name="T156">：</text:span><text:span text:style-name="T157">楊育純</text:span></text:p>
      <text:p text:style-name="P158">紀 <text:s text:c="3"/>錄：簡任秘書　彭定民</text:p>
      <text:p text:style-name="P159">簡任編審　薛復寧</text:p>
      <text:p text:style-name="P160">科　　長　鮑夏明</text:p>
      <text:p text:style-name="P161">報告事項</text:p>
      <text:p text:style-name="P162">一、宣讀上次會議議事錄。</text:p>
      <text:p text:style-name="P163">決定：確定。</text:p>
      <text:p text:style-name="P164">二、邀請司法院秘書長、法務部部長、國家通訊傳播委員會代理主任委員、國家發展委員會主任委員、國防部部長、交通部部長、國家安全局局長、法務部調查局局長、行政院資通安全處處長列席就「國安等級資安站—調查局第四軍的定位與功能」進行專題報告，並備質詢。</text:p>
      <text:p text:style-name="P165">（本次會議有委員吳玉琴、李貴敏、吳怡玎、鍾佳濱、鄭運鵬、劉世芳、周春米、趙天麟、鄭麗文、溫玉霞、林思銘、林楚茵、賴香伶、李德維、洪孟楷、陳以信、鄭天財、蔡易餘、林為洲、邱顯智、林<text:soft-page-break/>奕華、陳椒華、高嘉瑜、陳柏惟提出質詢；委員李貴敏、林為洲提出書面質詢。）</text:p>
      <text:p text:style-name="P166">決定：</text:p>
      <text:p text:style-name="P167"><text:span text:style-name="T168">一、</text:span><text:span text:style-name="T169">報告及詢答完畢。</text:span></text:p>
      <text:p text:style-name="P170"><text:span text:style-name="T171">二</text:span><text:span text:style-name="T172">、</text:span><text:span text:style-name="T173">委員質詢時</text:span><text:span text:style-name="T174">，</text:span><text:span text:style-name="T175">要求</text:span><text:span text:style-name="T176">提供相關資料或以書面答復者，請相關機關儘速送交個別委員及本</text:span><text:span text:style-name="T177">委員</text:span><text:span text:style-name="T178">會。</text:span></text:p>
      <text:p text:style-name="P179">散會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0-04-22T10:01:00Z</meta:creation-date>
    <dc:date>2020-04-22T10:01:00Z</dc:date>
    <meta:print-date>2020-04-20T07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