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表格內文14行高" style:family="paragraph">
      <style:paragraph-properties fo:text-align="justify" fo:margin-left="0.118in" fo:text-indent="-0.118in">
        <style:tab-stops/>
      </style:paragraph-properties>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P12" style:parent-style-name="內文" style:family="paragraph">
      <style:paragraph-properties fo:margin-left="0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下內文" style:family="paragraph">
      <style:paragraph-properties fo:margin-left="0.8368in" fo:text-indent="-0.82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8263in"/>
    </style:style>
    <style:style style:name="TableColumn27" style:family="table-column">
      <style:table-column-properties style:column-width="2.2944in"/>
    </style:style>
    <style:style style:name="TableColumn28" style:family="table-column">
      <style:table-column-properties style:column-width="1.827in"/>
    </style:style>
    <style:style style:name="TableColumn29" style:family="table-column">
      <style:table-column-properties style:column-width="0.9527in"/>
    </style:style>
    <style:style style:name="Table25" style:family="table">
      <style:table-properties style:width="5.9006in" fo:margin-left="0.0388in" table:align="left"/>
    </style:style>
    <style:style style:name="TableRow30" style:family="table-row">
      <style:table-row-properties style:min-row-height="0.2333in"/>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Row39" style:family="table-row">
      <style:table-row-properties style:min-row-height="0.2333in"/>
    </style:style>
    <style:style style:name="TableCell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justify"/>
    </style:style>
    <style:style style:name="TableCell42" style:family="table-cell">
      <style:table-cell-properties fo:border="0.0069in solid #000000" style:vertical-align="middle" fo:padding-top="0in" fo:padding-left="0.0194in" fo:padding-bottom="0in" fo:padding-right="0.0194in"/>
    </style:style>
    <style:style style:name="P43" style:parent-style-name="表格內文14行高" style:family="paragraph">
      <style:paragraph-properties fo:text-align="justify" fo:margin-left="0.1333in" fo:text-indent="-0.1354in">
        <style:tab-stops/>
      </style:paragraph-properties>
    </style:style>
    <style:style style:name="TableCell44" style:family="table-cell">
      <style:table-cell-properties fo:border="0.0069in solid #000000" style:vertical-align="middle" fo:padding-top="0in" fo:padding-left="0.0194in" fo:padding-bottom="0in" fo:padding-right="0.0194in"/>
    </style:style>
    <style:style style:name="P45" style:parent-style-name="表格內文14行高" style:family="paragraph">
      <style:paragraph-properties fo:text-align="justify"/>
    </style:style>
    <style:style style:name="T46" style:parent-style-name="預設段落字型" style:family="text">
      <style:text-properties style:language-asian="zh" style:country-asian="HK"/>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Row49" style:family="table-row">
      <style:table-row-properties style:min-row-height="0.2333in"/>
    </style:style>
    <style:style style:name="P50" style:parent-style-name="表格內文14行高" style:family="paragraph">
      <style:paragraph-properties fo:text-align="justify" fo:margin-left="0.393in" fo:text-indent="0.2819in">
        <style:tab-stops/>
      </style:paragraph-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表格內文14行高" style:family="paragraph">
      <style:paragraph-properties fo:text-align="justify" fo:margin-left="0.1333in" fo:text-indent="-0.1354in">
        <style:tab-stops/>
      </style:paragraph-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表格內文14行高" style:family="paragraph">
      <style:paragraph-properties fo:text-align="justify"/>
    </style:style>
    <style:style style:name="T55" style:parent-style-name="預設段落字型" style:family="text">
      <style:text-properties style:language-asian="zh" style:country-asian="HK"/>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Row58" style:family="table-row">
      <style:table-row-properties style:min-row-height="0.2333in"/>
    </style:style>
    <style:style style:name="P59" style:parent-style-name="表格內文14行高" style:family="paragraph">
      <style:paragraph-properties fo:text-align="justify" fo:margin-left="0.393in" fo:text-indent="0.2819in">
        <style:tab-stops/>
      </style:paragraph-properties>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justify" fo:margin-left="0.1333in" fo:text-indent="-0.1354in">
        <style:tab-stops/>
      </style:paragraph-properties>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justify"/>
    </style:style>
    <style:style style:name="T64" style:parent-style-name="預設段落字型" style:family="text">
      <style:text-properties style:language-asian="zh" style:country-asian="HK"/>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2333in"/>
    </style:style>
    <style:style style:name="P68" style:parent-style-name="表格內文14行高" style:family="paragraph">
      <style:paragraph-properties fo:text-align="justify" fo:margin-left="0.393in" fo:text-indent="0.2819in">
        <style:tab-stops/>
      </style:paragraph-properties>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center" fo:margin-left="0.1312in" fo:text-indent="-0.1333in">
        <style:tab-stops/>
      </style:paragraph-properties>
    </style:style>
    <style:style style:name="TableCell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fo:margin-left="0.1312in" fo:text-indent="-0.1333in">
        <style:tab-stops/>
      </style:paragraph-properties>
    </style:style>
    <style:style style:name="P73" style:parent-style-name="內文" style:family="paragraph">
      <style:paragraph-properties fo:line-height="0.1944in" fo:margin-left="0.6861in" fo:text-indent="-0.6805in">
        <style:tab-stops/>
      </style:paragraph-properties>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language-asian="zh" style:country-asian="HK"/>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language-asian="zh" style:country-asian="HK"/>
    </style:style>
    <style:style style:name="T78" style:parent-style-name="預設段落字型" style:family="text">
      <style:text-properties fo:font-size="12pt" style:font-size-asian="12pt"/>
    </style:style>
    <style:style style:name="P79" style:parent-style-name="預備金及追加預算標題" style:family="paragraph">
      <style:paragraph-properties fo:margin-left="0.3937in" fo:text-indent="-0.3937in">
        <style:tab-stops/>
      </style:paragraph-properties>
    </style:style>
    <style:style style:name="T80" style:parent-style-name="預設段落字型" style:family="text">
      <style:text-properties style:language-asian="zh" style:country-asian="HK"/>
    </style:style>
    <style:style style:name="P81" style:parent-style-name="內文" style:family="paragraph">
      <style:paragraph-properties fo:margin-left="0.393in" fo:text-indent="0.393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一二三" style:family="paragraph">
      <style:paragraph-properties fo:margin-left="0.5895in" fo:text-indent="-0.1965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P90" style:parent-style-name="一下內文縮2" style:family="paragraph">
      <style:paragraph-properties fo:margin-left="0.5902in" fo:text-indent="0.393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P116" style:parent-style-name="一二三" style:family="paragraph">
      <style:paragraph-properties fo:margin-left="0.5895in" fo:text-indent="-0.196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P146" style:parent-style-name="一下內文縮2" style:family="paragraph">
      <style:paragraph-properties fo:margin-left="0.5902in" fo:text-indent="0.393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一二三" style:family="paragraph">
      <style:paragraph-properties fo:margin-left="0.5895in" fo:text-indent="-0.1965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language-asian="zh" style:country-asian="HK"/>
    </style:style>
    <style:style style:name="T182" style:parent-style-name="預設段落字型" style:family="text">
      <style:text-properties fo:font-weight="bold" style:font-weight-asian="bold"/>
    </style:style>
    <style:style style:name="P183" style:parent-style-name="一下內文縮2" style:family="paragraph">
      <style:paragraph-properties fo:margin-left="0.5902in" fo:text-indent="0.393in">
        <style:tab-stops/>
      </style:paragraph-properties>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P222" style:parent-style-name="內文" style:family="paragraph">
      <style:paragraph-properties fo:margin-left="0.393in" fo:text-indent="0.393in">
        <style:tab-stops/>
      </style:paragraph-properties>
    </style:style>
    <style:style style:name="T223" style:parent-style-name="預設段落字型" style:family="text">
      <style:text-properties fo:color="#000000"/>
    </style:style>
    <style:style style:name="T224" style:parent-style-name="預設段落字型" style:family="text">
      <style:text-properties fo:color="#000000" style:language-asian="zh" style:country-asian="HK"/>
    </style:style>
    <style:style style:name="T225" style:parent-style-name="預設段落字型" style:family="text">
      <style:text-properties fo:color="#000000" style:language-asian="zh" style:country-asian="HK"/>
    </style:style>
    <style:style style:name="T226" style:parent-style-name="預設段落字型" style:family="text">
      <style:text-properties fo:color="#000000" style:language-asian="zh" style:country-asian="HK"/>
    </style:style>
    <style:style style:name="T227" style:parent-style-name="預設段落字型" style:family="text">
      <style:text-properties fo:color="#000000" style:language-asian="zh" style:country-asian="HK"/>
    </style:style>
    <style:style style:name="T228" style:parent-style-name="預設段落字型" style:family="text">
      <style:text-properties fo:color="#000000" style:language-asian="zh" style:country-asian="HK"/>
    </style:style>
    <style:style style:name="T229" style:parent-style-name="預設段落字型" style:family="text">
      <style:text-properties fo:color="#000000" style:language-asian="zh" style:country-asian="HK"/>
    </style:style>
    <style:style style:name="T230" style:parent-style-name="預設段落字型" style:family="text">
      <style:text-properties fo:color="#000000" style:language-asian="zh" style:country-asian="HK"/>
    </style:style>
    <style:style style:name="T231" style:parent-style-name="預設段落字型" style:family="text">
      <style:text-properties fo:color="#000000" style:language-asian="zh" style:country-asian="HK"/>
    </style:style>
    <style:style style:name="T232" style:parent-style-name="預設段落字型" style:family="text">
      <style:text-properties fo:color="#000000" style:language-asian="zh" style:country-asian="HK"/>
    </style:style>
    <style:style style:name="T233" style:parent-style-name="預設段落字型" style:family="text">
      <style:text-properties fo:color="#000000" style:language-asian="zh" style:country-asian="HK"/>
    </style:style>
    <style:style style:name="T234" style:parent-style-name="預設段落字型" style:family="text">
      <style:text-properties fo:color="#000000" style:language-asian="zh" style:country-asian="HK"/>
    </style:style>
    <style:style style:name="T235" style:parent-style-name="預設段落字型" style:family="text">
      <style:text-properties fo:color="#000000" style:language-asian="zh" style:country-asian="HK"/>
    </style:style>
    <style:style style:name="P236" style:parent-style-name="姓名及分機" style:family="paragraph">
      <style:paragraph-properties fo:margin-left="0.1166in" fo:text-indent="-0.1166in">
        <style:tab-stops/>
      </style:paragraph-properties>
    </style:style>
    <style:style style:name="P237" style:parent-style-name="預備金及追加預算標題" style:family="paragraph">
      <style:paragraph-properties fo:margin-left="0.3937in" fo:text-indent="-0.3937in">
        <style:tab-stops/>
      </style:paragraph-properties>
    </style:style>
    <style:style style:name="T238" style:parent-style-name="預設段落字型" style:family="text">
      <style:text-properties style:font-size-complex="14pt" style:language-asian="zh" style:country-asian="HK"/>
    </style:style>
    <style:style style:name="T239" style:parent-style-name="預設段落字型" style:family="text">
      <style:text-properties style:font-size-complex="14pt"/>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P246" style:parent-style-name="內文" style:family="paragraph">
      <style:paragraph-properties fo:margin-left="0.393in" fo:text-indent="0.393in">
        <style:tab-stops/>
      </style:paragraph-properties>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P250" style:parent-style-name="一二三" style:family="paragraph">
      <style:paragraph-properties fo:margin-left="0.5895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language-asian="zh" style:country-asian="HK"/>
    </style:style>
    <style:style style:name="T257" style:parent-style-name="預設段落字型" style:family="text">
      <style:text-properties fo:font-weight="bold" style:font-weight-asian="bold" style:language-asian="zh" style:country-asian="HK"/>
    </style:style>
    <style:style style:name="P258" style:parent-style-name="一下內文縮2" style:family="paragraph">
      <style:paragraph-properties fo:margin-left="0.5902in" fo:text-indent="0.393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P272" style:parent-style-name="一二三" style:family="paragraph">
      <style:paragraph-properties fo:margin-left="0.5895in" fo:text-indent="-0.1965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language-asian="zh" style:country-asian="HK"/>
    </style:style>
    <style:style style:name="T279" style:parent-style-name="預設段落字型" style:family="text">
      <style:text-properties fo:font-weight="bold" style:font-weight-asian="bold"/>
    </style:style>
    <style:style style:name="T280" style:parent-style-name="註腳參照" style:family="text">
      <style:text-properties fo:font-weight="bold" style:font-weight-asian="bold"/>
    </style:style>
    <style:style style:name="P281" style:parent-style-name="表格內文14行高" style:family="paragraph">
      <style:paragraph-properties fo:text-align="justify" fo:margin-left="0.134in" fo:text-indent="-0.1145in">
        <style:tab-stops/>
      </style:paragraph-properties>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P284" style:parent-style-name="E" style:family="paragraph">
      <style:paragraph-properties fo:margin-left="0.7868in" fo:text-indent="-0.1965in">
        <style:tab-stops/>
      </style:paragraph-properties>
    </style:style>
    <style:style style:name="T285" style:parent-style-name="預設段落字型" style:family="text">
      <style:text-properties fo:font-weight="bold" style:font-weight-asian="bold"/>
    </style:style>
    <style:style style:name="P286" style:parent-style-name="E" style:family="paragraph">
      <style:paragraph-properties fo:margin-left="0.7868in" fo:text-indent="-0.1965in">
        <style:tab-stops/>
      </style:paragraph-properties>
    </style:style>
    <style:style style:name="T287" style:parent-style-name="預設段落字型" style:family="text">
      <style:text-properties fo:font-weight="bold" style:font-weight-asian="bold"/>
    </style:style>
    <style:style style:name="P288" style:parent-style-name="E" style:family="paragraph">
      <style:paragraph-properties fo:margin-left="0.7868in" fo:text-indent="-0.1965in">
        <style:tab-stops/>
      </style:paragraph-properties>
    </style:style>
    <style:style style:name="T289" style:parent-style-name="預設段落字型" style:family="text">
      <style:text-properties fo:font-weight="bold" style:font-weight-asian="bold"/>
    </style:style>
    <style:style style:name="P290" style:parent-style-name="E" style:family="paragraph">
      <style:paragraph-properties fo:margin-left="0.7868in" fo:text-indent="-0.1965in">
        <style:tab-stops/>
      </style:paragraph-properties>
    </style:style>
    <style:style style:name="T291" style:parent-style-name="預設段落字型" style:family="text">
      <style:text-properties fo:font-weight="bold" style:font-weight-asian="bold"/>
    </style:style>
    <style:style style:name="P292" style:parent-style-name="E" style:family="paragraph">
      <style:paragraph-properties fo:margin-left="0.7868in" fo:text-indent="-0.1965in">
        <style:tab-stops/>
      </style:paragraph-properties>
    </style:style>
    <style:style style:name="T293" style:parent-style-name="預設段落字型" style:family="text">
      <style:text-properties fo:font-weight="bold" style:font-weight-asian="bold"/>
    </style:style>
    <style:style style:name="P294" style:parent-style-name="E" style:family="paragraph">
      <style:paragraph-properties fo:margin-left="0.7868in" fo:text-indent="-0.1965in">
        <style:tab-stops/>
      </style:paragraph-properties>
    </style:style>
    <style:style style:name="T295" style:parent-style-name="預設段落字型" style:family="text">
      <style:text-properties fo:font-weight="bold" style:font-weight-asian="bold"/>
    </style:style>
    <style:style style:name="P296" style:parent-style-name="內文" style:family="paragraph">
      <style:paragraph-properties fo:margin-left="0.393in" fo:text-indent="0.393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P325" style:parent-style-name="內文" style:family="paragraph">
      <style:paragraph-properties fo:text-align="start" fo:margin-left="0.3888in" fo:text-indent="-0.3888in">
        <style:tab-stops/>
      </style:paragraph-properties>
    </style:style>
    <style:style style:name="T326" style:parent-style-name="預設段落字型" style:family="text">
      <style:text-properties fo:font-weight="bold" style:font-weight-asian="bold" style:font-size-complex="12pt"/>
    </style:style>
    <style:style style:name="T327" style:parent-style-name="預設段落字型" style:family="text">
      <style:text-properties fo:font-weight="bold" style:font-weight-asian="bold" style:font-size-complex="12pt"/>
    </style:style>
    <style:style style:name="T328" style:parent-style-name="預設段落字型" style:family="text">
      <style:text-properties fo:font-weight="bold" style:font-weight-asian="bold" style:font-size-complex="12pt"/>
    </style:style>
    <style:style style:name="T329" style:parent-style-name="預設段落字型" style:family="text">
      <style:text-properties style:font-name="華康楷書體W5外字集" fo:font-weight="bold" style:font-weight-asian="bold" style:font-size-complex="12pt"/>
    </style:style>
    <style:style style:name="T330" style:parent-style-name="預設段落字型" style:family="text">
      <style:text-properties style:font-name="華康楷書體W5外字集" fo:font-weight="bold" style:font-weight-asian="bold" style:font-size-complex="12pt"/>
    </style:style>
    <style:style style:name="T331" style:parent-style-name="預設段落字型" style:family="text">
      <style:text-properties style:font-name="華康楷書體W5外字集" style:font-name-complex="細明體" fo:font-weight="bold" style:font-weight-asian="bold" style:font-size-complex="12pt"/>
    </style:style>
    <style:style style:name="T332" style:parent-style-name="預設段落字型" style:family="text">
      <style:text-properties style:font-name="華康楷書體W5外字集" style:font-name-complex="細明體" fo:font-weight="bold" style:font-weight-asian="bold" style:font-size-complex="12pt"/>
    </style:style>
    <style:style style:name="P333" style:parent-style-name="表格內文14行高" style:family="paragraph">
      <style:paragraph-properties fo:text-align="end" fo:margin-left="0.3895in">
        <style:tab-stops/>
      </style:paragraph-properties>
    </style:style>
    <style:style style:name="TableColumn335" style:family="table-column">
      <style:table-column-properties style:column-width="3.2958in"/>
    </style:style>
    <style:style style:name="TableColumn336" style:family="table-column">
      <style:table-column-properties style:column-width="0.8861in"/>
    </style:style>
    <style:style style:name="TableColumn337" style:family="table-column">
      <style:table-column-properties style:column-width="1.109in"/>
    </style:style>
    <style:style style:name="TableColumn338" style:family="table-column">
      <style:table-column-properties style:column-width="0.6312in"/>
    </style:style>
    <style:style style:name="Table334" style:family="table">
      <style:table-properties style:width="5.8548in" fo:margin-left="0in" table:align="center"/>
    </style:style>
    <style:style style:name="TableRow339" style:family="table-row">
      <style:table-row-properties style:min-row-height="0.1326in"/>
    </style:style>
    <style:style style:name="TableCell3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344" style:parent-style-name="預設段落字型" style:family="text">
      <style:text-properties style:language-asian="zh" style:country-asian="HK"/>
    </style:style>
    <style:style style:name="TableCell3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6" style:parent-style-name="表格內文14行高" style:family="paragraph">
      <style:paragraph-properties fo:text-align="center"/>
    </style:style>
    <style:style style:name="T347" style:parent-style-name="預設段落字型" style:family="text">
      <style:text-properties style:language-asian="zh" style:country-asian="HK"/>
    </style:style>
    <style:style style:name="TableCell3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Row350" style:family="table-row">
      <style:table-row-properties style:min-row-height="0.1229in"/>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2" style:parent-style-name="表格內文14行高" style:family="paragraph">
      <style:text-properties fo:font-weight="bold" style:font-weight-asian="bold"/>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weight="bold" style:font-weight-asian="bold"/>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font-weight="bold" style:font-weight-asian="bold"/>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font-weight="bold" style:font-weight-asian="bold"/>
    </style:style>
    <style:style style:name="TableRow359" style:family="table-row">
      <style:table-row-properties style:min-row-height="0.2229in"/>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Row367" style:family="table-row">
      <style:table-row-properties style:min-row-height="0.159in"/>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Row375" style:family="table-row">
      <style:table-row-properties style:min-row-height="0.0347in"/>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min-row-height="0.1229in"/>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5" style:parent-style-name="表格內文14行高" style:family="paragraph">
      <style:text-properties fo:font-weight="bold" style:font-weight-asian="bold"/>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weight="bold" style:font-weight-asian="bold"/>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weight="bold" style:font-weight-asian="bold"/>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weight="bold" style:font-weight-asian="bold"/>
    </style:style>
    <style:style style:name="TableRow392" style:family="table-row">
      <style:table-row-properties style:min-row-height="0.1229in"/>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Row400" style:family="table-row">
      <style:table-row-properties style:min-row-height="0.1229in"/>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Row408" style:family="table-row">
      <style:table-row-properties style:min-row-height="0.1104in"/>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Row416" style:family="table-row">
      <style:table-row-properties style:min-row-height="0.1104in"/>
    </style:style>
    <style:style style:name="TableCell4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18" style:parent-style-name="表格內文14行高" style:family="paragraph">
      <style:paragraph-properties fo:text-align="center"/>
      <style:text-properties fo:font-weight="bold" style:font-weight-asian="bold"/>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weight="bold" style:font-weight-asian="bold"/>
    </style:style>
    <style:style style:name="TableCell4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font-weight="bold" style:font-weight-asian="bold"/>
    </style:style>
    <style:style style:name="P425" style:parent-style-name="內文" style:family="paragraph">
      <style:paragraph-properties fo:text-align="start" fo:line-height="0.25in" fo:margin-left="1.084in" fo:text-indent="-1.084in">
        <style:tab-stops/>
      </style:paragraph-properties>
      <style:text-properties fo:font-size="12pt" style:font-size-asian="12pt" style:font-size-complex="12pt"/>
    </style:style>
    <style:style style:name="P426" style:parent-style-name="預備金及追加預算標題" style:family="paragraph">
      <style:paragraph-properties fo:margin-left="0.3937in" fo:text-indent="-0.3937in">
        <style:tab-stops/>
      </style:paragraph-properties>
      <style:text-properties style:font-size-complex="14pt"/>
    </style:style>
    <style:style style:name="P427" style:parent-style-name="內文" style:family="paragraph">
      <style:paragraph-properties style:punctuation-wrap="simple" fo:margin-left="0.393in" fo:text-indent="0.393in">
        <style:tab-stops/>
      </style:paragraph-properties>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一二三" style:family="paragraph">
      <style:paragraph-properties fo:margin-left="0.5895in" fo:text-indent="-0.1965in">
        <style:tab-stops/>
      </style:paragraph-properties>
      <style:text-properties fo:font-weight="bold" style:font-weight-asian="bold"/>
    </style:style>
    <style:style style:name="P445" style:parent-style-name="內文" style:family="paragraph">
      <style:paragraph-properties style:punctuation-wrap="simple" fo:line-height="0.3541in" fo:margin-left="0.5902in" fo:text-indent="0.393in">
        <style:tab-stops/>
      </style:paragraph-properties>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P512" style:parent-style-name="一二三" style:family="paragraph">
      <style:paragraph-properties fo:margin-left="0.5895in" fo:text-indent="-0.1965in">
        <style:tab-stops/>
      </style:paragraph-properties>
      <style:text-properties fo:font-weight="bold" style:font-weight-asian="bold"/>
    </style:style>
    <style:style style:name="P513" style:parent-style-name="內文" style:family="paragraph">
      <style:paragraph-properties style:punctuation-wrap="simple" fo:line-height="0.3541in" fo:margin-left="0.5902in" fo:text-indent="0.393in">
        <style:tab-stops/>
      </style:paragraph-properties>
    </style:style>
    <style:style style:name="P514" style:parent-style-name="表格內文14行高" style:family="paragraph">
      <style:paragraph-properties fo:text-align="justify" fo:line-height="0.1666in"/>
    </style:style>
    <style:style style:name="P515" style:parent-style-name="表格內文14行高" style:family="paragraph">
      <style:paragraph-properties fo:line-height="0.1666in"/>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P519" style:parent-style-name="表格內文14行高" style:family="paragraph">
      <style:paragraph-properties fo:line-height="0.1666in"/>
    </style:style>
    <style:style style:name="P520" style:parent-style-name="內文" style:family="paragraph">
      <style:paragraph-properties style:punctuation-wrap="simple" fo:margin-left="0.393in" fo:text-indent="0.393in">
        <style:tab-stops/>
      </style:paragraph-properties>
      <style:text-properties fo:color="#000000"/>
    </style:style>
    <style:style style:name="P521"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中央政府嚴重特殊傳染性肺炎防治及紓困振興特別預算追加預算案評估報告</text:p>
      <text:p text:style-name="P6">嚴重特殊傳染性肺炎防治及紓困振興特別條例草案前經本院於109年2月25日三讀通過，並經總統於同日公布，施行期間自109年1月15日起至110年6月30日止，行政院院會於109年2月27日提出新台幣600億元之特別預算，經本院於同年3月13日三讀通過及總統同年月18日公布在案。</text:p>
      <text:p text:style-name="P7">鑑於近期嚴重特殊傳染性肺炎蔓延全球情勢加劇，國際貿易及各國消費動能趨緩，導致國內各行各業受疫情影響之衝擊與日俱增，為協助產業與人民度過難關，行政院院會於109年4月2日提出嚴重特殊傳染性肺炎防治及紓困振興特別條例修正草案，其中該條例第11條<text:span text:style-name="註腳參照"><text:note text:note-class="footnote" text:id="_ftn0"><text:note-citation>1</text:note-citation><text:note-body><text:p text:style-name="P8"><text:s/>該次修法另新增第9條之1：「受嚴重特殊傳染性肺炎影響而依本條例、傳染病防治法第53條或其他法律規定，自政府領取之補貼、補助、津貼、獎勵及補償，免納所得稅。」及「前項自政府領取之補貼、補助、津貼、獎勵及補償，不得作為抵銷、扣押、供擔保或強制執行之標的。」</text:p></text:note-body></text:note></text:span>將所需經費上限提高為2,100億元，經本院同年4月21日三讀通過及總統同日公布，行政院院會旋於同年月23日通過本追加預算案，並送請本院審議。</text:p>
      <text:p text:style-name="P9">本追加預算案所列歲出計畫包括防治164億9,085萬元及紓困振興1,335億915萬元，總計1,500億元；前揭歲出所需財源1,500億元，全數以舉借債務支應。謹就綜合性意見及各機關預算編列情形分別評估如下：</text:p>
      <text:p text:style-name="P10"><text:bookmark-start text:name="_Toc38544618"/><text:span text:style-name="T11">第1項、內政部</text:span><text:bookmark-end text:name="_Toc38544618"/></text:p>
      <text:p text:style-name="P12"><text:span text:style-name="T13">內政</text:span>部於本<text:span text:style-name="T14">追加</text:span>預算案<text:span text:style-name="T15">之</text:span>「嚴重特殊傳染性肺炎防治」<text:span text:style-name="T16">計畫，</text:span>編列3億6,503萬5千元 (詳附表1)，謹評析於後：</text:p>
      <text:p text:style-name="P17"><text:span text:style-name="T18">附表1</text:span><text:span text:style-name="T19">：本</text:span><text:span text:style-name="T20">追加</text:span><text:span text:style-name="T21">預算案</text:span><text:span text:style-name="T22">內政</text:span><text:span text:style-name="T23">部編列概況　　　　　 <text:s text:c="2"/></text:span><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計畫</text:p>
            </table:table-cell>
            <table:table-cell table:style-name="TableCell33">
              <text:p text:style-name="P34">說明</text:p>
            </table:table-cell>
            <table:table-cell table:style-name="TableCell35">
              <text:p text:style-name="P36">執行機關</text:p>
            </table:table-cell>
            <table:table-cell table:style-name="TableCell37">
              <text:p text:style-name="P38">金額</text:p>
            </table:table-cell>
          </table:table-row>
        </table:table-header-rows>
        <table:table-row table:style-name="TableRow39">
          <table:table-cell table:style-name="TableCell40" table:number-rows-spanned="4">
            <text:p text:style-name="P41">嚴重特殊<text:soft-page-break/>傳染性肺炎防治</text:p>
          </table:table-cell>
          <table:table-cell table:style-name="TableCell42">
            <text:p text:style-name="P43">1.補助地方政府辦理居家檢疫<text:soft-page-break/>者各項服務措施所需經費</text:p>
          </table:table-cell>
          <table:table-cell table:style-name="TableCell44">
            <text:p text:style-name="P45"><text:span text:style-name="T46">內政部</text:span></text:p>
          </table:table-cell>
          <table:table-cell table:style-name="TableCell47">
            <text:p text:style-name="P48">111,200</text:p>
          </table:table-cell>
        </table:table-row>
        <table:table-row table:style-name="TableRow49">
          <table:covered-table-cell>
            <text:p text:style-name="P50"/>
          </table:covered-table-cell>
          <table:table-cell table:style-name="TableCell51">
            <text:p text:style-name="P52">2.辦理支援機場、港口防檢疫業務，並協助檢疫場所勤務工作等所需經費</text:p>
          </table:table-cell>
          <table:table-cell table:style-name="TableCell53">
            <text:p text:style-name="P54"><text:span text:style-name="T55">警政署</text:span></text:p>
          </table:table-cell>
          <table:table-cell table:style-name="TableCell56">
            <text:p text:style-name="P57">67,255</text:p>
          </table:table-cell>
        </table:table-row>
        <table:table-row table:style-name="TableRow58">
          <table:covered-table-cell>
            <text:p text:style-name="P59"/>
          </table:covered-table-cell>
          <table:table-cell table:style-name="TableCell60">
            <text:p text:style-name="P61">3.辦理國境之入出境查驗人流管理所需經費</text:p>
          </table:table-cell>
          <table:table-cell table:style-name="TableCell62">
            <text:p text:style-name="P63"><text:span text:style-name="T64">移民</text:span>署</text:p>
          </table:table-cell>
          <table:table-cell table:style-name="TableCell65">
            <text:p text:style-name="P66">186,580</text:p>
          </table:table-cell>
        </table:table-row>
        <table:table-row table:style-name="TableRow67">
          <table:covered-table-cell>
            <text:p text:style-name="P68"/>
          </table:covered-table-cell>
          <table:table-cell table:style-name="TableCell69" table:number-columns-spanned="2">
            <text:p text:style-name="P70">小計</text:p>
          </table:table-cell>
          <table:covered-table-cell/>
          <table:table-cell table:style-name="TableCell71">
            <text:p text:style-name="P72">365,035</text:p>
          </table:table-cell>
        </table:table-row>
      </table:table>
      <text:p text:style-name="P73"><text:span text:style-name="T74">※註：1.資料來源，</text:span><text:span text:style-name="T75">內政</text:span><text:span text:style-name="T76">部及本</text:span><text:span text:style-name="T77">追加</text:span><text:span text:style-name="T78">預算案；本報告整理。</text:span></text:p>
      <text:p text:style-name="P79">一、允宜<text:span text:style-name="T80">儘速完備補助地方政府居家檢疫相關作業要點之法制作業及補助款撥付事宜，並督促地方政府落實追蹤確認及健康關懷機制，俾鞏固防疫成果</text:span></text:p>
      <text:p text:style-name="P81">內政部於<text:span text:style-name="T82">本追加預算</text:span>案編列「<text:span text:style-name="T83">補助地方政府辦理居家檢疫者各項服務措施所需經費</text:span>」<text:span text:style-name="T84">1億1,120</text:span>萬元。經查：</text:p>
      <text:p text:style-name="P85"><text:span text:style-name="T86">(</text:span><text:span text:style-name="T87">一</text:span><text:span text:style-name="T88">)</text:span><text:span text:style-name="T89">預算編列情形</text:span></text:p>
      <text:p text:style-name="P90"><text:span text:style-name="T91">按中央流行疫情指揮中心（以下簡稱指揮中心）發布之</text:span><text:span text:style-name="T92">具感染風險民眾追蹤管理機制，</text:span><text:span text:style-name="T93">依</text:span><text:span text:style-name="T94">對象分為居家隔離、居家檢疫</text:span><text:span text:style-name="T95">及</text:span><text:span text:style-name="T96">自主健康管理等3類介入措施</text:span><text:span text:style-name="T97">，其中</text:span><text:span text:style-name="T98">居家檢疫</text:span><text:span text:style-name="T99">由</text:span><text:span text:style-name="T100">地方政府民政局及</text:span><text:span text:style-name="T101">村</text:span><text:span text:style-name="T102">里長或</text:span><text:span text:style-name="T103">村</text:span><text:span text:style-name="T104">里幹事</text:span><text:span text:style-name="T105">辦理，為</text:span><text:span text:style-name="T106">配</text:span><text:span text:style-name="T107">合該等防疫措施，內政部原特別預算編列</text:span><text:span text:style-name="T108">補助地方政府辦理</text:span><text:span text:style-name="T109">居家檢疫者各項服務措施所需經費3,880萬元。近期為因應</text:span><text:span text:style-name="T110">全球</text:span><text:span text:style-name="T111">疫情</text:span><text:span text:style-name="T112">嚴竣</text:span><text:span text:style-name="T113">，自3月19日起民眾自國外入境後皆應配合居家檢疫14天，各地方政府居家檢疫人數大幅增加，內政部推估至6月底</text:span><text:span text:style-name="T114">累計為</text:span><text:span text:style-name="T115">15萬餘人，原編預算數已不敷支應，爰於本追加預算案編列1億1,120萬元</text:span>。</text:p>
      <text:p text:style-name="P116"><text:span text:style-name="T117">(</text:span><text:span text:style-name="T118">二</text:span><text:span text:style-name="T119">)</text:span><text:span text:style-name="T120">允宜儘速完備補助地方政府居家檢疫相關作業要點之法制作業及補助款撥付事宜</text:span></text:p>
      <text:p text:style-name="P121"><text:span text:style-name="T122">居家檢疫工作係由內政部結合地方政府率領各鄉鎮市區公所指揮村里長、村里幹事辦理居家檢疫者追蹤確認及關懷作業，據內政部之規劃，</text:span><text:span text:style-name="T123">擬</text:span><text:span text:style-name="T124">依各直轄市、縣</text:span><text:span text:style-name="T125">(</text:span><text:span text:style-name="T126">市</text:span><text:span text:style-name="T127">)</text:span><text:span text:style-name="T128">轄内居家檢疫人口數，每完成一居家檢疫者之追蹤關懷案件，補助</text:span><text:span text:style-name="T129">地方政府</text:span><text:span text:style-name="T130">1</text:span><text:soft-page-break/><text:span text:style-name="T131">千元，預定於109年4月底辦理補助款撥付事宜</text:span><text:span text:style-name="T132">，</text:span><text:span text:style-name="T133">惟內政部</text:span><text:span text:style-name="T134">就</text:span><text:span text:style-name="T135">補助項目及數額、補助對象及基準、補助費之核撥程序、核銷程序及補助查驗機制</text:span><text:span text:style-name="T136">等事項，</text:span><text:span text:style-name="T137">於109年4月6日擬具</text:span><text:span text:style-name="T138">「內政部補助地方政府辦理嚴重特殊傳染性肺炎防治居家檢疫服務措施所需經費作業要點」草案</text:span><text:span text:style-name="T139">函報行政院，然迄</text:span>109<text:span text:style-name="T140">年</text:span>4<text:span text:style-name="T141">月</text:span>2<text:span text:style-name="T142">0日止</text:span><text:span text:style-name="T143">尚未</text:span><text:span text:style-name="T144">獲</text:span><text:span text:style-name="T145">核定</text:span>。</text:p>
      <text:p text:style-name="P146"><text:span text:style-name="T147">居家檢疫係由</text:span><text:span text:style-name="T148">內政部</text:span><text:span text:style-name="T149">(</text:span><text:span text:style-name="T150">民政司</text:span><text:span text:style-name="T151">)</text:span><text:span text:style-name="T152">依據衛生福利部疾病管制署提供居家檢疫名冊，結合各市縣民政局處、鄉</text:span><text:span text:style-name="T153">(</text:span><text:span text:style-name="T154">鎮、市、區</text:span><text:span text:style-name="T155">)</text:span><text:span text:style-name="T156">公所、村</text:span><text:span text:style-name="T157">(</text:span><text:span text:style-name="T158">里</text:span><text:span text:style-name="T159">)</text:span><text:span text:style-name="T160">長、村</text:span><text:span text:style-name="T161">(</text:span><text:span text:style-name="T162">里</text:span><text:span text:style-name="T163">)</text:span><text:span text:style-name="T164">幹事辦理居家檢疫者之健康關懷追蹤</text:span><text:span text:style-name="T165">及</text:span><text:span text:style-name="T166">實地訪視，如發現個案有生病症狀，均</text:span><text:span text:style-name="T167">須</text:span><text:span text:style-name="T168">協助就醫並通報</text:span><text:span text:style-name="T169">衛生單位，又如發現個案離開居家檢疫住居所，亦須出勤訪視協尋與通報，故為提供地方政府之經費協助、</text:span><text:span text:style-name="T170">提升防疫量能</text:span><text:span text:style-name="T171">，</text:span><text:span text:style-name="T172">允宜儘速完備補助地方政府居家檢疫相關作業要點之法制作業及補助款撥付事宜。</text:span></text:p>
      <text:p text:style-name="P173"><text:span text:style-name="T174">(</text:span><text:span text:style-name="T175">三</text:span><text:span text:style-name="T176">)</text:span><text:span text:style-name="T177">允宜</text:span><text:span text:style-name="T178">督促</text:span><text:span text:style-name="T179">地方政府</text:span><text:span text:style-name="T180">落實</text:span><text:span text:style-name="T181">居家檢疫之</text:span><text:span text:style-name="T182">追蹤確認及健康關懷機制</text:span></text:p>
      <text:p text:style-name="P183"><text:span text:style-name="T184">據內政部統計</text:span>109<text:span text:style-name="T185">年</text:span>1<text:span text:style-name="T186">月</text:span>2<text:span text:style-name="T187">4日至</text:span><text:span text:style-name="T188">4月</text:span><text:span text:style-name="T189">1</text:span>9<text:span text:style-name="T190">日止，居家檢疫人數</text:span><text:span text:style-name="T191">累計</text:span><text:span text:style-name="T192">11萬</text:span><text:span text:style-name="T193">7,398</text:span><text:span text:style-name="T194">人，扣除追蹤期滿結案</text:span><text:span text:style-name="T195">或轉衛政追蹤</text:span><text:span text:style-name="T196">者，尚在關懷中</text:span><text:span text:style-name="T197">為</text:span><text:span text:style-name="T198">1萬</text:span><text:span text:style-name="T199">369</text:span><text:span text:style-name="T200">人(包括國人</text:span><text:span text:style-name="T201">9,694</text:span><text:span text:style-name="T202">人、外籍人士</text:span><text:span text:style-name="T203">675</text:span><text:span text:style-name="T204">人)，鑒於</text:span><text:span text:style-name="T205">居家檢疫為政府整體防疫措施之重要一環，</text:span><text:span text:style-name="T206">而</text:span><text:span text:style-name="T207">疫情</text:span><text:span text:style-name="T208">是否有效</text:span><text:span text:style-name="T209">控制</text:span>，<text:span text:style-name="T210">有賴</text:span><text:span text:style-name="T211">各項防疫措施</text:span><text:span text:style-name="T212">之</text:span><text:span text:style-name="T213">確實執行，允宜督促</text:span><text:span text:style-name="T214">地方政府</text:span><text:span text:style-name="T215">落實居家檢疫之追蹤確認及健康關懷機制，</text:span><text:span text:style-name="T216">俾</text:span><text:span text:style-name="T217">有效掌握居家檢疫者之名單及行</text:span><text:span text:style-name="T218">蹤</text:span><text:span text:style-name="T219">，及其是否確實配合各項防疫措施，</text:span><text:span text:style-name="T220">進而</text:span><text:span text:style-name="T221">提升防疫成效。</text:span></text:p>
      <text:p text:style-name="P222"><text:span text:style-name="T223">綜上，</text:span><text:span text:style-name="T224">居家檢疫為防疫防線之重要一環，亟需中央與地方政府密切配合，為提供地方政府進行居家檢疫之經費協助，提升防疫量能，</text:span><text:span text:style-name="T225">允宜儘速完備補助地方政府居家檢疫相關作業要點之法制作業及補助款撥付事宜</text:span><text:span text:style-name="T226">。另</text:span><text:span text:style-name="T227">為有效掌握居家檢疫者之名單及行</text:span><text:span text:style-name="T228">蹤，及其是否</text:span><text:span text:style-name="T229">確實配合各項防疫措施，</text:span><text:span text:style-name="T230">允宜督</text:span><text:span text:style-name="T231">促</text:span><text:span text:style-name="T232">地方政府</text:span><text:span text:style-name="T233">落實追蹤確認及健康關懷機制，俾鞏固防疫</text:span><text:span text:style-name="T234">成果</text:span><text:span text:style-name="T235">。</text:span></text:p>
      <text:p text:style-name="姓名及分機">(分機：8667楊慧敏)</text:p>
      <text:p text:style-name="P236"/>
      <text:p text:style-name="P237"><text:bookmark-start text:name="_Toc54853519"/><text:bookmark-start text:name="_Toc85529394"/><text:bookmark-start text:name="_Toc98577396"/><text:span text:style-name="T238">二</text:span><text:span text:style-name="T239">、</text:span>因需隔離及檢疫人數增加，<text:span text:style-name="T240">警政署</text:span>追加<text:span text:style-name="T241">編列相關</text:span>防疫工作<text:span text:style-name="T242">所需經費，容有其必要，惟為提高資訊透明度並利各界瞭解防疫裝備適足性，</text:span><text:span text:style-name="T243">允宜</text:span><text:span text:style-name="T244">適時公開各項防疫物資</text:span>之<text:span text:style-name="T245">分配情形</text:span></text:p>
      <text:p text:style-name="P246"><text:bookmark-end text:name="_Toc54853519"/><text:bookmark-end text:name="_Toc85529394"/><text:bookmark-end text:name="_Toc98577396"/>警政署於<text:span text:style-name="T247">本追加預算案</text:span>編列6,725萬5千元，加上原<text:span text:style-name="T248">特別</text:span>預算6,811萬2千元，合計1億3,536萬7千元，<text:span text:style-name="T249">所辦事項</text:span>包括：1.辦理支援機場、港口等防檢疫業務經費7,623萬4千元、2.協助檢疫場所勤務工作經費5,913萬3千元(詳附表1)。經查：</text:p>
      <text:p text:style-name="P250"><text:span text:style-name="T251">(一)</text:span><text:span text:style-name="T252">需隔離及檢疫人數增加</text:span><text:span text:style-name="T253">，</text:span><text:span text:style-name="T254">本</text:span><text:span text:style-name="T255">追加</text:span><text:span text:style-name="T256">預算</text:span><text:span text:style-name="T257">編列所需經費6,725萬5千元</text:span></text:p>
      <text:p text:style-name="P258">為落實執行防疫及檢疫相關工作，警政署協助中央流行疫情指揮中心於全國各地分設集中檢疫場所執行隔離，透過推動智慧科技輔助居家隔離及居家檢疫工作，協尋居家隔離及居家檢疫失聯者、確診病例接觸史之複查及機場、港口檢疫安全維護措施等，並由該署保安警察第一總隊、保安警察第四總隊及保安警察第五總隊人員進駐集中檢疫場所，負責警衛安全工作。<text:span text:style-name="T259">前述</text:span>警<text:span text:style-name="T260">政署配合</text:span>協助衛生及民政機關<text:span text:style-name="T261">辦理</text:span>防疫工作<text:span text:style-name="T262">之相關經費</text:span><text:span text:style-name="T263">原</text:span><text:span text:style-name="T264">特別</text:span><text:span text:style-name="T265">預算</text:span><text:span text:style-name="T266">編列</text:span><text:span text:style-name="T267">6,811萬2千元</text:span><text:span text:style-name="T268">，</text:span>因需隔離及檢疫人數增加，遂於<text:span text:style-name="T269">本追加預算案</text:span><text:span text:style-name="T270">編列</text:span><text:span text:style-name="T271">6,725萬5千元</text:span>。</text:p>
      <text:p text:style-name="P272"><text:span text:style-name="T273">(二)截至109年4月12日止</text:span><text:span text:style-name="T274">，</text:span><text:span text:style-name="T275">警政署</text:span><text:span text:style-name="T276">辦理嚴重特殊傳染性肺炎</text:span><text:span text:style-name="T277">相關防疫及檢疫作業</text:span><text:span text:style-name="T278">之</text:span><text:span text:style-name="T279">情形</text:span><text:span text:style-name="T280"><text:note text:note-class="footnote" text:id="_ftn1"><text:note-citation>2</text:note-citation><text:note-body><text:p text:style-name="P281"><text:s/><text:span text:style-name="T282">整理自109年4月13日行政院主計總處彙整之</text:span>「<text:span text:style-name="T283">中央政府嚴重殊傳染性肺炎防治及紓困振興特別預算執行情形及追加預算預估需求說明</text:span>」。</text:p></text:note-body></text:note></text:span></text:p>
      <text:p text:style-name="P284"><text:span text:style-name="T285">1.辦理社區防疫追蹤列管：</text:span>居家檢疫人數11萬3,380人，扣除追蹤期滿結案者，持續追蹤人數1萬4,570人。</text:p>
      <text:p text:style-name="P286"><text:span text:style-name="T287">2.協助執行邊境管制防疫工作：</text:span>保一總隊及保四總隊協助衛生主管機關收取健康聲明卡、維持機場入境秩序及民眾安全、每日出勤警力195人次，累計2,335人次；各港務警察總隊協助防疫工作，累計出勤警力13萬9,111人次。</text:p>
      <text:p text:style-name="P288"><text:span text:style-name="T289">3.偵處假訊息：</text:span>查處428件，其中偵處中201件(包括76件疑為境外人士散布)及移送227件。</text:p>
      <text:p text:style-name="P290"><text:span text:style-name="T291">4.協尋失聯人口：</text:span>衛生福利部疾病管制署交內政部警政署協助查尋居家隔離失聯者220人及內政部民政司交內政部警政署協助查尋居家隔離失聯者712人，均已尋獲。</text:p>
      <text:p text:style-name="P292"><text:span text:style-name="T293">5.協助智慧科技輔助居家隔離及居家檢疫作業：</text:span>發放防疫手機7,476人及自有手機居家檢疫10萬5,006人。</text:p>
      <text:p text:style-name="P294"><text:span text:style-name="T295">6.協助檢疫場所勤務工作：</text:span>指派員警進駐12處檢疫場所，進駐警力300人，留置集中檢疫人數681人。</text:p>
      <text:p text:style-name="P296"><text:span text:style-name="T297">綜上，</text:span>因需隔離及檢疫人數增加，警<text:span text:style-name="T298">政署</text:span><text:span text:style-name="T299">於本追加預算案</text:span><text:span text:style-name="T300">編列配合</text:span>協助衛生及民政機關<text:span text:style-name="T301">辦理</text:span>防疫工作<text:span text:style-name="T302">之相關經費，容有其必要</text:span>，<text:span text:style-name="T303">鑒於</text:span>肺炎疫情<text:span text:style-name="T304">仍</text:span><text:span text:style-name="T305">然</text:span>嚴峻，<text:span text:style-name="T306">警政署</text:span><text:span text:style-name="T307">除應</text:span><text:span text:style-name="T308">確保員警所需防疫裝備</text:span><text:span text:style-name="T309">之</text:span><text:span text:style-name="T310">充足</text:span><text:span text:style-name="T311">並</text:span>合理<text:span text:style-name="T312">性分配</text:span><text:span text:style-name="T313">員</text:span>警<text:span text:style-name="T314">勤務</text:span><text:span text:style-name="T315">以</text:span><text:span text:style-name="T316">避</text:span>免過勞<text:span text:style-name="T317">外</text:span>，<text:span text:style-name="T318">為</text:span><text:span text:style-name="T319">提高資訊透明度並利各界瞭解防疫裝備適足</text:span><text:span text:style-name="T320">性，</text:span><text:span text:style-name="T321">允宜</text:span><text:span text:style-name="T322">適時公開各項防疫物資</text:span>之<text:span text:style-name="T323">分配情形</text:span><text:span text:style-name="T324">。</text:span></text:p>
      <text:p text:style-name="P325"><text:span text:style-name="T326">附表</text:span><text:span text:style-name="T327">1</text:span><text:span text:style-name="T328">：</text:span><text:span text:style-name="T329">警政署因應嚴重特殊傳染性肺炎防疫工作</text:span><text:span text:style-name="T330">經費</text:span><text:span text:style-name="T331">明細</text:span><text:span text:style-name="T332">表</text:span></text:p>
      <text:p text:style-name="P333"><text:s text:c="15"/><text:s text:c="2"/>單位：新台幣千元</text:p>
      <table:table table:style-name="Table334">
        <table:table-columns>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項 <text:s/>目</text:p>
            </table:table-cell>
            <table:table-cell table:style-name="TableCell342">
              <text:p text:style-name="P343">原<text:span text:style-name="T344">特別</text:span>預算</text:p>
            </table:table-cell>
            <table:table-cell table:style-name="TableCell345">
              <text:p text:style-name="P346"><text:span text:style-name="T347">本追加預算案</text:span></text:p>
            </table:table-cell>
            <table:table-cell table:style-name="TableCell348">
              <text:p text:style-name="P349">合計</text:p>
            </table:table-cell>
          </table:table-row>
        </table:table-header-rows>
        <table:table-row table:style-name="TableRow350">
          <table:table-cell table:style-name="TableCell351">
            <text:p text:style-name="P352">一、辦理支援機場、港口等防檢疫業務(A)</text:p>
          </table:table-cell>
          <table:table-cell table:style-name="TableCell353">
            <text:p text:style-name="P354">47,726</text:p>
          </table:table-cell>
          <table:table-cell table:style-name="TableCell355">
            <text:p text:style-name="P356">28,508</text:p>
          </table:table-cell>
          <table:table-cell table:style-name="TableCell357">
            <text:p text:style-name="P358">76,234</text:p>
          </table:table-cell>
        </table:table-row>
        <table:table-row table:style-name="TableRow359">
          <table:table-cell table:style-name="TableCell360">
            <text:p text:style-name="表格內文14行高"><text:s text:c="4"/>人事費-超時加班費</text:p>
          </table:table-cell>
          <table:table-cell table:style-name="TableCell361">
            <text:p text:style-name="P362">29,614</text:p>
          </table:table-cell>
          <table:table-cell table:style-name="TableCell363">
            <text:p text:style-name="P364">8,383</text:p>
          </table:table-cell>
          <table:table-cell table:style-name="TableCell365">
            <text:p text:style-name="P366">37,997</text:p>
          </table:table-cell>
        </table:table-row>
        <table:table-row table:style-name="TableRow367">
          <table:table-cell table:style-name="TableCell368">
            <text:p text:style-name="表格內文14行高"><text:s text:c="4"/>業務費-物資、油料及誤餐費</text:p>
          </table:table-cell>
          <table:table-cell table:style-name="TableCell369">
            <text:p text:style-name="P370">12,112</text:p>
          </table:table-cell>
          <table:table-cell table:style-name="TableCell371">
            <text:p text:style-name="P372">20,125</text:p>
          </table:table-cell>
          <table:table-cell table:style-name="TableCell373">
            <text:p text:style-name="P374">32,237</text:p>
          </table:table-cell>
        </table:table-row>
        <table:table-row table:style-name="TableRow375">
          <table:table-cell table:style-name="TableCell376">
            <text:p text:style-name="表格內文14行高"><text:s text:c="4"/>設備費</text:p>
          </table:table-cell>
          <table:table-cell table:style-name="TableCell377">
            <text:p text:style-name="P378">6,000</text:p>
          </table:table-cell>
          <table:table-cell table:style-name="TableCell379">
            <text:p text:style-name="P380">-</text:p>
          </table:table-cell>
          <table:table-cell table:style-name="TableCell381">
            <text:p text:style-name="P382">6,000</text:p>
          </table:table-cell>
        </table:table-row>
        <table:table-row table:style-name="TableRow383">
          <table:table-cell table:style-name="TableCell384">
            <text:p text:style-name="P385">二、協助檢疫場所勤務工作(B)</text:p>
          </table:table-cell>
          <table:table-cell table:style-name="TableCell386">
            <text:p text:style-name="P387">20,386</text:p>
          </table:table-cell>
          <table:table-cell table:style-name="TableCell388">
            <text:p text:style-name="P389">38,747</text:p>
          </table:table-cell>
          <table:table-cell table:style-name="TableCell390">
            <text:p text:style-name="P391">59,133</text:p>
          </table:table-cell>
        </table:table-row>
        <table:table-row table:style-name="TableRow392">
          <table:table-cell table:style-name="TableCell393">
            <text:p text:style-name="表格內文14行高"><text:s text:c="4"/>人事費-超時加班費</text:p>
          </table:table-cell>
          <table:table-cell table:style-name="TableCell394">
            <text:p text:style-name="P395">12,814</text:p>
          </table:table-cell>
          <table:table-cell table:style-name="TableCell396">
            <text:p text:style-name="P397">30,753</text:p>
          </table:table-cell>
          <table:table-cell table:style-name="TableCell398">
            <text:p text:style-name="P399">43,567</text:p>
          </table:table-cell>
        </table:table-row>
        <table:table-row table:style-name="TableRow400">
          <table:table-cell table:style-name="TableCell401">
            <text:p text:style-name="表格內文14行高"><text:s text:c="4"/>業務費-集中檢疫場所</text:p>
          </table:table-cell>
          <table:table-cell table:style-name="TableCell402">
            <text:p text:style-name="P403">6,132</text:p>
          </table:table-cell>
          <table:table-cell table:style-name="TableCell404">
            <text:p text:style-name="P405">6,554</text:p>
          </table:table-cell>
          <table:table-cell table:style-name="TableCell406">
            <text:p text:style-name="P407">12,686</text:p>
          </table:table-cell>
        </table:table-row>
        <table:table-row table:style-name="TableRow408">
          <table:table-cell table:style-name="TableCell409">
            <text:p text:style-name="表格內文14行高"><text:s text:c="4"/>設備費</text:p>
          </table:table-cell>
          <table:table-cell table:style-name="TableCell410">
            <text:p text:style-name="P411">1,440</text:p>
          </table:table-cell>
          <table:table-cell table:style-name="TableCell412">
            <text:p text:style-name="P413">1,440</text:p>
          </table:table-cell>
          <table:table-cell table:style-name="TableCell414">
            <text:p text:style-name="P415">2,880</text:p>
          </table:table-cell>
        </table:table-row>
        <table:table-row table:style-name="TableRow416">
          <table:table-cell table:style-name="TableCell417">
            <text:p text:style-name="P418">合 <text:s/>計(C=A+B)</text:p>
          </table:table-cell>
          <table:table-cell table:style-name="TableCell419">
            <text:p text:style-name="P420">68,112</text:p>
          </table:table-cell>
          <table:table-cell table:style-name="TableCell421">
            <text:p text:style-name="P422">67,255</text:p>
          </table:table-cell>
          <table:table-cell table:style-name="TableCell423">
            <text:p text:style-name="P424">135,367</text:p>
          </table:table-cell>
        </table:table-row>
      </table:table>
      <text:p text:style-name="P425">※註：1.資料來源，警政署提供，本中心彙整。<text:s text:c="9"/></text:p>
      <text:p text:style-name="姓名及分機">(分機：1918 魏安國)</text:p>
      <text:p text:style-name="姓名及分機"/>
      <text:p text:style-name="P426">三、為強化國境安全及防疫管理，新增建置旅客訂位及行程分析系統，允宜注意合理利用與安全維護，俾符個人資料保護機制</text:p>
      <text:p text:style-name="P427"><text:span text:style-name="T428">移民署於本追加預算案編列1億8,658萬元，係</text:span><text:span text:style-name="T429">新增</text:span><text:span text:style-name="T430">建置旅客訂位及行程分析系統</text:span><text:span text:style-name="T431">(Passenger Name Record</text:span><text:span text:style-name="T432">，</text:span><text:span text:style-name="T433"><text:s/>PNR</text:span><text:span text:style-name="T434">)，包括</text:span><text:span text:style-name="T435">：</text:span><text:span text:style-name="T436">1.</text:span><text:span text:style-name="T437">資料庫管理、資料庫轉換及作業系統軟體採購</text:span><text:span text:style-name="T438">與</text:span><text:span text:style-name="T439">開發等費用5,480萬元。</text:span><text:span text:style-name="T440">2.</text:span><text:span text:style-name="T441">資訊硬體及資安相關設備等費用6,978萬元。3.旅客旅程分析及全程規劃與監審等費用6,200萬元。</text:span><text:span text:style-name="T442">經查</text:span><text:span text:style-name="T443">：</text:span></text:p>
      <text:p text:style-name="P444">(一)新增建置旅客訂位及行程分析系統，加強旅客旅程資訊管理</text:p>
      <text:p text:style-name="P445"><text:span text:style-name="T446">詢</text:span><text:span text:style-name="T447">據該署說明，</text:span><text:span text:style-name="T448">為強化境外人流管理並有效追蹤旅客旅遊史</text:span><text:span text:style-name="T449">，新增</text:span><text:span text:style-name="T450">建置旅客訂位及行程分析系統</text:span><text:span text:style-name="T451">，</text:span><text:span text:style-name="T452">利用旅客旅遊訂位之相關資料</text:span><text:span text:style-name="T453">(如</text:span><text:span text:style-name="T454">旅客轉機資訊及搭乘航班艙單座位</text:span><text:span text:style-name="T455">訊息等)</text:span><text:span text:style-name="T456">進行大數據分析，藉</text:span><text:span text:style-name="T457">由</text:span><text:span text:style-name="T458">染疫旅客旅遊史找出旅程中造訪各點資訊，</text:span><text:span text:style-name="T459">並透過</text:span><text:span text:style-name="T460">艙單座位找出目標染疫旅客附近乘客，加強防疫之控管作為。</text:span><text:span text:style-name="T461">該系統分</text:span><text:span text:style-name="T462">3年建置</text:span><text:span text:style-name="T463">，總經費2億9,458萬元，</text:span><text:span text:style-name="T464">第</text:span><text:span text:style-name="T465">1</text:span><text:span text:style-name="T466">年</text:span><text:span text:style-name="T467">預計</text:span><text:span text:style-name="T468">辦理旅客旅程分析基礎設施建置(</text:span><text:span text:style-name="T469">經費</text:span><text:span text:style-name="T470">1</text:span><text:span text:style-name="T471">億</text:span><text:span text:style-name="T472">8</text:span><text:span text:style-name="T473">,</text:span><text:span text:style-name="T474">658</text:span><text:span text:style-name="T475">萬元)</text:span><text:span text:style-name="T476">，第</text:span><text:span text:style-name="T477">2</text:span><text:span text:style-name="T478">年</text:span><text:span text:style-name="T479">預計</text:span><text:span text:style-name="T480">辦理旅客資料備份</text:span><text:span text:style-name="T481">、</text:span><text:span text:style-name="T482">歸戶</text:span><text:span text:style-name="T483">、</text:span><text:span text:style-name="T484">勾稽等處理及犯罪行為分析等項目建置</text:span><text:span text:style-name="T485">(經費</text:span><text:span text:style-name="T486">5</text:span><text:span text:style-name="T487">,</text:span><text:span text:style-name="T488">100</text:span><text:span text:style-name="T489">萬</text:span><text:span text:style-name="T490">元</text:span><text:span text:style-name="T491">)</text:span><text:span text:style-name="T492">，第</text:span><text:span text:style-name="T493">3</text:span><text:span text:style-name="T494">年</text:span><text:span text:style-name="T495">預計</text:span><text:span text:style-name="T496">辦理異地備援系統建置、連線擴展及跨機關資料介接等項目建置</text:span><text:span text:style-name="T497">(經費</text:span><text:span text:style-name="T498">5</text:span><text:span text:style-name="T499">,</text:span><text:span text:style-name="T500">700</text:span><text:span text:style-name="T501">萬</text:span><text:span text:style-name="T502">元</text:span><text:span text:style-name="T503">)，除第1年度由本追加預算支應外，以後年度</text:span><text:span text:style-name="T504">將提報科技計畫或由</text:span><text:span text:style-name="T505">年度</text:span><text:span text:style-name="T506">預算</text:span><text:span text:style-name="T507">繼續編列，該</text:span><text:span text:style-name="T508">系統預計上線</text:span><text:span text:style-name="T509">運作</text:span><text:span text:style-name="T510">時間為110年9月份</text:span><text:span text:style-name="T511">。</text:span></text:p>
      <text:p text:style-name="P512">(二)允宜注意資訊之合理利用與安全維護，俾符個人資料保護</text:p>
      <text:p text:style-name="P513">參據該署說明，按內政部移民署組織法第2條規定<text:span text:style-name="註腳參照"><text:note text:note-class="footnote" text:id="_ftn2"><text:note-citation>3</text:note-citation><text:note-body><text:p text:style-name="P514">內政部移民署組織法第2條規定：「本署掌理下列事項：…十、入出國(境)安全與移民資料之蒐集及事證之調查。…。前項第十款規定事項涉及國家安全情報事項者，應受國家安全局之指導、協調及支援。」</text:p></text:note-body></text:note></text:span>，該系統資料蒐集應屬個人資料保護法第15條<text:span text:style-name="註腳參照"><text:note text:note-class="footnote" text:id="_ftn3"><text:note-citation>4</text:note-citation><text:note-body><text:p text:style-name="P515">個人資料保護法第15條規定：「公務機關對個人資料之蒐集或處理，除第6條第1項所規定資料外，應有特定目的，並符合下列情形之一者：一、執行法定職務必要範圍內。二、經當事人同意。三、對當事人權益無侵害。」</text:p></text:note-body></text:note></text:span>第1款「執行法定職務必要範圍內」，並有國境安全管理之特定目的。查該系統將與各旅行社<text:span text:style-name="T516">或</text:span>航空公司介接取得之資訊內容包括：訂位日期、旅遊日期、姓名與聯絡方式、付款資訊、旅遊行程中所有抵達地、旅行業者臨時取消/臨時補位資訊、機票與座位<text:span text:style-name="T517">資訊、行李資訊及歷史資料(訂位歷史資料，如是否有更改航班、時間、座位</text:span>等資訊)等，蒐集對象除本國籍人外，亦含括出入境之外國籍人士。該署將該等資訊與現有入出境資料整合並分析，藉以找出旅客旅遊史所有航(船)點及潛在可疑分子，有助於發現走私與違禁品攜帶嫌犯及篩選具安全威脅旅客，<text:span text:style-name="T518">達到防範跨國疫情散布、犯罪、販毒、走私、恐怖分子及人口</text:span>販賣等目的。前揭各項資訊涉及個人隱私保護，雖該署稱符合特定目的之蒐集與處理範疇，仍宜依據個人資料保護法第18條<text:span text:style-name="註腳參照"><text:note text:note-class="footnote" text:id="_ftn4"><text:note-citation>5</text:note-citation><text:note-body><text:p text:style-name="P519">個人資料保護法第18條規定：「公務機關保有個人資料檔案者，應指定專人辦理安全維護事項，防止個人資料被竊取、竄改、毀損、滅失或洩漏。」</text:p></text:note-body></text:note></text:span>等相關規定，注意資訊之合理利用與安全維護。</text:p>
      <text:p text:style-name="P520">綜上，內政部移民署於本追加預算案編列新增建置旅客訂位及行程分析系統經費1億8,658萬元，加強旅客旅程資訊管理，期強化境外人流管理並有效追蹤防範跨國犯罪行為。惟相關資訊涉及個人隱私，允宜依據個人資料保護法相關規範，注意資訊之合理利用與安全維護機制。</text:p>
      <text:p text:style-name="姓名及分機">(分機：1929 吳昀雲)</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項目符號" style:display-name="項目符號" style:family="paragraph" style:parent-style-name="內文" style:list-style-name="LFO12">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2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52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522"/>
      </style:header>
      <style:footer>
        <text:p text:style-name="P524"><draw:frame draw:style-name="F525" text:anchor-type="paragraph" svg:y="0.0006in" draw:z-index="0"><draw:text-box fo:min-height="0in" fo:min-width="0in"><text:p text:style-name="P523"><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凱文</meta:initial-creator>
    <dc:creator>Windows 使用者</dc:creator>
    <meta:creation-date>2020-04-23T08:01:00Z</meta:creation-date>
    <dc:date>2020-04-23T08:01:00Z</dc:date>
    <meta:print-date>1900-12-31T16:00:00Z</meta:print-date>
    <meta:template xlink:href="Normal.dotm" xlink:type="simple"/>
    <meta:editing-cycles>2</meta:editing-cycles>
    <meta:editing-duration>PT0S</meta:editing-duration>
    <meta:document-statistic meta:page-count="3" meta:paragraph-count="9" meta:word-count="697" meta:character-count="4664" meta:row-count="33" meta:non-whitespace-character-count="3976"/>
  </office:meta>
</office:document-meta>
</file>