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表格內文14行高" style:family="paragraph">
      <style:paragraph-properties fo:text-align="justify" fo:margin-left="0.118in" fo:text-indent="-0.118in">
        <style:tab-stops/>
      </style:paragraph-properties>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P12" style:parent-style-name="前言內文" style:family="paragraph">
      <style:paragraph-properties fo:text-indent="0.393in"/>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預備金及追加預算標題" style:family="paragraph">
      <style:paragraph-properties fo:margin-left="0.3937in" fo:text-indent="-0.3937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line-height="100%" fo:margin-left="0.393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表格內文14行高" style:family="paragraph">
      <style:paragraph-properties fo:margin-top="0.1736in"/>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language-asian="zh" style:country-asian="HK"/>
    </style:style>
    <style:style style:name="T82" style:parent-style-name="預設段落字型" style:family="text">
      <style:text-properties fo:font-weight="bold" style:font-weight-asian="bold" fo:font-size="14pt" style:font-size-asian="14pt" style:language-asian="zh" style:country-asian="HK"/>
    </style:style>
    <style:style style:name="T83" style:parent-style-name="預設段落字型" style:family="text">
      <style:text-properties fo:font-weight="bold" style:font-weight-asian="bold" fo:font-size="14pt" style:font-size-asian="14pt" style:language-asian="zh" style:country-asian="HK"/>
    </style:style>
    <style:style style:name="T84" style:parent-style-name="預設段落字型" style:family="text">
      <style:text-properties fo:font-weight="bold" style:font-weight-asian="bold" fo:font-size="14pt" style:font-size-asian="14pt" style:language-asian="zh" style:country-asian="HK"/>
    </style:style>
    <style:style style:name="T85" style:parent-style-name="預設段落字型" style:family="text">
      <style:text-properties fo:font-weight="bold" style:font-weight-asian="bold" fo:font-size="14pt" style:font-size-asian="14pt" style:language-asian="zh" style:country-asian="HK"/>
    </style:style>
    <style:style style:name="P86" style:parent-style-name="表格內文14行高" style:family="paragraph">
      <style:paragraph-properties fo:text-align="end"/>
    </style:style>
    <style:style style:name="T87" style:parent-style-name="預設段落字型" style:family="text">
      <style:text-properties style:font-size-complex="12pt" style:language-asian="zh" style:country-asian="HK"/>
    </style:style>
    <style:style style:name="TableColumn89" style:family="table-column">
      <style:table-column-properties style:column-width="1.0597in"/>
    </style:style>
    <style:style style:name="TableColumn90" style:family="table-column">
      <style:table-column-properties style:column-width="3.15in"/>
    </style:style>
    <style:style style:name="TableColumn91" style:family="table-column">
      <style:table-column-properties style:column-width="1.7347in"/>
    </style:style>
    <style:style style:name="Table88" style:family="table">
      <style:table-properties style:width="5.9444in" fo:margin-left="0in" table:align="left"/>
    </style:style>
    <style:style style:name="TableRow92" style:family="table-row">
      <style:table-row-properties/>
    </style:style>
    <style:style style:name="TableCell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center"/>
    </style:style>
    <style:style style:name="T95" style:parent-style-name="預設段落字型" style:family="text">
      <style:text-properties fo:font-weight="bold" style:font-weight-asian="bold" style:font-size-complex="12pt" style:language-asian="zh" style:country-asian="HK"/>
    </style:style>
    <style:style style:name="TableCell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 style:parent-style-name="表格內文14行高" style:family="paragraph">
      <style:paragraph-properties fo:text-align="center"/>
    </style:style>
    <style:style style:name="T98" style:parent-style-name="預設段落字型" style:family="text">
      <style:text-properties fo:font-weight="bold" style:font-weight-asian="bold" style:font-size-complex="12pt" style:language-asian="zh" style:country-asian="HK"/>
    </style:style>
    <style:style style:name="TableCell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center"/>
    </style:style>
    <style:style style:name="T101" style:parent-style-name="預設段落字型" style:family="text">
      <style:text-properties fo:font-weight="bold" style:font-weight-asian="bold" style:font-size-complex="12pt" style:language-asian="zh" style:country-asian="HK"/>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text-properties style:font-size-complex="12pt"/>
    </style:style>
    <style:style style:name="TableCell105" style:family="table-cell">
      <style:table-cell-properties fo:border="0.0104in solid #000000" style:vertical-align="middle" fo:padding-top="0in" fo:padding-left="0.075in" fo:padding-bottom="0in" fo:padding-right="0.075in"/>
    </style:style>
    <style:style style:name="T106" style:parent-style-name="預設段落字型" style:family="text">
      <style:text-properties style:font-size-complex="12pt" style:language-asian="zh" style:country-asian="HK"/>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Row109" style:family="table-row">
      <style:table-row-properties/>
    </style:style>
    <style:style style:name="P110" style:parent-style-name="表格內文14行高" style:family="paragraph">
      <style:paragraph-properties fo:text-align="center" fo:margin-left="0.393in" fo:text-indent="0.393in">
        <style:tab-stops/>
      </style:paragraph-properties>
      <style:text-properties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text-properties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text-properties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text-properties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text-properties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text-properties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Row129" style:family="table-row">
      <style:table-row-properties/>
    </style:style>
    <style:style style:name="TableCell1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132" style:parent-style-name="預設段落字型" style:family="text">
      <style:text-properties style:font-size-complex="12pt" style:language-asian="zh" style:country-asian="HK"/>
    </style:style>
    <style:style style:name="T133" style:parent-style-name="預設段落字型" style:family="text">
      <style:text-properties style:font-size-complex="12pt"/>
    </style:style>
    <style:style style:name="T134" style:parent-style-name="預設段落字型" style:family="text">
      <style:text-properties style:font-size-complex="12pt" style:language-asian="zh" style:country-asian="HK"/>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137" style:parent-style-name="預設段落字型" style:family="text">
      <style:text-properties style:language-asian="zh" style:country-asian="HK"/>
    </style:style>
    <style:style style:name="P138" style:parent-style-name="一二三" style:family="paragraph">
      <style:paragraph-properties fo:margin-left="0.5895in" fo:text-indent="-0.1965in">
        <style:tab-stops/>
      </style:paragraph-properties>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language-asian="zh" style:country-asian="HK"/>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P144" style:parent-style-name="E" style:family="paragraph">
      <style:paragraph-properties fo:margin-left="0.7868in" fo:text-indent="-0.1965in">
        <style:tab-stops/>
      </style:paragraph-properties>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P164" style:parent-style-name="E" style:family="paragraph">
      <style:paragraph-properties fo:margin-left="0.7868in" fo:text-indent="-0.1965in">
        <style:tab-stops/>
      </style:paragraph-properties>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P177" style:parent-style-name="一二三" style:family="paragraph">
      <style:paragraph-properties fo:margin-left="0.5895in" fo:text-indent="-0.196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language-asian="zh" style:country-asian="HK"/>
    </style:style>
    <style:style style:name="P182" style:parent-style-name="E" style:family="paragraph">
      <style:paragraph-properties fo:margin-left="0.7868in" fo:text-indent="-0.1965in">
        <style:tab-stops/>
      </style:paragraph-properties>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內文" style:family="paragraph">
      <style:paragraph-properties fo:margin-left="0.393in" fo:text-indent="0.393in">
        <style:tab-stops/>
      </style:paragraph-properties>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P231" style:parent-style-name="姓名及分機" style:family="paragraph">
      <style:paragraph-properties fo:margin-left="0.393in" fo:text-indent="0.393in">
        <style:tab-stops/>
      </style:paragraph-properties>
    </style:style>
    <style:style style:name="P232" style:parent-style-name="預備金及追加預算標題" style:family="paragraph">
      <style:paragraph-properties fo:margin-left="0.3937in" fo:text-indent="-0.3937in">
        <style:tab-stops/>
      </style:paragraph-properties>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P239" style:parent-style-name="內文" style:family="paragraph">
      <style:paragraph-properties fo:line-height="100%" fo:margin-left="0.393in" fo:text-indent="0.393in">
        <style:tab-stops/>
      </style:paragraph-properties>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P251" style:parent-style-name="一二三" style:family="paragraph">
      <style:paragraph-properties fo:margin-left="0.5895in" fo:text-indent="-0.1965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language-asian="zh" style:country-asian="HK"/>
    </style:style>
    <style:style style:name="T254" style:parent-style-name="預設段落字型" style:family="text">
      <style:text-properties fo:font-weight="bold" style:font-weight-asian="bold"/>
    </style:style>
    <style:style style:name="P255" style:parent-style-name="內文" style:family="paragraph">
      <style:paragraph-properties fo:margin-left="0.5902in" fo:text-indent="0.393in">
        <style:tab-stops/>
      </style:paragraph-properties>
    </style:style>
    <style:style style:name="T256" style:parent-style-name="預設段落字型" style:family="text">
      <style:text-properties style:letter-kerning="false" style:font-size-complex="12pt"/>
    </style:style>
    <style:style style:name="T257" style:parent-style-name="預設段落字型" style:family="text">
      <style:text-properties style:letter-kerning="false" style:font-size-complex="12pt"/>
    </style:style>
    <style:style style:name="T258" style:parent-style-name="預設段落字型" style:family="text">
      <style:text-properties style:letter-kerning="false" style:font-size-complex="12pt"/>
    </style:style>
    <style:style style:name="T259" style:parent-style-name="預設段落字型" style:family="text">
      <style:text-properties style:letter-kerning="false" style:font-size-complex="12pt" style:language-asian="zh" style:country-asian="HK"/>
    </style:style>
    <style:style style:name="T260" style:parent-style-name="預設段落字型" style:family="text">
      <style:text-properties style:letter-kerning="false" style:font-size-complex="12pt"/>
    </style:style>
    <style:style style:name="T261" style:parent-style-name="預設段落字型" style:family="text">
      <style:text-properties style:letter-kerning="false" style:font-size-complex="12pt" style:language-asian="zh" style:country-asian="HK"/>
    </style:style>
    <style:style style:name="T262" style:parent-style-name="預設段落字型" style:family="text">
      <style:text-properties style:letter-kerning="false" style:font-size-complex="12pt"/>
    </style:style>
    <style:style style:name="T263" style:parent-style-name="預設段落字型" style:family="text">
      <style:text-properties style:letter-kerning="false" style:font-size-complex="12pt" style:language-asian="zh" style:country-asian="HK"/>
    </style:style>
    <style:style style:name="T264" style:parent-style-name="預設段落字型" style:family="text">
      <style:text-properties style:letter-kerning="false" style:font-size-complex="12pt"/>
    </style:style>
    <style:style style:name="T265" style:parent-style-name="預設段落字型" style:family="text">
      <style:text-properties style:letter-kerning="false" style:font-size-complex="12pt"/>
    </style:style>
    <style:style style:name="T266" style:parent-style-name="預設段落字型" style:family="text">
      <style:text-properties style:letter-kerning="false" style:font-size-complex="12pt"/>
    </style:style>
    <style:style style:name="P267" style:parent-style-name="一下內文縮2" style:family="paragraph">
      <style:paragraph-properties fo:margin-left="0.5902in" fo:text-indent="0.393in">
        <style:tab-stops/>
      </style:paragraph-properties>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P307" style:parent-style-name="一下內文縮2" style:family="paragraph">
      <style:paragraph-properties fo:margin-left="0.5902in" fo:text-indent="0.393in">
        <style:tab-stops/>
      </style:paragraph-properties>
      <style:text-properties style:language-asian="zh" style:country-asian="HK"/>
    </style:style>
    <style:style style:name="S1" style:family="section">
      <style:section-properties fo:margin-left="0in" fo:margin-right="0in" style:writing-mode="lr-tb"/>
    </style:style>
    <style:style style:name="P308" style:parent-style-name="一下內文縮2" style:family="paragraph">
      <style:paragraph-properties fo:line-height="0.3333in" fo:margin-left="0.5902in" fo:text-indent="0.393in">
        <style:tab-stops/>
      </style:paragraph-properties>
    </style:style>
    <style:style style:name="T309" style:parent-style-name="註腳參照" style:family="text">
      <style:text-properties style:language-asian="zh" style:country-asian="HK"/>
    </style:style>
    <style:style style:name="P310" style:parent-style-name="表格內文14行高" style:family="paragraph">
      <style:paragraph-properties fo:text-align="justify" fo:margin-left="0.0423in" fo:text-indent="-0.0423in">
        <style:tab-stops/>
      </style:paragraph-properties>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P372" style:parent-style-name="內文" style:family="paragraph">
      <style:paragraph-properties fo:margin-top="0.1736in" style:line-height-at-least="0in" fo:margin-left="0.5902in" fo:text-indent="-0.5902in">
        <style:tab-stops/>
      </style:paragraph-properties>
    </style:style>
    <style:style style:name="T373" style:parent-style-name="預設段落字型" style:family="text">
      <style:text-properties fo:font-weight="bold" style:font-weight-asian="bold" style:font-size-complex="12pt"/>
    </style:style>
    <style:style style:name="T374" style:parent-style-name="預設段落字型" style:family="text">
      <style:text-properties fo:font-weight="bold" style:font-weight-asian="bold" style:font-size-complex="12pt"/>
    </style:style>
    <style:style style:name="T375" style:parent-style-name="預設段落字型" style:family="text">
      <style:text-properties fo:font-weight="bold" style:font-weight-asian="bold" style:font-size-complex="12pt" style:language-asian="zh" style:country-asian="HK"/>
    </style:style>
    <style:style style:name="T376" style:parent-style-name="預設段落字型" style:family="text">
      <style:text-properties fo:font-weight="bold" style:font-weight-asian="bold" style:font-size-complex="12pt"/>
    </style:style>
    <style:style style:name="P377" style:parent-style-name="內文" style:family="paragraph">
      <style:paragraph-properties fo:text-align="end" style:line-height-at-least="0in" fo:margin-left="0.5069in" fo:margin-right="0.0395in" fo:text-indent="-0.5069in">
        <style:tab-stops/>
      </style:paragraph-properties>
    </style:style>
    <style:style style:name="T378" style:parent-style-name="預設段落字型" style:family="text">
      <style:text-properties fo:font-size="12pt" style:font-size-asian="12pt" style:font-size-complex="12pt"/>
    </style:style>
    <style:style style:name="TableColumn380" style:family="table-column">
      <style:table-column-properties style:column-width="1.0625in" style:use-optimal-column-width="false"/>
    </style:style>
    <style:style style:name="TableColumn381" style:family="table-column">
      <style:table-column-properties style:column-width="0.6756in" style:use-optimal-column-width="false"/>
    </style:style>
    <style:style style:name="TableColumn382" style:family="table-column">
      <style:table-column-properties style:column-width="0.6763in" style:use-optimal-column-width="false"/>
    </style:style>
    <style:style style:name="TableColumn383" style:family="table-column">
      <style:table-column-properties style:column-width="0.6763in" style:use-optimal-column-width="false"/>
    </style:style>
    <style:style style:name="TableColumn384" style:family="table-column">
      <style:table-column-properties style:column-width="0.6763in" style:use-optimal-column-width="false"/>
    </style:style>
    <style:style style:name="TableColumn385" style:family="table-column">
      <style:table-column-properties style:column-width="0.6763in" style:use-optimal-column-width="false"/>
    </style:style>
    <style:style style:name="TableColumn386" style:family="table-column">
      <style:table-column-properties style:column-width="0.6763in" style:use-optimal-column-width="false"/>
    </style:style>
    <style:style style:name="TableColumn387" style:family="table-column">
      <style:table-column-properties style:column-width="0.7861in" style:use-optimal-column-width="false"/>
    </style:style>
    <style:style style:name="Table379" style:family="table">
      <style:table-properties style:width="5.9062in" fo:margin-left="0.009in" table:align="left"/>
    </style:style>
    <style:style style:name="TableRow388" style:family="table-row">
      <style:table-row-properties style:min-row-height="0.2277in" style:use-optimal-row-height="false"/>
    </style:style>
    <style:style style:name="TableCell3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0" style:parent-style-name="表格內文14行高" style:family="paragraph">
      <style:paragraph-properties fo:text-align="center"/>
    </style:style>
    <style:style style:name="TableCell3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ableCell3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justify"/>
      <style:text-properties fo:letter-spacing="-0.0097in"/>
    </style:style>
    <style:style style:name="TableRow399" style:family="table-row">
      <style:table-row-properties style:min-row-height="0.1916in" style:use-optimal-row-height="false"/>
    </style:style>
    <style:style style:name="P400" style:parent-style-name="表格內文14行高" style:family="paragraph">
      <style:paragraph-properties fo:text-align="center"/>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center"/>
      <style:text-properties style:font-size-complex="12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center"/>
      <style:text-properties style:font-size-complex="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center"/>
      <style:text-properties style:font-size-complex="12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center"/>
      <style:text-properties style:font-size-complex="12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center"/>
      <style:text-properties style:font-size-complex="12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center"/>
      <style:text-properties style:font-size-complex="12pt"/>
    </style:style>
    <style:style style:name="P413" style:parent-style-name="表格內文14行高" style:family="paragraph">
      <style:paragraph-properties fo:text-align="center"/>
    </style:style>
    <style:style style:name="TableRow414" style:family="table-row">
      <style:table-row-properties style:min-row-height="0.227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Row430" style:family="table-row">
      <style:table-row-properties style:min-row-height="0.227in"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Row446" style:family="table-row">
      <style:table-row-properties style:min-row-height="0.3055in"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Row462" style:family="table-row">
      <style:table-row-properties style:min-row-height="0.227in" style:use-optimal-row-height="false"/>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Row478" style:family="table-row">
      <style:table-row-properties style:min-row-height="0.227in" style:use-optimal-row-height="false"/>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style:font-name-complex="新細明體" style:font-size-complex="12pt"/>
    </style:style>
    <style:style style:name="TableRow494" style:family="table-row">
      <style:table-row-properties style:min-row-height="0.227in" style:use-optimal-row-height="false"/>
    </style:style>
    <style:style style:name="TableCell4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9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P510" style:parent-style-name="一二三" style:family="paragraph">
      <style:paragraph-properties fo:margin-left="0.5895in" fo:text-indent="-0.1965in">
        <style:tab-stops/>
      </style:paragraph-properties>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language-asian="zh" style:country-asian="HK"/>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language-asian="zh" style:country-asian="HK"/>
    </style:style>
    <style:style style:name="T515" style:parent-style-name="預設段落字型" style:family="text">
      <style:text-properties fo:font-weight="bold" style:font-weight-asian="bold" style:language-asian="zh" style:country-asian="HK"/>
    </style:style>
    <style:style style:name="T516" style:parent-style-name="預設段落字型" style:family="text">
      <style:text-properties fo:font-weight="bold" style:font-weight-asian="bold" style:language-asian="zh" style:country-asian="HK"/>
    </style:style>
    <style:style style:name="T517" style:parent-style-name="預設段落字型" style:family="text">
      <style:text-properties fo:font-weight="bold" style:font-weight-asian="bold" style:language-asian="zh" style:country-asian="HK"/>
    </style:style>
    <style:style style:name="T518" style:parent-style-name="預設段落字型" style:family="text">
      <style:text-properties fo:font-weight="bold" style:font-weight-asian="bold" style:language-asian="zh" style:country-asian="HK"/>
    </style:style>
    <style:style style:name="P519" style:parent-style-name="一下內文縮2" style:family="paragraph">
      <style:paragraph-properties fo:line-height="0.3194in" fo:margin-left="0.5902in" fo:text-indent="0.393in">
        <style:tab-stops/>
      </style:paragraph-properties>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P528" style:parent-style-name="註腳" style:family="paragraph">
      <style:paragraph-properties style:line-break="strict" fo:margin-left="0.0423in" fo:text-indent="-0.0423in">
        <style:tab-stops/>
      </style:paragraph-properties>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P531" style:parent-style-name="註腳" style:family="paragraph">
      <style:paragraph-properties style:line-break="strict" fo:margin-left="0.0423in" fo:text-indent="-0.0423in">
        <style:tab-stops/>
      </style:paragraph-properties>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P544" style:parent-style-name="內文" style:family="paragraph">
      <style:paragraph-properties fo:margin-left="0.393in" fo:text-indent="0.393in">
        <style:tab-stops/>
      </style:paragraph-properties>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P554" style:parent-style-name="第一層14號字" style:master-page-name="MP2" style:family="paragraph">
      <style:paragraph-properties fo:break-before="page" fo:margin-left="0.3937in" fo:text-indent="-0.3937in">
        <style:tab-stops/>
      </style:paragraph-properties>
    </style:style>
  </office:automatic-styles>
  <office:body>
    <office:text text:use-soft-page-breaks="true">
      <text:p text:style-name="P1">中央政府嚴重特殊傳染性肺炎防治及紓困振興特別預算追加預算案評估報告</text:p>
      <text:p text:style-name="P6">嚴重特殊傳染性肺炎防治及紓困振興特別條例草案前經本院於109年2月25日三讀通過，並經總統於同日公布，施行期間自109年1月15日起至110年6月30日止，行政院院會於109年2月27日提出新台幣600億元之特別預算，經本院於同年3月13日三讀通過及總統同年月18日公布在案。</text:p>
      <text:p text:style-name="P7">鑑於近期嚴重特殊傳染性肺炎蔓延全球情勢加劇，國際貿易及各國消費動能趨緩，導致國內各行各業受疫情影響之衝擊與日俱增，為協助產業與人民度過難關，行政院院會於109年4月2日提出嚴重特殊傳染性肺炎防治及紓困振興特別條例修正草案，其中該條例第11條<text:span text:style-name="註腳參照"><text:note text:note-class="footnote" text:id="_ftn0"><text:note-citation>1</text:note-citation><text:note-body><text:p text:style-name="P8"><text:s/>該次修法另新增第9條之1：「受嚴重特殊傳染性肺炎影響而依本條例、傳染病防治法第53條或其他法律規定，自政府領取之補貼、補助、津貼、獎勵及補償，免納所得稅。」及「前項自政府領取之補貼、補助、津貼、獎勵及補償，不得作為抵銷、扣押、供擔保或強制執行之標的。」</text:p></text:note-body></text:note></text:span>將所需經費上限提高為2,100億元，經本院同年4月21日三讀通過及總統同日公布，行政院院會旋於同年月23日通過本追加預算案，並送請本院審議。</text:p>
      <text:p text:style-name="P9">本追加預算案所列歲出計畫包括防治164億9,085萬元及紓困振興1,335億915萬元，總計1,500億元；前揭歲出所需財源1,500億元，全數以舉借債務支應。謹就綜合性意見及各機關預算編列情形分別評估如下：</text:p>
      <text:p text:style-name="P10"><text:bookmark-start text:name="_Toc38544620"/><text:span text:style-name="T11">第1項、教育部</text:span><text:bookmark-end text:name="_Toc38544620"/></text:p>
      <text:p text:style-name="P12"><text:span text:style-name="T13">教育部主管於本追加預算案編列23億4,800萬元，包括</text:span><text:span text:style-name="T14">「醫療保健支出-嚴重特殊傳染性肺炎防治」2億4,800萬元及「其他經濟服務支出-嚴重特殊傳染性肺炎紓困振興」21億元。</text:span><text:span text:style-name="T15">謹評析如下:</text:span></text:p>
      <text:soft-page-break/>
      <text:p text:style-name="P16">一、允宜妥為調配<text:span text:style-name="T17">線上教學所需設備，亦應儘速辦理頻寬擴充，俾維</text:span><text:span text:style-name="T18">護</text:span><text:span text:style-name="T19">學生受教權</text:span><text:span text:style-name="T20">；至</text:span><text:span text:style-name="T21">社區大學紓困辦法</text:span><text:span text:style-name="T22">則</text:span><text:span text:style-name="T23">宜儘速核定，以利</text:span><text:span text:style-name="T24">相關</text:span><text:span text:style-name="T25">措施順利推動</text:span></text:p>
      <text:p text:style-name="P26"><text:span text:style-name="T27">教育部於本追加預算案編列台灣學術網路(以下稱TANet)骨幹網路頻寬暨設備擴充計畫2億4,800萬元，用以提高網路頻寬，以利進行線上教學；另社區大學</text:span><text:span text:style-name="T28">等教育事業及產業</text:span><text:span text:style-name="T29">相關紓困預算編列1億5,000萬元，則係補助該等機構人員薪資及場地租金</text:span>。茲說明如下：</text:p>
      <text:p text:style-name="P30"><text:span text:style-name="T31">(</text:span><text:span text:style-name="T32">一</text:span><text:span text:style-name="T33">)</text:span><text:span text:style-name="T34">教育部雖以移緩濟急方式購置線上學習所需設備，惟與該部調查國中小學生居家學習設備不足數仍有落差，允宜妥為調配</text:span></text:p>
      <text:p text:style-name="P35"><text:span text:style-name="T36">1.</text:span><text:span text:style-name="T37">為防治嚴重特殊傳染性肺炎疫情在校園擴散，教育部</text:span><text:span text:style-name="T38">訂定</text:span><text:span text:style-name="T39">「校園因應嚴重特</text:span><text:span text:style-name="T40">殊傳染性肺炎疫情</text:span><text:span text:style-name="T41">停課標準」，依該標準規定，</text:span><text:span text:style-name="T42">各級學校</text:span><text:span text:style-name="T43">若發生疫情停課，可採取到校補課或線上補課方式；而為協助學校順利進行線上補課，教育部訂有</text:span><text:span text:style-name="T44">「大專校院因應嚴重</text:span><text:span text:style-name="T45">特殊傳染性肺炎疫情</text:span><text:span text:style-name="T46">採遠距教學注意事項」及</text:span><text:span text:style-name="T47">「</text:span><text:span text:style-name="T48">線上課程教學與學習參考指引</text:span><text:span text:style-name="T49">」</text:span><text:span text:style-name="T50">等規定，俾</text:span><text:span text:style-name="T51">確保</text:span><text:span text:style-name="T52">學生</text:span><text:span text:style-name="T53">學習</text:span><text:span text:style-name="T54">成效。</text:span></text:p>
      <text:p text:style-name="P55">2.<text:span text:style-name="T56">目前全國僅有少數學校因疫情全面停課，然線上教學係降低群聚風險之安心就學重要措施，值此疫情期間，深受各界重視。據教育部調查全國國中小學生線上學習設備及網路情形顯示，截至109年4月14日止，已完成調查153萬5,295人，占全體人數177萬餘人86.32</text:span><text:span text:style-name="T57">％</text:span><text:span text:style-name="T58">，其中無載具者17萬1,264人，占調查人數比率11.16</text:span><text:span text:style-name="T59">％</text:span><text:span text:style-name="T60">，無網路者12萬4,830人，</text:span><text:span text:style-name="T61">占調查人數比率</text:span><text:span text:style-name="T62">8.13</text:span><text:span text:style-name="T63">％</text:span><text:span text:style-name="T64">；而各地方政府可支援之行動載具為10萬3,896台及1,295台4</text:span>G<text:span text:style-name="T65">行動網卡。</text:span></text:p>
      <text:p text:style-name="P66"><text:span text:style-name="T67">3.為減少中小學學生居家環境數位落差，教育部除邀請電信業者提供3萬2,000個免費門號統籌運用外</text:span>，<text:span text:style-name="T68">亦於109年3月</text:span><text:soft-page-break/><text:span text:style-name="T69">起以移緩濟急方式陸續購置精簡型電腦、平板電腦等設備1,092台及</text:span><text:span text:style-name="T70">4G</text:span><text:span text:style-name="T71">網路分享器500台，購置經費計2,444萬餘元(詳附表1)。惟上述數量</text:span><text:span text:style-name="T72">與該部調查國中小學生居家學習</text:span><text:span text:style-name="T73">設備</text:span><text:span text:style-name="T74">不足數仍有落差，允宜</text:span><text:span text:style-name="T75">因應疫情即時所需</text:span><text:span text:style-name="T76">妥為調配</text:span><text:span text:style-name="T77">。</text:span></text:p>
      <text:p text:style-name="P78"><text:span text:style-name="T79">附表1</text:span><text:span text:style-name="T80">：</text:span><text:span text:style-name="T81">教育部</text:span><text:span text:style-name="T82">以移緩濟急方式購置</text:span><text:span text:style-name="T83">居家學習設備</text:span><text:span text:style-name="T84">概況</text:span><text:span text:style-name="T85">表</text:span></text:p>
      <text:p text:style-name="P86"><text:span text:style-name="T87">單位:新台幣元</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日期</text:span></text:p>
          </table:table-cell>
          <table:table-cell table:style-name="TableCell96">
            <text:p text:style-name="P97"><text:span text:style-name="T98">購置項目及數量</text:span></text:p>
          </table:table-cell>
          <table:table-cell table:style-name="TableCell99">
            <text:p text:style-name="P100"><text:span text:style-name="T101">購置金額</text:span></text:p>
          </table:table-cell>
        </table:table-row>
        <table:table-row table:style-name="TableRow102">
          <table:table-cell table:style-name="TableCell103" table:number-rows-spanned="2">
            <text:p text:style-name="P104">109.03.02</text:p>
          </table:table-cell>
          <table:table-cell table:style-name="TableCell105">
            <text:p text:style-name="表格內文14行高"><text:span text:style-name="T106">平板電腦及精簡型電腦共650台</text:span></text:p>
          </table:table-cell>
          <table:table-cell table:style-name="TableCell107">
            <text:p text:style-name="P108">11,176,850</text:p>
          </table:table-cell>
        </table:table-row>
        <table:table-row table:style-name="TableRow109">
          <table:covered-table-cell>
            <text:p text:style-name="P110"/>
          </table:covered-table-cell>
          <table:table-cell table:style-name="TableCell111">
            <text:p text:style-name="P112">4G網路分享器500台</text:p>
          </table:table-cell>
          <table:table-cell table:style-name="TableCell113">
            <text:p text:style-name="P114">1,738,000</text:p>
          </table:table-cell>
        </table:table-row>
        <table:table-row table:style-name="TableRow115">
          <table:table-cell table:style-name="TableCell116">
            <text:p text:style-name="P117">109.03.05</text:p>
          </table:table-cell>
          <table:table-cell table:style-name="TableCell118">
            <text:p text:style-name="P119">平板電腦及精簡型電腦共202台</text:p>
          </table:table-cell>
          <table:table-cell table:style-name="TableCell120">
            <text:p text:style-name="P121">4,573,842</text:p>
          </table:table-cell>
        </table:table-row>
        <table:table-row table:style-name="TableRow122">
          <table:table-cell table:style-name="TableCell123">
            <text:p text:style-name="P124">109.03.06</text:p>
          </table:table-cell>
          <table:table-cell table:style-name="TableCell125">
            <text:p text:style-name="P126">平板電腦及精簡型電腦共240台</text:p>
          </table:table-cell>
          <table:table-cell table:style-name="TableCell127">
            <text:p text:style-name="P128">6,952,080</text:p>
          </table:table-cell>
        </table:table-row>
        <table:table-row table:style-name="TableRow129">
          <table:table-cell table:style-name="TableCell130" table:number-columns-spanned="2">
            <text:p text:style-name="P131"><text:span text:style-name="T132">合</text:span><text:span text:style-name="T133"><text:s text:c="15"/></text:span><text:span text:style-name="T134">計</text:span></text:p>
          </table:table-cell>
          <table:covered-table-cell/>
          <table:table-cell table:style-name="TableCell135">
            <text:p text:style-name="P136">24,440,772</text:p>
          </table:table-cell>
        </table:table-row>
      </table:table>
      <text:p text:style-name="表格內文14行高">※註：1.資料來源，<text:span text:style-name="T137">教育部提供</text:span>。</text:p>
      <text:p text:style-name="P138"><text:span text:style-name="T139">(</text:span><text:span text:style-name="T140">二</text:span><text:span text:style-name="T141">)</text:span><text:span text:style-name="T142">允宜儘速辦理</text:span><text:span text:style-name="T143">頻寬擴充，俾維護學生受教權</text:span></text:p>
      <text:p text:style-name="P144"><text:span text:style-name="T145">1.實施線上教學除需配置相關載具設備外，網路頻寬負載亦係順利推動重要因素；本追加預算案教育部編列</text:span>TANet<text:span text:style-name="T146">骨幹網</text:span><text:span text:style-name="T147">路頻寬暨設備擴充2億4,800萬元，辦</text:span><text:span text:style-name="T148">理內容包括</text:span><text:span text:style-name="T149">採購及建置</text:span><text:span text:style-name="T150">22縣市</text:span><text:span text:style-name="T151">TANet</text:span><text:span text:style-name="T152">教育網路中心之路由器等網路設備及相關模組介面9,400萬元，</text:span><text:span text:style-name="T153">TANet</text:span><text:span text:style-name="T154">13</text:span><text:span text:style-name="T155">個區域網路中心之</text:span><text:span text:style-name="T156">相關模組介面</text:span><text:span text:style-name="T157">1億400萬元，與</text:span><text:span text:style-name="T158">TANet</text:span><text:span text:style-name="T159">4</text:span><text:span text:style-name="T160">個主節點與教育部、中研院2個節點之暗光纖設備及</text:span><text:span text:style-name="T161">相關模組介面</text:span><text:span text:style-name="T162">5,000萬元</text:span><text:span text:style-name="T163">。</text:span></text:p>
      <text:p text:style-name="P164"><text:span text:style-name="T165">2.據教育部評估，</text:span><text:span text:style-name="T166">TANet骨幹網路設備擴充</text:span><text:span text:style-name="T167">後，</text:span><text:span text:style-name="T168">縣市教育網路中心</text:span><text:span text:style-name="T169">連至</text:span><text:span text:style-name="T170">區域網路中心</text:span><text:span text:style-name="T171">頻寬可雙倍提升，而主節點間頻寬則可提升至200</text:span>G，<text:span text:style-name="T172">疫情期間可緩解各級學校實施線上教學驟增之頻寬需求，中長期可促進數位學習與科技教育之推動</text:span><text:span text:style-name="T173">。</text:span><text:span text:style-name="T174">然上述頻寬擴充尚需採購及建置時間，</text:span><text:span text:style-name="T175">允宜儘速辦理俾維護學生受教權</text:span><text:span text:style-name="T176">。</text:span></text:p>
      <text:p text:style-name="P177"><text:span text:style-name="T178">(</text:span><text:span text:style-name="T179">三</text:span><text:span text:style-name="T180">)</text:span><text:span text:style-name="T181">社區大學紓困相關辦法尚未經核定，允宜儘速辦理</text:span></text:p>
      <text:p text:style-name="P182">1.為<text:span text:style-name="T183">協助全國社區大學防範嚴重特殊傳染性肺炎，教育部除自109年2月起協助該等機構取得口罩</text:span>、<text:span text:style-name="T184">酒精等防疫物資外，亦訂有「社區大學因應嚴重特殊傳染性肺炎疫情防護措施處理原則」，提供地方政府防治作業參據；上開原則所訂停課標準，係比照各級學校停課標準，</text:span><text:span text:style-name="T185">1班有1位師生確診，該班停課</text:span><text:span text:style-name="T186">，</text:span><text:span text:style-name="T187">1校有2位以上師生確診，該校停課</text:span><text:span text:style-name="T188">，</text:span><text:span text:style-name="T189">停課期程為14天</text:span><text:span text:style-name="T190">。而</text:span><text:span text:style-name="T191">為減少群聚感染風險</text:span><text:span text:style-name="T192">，社區大學等終身學習機構多已延後開學，致</text:span>缺<text:span text:style-name="T193">乏學費收入之挹注</text:span>，<text:span text:style-name="T194">惟場地、人事等營運成本仍需支付，故對該等機構之營運造成壓力。</text:span></text:p>
      <text:p text:style-name="P195">2.<text:span text:style-name="T196">政府推動社區大學發展逾20年，每年學員超過</text:span>4<text:span text:style-name="T197">0萬人次</text:span>，<text:span text:style-name="T198">已成為廣布全國、深入社區之終身學習教育系統；惟疫情期間因學費收入遽減致影響該等機構後續營運，亟待政府紓困。目前教育部除已加速辦理年度預算編列之相關獎補助經費核定作業外，並放寬上項經費之使用項目，亦於</text:span><text:span text:style-name="T199">本</text:span><text:span text:style-name="T200">追加</text:span><text:span text:style-name="T201">預</text:span><text:span text:style-name="T202">算案編列補助</text:span><text:span text:style-name="T203">社區大學等教育事業及產業之</text:span><text:span text:style-name="T204">人員薪資及場地租金等經費1億5,000萬元</text:span><text:span text:style-name="T205">，以每家補助3個月</text:span>、<text:span text:style-name="T206">上限200萬元為原則</text:span><text:span text:style-name="T207">，期能減輕營運負擔</text:span><text:span text:style-name="T208">；</text:span><text:span text:style-name="T209">惟</text:span><text:span text:style-name="T210">「</text:span><text:span text:style-name="T211">教育部對受嚴重特殊傳染性肺炎影響發生營運困難產業事業紓困振興辦法</text:span><text:span text:style-name="T212">」尚未經核定，允宜儘速辦理，俾利紓困相關措施順利推動。</text:span></text:p>
      <text:p text:style-name="P213">綜上，教育部雖以移緩濟急方式購置國中小學生線上學習所需設備，惟與<text:span text:style-name="T214">目前調查所獲</text:span>不足數有<text:span text:style-name="T215">所</text:span>落差，允宜因應疫情即時所需妥為調配；<text:span text:style-name="T216">而本追加預算案教育部編列之</text:span><text:span text:style-name="T217">TANet</text:span><text:span text:style-name="T218">頻寬擴充</text:span><text:span text:style-name="T219">預算，</text:span><text:span text:style-name="T220">尚需採購及建置時間，允宜儘速辦理</text:span><text:span text:style-name="T221">，</text:span><text:span text:style-name="T222">俾</text:span><text:span text:style-name="T223">利推行線上教學；至</text:span><text:span text:style-name="T224">社區大學</text:span><text:span text:style-name="T225">等教育事業及產業</text:span><text:span text:style-name="T226">紓困辦法</text:span><text:span text:style-name="T227">則宜</text:span><text:span text:style-name="T228">儘速核定，</text:span><text:span text:style-name="T229">以</text:span><text:span text:style-name="T230">利紓困相關措施順利推動</text:span>。</text:p>
      <text:p text:style-name="姓名及分機">(分機：8655歐婉如)</text:p>
      <text:p text:style-name="P231"/>
      <text:p text:style-name="P232"><text:span text:style-name="T233">二</text:span>、<text:span text:style-name="T234">疫情影響</text:span><text:span text:style-name="T235">運動事</text:span><text:span text:style-name="T236">業</text:span><text:span text:style-name="T237">之</text:span><text:span text:style-name="T238">營運，允宜及早完備相關補助實施辦法，並視疫情發展，滾動檢討補助規模及追蹤成效，俾發揮紓困功能</text:span></text:p>
      <text:p text:style-name="P239"><text:span text:style-name="T240">為因應嚴重特殊傳染性肺炎(COVID-19)</text:span><text:span text:style-name="T241">對運動產業影響，教育部於本追加</text:span><text:span text:style-name="T242">預</text:span><text:span text:style-name="T243">算</text:span><text:span text:style-name="T244">案「其他經濟服務支出-嚴重特殊傳染性肺炎</text:span><text:span text:style-name="T245">紓困振興</text:span><text:span text:style-name="T246">」中編列19.5億元</text:span><text:span text:style-name="T247">，協助受</text:span><text:span text:style-name="T248">疫情影響</text:span><text:span text:style-name="T249">之運動事業，減輕營運負擔與紓困等</text:span><text:span text:style-name="T250">所需經費</text:span>。茲說明如下：</text:p>
      <text:p text:style-name="P251"><text:span text:style-name="T252">(一)嚴重特殊傳染性肺炎對我國</text:span><text:span text:style-name="T253">運動</text:span><text:span text:style-name="T254">產業之衝擊影響概述</text:span></text:p>
      <text:p text:style-name="P255"><text:span text:style-name="T256">依據108年6月公布之「107年度我國民眾運動消費支出調查」報告，我國民眾107 年度運動消費支出總額為1,382 億餘元，較106年度成長</text:span><text:span text:style-name="T257">8.99</text:span><text:span text:style-name="T258">%；從民眾運動消費支出各項目總值發現，107年度以「運動裝備」消費支出604億餘元最高，其次</text:span><text:span text:style-name="T259">分別</text:span><text:span text:style-name="T260">為「運動彩券」</text:span><text:span text:style-name="T261">支出</text:span><text:span text:style-name="T262">434億餘元、「參與性運動」</text:span><text:span text:style-name="T263">消費支出</text:span><text:span text:style-name="T264">290億餘元、「觀賞性運動」消費支出47億餘元及「電競」</text:span><text:span text:style-name="T265">消費支出</text:span><text:span text:style-name="T266">6.9億餘元(詳附表1)。</text:span></text:p>
      <text:p text:style-name="P267"><text:span text:style-name="T268">據教育部體育署(下稱體育署)提供資料</text:span><text:span text:style-name="T269">，該署</text:span><text:span text:style-name="T270">截至109年3月底</text:span><text:span text:style-name="T271">對</text:span><text:span text:style-name="T272">運動服務業業者</text:span><text:span text:style-name="T273">之</text:span><text:span text:style-name="T274">問卷調查與電</text:span><text:span text:style-name="T275">話</text:span><text:span text:style-name="T276">訪</text:span><text:span text:style-name="T277">查結果</text:span><text:span text:style-name="T278">，</text:span><text:span text:style-name="T279">在</text:span><text:span text:style-name="T280">嚴重特殊傳染性肺炎</text:span><text:span text:style-name="T281">爆發之2個月</text:span><text:span text:style-name="T282">內，</text:span><text:span text:style-name="T283">其</text:span><text:span text:style-name="T284">營</text:span><text:span text:style-name="T285">業收入均</text:span><text:span text:style-name="T286">大幅降低</text:span><text:span text:style-name="T287">。查</text:span><text:span text:style-name="T288">受</text:span><text:span text:style-name="T289">體育署</text:span><text:span text:style-name="T290">輔導</text:span><text:span text:style-name="T291">之</text:span><text:span text:style-name="T292">192家運動服務業，108年</text:span><text:span text:style-name="T293">度之</text:span><text:span text:style-name="T294">營業</text:span><text:span text:style-name="T295">總</text:span><text:span text:style-name="T296">額約35億元</text:span><text:span text:style-name="T297">，</text:span><text:span text:style-name="T298">然其109年2月及3月營收</text:span><text:span text:style-name="T299">，</text:span><text:span text:style-name="T300">相較去年同期(108年2</text:span><text:span text:style-name="T301">月及</text:span><text:span text:style-name="T302">3月)平均約減少</text:span><text:span text:style-name="T303">4</text:span><text:span text:style-name="T304">成</text:span><text:span text:style-name="T305">2之</text:span><text:span text:style-name="T306">收入。</text:span></text:p>
      <text:p text:style-name="P307">其中，以運動經紀、管理顧問或行政管理業約減少5成7最為嚴重；其次為運動休閒教育服務業約減少4成9；另運動場館或設施營建業約減少3成7</text:p>
      <text:section text:name="Sect1" text:style-name="S1">
        <text:p text:style-name="P308"><text:span text:style-name="T309"><text:note text:note-class="footnote" text:id="_ftn1"><text:note-citation>1</text:note-citation><text:note-body><text:p text:style-name="P310"><text:span text:style-name="T311">據體育署說明</text:span><text:span text:style-name="T312">：</text:span><text:span text:style-name="T313">一</text:span><text:span text:style-name="T314">、</text:span><text:span text:style-name="T315">運動經紀、管理顧問或行政管理業</text:span><text:span text:style-name="T316">：</text:span><text:span text:style-name="T317">主要係辦理</text:span><text:span text:style-name="T318">大型活動與</text:span><text:span text:style-name="T319">運動</text:span><text:span text:style-name="T320">賽事</text:span><text:span text:style-name="T321">如路跑、馬拉松等聚集人潮</text:span><text:span text:style-name="T322">之</text:span><text:span text:style-name="T323">群聚</text:span><text:span text:style-name="T324">活動</text:span><text:span text:style-name="T325">，國內各大賽事活動如萬金石馬拉松或IRONMAN鐵人三項等，因</text:span><text:span text:style-name="T326">疫情</text:span><text:span text:style-name="T327">停止舉辦，造成業者嚴重虧損</text:span><text:span text:style-name="T328">。二、</text:span><text:span text:style-name="T329">運動休閒教育服務業</text:span><text:span text:style-name="T330">：</text:span><text:span text:style-name="T331">運動教學需人與人之間近距離接觸或互動，因疫情影響</text:span><text:span text:style-name="T332">宜</text:span><text:span text:style-name="T333">避免</text:span><text:span text:style-name="T334">此</text:span><text:span text:style-name="T335">類接觸行為，導致</text:span><text:span text:style-name="T336">運動教練</text:span><text:span text:style-name="T337">流失</text:span><text:span text:style-name="T338">大量客源。</text:span><text:span text:style-name="T339">三、</text:span><text:span text:style-name="T340">運動場館或設施營建業</text:span><text:span text:style-name="T341">：</text:span><text:span text:style-name="T342">室內空間場館如運動中心、健身房、瑜珈教室</text:span><text:span text:style-name="T343">、泳池或運動教室</text:span><text:span text:style-name="T344">等，</text:span><text:span text:style-name="T345">因</text:span><text:span text:style-name="T346">疫情影響</text:span><text:span text:style-name="T347">宜避免</text:span><text:span text:style-name="T348">運動消費者</text:span><text:span text:style-name="T349">於</text:span><text:span text:style-name="T350">密閉空間群聚</text:span><text:span text:style-name="T351">或</text:span><text:span text:style-name="T352">近距離接觸，加上政府近日關閉大型室內場館，使業者喪失收入來源。</text:span></text:p></text:note-body></text:note></text:span><text:span text:style-name="T353">。由</text:span><text:span text:style-name="T354">前揭體育署</text:span><text:span text:style-name="T355">調查</text:span><text:span text:style-name="T356">顯示</text:span><text:span text:style-name="T357">，於疫情初期已</text:span><text:span text:style-name="T358">對運動產業營收造成明顯</text:span><text:span text:style-name="T359">影響，</text:span><text:span text:style-name="T360">然</text:span><text:span text:style-name="T361">若疫情</text:span><text:span text:style-name="T362">持續延燒</text:span><text:span text:style-name="T363">，</text:span><text:span text:style-name="T364">將</text:span><text:span text:style-name="T365">更</text:span><text:span text:style-name="T366">加劇</text:span><text:span text:style-name="T367">對</text:span><text:span text:style-name="T368">運動</text:span><text:span text:style-name="T369">產業</text:span><text:span text:style-name="T370">之</text:span><text:span text:style-name="T371">衝擊。</text:span></text:p>
        <text:p text:style-name="P372"><text:span text:style-name="T373">附表1</text:span><text:span text:style-name="T374">：105至107年度</text:span><text:span text:style-name="T375">我國</text:span><text:span text:style-name="T376">民眾各項運動消費支出總值表</text:span></text:p>
        <text:p text:style-name="P377"><text:span text:style-name="T378"><text:s text:c="3"/>單位：新臺幣百萬元；%</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項目</text:p>
              </table:table-cell>
              <table:table-cell table:style-name="TableCell391" table:number-columns-spanned="2">
                <text:p text:style-name="P392">105年度</text:p>
              </table:table-cell>
              <table:covered-table-cell/>
              <table:table-cell table:style-name="TableCell393" table:number-columns-spanned="2">
                <text:p text:style-name="P394">106年度</text:p>
              </table:table-cell>
              <table:covered-table-cell/>
              <table:table-cell table:style-name="TableCell395" table:number-columns-spanned="2">
                <text:p text:style-name="P396">107年度</text:p>
              </table:table-cell>
              <table:covered-table-cell/>
              <table:table-cell table:style-name="TableCell397" table:number-rows-spanned="2">
                <text:p text:style-name="P398">107年度 較106年度成長幅度</text:p>
              </table:table-cell>
            </table:table-row>
            <table:table-row table:style-name="TableRow399">
              <table:covered-table-cell>
                <text:p text:style-name="P400"/>
              </table:covered-table-cell>
              <table:table-cell table:style-name="TableCell401">
                <text:p text:style-name="P402">金額</text:p>
              </table:table-cell>
              <table:table-cell table:style-name="TableCell403">
                <text:p text:style-name="P404">百分比</text:p>
              </table:table-cell>
              <table:table-cell table:style-name="TableCell405">
                <text:p text:style-name="P406">金額</text:p>
              </table:table-cell>
              <table:table-cell table:style-name="TableCell407">
                <text:p text:style-name="P408">百分比</text:p>
              </table:table-cell>
              <table:table-cell table:style-name="TableCell409">
                <text:p text:style-name="P410">金額</text:p>
              </table:table-cell>
              <table:table-cell table:style-name="TableCell411">
                <text:p text:style-name="P412">百分比</text:p>
              </table:table-cell>
              <table:covered-table-cell>
                <text:p text:style-name="P413"/>
              </table:covered-table-cell>
            </table:table-row>
          </table:table-header-rows>
          <table:table-row table:style-name="TableRow414">
            <table:table-cell table:style-name="TableCell415">
              <text:p text:style-name="表格內文14行高">參與性運動消費支出</text:p>
            </table:table-cell>
            <table:table-cell table:style-name="TableCell416">
              <text:p text:style-name="P417">28,340</text:p>
            </table:table-cell>
            <table:table-cell table:style-name="TableCell418">
              <text:p text:style-name="P419">23.09<text:s/></text:p>
            </table:table-cell>
            <table:table-cell table:style-name="TableCell420">
              <text:p text:style-name="P421">28,756</text:p>
            </table:table-cell>
            <table:table-cell table:style-name="TableCell422">
              <text:p text:style-name="P423">22.67<text:s/></text:p>
            </table:table-cell>
            <table:table-cell table:style-name="TableCell424">
              <text:p text:style-name="P425">29,004</text:p>
            </table:table-cell>
            <table:table-cell table:style-name="TableCell426">
              <text:p text:style-name="P427">20.98<text:s/></text:p>
            </table:table-cell>
            <table:table-cell table:style-name="TableCell428">
              <text:p text:style-name="P429">0.86<text:s/></text:p>
            </table:table-cell>
          </table:table-row>
          <table:table-row table:style-name="TableRow430">
            <table:table-cell table:style-name="TableCell431">
              <text:p text:style-name="表格內文14行高">觀賞性運動消費支出</text:p>
            </table:table-cell>
            <table:table-cell table:style-name="TableCell432">
              <text:p text:style-name="P433">4,585</text:p>
            </table:table-cell>
            <table:table-cell table:style-name="TableCell434">
              <text:p text:style-name="P435">3.74<text:s/></text:p>
            </table:table-cell>
            <table:table-cell table:style-name="TableCell436">
              <text:p text:style-name="P437">4,656</text:p>
            </table:table-cell>
            <table:table-cell table:style-name="TableCell438">
              <text:p text:style-name="P439">3.67<text:s/></text:p>
            </table:table-cell>
            <table:table-cell table:style-name="TableCell440">
              <text:p text:style-name="P441">4,707</text:p>
            </table:table-cell>
            <table:table-cell table:style-name="TableCell442">
              <text:p text:style-name="P443">3.40<text:s/></text:p>
            </table:table-cell>
            <table:table-cell table:style-name="TableCell444">
              <text:p text:style-name="P445">1.10<text:s/></text:p>
            </table:table-cell>
          </table:table-row>
          <table:table-row table:style-name="TableRow446">
            <table:table-cell table:style-name="TableCell447">
              <text:p text:style-name="表格內文14行高">運動彩券支出</text:p>
            </table:table-cell>
            <table:table-cell table:style-name="TableCell448">
              <text:p text:style-name="P449">31,124</text:p>
            </table:table-cell>
            <table:table-cell table:style-name="TableCell450">
              <text:p text:style-name="P451">25.36<text:s/></text:p>
            </table:table-cell>
            <table:table-cell table:style-name="TableCell452">
              <text:p text:style-name="P453">33,058</text:p>
            </table:table-cell>
            <table:table-cell table:style-name="TableCell454">
              <text:p text:style-name="P455">26.06<text:s/></text:p>
            </table:table-cell>
            <table:table-cell table:style-name="TableCell456">
              <text:p text:style-name="P457">43,416</text:p>
            </table:table-cell>
            <table:table-cell table:style-name="TableCell458">
              <text:p text:style-name="P459">31.40<text:s/></text:p>
            </table:table-cell>
            <table:table-cell table:style-name="TableCell460">
              <text:p text:style-name="P461">31.33<text:s/></text:p>
            </table:table-cell>
          </table:table-row>
          <table:table-row table:style-name="TableRow462">
            <table:table-cell table:style-name="TableCell463">
              <text:p text:style-name="表格內文14行高">運動裝備消費支出</text:p>
            </table:table-cell>
            <table:table-cell table:style-name="TableCell464">
              <text:p text:style-name="P465">58,663</text:p>
            </table:table-cell>
            <table:table-cell table:style-name="TableCell466">
              <text:p text:style-name="P467">47.81<text:s/></text:p>
            </table:table-cell>
            <table:table-cell table:style-name="TableCell468">
              <text:p text:style-name="P469">59,749</text:p>
            </table:table-cell>
            <table:table-cell table:style-name="TableCell470">
              <text:p text:style-name="P471">47.10<text:s/></text:p>
            </table:table-cell>
            <table:table-cell table:style-name="TableCell472">
              <text:p text:style-name="P473">60,433</text:p>
            </table:table-cell>
            <table:table-cell table:style-name="TableCell474">
              <text:p text:style-name="P475">43.72<text:s/></text:p>
            </table:table-cell>
            <table:table-cell table:style-name="TableCell476">
              <text:p text:style-name="P477">1.14<text:s/></text:p>
            </table:table-cell>
          </table:table-row>
          <table:table-row table:style-name="TableRow478">
            <table:table-cell table:style-name="TableCell479">
              <text:p text:style-name="表格內文14行高">電競消費支出</text:p>
            </table:table-cell>
            <table:table-cell table:style-name="TableCell480">
              <text:p text:style-name="P481">-</text:p>
            </table:table-cell>
            <table:table-cell table:style-name="TableCell482">
              <text:p text:style-name="P483">-</text:p>
            </table:table-cell>
            <table:table-cell table:style-name="TableCell484">
              <text:p text:style-name="P485">630</text:p>
            </table:table-cell>
            <table:table-cell table:style-name="TableCell486">
              <text:p text:style-name="P487">0.50<text:s/></text:p>
            </table:table-cell>
            <table:table-cell table:style-name="TableCell488">
              <text:p text:style-name="P489">691</text:p>
            </table:table-cell>
            <table:table-cell table:style-name="TableCell490">
              <text:p text:style-name="P491">0.5</text:p>
            </table:table-cell>
            <table:table-cell table:style-name="TableCell492">
              <text:p text:style-name="P493">9.68</text:p>
            </table:table-cell>
          </table:table-row>
          <table:table-row table:style-name="TableRow494">
            <table:table-cell table:style-name="TableCell495">
              <text:p text:style-name="表格內文14行高">總計</text:p>
            </table:table-cell>
            <table:table-cell table:style-name="TableCell496">
              <text:p text:style-name="P497">122,712</text:p>
            </table:table-cell>
            <table:table-cell table:style-name="TableCell498">
              <text:p text:style-name="P499">100<text:s/></text:p>
            </table:table-cell>
            <table:table-cell table:style-name="TableCell500">
              <text:p text:style-name="P501">126,849</text:p>
            </table:table-cell>
            <table:table-cell table:style-name="TableCell502">
              <text:p text:style-name="P503">100</text:p>
            </table:table-cell>
            <table:table-cell table:style-name="TableCell504">
              <text:p text:style-name="P505">138,251</text:p>
            </table:table-cell>
            <table:table-cell table:style-name="TableCell506">
              <text:p text:style-name="P507">100<text:s/></text:p>
            </table:table-cell>
            <table:table-cell table:style-name="TableCell508">
              <text:p text:style-name="P509">8.99<text:s/></text:p>
            </table:table-cell>
          </table:table-row>
        </table:table>
        <text:p text:style-name="表格內文14行高">※註：1.資料來源，107年度我國民眾運動消費支出調查報告(摘要第9頁)。</text:p>
        <text:p text:style-name="P510"><text:span text:style-name="T511">(</text:span><text:span text:style-name="T512">二</text:span><text:span text:style-name="T513">)</text:span><text:span text:style-name="T514">允宜及早完備相關補助實施辦法，提供</text:span><text:span text:style-name="T515">運動事</text:span><text:span text:style-name="T516">業即時性之幫助，以紓緩</text:span><text:span text:style-name="T517">疫情</text:span><text:span text:style-name="T518">對業者之營運衝擊</text:span></text:p>
        <text:p text:style-name="P519">依體育署協助受疫情影響之運動產業紓困振興專區(https://rev.sa.gov.tw/COVID19/)之相關資料、<text:span text:style-name="T520">該署提供資料</text:span>及本<text:span text:style-name="T521">追加</text:span>預算案所載，初步規劃<text:span text:style-name="T522">其</text:span><text:span text:style-name="T523">紓困</text:span>適用對象為自109年3月起任2個月，平均營業額較109年2月以前6 個月或前一年同期平均營業額減少<text:span text:style-name="T524">達</text:span>15%，<text:span text:style-name="T525">且</text:span>經機關認定屬實之運動事業(含運動彩券經銷商)，補助其營業場地之租金、<text:span text:style-name="T526">僱</text:span>用人力之費用等擇一項申請(暫定)。囿於本<text:span text:style-name="T527">追加</text:span>預算案編列時間緊迫，相關細部實施辦法尚須依嚴重特殊傳染性肺炎防治及紓困振興特別條例第9條第3項規定<text:span text:style-name="註腳參照"><text:note text:note-class="footnote" text:id="_ftn2"><text:note-citation>2</text:note-citation><text:note-body><text:p text:style-name="P528">嚴重特殊傳染性肺炎防治及紓困振興特別條例第9條第3項：「前2項之產業、事業、醫療（事）機構之認定、紓困、補貼、補償、振興措施之項目、基準、金額及其他相關事項之辦法，由各中央目的事業主管機關擬訂，報行政院核定。」。</text:p></text:note-body></text:note></text:span>，由教育部擬訂<text:span text:style-name="T529">後</text:span>報<text:span text:style-name="T530">請</text:span>行政院核定。鑒於疫情已影響運動產業業者之營運，且持續期間難以預料，允宜及早完備相關細部實施辦法<text:span text:style-name="註腳參照"><text:note text:note-class="footnote" text:id="_ftn3"><text:note-citation>3</text:note-citation><text:note-body><text:p text:style-name="P531"><text:span text:style-name="T532">據體育署表示</text:span>，<text:span text:style-name="T533">已</text:span>研擬「教育部對受嚴重特殊傳染性肺炎影響發生營運困難產業事業紓困振興辦法」(草案)，<text:span text:style-name="T534">於</text:span>109年4月16日<text:span text:style-name="T535">以</text:span>臺教授體部字第1090013358號函報<text:span text:style-name="T536">請</text:span>行政院審議，經該院審議後退請<text:span text:style-name="T537">該</text:span>署修正，目前<text:span text:style-name="T538">該</text:span>草案刻正修正<text:span text:style-name="T539">中</text:span><text:span text:style-name="T540"><text:s/>(截至109年4月</text:span><text:span text:style-name="T541">21</text:span><text:span text:style-name="T542">日)</text:span>。</text:p></text:note-body></text:note></text:span>，提供運動產業即時性之幫助，以紓緩<text:span text:style-name="T543">疫情</text:span>對業者之營運衝擊。<text:s/></text:p>
        <text:p text:style-name="P544">綜上，受嚴重特殊傳染性肺炎疫情影響，<text:span text:style-name="T545">相關運動事業近2個月</text:span>營<text:span text:style-name="T546">業收入已呈大幅減少</text:span>，<text:span text:style-name="T547">教育</text:span>部編列經費給予<text:span text:style-name="T548">運動事</text:span>業減輕營運負擔與紓困，<text:span text:style-name="T549">雖</text:span>尚<text:span text:style-name="T550">符所</text:span>需。惟本<text:span text:style-name="T551">追加</text:span>預算案編列時間緊迫，且持續期間難以預料，允宜及早完備相關補助實施辦法，提供運<text:span text:style-name="T552">動事業</text:span>即時性之幫助，並視疫情發展，滾動檢討補助規模及追蹤實施成效，以紓緩對業者之營運衝擊。</text:p>
        <text:p text:style-name="姓名及分機">(分機：1920<text:span text:style-name="T553">廖來第</text:span>)</text:p>
      </text:section>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項目符號" style:display-name="項目符號" style:family="paragraph" style:parent-style-name="內文" style:list-style-name="LFO12">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bold" style:font-weight-asian="bold"/>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5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5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55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2" style:page-layout-name="PL2">
      <style:header>
        <text:p text:style-name="P555"/>
      </style:header>
      <style:footer>
        <text:p text:style-name="P557"><draw:frame draw:style-name="F558" text:anchor-type="paragraph" svg:y="0.0006in" draw:z-index="0"><draw:text-box fo:min-height="0in" fo:min-width="0in"><text:p text:style-name="P556"><text:span text:style-name="頁碼"><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凱文</meta:initial-creator>
    <dc:creator>Windows 使用者</dc:creator>
    <meta:creation-date>2020-04-23T08:01:00Z</meta:creation-date>
    <dc:date>2020-04-23T08:01:00Z</dc:date>
    <meta:print-date>1900-12-31T16:00:00Z</meta:print-date>
    <meta:template xlink:href="Normal.dotm" xlink:type="simple"/>
    <meta:editing-cycles>2</meta:editing-cycles>
    <meta:editing-duration>PT0S</meta:editing-duration>
    <meta:document-statistic meta:page-count="3" meta:paragraph-count="8" meta:word-count="646" meta:character-count="4322" meta:row-count="30" meta:non-whitespace-character-count="3684"/>
  </office:meta>
</office:document-meta>
</file>