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一下內文縮2"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下內文" style:family="paragraph">
      <style:paragraph-properties fo:line-height="0.2777in" fo:margin-left="0.7875in" fo:text-indent="-0.787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style>
    <style:style style:name="T35" style:parent-style-name="預設段落字型" style:family="text">
      <style:text-properties fo:font-weight="bold" style:font-weight-asian="bold"/>
    </style:style>
    <style:style style:name="TableColumn37" style:family="table-column">
      <style:table-column-properties style:column-width="1.0833in"/>
    </style:style>
    <style:style style:name="TableColumn38" style:family="table-column">
      <style:table-column-properties style:column-width="3.825in"/>
    </style:style>
    <style:style style:name="TableColumn39" style:family="table-column">
      <style:table-column-properties style:column-width="0.9833in"/>
    </style:style>
    <style:style style:name="Table36" style:family="table">
      <style:table-properties style:width="5.8916in" fo:margin-left="0.075in" table:align="left"/>
    </style:style>
    <style:style style:name="TableRow40" style:family="table-row">
      <style:table-row-properties style:min-row-height="0.384in"/>
    </style:style>
    <style:style style:name="TableCell4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43" style:parent-style-name="預設段落字型" style:family="text">
      <style:text-properties style:language-asian="zh" style:country-asian="HK"/>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style:language-asian="zh" style:country-asian="HK"/>
    </style:style>
    <style:style style:name="TableCell4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8" style:parent-style-name="一下內文" style:family="paragraph">
      <style:paragraph-properties fo:text-align="center" fo:line-height="0.2777in" fo:margin-left="0in">
        <style:tab-stops/>
      </style:paragraph-properties>
    </style:style>
    <style:style style:name="T49" style:parent-style-name="預設段落字型" style:family="text">
      <style:text-properties fo:font-size="12pt" style:font-size-asian="12pt" style:language-asian="zh" style:country-asian="HK"/>
    </style:style>
    <style:style style:name="TableRow50" style:family="table-row">
      <style:table-row-properties style:min-row-height="0.3972in"/>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ableCell55" style:family="table-cell">
      <style:table-cell-properties fo:border="0.003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57" style:parent-style-name="預設段落字型" style:family="text">
      <style:text-properties style:font-name-complex="標楷體" style:font-size-complex="12pt"/>
    </style:style>
    <style:style style:name="T58" style:parent-style-name="預設段落字型" style:family="text">
      <style:text-properties style:font-name-complex="標楷體" style:font-size-complex="12pt" style:language-asian="zh" style:country-asian="HK"/>
    </style:style>
    <style:style style:name="T59" style:parent-style-name="預設段落字型" style:family="text">
      <style:text-properties style:font-name-complex="標楷體" style:font-size-complex="12pt"/>
    </style:style>
    <style:style style:name="T60" style:parent-style-name="預設段落字型" style:family="text">
      <style:text-properties style:font-name-complex="標楷體" style:font-size-complex="12pt" style:language-asian="zh" style:country-asian="HK"/>
    </style:style>
    <style:style style:name="T61" style:parent-style-name="預設段落字型" style:family="text">
      <style:text-properties style:font-name-complex="標楷體" style:font-size-complex="12pt"/>
    </style:style>
    <style:style style:name="T62" style:parent-style-name="預設段落字型" style:family="text">
      <style:text-properties style:font-name-complex="標楷體" style:font-size-complex="12pt" style:language-asian="zh" style:country-asian="HK"/>
    </style:style>
    <style:style style:name="T63" style:parent-style-name="預設段落字型" style:family="text">
      <style:text-properties style:font-name-complex="標楷體" style:font-size-complex="12pt"/>
    </style:style>
    <style:style style:name="T64" style:parent-style-name="預設段落字型" style:family="text">
      <style:text-properties style:font-name-complex="標楷體" style:font-size-complex="12pt" style:language-asian="zh" style:country-asian="HK"/>
    </style:style>
    <style:style style:name="TableCell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 style:parent-style-name="一下內文" style:family="paragraph">
      <style:paragraph-properties fo:text-align="end" fo:line-height="0.2777in" fo:margin-left="0in">
        <style:tab-stops/>
      </style:paragraph-properties>
      <style:text-properties fo:font-size="12pt" style:font-size-asian="12pt"/>
    </style:style>
    <style:style style:name="TableRow67" style:family="table-row">
      <style:table-row-properties/>
    </style:style>
    <style:style style:name="P68" style:parent-style-name="表格內文14行高" style:family="paragraph">
      <style:paragraph-properties fo:text-align="justify" fo:margin-left="0.393in" fo:text-indent="0.393in">
        <style:tab-stops/>
      </style:paragraph-properties>
    </style:style>
    <style:style style:name="TableCell69" style:family="table-cell">
      <style:table-cell-properties fo:border="0.003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71" style:parent-style-name="預設段落字型" style:family="text">
      <style:text-properties style:font-name-complex="標楷體" style:font-size-complex="12pt"/>
    </style:style>
    <style:style style:name="T72" style:parent-style-name="預設段落字型" style:family="text">
      <style:text-properties style:font-name-complex="標楷體" style:font-size-complex="12pt" style:language-asian="zh" style:country-asian="HK"/>
    </style:style>
    <style:style style:name="T73" style:parent-style-name="預設段落字型" style:family="text">
      <style:text-properties style:font-name-complex="標楷體" style:font-size-complex="12pt"/>
    </style:style>
    <style:style style:name="T74" style:parent-style-name="預設段落字型" style:family="text">
      <style:text-properties style:font-name-complex="標楷體" style:text-position="-4.1% 100%" style:font-size-complex="12pt"/>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 style:parent-style-name="一下內文" style:family="paragraph">
      <style:paragraph-properties fo:text-align="end" fo:line-height="0.2777in" fo:margin-left="0in">
        <style:tab-stops/>
      </style:paragraph-properties>
      <style:text-properties fo:font-size="12pt" style:font-size-asian="12pt"/>
    </style:style>
    <style:style style:name="TableRow77" style:family="table-row">
      <style:table-row-properties/>
    </style:style>
    <style:style style:name="P78" style:parent-style-name="表格內文14行高" style:family="paragraph">
      <style:paragraph-properties fo:text-align="justify" fo:margin-left="0.393in" fo:text-indent="0.393in">
        <style:tab-stops/>
      </style:paragraph-properties>
    </style:style>
    <style:style style:name="TableCell79" style:family="table-cell">
      <style:table-cell-properties fo:border="0.0034in solid #000000" style:vertical-align="middle" fo:padding-top="0in" fo:padding-left="0.075in" fo:padding-bottom="0in" fo:padding-right="0.075in"/>
    </style:style>
    <style:style style:name="P80" style:parent-style-name="內文" style:family="paragraph">
      <style:paragraph-properties fo:margin-top="0.0097in" fo:line-height="0.2166in" fo:margin-left="0in" fo:margin-right="0.025in" fo:text-indent="0in">
        <style:tab-stops/>
      </style:paragraph-properties>
    </style:style>
    <style:style style:name="T81" style:parent-style-name="預設段落字型" style:family="text">
      <style:text-properties style:font-name-complex="標楷體" fo:font-size="12pt" style:font-size-asian="12pt" style:font-size-complex="12pt"/>
    </style:style>
    <style:style style:name="T82" style:parent-style-name="預設段落字型" style:family="text">
      <style:text-properties style:font-name-complex="標楷體" fo:font-size="12pt" style:font-size-asian="12pt" style:font-size-complex="12pt" style:language-asian="zh" style:country-asian="HK"/>
    </style:style>
    <style:style style:name="TableCell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 style:parent-style-name="一下內文" style:family="paragraph">
      <style:paragraph-properties fo:text-align="end" fo:line-height="0.2777in" fo:margin-left="0in">
        <style:tab-stops/>
      </style:paragraph-properties>
      <style:text-properties fo:font-size="12pt" style:font-size-asian="12pt"/>
    </style:style>
    <style:style style:name="TableRow85" style:family="table-row">
      <style:table-row-properties/>
    </style:style>
    <style:style style:name="P86" style:parent-style-name="表格內文14行高" style:family="paragraph">
      <style:paragraph-properties fo:text-align="justify" fo:margin-left="0.393in" fo:text-indent="0.393in">
        <style:tab-stops/>
      </style:paragraph-properties>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89" style:parent-style-name="預設段落字型" style:family="text">
      <style:text-properties style:font-name-complex="標楷體" style:font-size-complex="12pt"/>
    </style:style>
    <style:style style:name="T90" style:parent-style-name="預設段落字型" style:family="text">
      <style:text-properties style:font-name-complex="標楷體" style:font-size-complex="12pt" style:language-asian="zh" style:country-asian="HK"/>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2" style:parent-style-name="一下內文" style:family="paragraph">
      <style:paragraph-properties fo:text-align="end" fo:line-height="0.2777in" fo:margin-left="0in">
        <style:tab-stops/>
      </style:paragraph-properties>
      <style:text-properties fo:font-size="12pt" style:font-size-asian="12pt"/>
    </style:style>
    <style:style style:name="TableRow93" style:family="table-row">
      <style:table-row-properties/>
    </style:style>
    <style:style style:name="P94" style:parent-style-name="表格內文14行高" style:family="paragraph">
      <style:paragraph-properties fo:text-align="justify" fo:margin-left="0.393in" fo:text-indent="0.393in">
        <style:tab-stops/>
      </style:paragraph-properties>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line-height="0.1993in" fo:margin-left="0in" fo:margin-right="-0.0138in" fo:text-indent="0in">
        <style:tab-stops/>
      </style:paragraph-properties>
    </style:style>
    <style:style style:name="T97" style:parent-style-name="預設段落字型" style:family="text">
      <style:text-properties style:font-name-complex="標楷體" style:text-position="-4.1% 100%" fo:font-size="12pt" style:font-size-asian="12pt" style:font-size-complex="12pt"/>
    </style:style>
    <style:style style:name="T98" style:parent-style-name="預設段落字型" style:family="text">
      <style:text-properties style:font-name-complex="標楷體" fo:font-size="12pt" style:font-size-asian="12pt" style:font-size-complex="12pt"/>
    </style:style>
    <style:style style:name="TableCell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0" style:parent-style-name="一下內文" style:family="paragraph">
      <style:paragraph-properties fo:text-align="end" fo:line-height="0.2777in" fo:margin-left="0in">
        <style:tab-stops/>
      </style:paragraph-properties>
      <style:text-properties fo:font-size="12pt" style:font-size-asian="12pt"/>
    </style:style>
    <style:style style:name="TableRow101" style:family="table-row">
      <style:table-row-properties/>
    </style:style>
    <style:style style:name="P102" style:parent-style-name="表格內文14行高" style:family="paragraph">
      <style:paragraph-properties fo:text-align="justify" fo:margin-left="0.393in" fo:text-indent="0.393in">
        <style:tab-stops/>
      </style:paragraph-properties>
    </style:style>
    <style:style style:name="TableCell103" style:family="table-cell">
      <style:table-cell-properties fo:border="0.003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105" style:parent-style-name="預設段落字型" style:family="text">
      <style:text-properties style:font-name-complex="標楷體" style:font-size-complex="12pt" style:language-asian="zh" style:country-asian="HK"/>
    </style:style>
    <style:style style:name="TableCell1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 style:parent-style-name="一下內文" style:family="paragraph">
      <style:paragraph-properties fo:text-align="end" fo:line-height="0.2777in" fo:margin-lef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115" style:parent-style-name="預設段落字型" style:family="text">
      <style:text-properties style:font-name-complex="標楷體" style:font-size-complex="12pt" style:language-asian="zh" style:country-asian="HK"/>
    </style:style>
    <style:style style:name="T116" style:parent-style-name="預設段落字型" style:family="text">
      <style:text-properties style:font-name-complex="標楷體" style:font-size-complex="12pt"/>
    </style:style>
    <style:style style:name="T117" style:parent-style-name="預設段落字型" style:family="text">
      <style:text-properties style:font-name-complex="標楷體" style:font-size-complex="12pt" style:language-asian="zh" style:country-asian="HK"/>
    </style:style>
    <style:style style:name="T118" style:parent-style-name="預設段落字型" style:family="text">
      <style:text-properties style:font-name-complex="標楷體" style:font-size-complex="12pt"/>
    </style:style>
    <style:style style:name="T119" style:parent-style-name="預設段落字型" style:family="text">
      <style:text-properties style:font-name-complex="標楷體" style:font-size-complex="12pt" style:language-asian="zh" style:country-asian="HK"/>
    </style:style>
    <style:style style:name="TableCell1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 style:parent-style-name="一下內文" style:family="paragraph">
      <style:paragraph-properties fo:text-align="end" fo:line-height="0.2777in" fo:margin-left="0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4" style:parent-style-name="表格內文14行高" style:family="paragraph">
      <style:paragraph-properties fo:text-align="center"/>
      <style:text-properties style:language-asian="zh" style:country-asian="HK"/>
    </style:style>
    <style:style style:name="TableCell12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26" style:parent-style-name="一下內文" style:family="paragraph">
      <style:paragraph-properties fo:text-align="end" fo:line-height="0.2777in" fo:margin-left="0in">
        <style:tab-stops/>
      </style:paragraph-properties>
      <style:text-properties fo:font-size="12pt" style:font-size-asian="12pt"/>
    </style:style>
    <style:style style:name="P127" style:parent-style-name="內文" style:family="paragraph">
      <style:paragraph-properties fo:line-height="0.1944in" fo:margin-left="1.0972in" fo:text-indent="-1.0777in">
        <style:tab-stops/>
      </style:paragraph-properties>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language-asian="zh" style:country-asian="HK"/>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P135" style:parent-style-name="預備金及追加預算標題" style:family="paragraph">
      <style:paragraph-properties fo:margin-left="0.3937in" fo:text-indent="-0.3937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內文" style:family="paragraph">
      <style:paragraph-properties fo:text-align="end" fo:line-height="0.2777in" fo:margin-left="0.393in" fo:text-indent="0.3375in">
        <style:tab-stops/>
      </style:paragraph-properties>
    </style:style>
    <style:style style:name="T138" style:parent-style-name="預設段落字型" style:family="text">
      <style:text-properties fo:font-size="12pt" style:font-size-asian="12pt" style:font-size-complex="12pt"/>
    </style:style>
    <style:style style:name="TableColumn140" style:family="table-column">
      <style:table-column-properties style:column-width="0.5812in" style:use-optimal-column-width="false"/>
    </style:style>
    <style:style style:name="TableColumn141" style:family="table-column">
      <style:table-column-properties style:column-width="0.984in" style:use-optimal-column-width="false"/>
    </style:style>
    <style:style style:name="TableColumn142" style:family="table-column">
      <style:table-column-properties style:column-width="0.8555in" style:use-optimal-column-width="false"/>
    </style:style>
    <style:style style:name="TableColumn143" style:family="table-column">
      <style:table-column-properties style:column-width="2.6881in" style:use-optimal-column-width="false"/>
    </style:style>
    <style:style style:name="TableColumn144" style:family="table-column">
      <style:table-column-properties style:column-width="0.8694in" style:use-optimal-column-width="false"/>
    </style:style>
    <style:style style:name="Table139" style:family="table">
      <style:table-properties style:width="5.9784in" fo:margin-left="0.0847in" table:align="left"/>
    </style:style>
    <style:style style:name="TableRow145" style:family="table-row">
      <style:table-row-properties style:min-row-height="0.2541in" style:use-optimal-row-height="false"/>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P150"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一下內文縮2" style:family="paragraph">
      <style:paragraph-properties fo:text-align="center" fo:line-height="0.2222in" fo:margin-left="-0.0354in" fo:margin-right="-0.0645in" fo:text-indent="0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style>
    <style:style style:name="TableRow155" style:family="table-row">
      <style:table-row-properties style:min-row-height="0.3618in" style:use-optimal-row-height="false"/>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justify" fo:line-height="0.2222in" fo:margin-left="-0.0569in" fo:margin-right="-0.0569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justify" fo:line-height="0.2222in" fo:margin-left="-0.0569in" fo:margin-right="-0.0569in">
        <style:tab-stops/>
      </style:paragraph-properties>
      <style:text-properties fo:letter-spacing="-0.0166in"/>
    </style:style>
    <style:style style:name="P160" style:parent-style-name="表格內文14行高" style:family="paragraph">
      <style:paragraph-properties fo:text-align="justify" fo:line-height="0.2222in" fo:margin-left="-0.0569in" fo:margin-right="-0.0569in">
        <style:tab-stops/>
      </style:paragraph-properties>
      <style:text-properties fo:letter-spacing="-0.0138in"/>
    </style:style>
    <style:style style:name="TableCell161" style:family="table-cell">
      <style:table-cell-properties fo:border="0.0104in solid #000000" style:vertical-align="middle" fo:padding-top="0in" fo:padding-left="0.075in" fo:padding-bottom="0in" fo:padding-right="0.075in"/>
    </style:style>
    <style:style style:name="P162"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line-height="0.2222in" fo:margin-left="-0.0569in" fo:margin-right="-0.0569in">
        <style:tab-stops/>
      </style:paragraph-properties>
    </style:style>
    <style:style style:name="TableRow167" style:family="table-row">
      <style:table-row-properties style:min-row-height="0.4784in" style:use-optimal-row-height="false"/>
    </style:style>
    <style:style style:name="P168" style:parent-style-name="表格內文14行高" style:family="paragraph">
      <style:paragraph-properties fo:text-align="justify" fo:line-height="0.2222in" fo:margin-left="-0.0569in" fo:margin-right="-0.0569in" fo:text-indent="0.393in">
        <style:tab-stops/>
      </style:paragraph-properties>
    </style:style>
    <style:style style:name="P169"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17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line-height="0.2222in" fo:margin-left="-0.0569in" fo:margin-right="-0.0569in">
        <style:tab-stops/>
      </style:paragraph-properties>
    </style:style>
    <style:style style:name="TableRow175" style:family="table-row">
      <style:table-row-properties style:use-optimal-row-height="false"/>
    </style:style>
    <style:style style:name="P176" style:parent-style-name="表格內文14行高" style:family="paragraph">
      <style:paragraph-properties fo:text-align="justify" fo:line-height="0.2222in" fo:margin-left="-0.0569in" fo:margin-right="-0.0569in" fo:text-indent="0.393in">
        <style:tab-stops/>
      </style:paragraph-properties>
    </style:style>
    <style:style style:name="P177"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178"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line-height="0.2222in" fo:margin-left="-0.0569in" fo:margin-right="-0.0569in">
        <style:tab-stops/>
      </style:paragraph-properties>
    </style:style>
    <style:style style:name="TableRow183" style:family="table-row">
      <style:table-row-properties style:use-optimal-row-height="false"/>
    </style:style>
    <style:style style:name="P184" style:parent-style-name="表格內文14行高" style:family="paragraph">
      <style:paragraph-properties fo:text-align="justify" fo:line-height="0.2222in" fo:margin-left="-0.0569in" fo:margin-right="-0.0569in" fo:text-indent="0.393in">
        <style:tab-stops/>
      </style:paragraph-properties>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justify" fo:line-height="0.2222in" fo:margin-left="-0.0569in" fo:margin-right="-0.0569in">
        <style:tab-stops/>
      </style:paragraph-properties>
      <style:text-properties fo:letter-spacing="-0.0138in"/>
    </style:style>
    <style:style style:name="TableCell187" style:family="table-cell">
      <style:table-cell-properties fo:border="0.0104in solid #000000" style:vertical-align="middle" fo:padding-top="0in" fo:padding-left="0.075in" fo:padding-bottom="0in" fo:padding-right="0.075in"/>
    </style:style>
    <style:style style:name="P188"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2222in" fo:margin-left="-0.0569in" fo:margin-right="-0.0569in">
        <style:tab-stops/>
      </style:paragraph-properties>
    </style:style>
    <style:style style:name="TableRow193" style:family="table-row">
      <style:table-row-properties style:use-optimal-row-height="false"/>
    </style:style>
    <style:style style:name="P194" style:parent-style-name="表格內文14行高" style:family="paragraph">
      <style:paragraph-properties fo:text-align="justify" fo:line-height="0.2222in" fo:margin-left="-0.0569in" fo:margin-right="-0.0569in" fo:text-indent="0.393in">
        <style:tab-stops/>
      </style:paragraph-properties>
    </style:style>
    <style:style style:name="P195"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196"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2222in" fo:margin-left="-0.0569in" fo:margin-right="-0.0569in">
        <style:tab-stops/>
      </style:paragraph-properties>
    </style:style>
    <style:style style:name="TableRow201" style:family="table-row">
      <style:table-row-properties style:use-optimal-row-height="false"/>
    </style:style>
    <style:style style:name="P202" style:parent-style-name="表格內文14行高" style:family="paragraph">
      <style:paragraph-properties fo:text-align="justify" fo:line-height="0.2222in" fo:margin-left="-0.0569in" fo:margin-right="-0.0569in" fo:text-indent="0.393in">
        <style:tab-stops/>
      </style:paragraph-properties>
    </style:style>
    <style:style style:name="P203"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204"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line-height="0.2222in" fo:margin-left="-0.0569in" fo:margin-right="-0.0569in">
        <style:tab-stops/>
      </style:paragraph-properties>
    </style:style>
    <style:style style:name="TableRow209" style:family="table-row">
      <style:table-row-properties style:use-optimal-row-height="false"/>
    </style:style>
    <style:style style:name="P210" style:parent-style-name="表格內文14行高" style:family="paragraph">
      <style:paragraph-properties fo:text-align="justify" fo:line-height="0.2222in" fo:margin-left="-0.0569in" fo:margin-right="-0.0569in" fo:text-indent="0.393in">
        <style:tab-stops/>
      </style:paragraph-properties>
    </style:style>
    <style:style style:name="P211"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21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line-height="0.2222in" fo:margin-left="-0.0569in" fo:margin-right="-0.0569in">
        <style:tab-stops/>
      </style:paragraph-properties>
    </style:style>
    <style:style style:name="TableRow217" style:family="table-row">
      <style:table-row-properties style:use-optimal-row-height="false"/>
    </style:style>
    <style:style style:name="P218" style:parent-style-name="表格內文14行高" style:family="paragraph">
      <style:paragraph-properties fo:text-align="justify" fo:line-height="0.2222in" fo:margin-left="-0.0569in" fo:margin-right="-0.0569in" fo:text-indent="0.393in">
        <style:tab-stops/>
      </style:paragraph-properties>
    </style:style>
    <style:style style:name="P219"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22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line-height="0.2222in" fo:margin-left="-0.0569in" fo:margin-right="-0.0569in">
        <style:tab-stops/>
      </style:paragraph-properties>
    </style:style>
    <style:style style:name="TableRow225" style:family="table-row">
      <style:table-row-properties style:use-optimal-row-height="false"/>
    </style:style>
    <style:style style:name="P226" style:parent-style-name="表格內文14行高" style:family="paragraph">
      <style:paragraph-properties fo:text-align="justify" fo:line-height="0.2222in" fo:margin-left="-0.0569in" fo:margin-right="-0.0569in" fo:text-indent="0.393in">
        <style:tab-stops/>
      </style:paragraph-properties>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justify" fo:line-height="0.2222in" fo:margin-left="-0.0569in" fo:margin-right="-0.0569in">
        <style:tab-stops/>
      </style:paragraph-properties>
      <style:text-properties fo:letter-spacing="-0.0166in"/>
    </style:style>
    <style:style style:name="TableCell229" style:family="table-cell">
      <style:table-cell-properties fo:border="0.0104in solid #000000" style:vertical-align="middle" fo:padding-top="0in" fo:padding-left="0.075in" fo:padding-bottom="0in" fo:padding-right="0.075in"/>
    </style:style>
    <style:style style:name="P230"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line-height="0.2222in" fo:margin-left="-0.0569in" fo:margin-right="-0.0569in">
        <style:tab-stops/>
      </style:paragraph-properties>
    </style:style>
    <style:style style:name="TableRow235" style:family="table-row">
      <style:table-row-properties style:use-optimal-row-height="false"/>
    </style:style>
    <style:style style:name="P236" style:parent-style-name="表格內文14行高" style:family="paragraph">
      <style:paragraph-properties fo:text-align="justify" fo:line-height="0.2222in" fo:margin-left="-0.0569in" fo:margin-right="-0.0569in" fo:text-indent="0.393in">
        <style:tab-stops/>
      </style:paragraph-properties>
    </style:style>
    <style:style style:name="P237"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238"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line-height="0.2222in" fo:margin-left="-0.0569in" fo:margin-right="-0.0569in">
        <style:tab-stops/>
      </style:paragraph-properties>
    </style:style>
    <style:style style:name="TableRow243" style:family="table-row">
      <style:table-row-properties style:use-optimal-row-height="false"/>
    </style:style>
    <style:style style:name="P244" style:parent-style-name="表格內文14行高" style:family="paragraph">
      <style:paragraph-properties fo:text-align="justify" fo:line-height="0.2222in" fo:margin-left="-0.0569in" fo:margin-right="-0.0569in" fo:text-indent="0.393in">
        <style:tab-stops/>
      </style:paragraph-properties>
    </style:style>
    <style:style style:name="P245" style:parent-style-name="表格內文14行高" style:family="paragraph">
      <style:paragraph-properties fo:text-align="justify" fo:line-height="0.2222in" fo:margin-left="-0.0569in" fo:margin-right="-0.0569in" fo:text-indent="0.3263in">
        <style:tab-stops/>
      </style:paragraph-properties>
      <style:text-properties fo:letter-spacing="-0.0166in"/>
    </style:style>
    <style:style style:name="P246"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line-height="0.2222in" fo:margin-left="-0.0569in" fo:margin-right="-0.0569in">
        <style:tab-stops/>
      </style:paragraph-properties>
    </style:style>
    <style:style style:name="TableRow251" style:family="table-row">
      <style:table-row-properties style:use-optimal-row-height="false"/>
    </style:style>
    <style:style style:name="P252" style:parent-style-name="表格內文14行高" style:family="paragraph">
      <style:paragraph-properties fo:text-align="justify" fo:line-height="0.2222in" fo:margin-left="-0.0569in" fo:margin-right="-0.0569in" fo:text-indent="0.393in">
        <style:tab-stops/>
      </style:paragraph-properties>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justify" fo:line-height="0.2222in" fo:margin-left="-0.0569in" fo:margin-right="-0.0569in">
        <style:tab-stops/>
      </style:paragraph-properties>
      <style:text-properties fo:letter-spacing="-0.0166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2222in" fo:margin-left="-0.0569in" fo:margin-right="-0.0569in">
        <style:tab-stops/>
      </style:paragraph-properties>
    </style:style>
    <style:style style:name="TableRow261" style:family="table-row">
      <style:table-row-properties style:use-optimal-row-height="false"/>
    </style:style>
    <style:style style:name="P262" style:parent-style-name="表格內文14行高" style:family="paragraph">
      <style:paragraph-properties fo:text-align="justify" fo:line-height="0.2222in" fo:margin-left="-0.0569in" fo:margin-right="-0.0569in" fo:text-indent="0.393in">
        <style:tab-stops/>
      </style:paragraph-properties>
    </style:style>
    <style:style style:name="P263" style:parent-style-name="表格內文14行高" style:family="paragraph">
      <style:paragraph-properties fo:text-align="justify" fo:line-height="0.2222in" fo:margin-left="-0.0569in" fo:margin-right="-0.0569in" fo:text-indent="0.3652in">
        <style:tab-stops/>
      </style:paragraph-properties>
      <style:text-properties fo:letter-spacing="-0.0069in"/>
    </style:style>
    <style:style style:name="P26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line-height="0.2222in" fo:margin-left="-0.0569in" fo:margin-right="-0.0569in">
        <style:tab-stops/>
      </style:paragraph-properties>
    </style:style>
    <style:style style:name="P269" style:parent-style-name="內文" style:family="paragraph">
      <style:paragraph-properties fo:line-height="0.1944in" fo:margin-left="0.6902in" fo:text-indent="-0.6708in">
        <style:tab-stops/>
      </style:paragraph-properties>
      <style:text-properties fo:font-size="12pt" style:font-size-asian="12pt"/>
    </style:style>
    <style:style style:name="P270" style:parent-style-name="內文" style:family="paragraph">
      <style:paragraph-properties fo:margin-left="0.393in" fo:text-indent="0.393in">
        <style:tab-stops/>
      </style:paragraph-properties>
    </style:style>
    <style:style style:name="P271" style:parent-style-name="一二三"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S1" style:family="section">
      <style:section-properties fo:margin-left="0in" fo:margin-right="0in" style:writing-mode="lr-tb"/>
    </style:style>
    <style:style style:name="P278" style:parent-style-name="一下內文縮2" style:family="paragraph">
      <style:paragraph-properties fo:margin-left="0.5902in" fo:text-indent="0.393in">
        <style:tab-stops/>
      </style:paragraph-properties>
    </style:style>
    <style:style style:name="P279" style:parent-style-name="表格內文14行高" style:family="paragraph">
      <style:paragraph-properties fo:text-align="justify" fo:margin-left="0.0472in" fo:text-indent="-0.0472in">
        <style:tab-stops/>
      </style:paragraph-properties>
    </style:style>
    <style:style style:name="P280" style:parent-style-name="一下內文縮2" style:family="paragraph">
      <style:paragraph-properties fo:line-height="0.3263in" fo:margin-left="0.5902in" fo:text-indent="0.393in">
        <style:tab-stops/>
      </style:paragraph-properties>
    </style:style>
    <style:style style:name="P281" style:parent-style-name="表格內文14行高" style:family="paragraph">
      <style:paragraph-properties fo:text-align="justify" fo:margin-left="0.0472in" fo:text-indent="-0.0472in">
        <style:tab-stops/>
      </style:paragraph-properties>
    </style:style>
    <style:style style:name="P282" style:parent-style-name="一二三" style:family="paragraph">
      <style:paragraph-properties fo:margin-left="0.5895in" fo:text-indent="-0.1965in">
        <style:tab-stops/>
      </style:paragraph-properties>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內文" style:family="paragraph">
      <style:paragraph-properties fo:line-height="0.1944in" fo:margin-left="1.0972in" fo:text-indent="-1.0777in">
        <style:tab-stops/>
      </style:paragraph-properties>
      <style:text-properties fo:font-size="12pt" style:font-size-asian="12pt"/>
    </style:style>
    <style:style style:name="P286" style:parent-style-name="預備金及追加預算標題" style:family="paragraph">
      <style:paragraph-properties fo:margin-left="0.3937in" fo:text-indent="-0.3937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font-name-complex="標楷體" style:font-size-complex="12pt" style:language-asian="zh" style:country-asian="HK"/>
    </style:style>
    <style:style style:name="T292" style:parent-style-name="預設段落字型" style:family="text">
      <style:text-properties style:font-name-complex="標楷體" style:font-size-complex="12pt" style:language-asian="zh" style:country-asian="HK"/>
    </style:style>
    <style:style style:name="T293" style:parent-style-name="預設段落字型" style:family="text">
      <style:text-properties style:font-name-complex="標楷體" style:font-size-complex="12pt" style:language-asian="zh" style:country-asian="HK"/>
    </style:style>
    <style:style style:name="T294" style:parent-style-name="預設段落字型" style:family="text">
      <style:text-properties style:font-name-complex="標楷體" style:font-size-complex="12pt" style:language-asian="zh" style:country-asian="HK"/>
    </style:style>
    <style:style style:name="P295" style:parent-style-name="一下內文縮2" style:family="paragraph">
      <style:paragraph-properties fo:margin-left="0.393in" fo:text-indent="0.393in">
        <style:tab-stops/>
      </style:paragraph-properties>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font-name-complex="標楷體" style:font-size-complex="12pt" style:language-asian="zh" style:country-asian="HK"/>
    </style:style>
    <style:style style:name="T308" style:parent-style-name="預設段落字型" style:family="text">
      <style:text-properties style:font-name-complex="標楷體" style:font-size-complex="12pt"/>
    </style:style>
    <style:style style:name="T309" style:parent-style-name="預設段落字型" style:family="text">
      <style:text-properties style:font-name-complex="標楷體" style:font-size-complex="12pt" style:language-asian="zh" style:country-asian="HK"/>
    </style:style>
    <style:style style:name="T310" style:parent-style-name="預設段落字型" style:family="text">
      <style:text-properties style:font-name-complex="標楷體" style:font-size-complex="12pt"/>
    </style:style>
    <style:style style:name="T311" style:parent-style-name="預設段落字型" style:family="text">
      <style:text-properties style:font-name-complex="標楷體" style:font-size-complex="12pt" style:language-asian="zh" style:country-asian="HK"/>
    </style:style>
    <style:style style:name="T312" style:parent-style-name="預設段落字型" style:family="text">
      <style:text-properties style:font-name-complex="標楷體" style:font-size-complex="12pt"/>
    </style:style>
    <style:style style:name="T313" style:parent-style-name="預設段落字型" style:family="text">
      <style:text-properties style:font-name-complex="標楷體" style:font-size-complex="12pt" style:language-asian="zh" style:country-asian="HK"/>
    </style:style>
    <style:style style:name="T314" style:parent-style-name="預設段落字型" style:family="text">
      <style:text-properties style:language-asian="zh" style:country-asian="HK"/>
    </style:style>
    <style:style style:name="P315" style:parent-style-name="內文" style:family="paragraph">
      <style:paragraph-properties fo:margin-left="0.5895in" fo:text-indent="-0.1965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language-asian="zh" style:country-asian="HK"/>
    </style:style>
    <style:style style:name="P331" style:parent-style-name="內文" style:family="paragraph">
      <style:paragraph-properties fo:margin-left="0.5881in" fo:text-indent="0.393in">
        <style:tab-stops/>
      </style:paragraph-properties>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註腳參照" style:family="text">
      <style:text-properties style:language-asian="zh" style:country-asian="HK"/>
    </style:style>
    <style:style style:name="P338" style:parent-style-name="表格內文14行高" style:family="paragraph">
      <style:paragraph-properties fo:text-align="justify" fo:margin-left="0.0472in" fo:text-indent="-0.0472in">
        <style:tab-stops/>
      </style:paragraph-properties>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font-name="Helvetica" style:font-name-complex="Helvetica" fo:color="#222222"/>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P364" style:parent-style-name="內文" style:family="paragraph">
      <style:paragraph-properties fo:margin-left="0.5881in" fo:text-indent="0.393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P396" style:parent-style-name="一二三" style:family="paragraph">
      <style:paragraph-properties fo:margin-left="0.5895in" fo:text-indent="-0.1965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font-size-complex="10pt" style:language-asian="zh" style:country-asian="HK"/>
    </style:style>
    <style:style style:name="T403" style:parent-style-name="預設段落字型" style:family="text">
      <style:text-properties fo:font-weight="bold" style:font-weight-asian="bold" style:font-size-complex="10pt" style:language-asian="zh" style:country-asian="HK"/>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style>
    <style:style style:name="P407" style:parent-style-name="內文" style:family="paragraph">
      <style:paragraph-properties fo:margin-left="0.5881in" fo:text-indent="0.393in">
        <style:tab-stops/>
      </style:paragraph-properties>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P420" style:parent-style-name="內文" style:family="paragraph">
      <style:paragraph-properties fo:margin-left="0.5881in" fo:text-indent="0.393in">
        <style:tab-stops/>
      </style:paragraph-properties>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P423" style:parent-style-name="表格內文14行高" style:family="paragraph">
      <style:paragraph-properties fo:text-align="justify" fo:margin-left="0.0472in" fo:text-indent="-0.0472in">
        <style:tab-stops/>
      </style:paragraph-properties>
    </style:style>
    <style:style style:name="P424" style:parent-style-name="表格內文14行高" style:family="paragraph">
      <style:paragraph-properties fo:text-align="justify" fo:margin-left="0.0472in" fo:text-indent="-0.0472in">
        <style:tab-stops/>
      </style:paragraph-properties>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一下內文縮2" style:family="paragraph">
      <style:paragraph-properties fo:margin-left="0.393in" fo:text-indent="0.393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P450" style:parent-style-name="第一層14號字" style:master-page-name="MP2"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200421048"/><text:bookmark-start text:name="_Toc38544628"/>第1項、衛生福利部<text:bookmark-end text:name="_Toc38544628"/></text:p>
      <text:p text:style-name="P11"><text:bookmark-start text:name="_Toc245114288"/>衛生福利<text:span text:style-name="T12">部</text:span><text:span text:style-name="T13">(下稱衛福部)於本追加預算</text:span>案<text:span text:style-name="T14">編列</text:span><text:span text:style-name="T15">198</text:span><text:span text:style-name="T16">億</text:span><text:span text:style-name="T17">3,071萬9千</text:span><text:span text:style-name="T18">元，</text:span><text:span text:style-name="T19">包括「</text:span>嚴重<text:span text:style-name="T20">特殊傳</text:span>染<text:span text:style-name="T21">性肺炎防治」153億8,874萬9千元及「</text:span>嚴重<text:span text:style-name="T22">特殊傳</text:span>染<text:span text:style-name="T23">性肺炎紓困振興」44億4,197萬元</text:span><text:span text:style-name="T24">(</text:span><text:span text:style-name="T25">詳附表1)。謹評估如下：</text:span></text:p>
      <text:p text:style-name="P26"><text:span text:style-name="T27">附表</text:span><text:span text:style-name="T28">1</text:span><text:span text:style-name="T29">：</text:span><text:span text:style-name="T30">本追加預算案衛</text:span><text:span text:style-name="T31">福</text:span><text:span text:style-name="T32">部</text:span><text:span text:style-name="T33">編列情形表 <text:s text:c="10"/></text:span><text:span text:style-name="T34">單位：新臺幣千元</text:span><text:span text:style-name="T35"><text:s text:c="30"/></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soft-page-break/>
            <text:p text:style-name="P42"><text:span text:style-name="T43">計畫</text:span></text:p>
          </table:table-cell>
          <table:table-cell table:style-name="TableCell44">
            <text:p text:style-name="P45"><text:span text:style-name="T46">說明</text:span></text:p>
          </table:table-cell>
          <table:table-cell table:style-name="TableCell47">
            <text:p text:style-name="P48"><text:span text:style-name="T49">金額</text:span></text:p>
          </table:table-cell>
        </table:table-row>
        <table:table-row table:style-name="TableRow50">
          <table:table-cell table:style-name="TableCell51" table:number-rows-spanned="6">
            <text:p text:style-name="P52">嚴重<text:span text:style-name="T53">特殊傳</text:span>染<text:span text:style-name="T54">性肺炎防治</text:span></text:p>
          </table:table-cell>
          <table:table-cell table:style-name="TableCell55">
            <text:p text:style-name="P56"><text:span text:style-name="T57">強化邊境檢疫</text:span><text:span text:style-name="T58">、</text:span><text:span text:style-name="T59">施行病患隔離治療、</text:span><text:span text:style-name="T60">增</text:span><text:span text:style-name="T61">設集中檢疫場所</text:span><text:span text:style-name="T62">及檢</text:span><text:span text:style-name="T63">疫</text:span><text:span text:style-name="T64">場所維運</text:span></text:p>
          </table:table-cell>
          <table:table-cell table:style-name="TableCell65">
            <text:p text:style-name="P66">2,378,645</text:p>
          </table:table-cell>
        </table:table-row>
        <table:table-row table:style-name="TableRow67">
          <table:covered-table-cell>
            <text:p text:style-name="P68"/>
          </table:covered-table-cell>
          <table:table-cell table:style-name="TableCell69">
            <text:p text:style-name="P70"><text:span text:style-name="T71">提升疫情監測及檢驗量能、</text:span><text:span text:style-name="T72">擴充</text:span><text:span text:style-name="T73">防疫資訊系統、加強多元管道衛教宣導與補助</text:span><text:span text:style-name="T74">地方政府防疫動員</text:span></text:p>
          </table:table-cell>
          <table:table-cell table:style-name="TableCell75">
            <text:p text:style-name="P76">2,121,658</text:p>
          </table:table-cell>
        </table:table-row>
        <table:table-row table:style-name="TableRow77">
          <table:covered-table-cell>
            <text:p text:style-name="P78"/>
          </table:covered-table-cell>
          <table:table-cell table:style-name="TableCell79">
            <text:p text:style-name="P80"><text:span text:style-name="T81">辦理防疫物資、</text:span><text:span text:style-name="T82">藥品、醫療設備及器材之徵用、採購及運送</text:span></text:p>
          </table:table-cell>
          <table:table-cell table:style-name="TableCell83">
            <text:p text:style-name="P84">3,548,904</text:p>
          </table:table-cell>
        </table:table-row>
        <table:table-row table:style-name="TableRow85">
          <table:covered-table-cell>
            <text:p text:style-name="P86"/>
          </table:covered-table-cell>
          <table:table-cell table:style-name="TableCell87">
            <text:p text:style-name="P88"><text:span text:style-name="T89">辦理疫苗、</text:span><text:span text:style-name="T90">藥物等研發計畫</text:span></text:p>
          </table:table-cell>
          <table:table-cell table:style-name="TableCell91">
            <text:p text:style-name="P92">202,542</text:p>
          </table:table-cell>
        </table:table-row>
        <table:table-row table:style-name="TableRow93">
          <table:covered-table-cell>
            <text:p text:style-name="P94"/>
          </table:covered-table-cell>
          <table:table-cell table:style-name="TableCell95">
            <text:p text:style-name="P96"><text:span text:style-name="T97">發給防疫具績效者獎勵金、接受居家隔</text:span><text:span text:style-name="T98">離與檢疫者及其請假照顧之家屬防疫補償金</text:span></text:p>
          </table:table-cell>
          <table:table-cell table:style-name="TableCell99">
            <text:p text:style-name="P100">7,137,000</text:p>
          </table:table-cell>
        </table:table-row>
        <table:table-row table:style-name="TableRow101">
          <table:covered-table-cell>
            <text:p text:style-name="P102"/>
          </table:covered-table-cell>
          <table:table-cell table:style-name="TableCell103">
            <text:p text:style-name="P104"><text:span text:style-name="T105">小計</text:span></text:p>
          </table:table-cell>
          <table:table-cell table:style-name="TableCell106">
            <text:p text:style-name="P107">15,388,749</text:p>
          </table:table-cell>
        </table:table-row>
        <table:table-row table:style-name="TableRow108">
          <table:table-cell table:style-name="TableCell109">
            <text:p text:style-name="P110">嚴重<text:span text:style-name="T111">特殊傳</text:span>染<text:span text:style-name="T112">性肺炎紓困振興</text:span></text:p>
          </table:table-cell>
          <table:table-cell table:style-name="TableCell113">
            <text:p text:style-name="P114"><text:span text:style-name="T115">辦理關懷</text:span><text:span text:style-name="T116">弱</text:span><text:span text:style-name="T117">勢加發生活補助及受</text:span><text:span text:style-name="T118">疫</text:span><text:span text:style-name="T119">情影響致營運困難之民俗調理業營運補貼</text:span></text:p>
          </table:table-cell>
          <table:table-cell table:style-name="TableCell120">
            <text:p text:style-name="P121">4,441,970</text:p>
          </table:table-cell>
        </table:table-row>
        <table:table-row table:style-name="TableRow122">
          <table:table-cell table:style-name="TableCell123" table:number-columns-spanned="2">
            <text:p text:style-name="P124">合計</text:p>
          </table:table-cell>
          <table:covered-table-cell/>
          <table:table-cell table:style-name="TableCell125">
            <text:p text:style-name="P126">19,830,719</text:p>
          </table:table-cell>
        </table:table-row>
      </table:table>
      <text:p text:style-name="P127"><text:span text:style-name="T128">※註：</text:span><text:span text:style-name="T129">1.資料來源，</text:span><text:span text:style-name="T130">整理自</text:span><text:span text:style-name="T131">本追加</text:span><text:span text:style-name="T132">預算</text:span><text:span text:style-name="T133">案</text:span><text:span text:style-name="T134">。</text:span></text:p>
      <text:p text:style-name="P135">一、為增進我國防疫效能，允宜賡續完善整體防疫網絡，並蒐整國際疫情及防疫作為，綜合研判採行應變策略</text:p>
      <text:p text:style-name="P136">衛福部主管於本特別預算案之「醫療保健支出－嚴重特殊傳染性肺炎防治」項下追加153億8,874萬9千元，除發給防疫具績效者獎勵金、接受居家隔離與檢疫者及其請假照顧之家屬防疫補償金外，尚包含強化邊境檢疫、施行病患隔離治療、增設集中檢疫場所及檢疫場所維運等所需經費23億7,864萬5千元；提升疫情監測及檢驗量能、擴充防疫資訊系統、加強多元管道衛教宣導與補助地方政府防疫動員等所需經費21億2,165萬8千元；辦理防疫物資、藥品、醫療設備及器材之徵用、採購及運送等所需經費35億4,890萬4千元；暨辦理疫苗、藥物等研發計畫所需經費2億254萬2千元(預計辦理項目明細詳如下表)。</text:p>
      <text:p text:style-name="P137"><text:span text:style-name="T138">單位：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columns-spanned="2">
              <text:p text:style-name="P147">計畫名稱及工作項目</text:p>
            </table:table-cell>
            <table:covered-table-cell/>
            <table:table-cell table:style-name="TableCell148">
              <text:p text:style-name="P149">追加</text:p>
              <text:p text:style-name="P150">預算案數</text:p>
            </table:table-cell>
            <table:table-cell table:style-name="TableCell151" table:number-columns-spanned="2">
              <text:p text:style-name="P152"><text:span text:style-name="T153">說明及</text:span><text:span text:style-name="T154">所需經費</text:span></text:p>
            </table:table-cell>
            <table:covered-table-cell/>
          </table:table-row>
        </table:table-header-rows>
        <table:table-row table:style-name="TableRow155">
          <table:table-cell table:style-name="TableCell156" table:number-rows-spanned="13">
            <text:p text:style-name="P157">醫療保<text:soft-page-break/>健支出－嚴重特殊傳染性肺炎防治</text:p>
          </table:table-cell>
          <table:table-cell table:style-name="TableCell158" table:number-rows-spanned="3">
            <text:p text:style-name="P159">強化邊境檢疫、</text:p>
            <text:soft-page-break/>
            <text:p text:style-name="P160">施行病患隔離治療、增設集中檢疫場所及檢疫場所維運等</text:p>
          </table:table-cell>
          <table:table-cell table:style-name="TableCell161" table:number-rows-spanned="3">
            <text:p text:style-name="P162">2,378,645</text:p>
          </table:table-cell>
          <table:table-cell table:style-name="TableCell163">
            <text:p text:style-name="P164">施行病患隔離治療</text:p>
          </table:table-cell>
          <table:table-cell table:style-name="TableCell165">
            <text:p text:style-name="P166">1,331,745</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增設28家集中檢疫場所及檢疫場所維運費用與徵調人員津貼等</text:p>
          </table:table-cell>
          <table:table-cell table:style-name="TableCell173">
            <text:p text:style-name="P174">1,031,650</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辦理後送個案及徵調醫護人力支援等</text:p>
          </table:table-cell>
          <table:table-cell table:style-name="TableCell181">
            <text:p text:style-name="P182">15,250</text:p>
          </table:table-cell>
        </table:table-row>
        <table:table-row table:style-name="TableRow183">
          <table:covered-table-cell>
            <text:p text:style-name="P184"/>
          </table:covered-table-cell>
          <table:table-cell table:style-name="TableCell185" table:number-rows-spanned="5">
            <text:p text:style-name="P186">提升疫情監測及檢驗量能、擴充防疫資訊系統、加強多元管道衛教宣導與補助地方政府防疫動員等</text:p>
          </table:table-cell>
          <table:table-cell table:style-name="TableCell187" table:number-rows-spanned="5">
            <text:p text:style-name="P188">2,121,658</text:p>
          </table:table-cell>
          <table:table-cell table:style-name="TableCell189">
            <text:p text:style-name="P190">購置檢驗試劑、耗材、儀器設備、委託指定檢驗機構檢驗及檢體運送等</text:p>
          </table:table-cell>
          <table:table-cell table:style-name="TableCell191">
            <text:p text:style-name="P192">1,030,705</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補助地方政府防疫動員</text:p>
          </table:table-cell>
          <table:table-cell table:style-name="TableCell199">
            <text:p text:style-name="P200">900,000</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動員人力加班、開設指揮中心運作等</text:p>
          </table:table-cell>
          <table:table-cell table:style-name="TableCell207">
            <text:p text:style-name="P208">94,206</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加強多元管道衛教宣導及防疫諮詢專線等</text:p>
          </table:table-cell>
          <table:table-cell table:style-name="TableCell215">
            <text:p text:style-name="P216">80,270</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擴充防疫個案查找系統、提升防疫資訊系統效能及購置硬體設備等</text:p>
          </table:table-cell>
          <table:table-cell table:style-name="TableCell223">
            <text:p text:style-name="P224">16,477</text:p>
          </table:table-cell>
        </table:table-row>
        <table:table-row table:style-name="TableRow225">
          <table:covered-table-cell>
            <text:p text:style-name="P226"/>
          </table:covered-table-cell>
          <table:table-cell table:style-name="TableCell227" table:number-rows-spanned="3">
            <text:p text:style-name="P228">辦理防疫物資、藥品、醫療設備及器材之徵用、採購及運送等</text:p>
          </table:table-cell>
          <table:table-cell table:style-name="TableCell229" table:number-rows-spanned="3">
            <text:p text:style-name="P230">3,548,904</text:p>
          </table:table-cell>
          <table:table-cell table:style-name="TableCell231">
            <text:p text:style-name="P232">辦理各式口罩、防護衣、隔離衣等防疫物資徵用、採購及運送</text:p>
          </table:table-cell>
          <table:table-cell table:style-name="TableCell233">
            <text:p text:style-name="P234">3,165,904</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辦理防疫醫療設備及器材之徵用、購置</text:p>
          </table:table-cell>
          <table:table-cell table:style-name="TableCell241">
            <text:p text:style-name="P242">250,000</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辦理防疫藥品採購及運送等</text:p>
          </table:table-cell>
          <table:table-cell table:style-name="TableCell249">
            <text:p text:style-name="P250">133,000</text:p>
          </table:table-cell>
        </table:table-row>
        <table:table-row table:style-name="TableRow251">
          <table:covered-table-cell>
            <text:p text:style-name="P252"/>
          </table:covered-table-cell>
          <table:table-cell table:style-name="TableCell253" table:number-rows-spanned="2">
            <text:p text:style-name="P254">辦理疫苗、藥物等研發計畫</text:p>
          </table:table-cell>
          <table:table-cell table:style-name="TableCell255" table:number-rows-spanned="2">
            <text:p text:style-name="P256">202,542</text:p>
          </table:table-cell>
          <table:table-cell table:style-name="TableCell257">
            <text:p text:style-name="P258">擴大篩選老藥及進行相關活性分析等藥物研發</text:p>
          </table:table-cell>
          <table:table-cell table:style-name="TableCell259">
            <text:p text:style-name="P260">145,542</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進行疫苗研發及臨床試驗開發等</text:p>
          </table:table-cell>
          <table:table-cell table:style-name="TableCell267">
            <text:p text:style-name="P268">57,000</text:p>
          </table:table-cell>
        </table:table-row>
      </table:table>
      <text:p text:style-name="P269">※註：1.資料來源，整理自本追加預算案。</text:p>
      <text:p text:style-name="P270">經查：</text:p>
      <text:p text:style-name="P271"><text:span text:style-name="T272">(一)本追加預算</text:span><text:span text:style-name="T273">案</text:span><text:span text:style-name="T274">主要係因COVID-19疫情進一步擴散，尚有其需</text:span><text:span text:style-name="T275">；後續允</text:span><text:span text:style-name="T276">宜妥適調控及整備量能，完善我國防疫網絡</text:span></text:p>
      <text:p text:style-name="P277">自衛福部109年1月15日依傳染病防治法規定公告，新增「嚴重特殊傳染性肺炎」為第五類法定傳染病，其後於同年月20日即宣布成立｢嚴重特殊傳染性肺炎中央流行疫情指揮中心」(以下簡稱指揮中心)，統籌整合各部會資源與人力，加強港埠檢疫、民眾風險溝通與衛教宣導、針對醫療院所感染管制預作規劃演練等，並為國內口罩需求之合理配置及運用，自同年月31日起全數徵用國內口罩工廠生產一般醫用口罩及外科手術口罩與訂定分配原則。</text:p>
      <text:section text:name="Sect1" text:style-name="S1">
        <text:p text:style-name="P278"><text:span text:style-name="註腳參照"><text:note text:note-class="footnote" text:id="_ftn1"><text:note-citation>1</text:note-citation><text:note-body><text:p text:style-name="P279">整理自衛福部發布之新聞稿。</text:p></text:note-body></text:note></text:span>我國在指揮中心先期部署及統籌調控下，COVID-19疫情及確診數未如其他國家大幅擴增，尚見初步成效。</text:p>
        <text:p text:style-name="P280">考量當前COVID-19疫情由原集中於中國大陸，進一步擴散至全球，各國疫情持續升溫，全球確診病例數遽增，為因應國內防疫、檢疫、物資、藥品、醫療設備、疫苗及藥物研發等各項措施及其需求，衛福部本次追加預算，尚屬合理。至集中檢疫所之量能及充足性乙節，據109年4月19日指揮中心陳指揮官於直播記者會表示，我國集中檢疫所約2,100床，扣除18日敦睦艦隊國軍官兵入住、近2日預計從武漢返台者、機場每天國人返台有需要入住及出入境移工等，目前國內集中檢疫所數量尚足敷使用<text:span text:style-name="註腳參照"><text:note text:note-class="footnote" text:id="_ftn2"><text:note-citation>2</text:note-citation><text:note-body><text:p text:style-name="P281">據109年4月21日中時電子報「類包機返台加敦睦艦隊 集中檢疫所史上最滿」新聞內容，指揮中心醫療應變組副組長王必勝指出，集中檢疫所已入住1,250位，目前尚餘700多間，第三架類包機預計今晚抵台，載回230多人，屆時集中檢疫所將剩下400多間。</text:p></text:note-body></text:note></text:span>，然須積極布建以為因應，衛福部並於本次追加增設28家集中檢疫場所及維運等所需經費，以擴充檢疫所之容納量。又防疫如同作戰，後續仍宜妥適調控國內防疫、檢疫、物資、藥品、醫療設備、疫苗及藥物研發等各項措施，以完善我國防疫網絡，將疫情威脅減至最低。</text:p>
        <text:p text:style-name="P282">(二)COVID-19疫情方興未艾，全球確診病例數逾240萬例，且我國境外移入因素致確診案例大幅攀升，允宜持續蒐整國際疫情發展及防疫情資</text:p>
        <text:p text:style-name="P283">按109年2月底止，全球計有57個國家/地區受COVID-19(2019新型冠狀病毒)疫情影響，累計確診數8萬餘例，主要集中於中國大陸，嗣後隨疫情持續擴散至歐美及全球，截至109年4月22日止，受影響國家/地區數已達184個，確診病例數逾250萬例，而同期間我國確診數由39例增至426例，其中境外移入因素致確診案例由18例攀升為343例，所占比率由46.15%大幅成長至80.52%。基於傳染病無國界，且新型傳染病之檢測及病原掌握，有賴國際合作、監測、先進檢驗技術與交流，允宜持續蒐整國際疫情與各國防疫作為等情資，俾利即時採行應變措施。</text:p>
        <text:p text:style-name="P284">綜上，全球COVID-19疫情持續升溫，衛福部允宜賡續調控及儲備國內各項防疫措施與量能，並蒐整國際疫情及防疫作為，綜合研判採行應變方案，俾增進我國整體防疫效能，確保國人健康。</text:p>
        <text:p text:style-name="P285"/>
        <text:p text:style-name="P286"><text:bookmark-end text:name="_Toc245114288"/><text:span text:style-name="T287">二</text:span>、<text:span text:style-name="T288">辦理</text:span><text:span text:style-name="T289">防疫補償</text:span><text:span text:style-name="T290">及</text:span><text:span text:style-name="T291">關懷弱勢加發生活補助等紓困計畫</text:span><text:span text:style-name="T292">，允宜要求各縣市政府落實查核</text:span><text:span text:style-name="T293">並</text:span><text:span text:style-name="T294">加強執行，俾發揮計畫成效</text:span></text:p>
        <text:p text:style-name="P295"><text:span text:style-name="T296">為因應</text:span>嚴重<text:span text:style-name="T297">特殊傳</text:span>染<text:span text:style-name="T298">性肺炎(即新型</text:span>冠<text:span text:style-name="T299">狀肺炎)</text:span>疫<text:span text:style-name="T300">情</text:span><text:span text:style-name="T301">衝</text:span>擊<text:span text:style-name="T302">層面擴大，原特別預算無法因應所需，衛福部於本追加預算案編列</text:span><text:span text:style-name="T303">接受居家隔離</text:span><text:span text:style-name="T304">、</text:span><text:span text:style-name="T305">檢疫者及其請假照顧之家屬防疫補償金</text:span><text:span text:style-name="T306">8億6,500萬元、</text:span><text:span text:style-name="T307">關懷</text:span><text:span text:style-name="T308">弱</text:span><text:span text:style-name="T309">勢加發生活補助41億2,500萬元及受</text:span><text:span text:style-name="T310">疫</text:span><text:span text:style-name="T311">情影響致營運困難之民俗調理業營運補貼3億</text:span><text:span text:style-name="T312">1,</text:span><text:span text:style-name="T313">697萬元。</text:span><text:span text:style-name="T314">經查：</text:span></text:p>
        <text:p text:style-name="P315"><text:span text:style-name="T316">(一)</text:span><text:span text:style-name="T317">因應</text:span><text:span text:style-name="T318">居家隔離</text:span><text:span text:style-name="T319">、</text:span><text:span text:style-name="T320">檢疫</text:span><text:span text:style-name="T321">人數增加，追加編列</text:span><text:span text:style-name="T322">防疫補償金</text:span><text:span text:style-name="T323">，惟應</text:span><text:span text:style-name="T324">要求各縣市政府落實</text:span><text:span text:style-name="T325">查</text:span><text:span text:style-name="T326">核</text:span><text:span text:style-name="T327">及發放事宜，</text:span><text:span text:style-name="T328">俾達成</text:span><text:span text:style-name="T329">計畫</text:span><text:span text:style-name="T330">宗旨</text:span></text:p>
        <text:p text:style-name="P331">為有效遏止疫情，適時實施特定強制隔離措施<text:span text:style-name="T332">，</text:span>以維護國人健康<text:span text:style-name="T333">，衛福部依</text:span>嚴重<text:span text:style-name="T334">特殊傳</text:span>染<text:span text:style-name="T335">性肺炎</text:span><text:span text:style-name="T336">防治及紓困振興特別條第3條</text:span><text:span text:style-name="T337"><text:note text:note-class="footnote" text:id="_ftn3"><text:note-citation>3</text:note-citation><text:note-body><text:p text:style-name="P338">嚴重特殊傳染性肺炎防治及紓困振興特別條例第3條<text:span text:style-name="T339">第1項</text:span>規定：「各級衛生主管機關認定應接受居家隔離、居家檢疫、集中隔離或集中檢疫者，及為照顧生活不能自理之受隔離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span text:style-name="T340">」第4項規定：「</text:span>第1項防疫補償發給之對象、資格條件、方式、金額、程序及其他相關事項之辦法，由中央衛生主管機關會商相關機關定之。」</text:p></text:note-body></text:note></text:span><text:span text:style-name="T341">第4項授權，於</text:span><text:span text:style-name="T342">109年3月10日</text:span>訂定發布<text:span text:style-name="T343">「</text:span>嚴重<text:span text:style-name="T344">特殊傳</text:span>染<text:span text:style-name="T345">性肺炎</text:span><text:span text:style-name="T346">隔離及檢</text:span>疫<text:span text:style-name="T347">期間防</text:span>疫<text:span text:style-name="T348">補償辦法」共</text:span>9<text:span text:style-name="T349">條規定，並追</text:span>溯<text:span text:style-name="T350">自</text:span>1<text:span text:style-name="T351">09年</text:span>1<text:span text:style-name="T352">月</text:span>1<text:span text:style-name="T353">5日施行。依該辦法第</text:span>2<text:span text:style-name="T354">條規定，</text:span><text:span text:style-name="T355">經各級衛生主管機關認定應接受居</text:span><text:span text:style-name="T356">家隔離、居家檢疫、集中隔離或集中檢疫者</text:span>(<text:span text:style-name="T357">未遵守中央流行</text:span>疫<text:span text:style-name="T358">情指揮中心所實施防</text:span>疫<text:span text:style-name="T359">措施之民眾排除</text:span>適<text:span text:style-name="T360">用)，</text:span><text:span text:style-name="T361">及為照顧生活不能自理之受隔離或檢疫者，而請假或無法從事工作之家屬，符合一定條件者，就接受隔離或檢疫之日起至結束之日止</text:span><text:span text:style-name="T362">之</text:span><text:span text:style-name="T363">期間，得申請每人按日發給1千元之防疫補償。</text:span></text:p>
        <text:p text:style-name="P364"><text:span text:style-name="T365">衛福部原編</text:span>列<text:span text:style-name="T366">防疫補償金</text:span><text:span text:style-name="T367">18億2,000萬元</text:span><text:span text:style-name="T368">，係以</text:span>人數推估為13萬人，隔離14天<text:span text:style-name="T369">，</text:span><text:span text:style-name="T370">每人1千元</text:span><text:span text:style-name="T371">計算。</text:span>依<text:span text:style-name="T372">據</text:span>該部社會救助及社工司<text:span text:style-name="T373">首次</text:span>統計<text:span text:style-name="T374">，</text:span>截至109<text:span text:style-name="T375">年</text:span>3月18日受隔離或檢疫人數約4萬8千餘人<text:span text:style-name="T376">，惟國內確診案例逐漸由中國大陸擴散至歐美及全</text:span>球，<text:span text:style-name="T377">中央流行</text:span><text:span text:style-name="T378">疫情指揮中心於109年4</text:span><text:span text:style-name="T379">月3日</text:span>宣布，過去14天內有發燒或呼吸道等症狀之入境旅客，除應配合於機場或醫院採集檢體外，並須配合執行居家檢疫措施，<text:span text:style-name="T380">爰推估人數須再增加，編列</text:span>相關預算<text:span text:style-name="T381">計8億6</text:span>,500<text:span text:style-name="T382">萬</text:span>元<text:span text:style-name="T383">。</text:span>惟<text:span text:style-name="T384">鑒於日前部分</text:span>受隔離或檢疫<text:span text:style-name="T385">者</text:span><text:span text:style-name="T386">於</text:span>受隔離或檢疫<text:span text:style-name="T387">期間未遵循</text:span><text:span text:style-name="T388">指示而逕自</text:span><text:span text:style-name="T389">外出</text:span>，<text:span text:style-name="T390">造成民眾</text:span>恐慌，<text:span text:style-name="T391">亦有違發放防</text:span>疫<text:span text:style-name="T392">補償以達成強制隔離之目的，允宜</text:span>要求各縣市政府<text:span text:style-name="T393">依據前開辦法</text:span>落實<text:span text:style-name="T394">查核及辦理發放事宜，</text:span>俾<text:span text:style-name="T395">達成計畫宗旨</text:span>。</text:p>
        <text:p text:style-name="P396"><text:span text:style-name="T397">(</text:span><text:span text:style-name="T398">二</text:span><text:span text:style-name="T399">)</text:span><text:span text:style-name="T400">辦理</text:span><text:span text:style-name="T401">關</text:span><text:span text:style-name="T402">懷弱勢加發生活補助</text:span><text:span text:style-name="T403">及</text:span><text:span text:style-name="T404">營運困難民俗調理業之營運補貼事宜，允宜依相關紓困規</text:span><text:span text:style-name="T405">定</text:span><text:span text:style-name="T406">加強執行</text:span></text:p>
        <text:p text:style-name="P407"><text:span text:style-name="T408">衛福部考量</text:span>疫<text:span text:style-name="T409">情對國內經濟活動造成</text:span>衝擊，<text:span text:style-name="T410">本追加預算案針對</text:span><text:span text:style-name="T411">弱勢</text:span><text:span text:style-name="T412">老人、兒少、身心障礙者每人每月</text:span><text:span text:style-name="T413">加發1</text:span><text:span text:style-name="T414">,</text:span><text:span text:style-name="T415">500元生活補助，共加發3個月</text:span><text:span text:style-name="T416">，編列41億2,500萬元，係避免經濟</text:span>弱<text:span text:style-name="T417">勢者生活</text:span>陷<text:span text:style-name="T418">困之必要措施，允宜</text:span>儘<text:span text:style-name="T419">速辦理。</text:span></text:p>
        <text:p text:style-name="P420"><text:span text:style-name="T421">另衛福部於本追加預算案編列</text:span>辦理受疫情影響致營運困難之民俗調理業營運補貼及行政作業等所需經費3億1,697萬元，係以每一業者每月上限1萬元，補助3個月<text:span text:style-name="T422">計算之。按衛福部</text:span>依嚴重特殊傳染性肺炎防治及紓困振興特別條例第9條<text:span text:style-name="註腳參照"><text:note text:note-class="footnote" text:id="_ftn4"><text:note-citation>4</text:note-citation><text:note-body><text:p text:style-name="P423">嚴重特殊傳染性肺炎防治及紓困振興特別條例第9條第1項至第3項分別規定：「受嚴重特殊傳染性肺炎影響而發生營運困難之產業、事業、醫療(事)機構及相關從業人員，得由目的事業主管機關予以紓困、補貼、振興措施及對其員工提供必要之協助。」、「醫療機構因配合中央流行疫情指揮中心防疫需要而停診者，政府應予適當補償。」、「前2項之產業、事業、醫療(事)機構之認定、紓困、補貼、補償、振興措施之項目、基準、金額及其他相關事項之辦法，由各中央目的事業主管機關擬訂，報行政院核定。」</text:p></text:note-body></text:note></text:span>第3項授權，於109年3月12日訂定發布「衛生福利部對受嚴重特殊傳染性肺炎影響醫療(事)機構住宿式機構藥商補償紓困辦法」，嗣為減輕疫情對國內社會、經濟產生之衝擊，對受疫情影響而發生營運困難業者擬予以補貼，甫於109年4月20日修正上述辦法部分條文，及修正名稱為「衛生福利部對受嚴重特殊傳染性肺炎影響醫療(事)機構事業產業補償紓困辦法」，並將民俗調理業列為紓困對象，增訂第5章之1「營運困難民俗調理業之紓困」，明定申請紓困補貼之資格條件、補貼額度、最高限額<text:span text:style-name="註腳參照"><text:note text:note-class="footnote" text:id="_ftn5"><text:note-citation>5</text:note-citation><text:note-body><text:p text:style-name="P424">衛生福利部對受嚴重特殊傳染性肺炎影響醫療(事)機構事業產業補償紓困辦法第29條之2規定：「中央衛生主管機關對符合前條規定之民俗調理業者，每業者補貼新臺幣1萬元，最高以新臺幣3萬元為限。」</text:p></text:note-body></text:note></text:span>及申請程序。爰此，本次追加預算<text:span text:style-name="T425">容有其必要</text:span>，後續辦理營運困難民俗調理業之營運補貼，允宜依紓困<text:span text:style-name="T426">辦法</text:span>加強執行。</text:p>
        <text:p text:style-name="P427">綜上，<text:span text:style-name="T428">為因應</text:span>疫<text:span text:style-name="T429">情日益加劇，衛福部於本追加預算案編列</text:span><text:span text:style-name="T430">接受居家隔</text:span><text:span text:style-name="T431">離</text:span><text:span text:style-name="T432">、</text:span><text:span text:style-name="T433">檢疫者及其請假照顧之家</text:span><text:span text:style-name="T434">屬</text:span><text:span text:style-name="T435">防疫補償金</text:span><text:span text:style-name="T436">，及</text:span><text:span text:style-name="T437">辦理關懷弱勢加發生活補助及受疫情影響致營運困難之民俗調理業營運補貼</text:span><text:span text:style-name="T438">，雖確有其必要，惟允宜</text:span><text:span text:style-name="T439">要求各縣市政府落實查核</text:span><text:span text:style-name="T440">及辦理發放事宜</text:span><text:span text:style-name="T441">，</text:span><text:span text:style-name="T442">並</text:span><text:span text:style-name="T443">依相關紓困規</text:span><text:span text:style-name="T444">定</text:span><text:span text:style-name="T445">加強執行</text:span><text:span text:style-name="T446">，俾達成</text:span><text:span text:style-name="T447">計畫效益。</text:span></text:p>
        <text:p text:style-name="姓名及分機"><text:bookmark-end text:name="_Toc200421048"/>（分機：1931 何殷如<text:span text:style-name="T448">、分機</text:span>：8660<text:s/><text:span text:style-name="T449">黃惠雯、分機：1930 芮家楨</text:span>）</text:p>
      </text:section>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5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2" style:page-layout-name="PL2">
      <style:header>
        <text:p text:style-name="P451"/>
      </style:header>
      <style:footer>
        <text:p text:style-name="P453"><draw:frame draw:style-name="F454" text:anchor-type="paragraph" svg:y="0.0006in" draw:z-index="0"><draw:text-box fo:min-height="0in" fo:min-width="0in"><text:p text:style-name="P452"><text:span text:style-name="頁碼"><text:page-number text:fixed="false">7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9" meta:word-count="689" meta:character-count="4609" meta:row-count="32" meta:non-whitespace-character-count="3929"/>
  </office:meta>
</office:document-meta>
</file>