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33in" text:min-label-width="0.75in"/>
      </text:list-level-style-number>
      <text:list-level-style-number text:level="2" style:num-suffix="." style:num-format="1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833in" text:min-label-width="0.75in"/>
      </text:list-level-style-number>
      <text:list-level-style-number text:level="2" style:num-suffix="." style:num-format="1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833in" text:min-label-width="0.75in"/>
      </text:list-level-style-number>
      <text:list-level-style-number text:level="2" style:num-suffix="." style:num-format="1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7LVL3" style:num-suffix="．" style:num-format="１, ２, ３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3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0LVL3" style:num-suffix="．" style:num-format="１, ２, ３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3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58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465in" text:min-label-width="0.3333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861in" text:min-label-width="0.5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2.7263in"/>
    </style:style>
    <style:style style:name="TableColumn19" style:family="table-column">
      <style:table-column-properties style:column-width="1.1701in"/>
    </style:style>
    <style:style style:name="Table14" style:family="table">
      <style:table-properties style:width="6.5541in" fo:margin-left="0in" table:align="center"/>
    </style:style>
    <style:style style:name="TableRow20" style:family="table-row">
      <style:table-row-properties style:min-row-height="0.4493in"/>
    </style:style>
    <style:style style:name="TableCell2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23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2pt"/>
    </style:style>
    <style:style style:name="TableCell2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 fo:margin-left="0.3895in" fo:text-indent="-0.38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fo:text-align="center" fo:line-height="0.2222in" fo:margin-left="0.3895in" fo:text-indent="-0.38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 fo:margin-left="0.3895in" fo:text-indent="-0.3895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30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2pt"/>
    </style:style>
    <style:style style:name="TableRow32" style:family="table-row">
      <style:table-row-properties style:min-row-height="0.9118in"/>
    </style:style>
    <style:style style:name="TableCell33" style:family="table-cell">
      <style:table-cell-properties fo:border-top="0.013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-top="0.013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-0.0486in" fo:margin-right="-0.05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-top="0.013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 fo:margin-left="-0.0486in" fo:margin-right="-0.05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0.013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-top="0.013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</style:style>
    <style:style style:name="T55" style:parent-style-name="超連結" style:family="text"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style:snap-to-layout-grid="false" fo:text-align="center" fo:margin-top="0.125in" fo:margin-bottom="0.125in" fo:line-height="0.2777in" style:page-number="1"/>
      <style:text-properties style:font-name="標楷體" style:font-name-asian="標楷體" style:font-name-complex="Times New Roman" fo:font-weight="bold" style:font-weight-asian="bold" fo:color="#000000" style:text-scale="90%" style:letter-kerning="false" fo:font-size="20pt" style:font-size-asian="20pt" style:font-size-complex="20pt"/>
    </style:style>
    <style:style style:name="P6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font-weight="bold" style:font-weight-asian="bold" fo:color="#000000" style:text-scale="90%" style:letter-kerning="false" fo:font-size="20pt" style:font-size-asian="20pt" style:font-size-complex="20pt"/>
    </style:style>
    <style:style style:name="P6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font-weight="bold" style:font-weight-asian="bold" fo:color="#000000" style:text-scale="90%" style:letter-kerning="false" fo:font-size="20pt" style:font-size-asian="20pt" style:font-size-complex="20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75in" fo:margin-left="1.1111in" fo:text-indent="-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7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4" style:parent-style-name="內文" style:family="paragraph">
      <style:paragraph-properties fo:line-height="0.375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75in" fo:margin-left="1.1111in" fo:text-indent="-1.1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75in" fo:margin-left="1.1097in" fo:text-indent="-0.026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75in" fo:margin-left="1.1097in" fo:text-indent="-0.026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75in" fo:margin-left="1.0444in" fo:margin-right="-0.2368in" fo:text-indent="-1.0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75in" fo:margin-left="1.0833in" fo:text-indent="0.0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194in" fo:margin-left="1.0833in" fo:text-indent="0.0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97" style:parent-style-name="內文" style:family="paragraph">
      <style:paragraph-properties fo:text-align="justify" fo:line-height="0.37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100" style:parent-style-name="內文" style:family="paragraph">
      <style:paragraph-properties fo:text-align="justify" fo:line-height="0.3611in" fo:text-indent="0.4444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102" style:parent-style-name="內文" style:family="paragraph">
      <style:paragraph-properties fo:text-align="justify" fo:line-height="0.375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375in" fo:margin-left="0.4444in" fo:text-indent="-0.44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text-align="justify" fo:line-height="0.375in" fo:margin-left="0.4444in" fo:text-indent="-0.4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19" style:parent-style-name="內文" style:family="paragraph">
      <style:paragraph-properties fo:text-align="justify" fo:line-height="0.37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122" style:parent-style-name="內文" style:family="paragraph">
      <style:paragraph-properties fo:text-align="justify" fo:line-height="0.375in" fo:margin-left="0.4187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text-align="justify" fo:line-height="0.375in" fo:margin-left="0.4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fo:text-align="justify" fo:line-height="0.375in" fo:margin-left="0.4187in" fo:text-indent="-0.22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text-align="justify" fo:line-height="0.375in" fo:margin-left="0.4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text-align="justify" fo:line-height="0.375in" fo:margin-left="0.4187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75in" fo:margin-left="0.4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text-align="justify" fo:line-height="0.375in" fo:margin-left="0.4187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7" style:parent-style-name="內文" style:family="paragraph">
      <style:paragraph-properties fo:text-align="justify" fo:line-height="0.375in" fo:margin-left="0.4187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fo:text-align="justify" fo:line-height="0.375in" fo:margin-left="0.4166in" fo:text-indent="0.44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97" style:parent-style-name="內文" style:family="paragraph">
      <style:paragraph-properties fo:text-align="justify" fo:line-height="0.375in" fo:margin-left="0.4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98" style:parent-style-name="內文" style:family="paragraph">
      <style:paragraph-properties fo:text-align="justify" fo:line-height="0.375in" fo:margin-left="0.4187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9" style:parent-style-name="內文" style:family="paragraph">
      <style:paragraph-properties fo:text-align="justify" fo:line-height="0.375in" fo:margin-left="0.3333in" fo:text-indent="0.444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text-align="justify" fo:line-height="0.375in" fo:margin-left="0.4187in" fo:text-indent="-0.222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5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0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6" style:parent-style-name="內文" style:family="paragraph">
      <style:paragraph-properties fo:text-align="justify" fo:line-height="0.375in" fo:margin-left="0.4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27" style:parent-style-name="內文" style:family="paragraph">
      <style:paragraph-properties fo:text-align="justify" fo:line-height="0.375in" fo:margin-left="0.4187in" fo:text-indent="-0.222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1" style:parent-style-name="清單段落" style:family="paragraph">
      <style:paragraph-properties fo:text-align="justify" fo:line-height="0.375in" fo:margin-left="0.98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2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5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37" style:parent-style-name="清單段落" style:family="paragraph">
      <style:paragraph-properties fo:text-align="justify" fo:line-height="0.375in" fo:margin-left="0.98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text-align="justify" fo:line-height="0.375in" fo:margin-left="0.108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9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8" style:parent-style-name="清單段落" style:family="paragraph">
      <style:paragraph-properties fo:text-align="justify" fo:line-height="0.375in" fo:margin-left="0.98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9" style:parent-style-name="清單段落" style:family="paragraph">
      <style:paragraph-properties fo:text-align="justify" fo:line-height="0.375in" fo:margin-left="0.98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0" style:parent-style-name="內文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text-align="justify" fo:line-height="0.375in" fo:margin-left="0.4187in" fo:text-indent="-0.22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5" style:parent-style-name="內文" style:family="paragraph">
      <style:paragraph-properties fo:text-align="justify" fo:line-height="0.375in" fo:margin-left="0.3333in" fo:text-indent="0.44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6" style:parent-style-name="內文" style:family="paragraph">
      <style:paragraph-properties fo:text-align="justify" fo:line-height="0.375in" fo:margin-left="0.4187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fo:text-align="justify" fo:line-height="0.375in" fo:margin-left="0.3333in" fo:text-indent="0.444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1" style:parent-style-name="內文" style:family="paragraph">
      <style:paragraph-properties fo:text-align="justify" fo:line-height="0.375in" fo:margin-left="0.4187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2" style:parent-style-name="內文" style:family="paragraph">
      <style:paragraph-properties fo:text-align="justify" fo:line-height="0.375in" fo:margin-left="0.4166in" fo:text-indent="0.44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85" style:parent-style-name="內文" style:family="paragraph">
      <style:paragraph-properties fo:text-align="justify" fo:line-height="0.375in" fo:margin-left="0.41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6" style:parent-style-name="內文" style:family="paragraph">
      <style:paragraph-properties fo:text-align="justify" fo:line-height="0.375in" fo:margin-left="0.4187in" fo:text-indent="-0.22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fo:text-align="justify" fo:line-height="0.375in" fo:margin-left="0.4444in" fo:text-indent="-0.44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94" style:parent-style-name="內文" style:family="paragraph">
      <style:paragraph-properties fo:text-align="justify" fo:line-height="0.375in" fo:margin-left="0.4187in" fo:text-indent="-0.222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5" style:parent-style-name="內文" style:family="paragraph">
      <style:paragraph-properties fo:text-align="justify" fo:line-height="0.375in" fo:margin-left="0.9444in" fo:text-indent="-0.44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7" style:parent-style-name="內文" style:family="paragraph">
      <style:paragraph-properties fo:text-align="justify" fo:line-height="0.375in" fo:margin-left="0.9444in" fo:text-indent="-0.44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8" style:parent-style-name="內文" style:family="paragraph">
      <style:paragraph-properties fo:text-align="justify" fo:line-height="0.375in" fo:margin-left="0.4187in" fo:text-indent="-0.222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1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3" style:parent-style-name="清單段落" style:family="paragraph">
      <style:paragraph-properties fo:text-align="justify" fo:line-height="0.375in" fo:margin-left="0.988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339" style:parent-style-name="內文" style:family="paragraph">
      <style:paragraph-properties fo:text-align="justify" fo:line-height="0.375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內文" style:family="paragraph">
      <style:paragraph-properties fo:text-align="justify" fo:line-height="0.375in" fo:margin-left="0.3333in" fo:text-indent="0.44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357" style:parent-style-name="內文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358" style:parent-style-name="內文" style:family="paragraph">
      <style:paragraph-properties fo:text-align="justify" fo:line-height="0.375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0" style:parent-style-name="內文" style:family="paragraph">
      <style:paragraph-properties fo:text-align="justify" fo:line-height="0.375in" fo:margin-left="0.4444in" fo:text-indent="-0.444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4" style:parent-style-name="內文" style:family="paragraph">
      <style:paragraph-properties fo:text-align="justify" fo:line-height="0.375in" fo:margin-left="0.4444in" fo:text-indent="-0.44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6" style:parent-style-name="內文" style:family="paragraph">
      <style:paragraph-properties fo:text-align="justify" fo:line-height="0.375in"/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387" style:parent-style-name="內文" style:family="paragraph">
      <style:paragraph-properties fo:text-align="justify" fo:line-height="0.375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第</text:span><text:span text:style-name="T5">10</text:span><text:span text:style-name="T6">屆第</text:span><text:span text:style-name="T7">1</text:span><text:span text:style-name="T8">會期考察</text:span><text:span text:style-name="T9">(</text:span><text:span text:style-name="T10">參訪</text:span><text:span text:style-name="T11">)</text:span><text:a xlink:href="http://www.ly.gov.tw/ly/01_introduce/0105_comm/comm_ver02/comm_news/comm_news_01.jsp?ItemNO=01050101&amp;Unit=15" office:target-frame-name="_top" xlink:show="replace"><text:span text:style-name="T12">活</text:span></text:a><text:span text:style-name="T13">動紀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日 <text:s text:c="2"/>期</text:p>
          </table:table-cell>
          <table:table-cell table:style-name="TableCell25">
            <text:p text:style-name="P26">召集委員</text:p>
            <text:p text:style-name="P27">(領隊)</text:p>
          </table:table-cell>
          <table:table-cell table:style-name="TableCell28">
            <text:p text:style-name="P29">內 <text:s text:c="3"/>容</text:p>
          </table:table-cell>
          <table:table-cell table:style-name="TableCell30">
            <text:p text:style-name="P31">考察(參訪)紀錄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10</text:span><text:span text:style-name="T38">9</text:span><text:span text:style-name="T39">年</text:span><text:span text:style-name="T40">4</text:span><text:span text:style-name="T41">月</text:span><text:span text:style-name="T42">6</text:span><text:span text:style-name="T43">日</text:span><text:span text:style-name="T44"><text:s text:c="3"/></text:span><text:span text:style-name="T45">（星期</text:span><text:span text:style-name="T46">一</text:span><text:span text:style-name="T47">）</text:span></text:p>
          </table:table-cell>
          <table:table-cell table:style-name="TableCell48">
            <text:p text:style-name="P49">李委員貴敏(領隊)</text:p>
          </table:table-cell>
          <table:table-cell table:style-name="TableCell50">
            <text:p text:style-name="P51">視訊參訪司法院所屬法庭就「因應嚴重特殊傳染性肺炎(COVID-19)疫情」之防疫措施及執行情形。</text:p>
            <text:p text:style-name="P52">立法院視訊地點：紅樓302會議室</text:p>
          </table:table-cell>
          <table:table-cell table:style-name="TableCell53">
            <text:p text:style-name="P54"><text:a xlink:href="#視訊參訪司法院所屬法庭" office:target-frame-name="_top" xlink:show="replace"><text:span text:style-name="T55">視訊參訪紀錄</text:span></text:a></text:p>
          </table:table-cell>
        </table:table-row>
      </table:table>
      <text:p text:style-name="P56"/>
      <text:p text:style-name="P57"><text:bookmark-start text:name="視訊參訪司法院所屬法庭"/><text:soft-page-break/>立法院司法及法制委員會視訊參訪司法院所屬法庭</text:p>
      <text:p text:style-name="P61">就「因應嚴重特殊傳染性肺炎(COVID-19)」疫情</text:p>
      <text:p text:style-name="P62">之防疫措施及執行情形書面紀錄<text:bookmark-end text:name="視訊參訪司法院所屬法庭"/></text:p>
      <text:p text:style-name="P63"/>
      <text:p text:style-name="P64"><text:span text:style-name="T65">時 <text:s text:c="3"/>間：</text:span><text:span text:style-name="T66">109</text:span><text:span text:style-name="T67">年</text:span><text:span text:style-name="T68">4</text:span><text:span text:style-name="T69">月6日（星期一）</text:span><text:span text:style-name="T70">上午9時</text:span><text:span text:style-name="T71">30</text:span><text:span text:style-name="T72">分</text:span></text:p>
      <text:p text:style-name="P73">地 <text:s text:c="3"/>點：紅樓302會議室</text:p>
      <text:p text:style-name="P74"><text:span text:style-name="T75">主 <text:s text:c="3"/>席</text:span><text:span text:style-name="T76">：</text:span><text:span text:style-name="T77">李召集委員貴敏<text:s/></text:span></text:p>
      <text:p text:style-name="P78"><text:span text:style-name="T79">出席</text:span><text:span text:style-name="T80">人員：</text:span><text:span text:style-name="T81">李委員貴敏、吳委員玉琴、劉委員世芳</text:span></text:p>
      <text:p text:style-name="P82">鄭委員運鵬、鍾委員佳濱、林委員為洲</text:p>
      <text:p text:style-name="P83"><text:span text:style-name="T84">鄭委員麗文、吳委員怡玎、賴委員香伶</text:span></text:p>
      <text:p text:style-name="P85"><text:span text:style-name="T86">列席</text:span><text:span text:style-name="T87">人</text:span><text:span text:style-name="T88">員：</text:span><text:span text:style-name="T89">司法</text:span><text:span text:style-name="T90">院林秘書長輝煌、</text:span><text:span text:style-name="T91">葉副秘書長麗霞</text:span></text:p>
      <text:p text:style-name="P92">臺灣臺北地方法院黃庭長珮禎</text:p>
      <text:p text:style-name="P93"><text:span text:style-name="T94">臺灣</text:span><text:span text:style-name="T95">士林地方法院蔡庭長守訓</text:span></text:p>
      <text:p text:style-name="P96"/>
      <text:p text:style-name="P97"><text:span text:style-name="T98">壹、</text:span><text:span text:style-name="T99">出席人員介紹</text:span></text:p>
      <text:p text:style-name="P100">首先介紹今天視訊參訪參與的人員，有司法院林輝煌秘書長、葉麗霞副秘書長、臺灣臺北地院黃珮禎庭長及臺灣士林地方法院蔡守訓庭長，本院在現場的委員有吳委員玉琴、賴香伶委員、鄭麗文委員、劉世芳委員。現在開始視訊參訪司法院所屬法庭就「因應嚴重特殊傳染性肺炎(COVID-19)」疫情之防疫措施及執行，視訊參訪後，司法院將進行報告，委員若有問題可隨時提出。</text:p>
      <text:p text:style-name="P101"/>
      <text:p text:style-name="P102"><text:span text:style-name="T103">貳、報告事項</text:span></text:p>
      <text:p text:style-name="P104"><text:span text:style-name="T105">一、</text:span><text:span text:style-name="T106">臺灣士林地方法院蔡庭長守訓報告法庭就「因應嚴重特殊傳染性肺炎(COVID-19)」疫情之防疫措施及執行情形，</text:span><text:soft-page-break/><text:span text:style-name="T107">並視訊參訪士林地院東大門、聯合服務中心、候審室、值班法警室</text:span><text:span text:style-name="T108">及</text:span><text:span text:style-name="T109">刑事法庭之防疫措施及執行情形。</text:span></text:p>
      <text:p text:style-name="P110"><text:span text:style-name="T111">二</text:span><text:span text:style-name="T112">、臺灣臺北地方法院黃庭長珮禎報告法庭就「因應嚴重特殊傳染性肺炎(COVID-19)」疫情之防疫措施及執行情形，並視訊參訪臺北地院</text:span><text:span text:style-name="T113">博愛路西大門、聯合服務中心</text:span><text:span text:style-name="T114">及</text:span><text:span text:style-name="T115">民事法庭之防疫措施及執行情形</text:span><text:span text:style-name="T116">。</text:span></text:p>
      <text:p text:style-name="P117">三、司法院葉副秘書長麗霞報告「司法院及所屬機關防疫措施及執行情形」。</text:p>
      <text:p text:style-name="P118"/>
      <text:p text:style-name="P119"><text:span text:style-name="T120">參、</text:span><text:span text:style-name="T121">綜合座談</text:span></text:p>
      <text:p text:style-name="P122">鄭委員麗文</text:p>
      <text:p text:style-name="P123">參訪過程中發現有法警穿著隔離衣之情況，請問法警須穿隔離衣之原因為何?在人犯有感染之風險下是否仍須開庭?</text:p>
      <text:p text:style-name="P124"><text:span text:style-name="T125">士林地院</text:span><text:span text:style-name="T126">蔡庭長守訓</text:span></text:p>
      <text:p text:style-name="P127">檢察官聲請羈押之人犯、各移送單位所移送之通緝犯、協尋少年及少年現行犯等具感染風險時，會請法警穿隔離衣。</text:p>
      <text:p text:style-name="P128">林秘書長輝煌</text:p>
      <text:p text:style-name="P129">本院與法務部、警政署、調查局、海巡署及矯正機關開會取得共識，並由臺灣高等法院及臺灣高等檢察署研擬防疫期間辦理訊問、拘捕、通緝到案被告作業流程，最優先採遠距訊問、其次是就地訊問，最後才採解送到院(檢)訊問，究採何種方式，由法官依個案具體事實決定。</text:p>
      <text:soft-page-break/>
      <text:p text:style-name="P130">劉委員世芳</text:p>
      <text:list text:style-name="LFO27" text:continue-numbering="true">
        <text:list-item>
          <text:p text:style-name="P131"><text:span text:style-name="T132">目前</text:span><text:span text:style-name="T133">使用</text:span><text:span text:style-name="T134">的</text:span><text:span text:style-name="T135">視訊軟體Zoom</text:span><text:span text:style-name="T136">據新聞報導</text:span><text:span text:style-name="T137">有資安</text:span><text:span text:style-name="T138">疑慮</text:span><text:span text:style-name="T139">，</text:span><text:span text:style-name="T140">司法</text:span><text:span text:style-name="T141">院</text:span><text:span text:style-name="T142">有無替代方案?何時能完成?</text:span></text:p>
        </text:list-item>
        <text:list-item>
          <text:p text:style-name="P143"><text:span text:style-name="T144">建議合議庭法官坐位距離儘量保持1.5公尺，另書記官、通譯、法警，因長時間於密閉空間工作，亦建議拉大</text:span><text:span text:style-name="T145">座位</text:span><text:span text:style-name="T146">距離。</text:span></text:p>
        </text:list-item>
      </text:list>
      <text:p text:style-name="P147">賴處長武志</text:p>
      <text:p text:style-name="P148"><text:span text:style-name="T149">目前最常用的</text:span><text:span text:style-name="T150">視訊</text:span><text:span text:style-name="T151">軟體是</text:span><text:span text:style-name="T152">Z</text:span><text:span text:style-name="T153">oom和微軟的</text:span><text:span text:style-name="T154">T</text:span><text:span text:style-name="T155">eams，</text:span><text:span text:style-name="T156">本院</text:span><text:span text:style-name="T157">現在已經引進微軟</text:span><text:span text:style-name="T158">T</text:span><text:span text:style-name="T159">eams</text:span><text:span text:style-name="T160">當作備用</text:span><text:span text:style-name="T161">。</text:span><text:span text:style-name="T162">關於資安問題，</text:span><text:span text:style-name="T163">本院</text:span><text:span text:style-name="T164">有一定的規範，開啟軟體有動態帳號</text:span><text:span text:style-name="T165">、</text:span><text:span text:style-name="T166">密碼，至於</text:span><text:span text:style-name="T167">當初</text:span><text:span text:style-name="T168">租用</text:span><text:span text:style-name="T169">Z</text:span><text:span text:style-name="T170">oom時，媒體</text:span><text:span text:style-name="T171">尚無</text:span><text:span text:style-name="T172">揭露</text:span><text:span text:style-name="T173">後台有</text:span><text:span text:style-name="T174">漏洞，只有去年</text:span><text:span text:style-name="T175">出現</text:span><text:span text:style-name="T176">2個漏洞，</text:span><text:span text:style-name="T177">而</text:span><text:span text:style-name="T178">2個漏洞都已修補，</text:span><text:span text:style-name="T179">因此</text:span><text:span text:style-name="T180">當</text:span><text:span text:style-name="T181">時</text:span><text:span text:style-name="T182">決定先採用</text:span><text:span text:style-name="T183">Z</text:span><text:span text:style-name="T184">oom來當作視訊會議軟體，</text:span><text:span text:style-name="T185">考量目前有</text:span><text:span text:style-name="T186">新的</text:span><text:span text:style-name="T187">資安疑慮</text:span><text:span text:style-name="T188">訊息</text:span><text:span text:style-name="T189">，本院</text:span><text:span text:style-name="T190">會再調整使用的方向</text:span><text:span text:style-name="T191">，</text:span><text:span text:style-name="T192">預計本週</text:span><text:span text:style-name="T193">完</text:span><text:span text:style-name="T194">成Teams</text:span><text:span text:style-name="T195">的</text:span><text:span text:style-name="T196">佈署。</text:span></text:p>
      <text:p text:style-name="P197"/>
      <text:p text:style-name="P198">賴委員香伶</text:p>
      <text:p text:style-name="P199"><text:span text:style-name="T200">法庭內法官是否使用麥克風?民事庭可採視訊嗎?開庭人數有無控制?</text:span><text:span text:style-name="T201"><text:s/></text:span></text:p>
      <text:p text:style-name="P202"><text:span text:style-name="T203">臺北地院</text:span><text:span text:style-name="T204">黃庭長珮禎</text:span></text:p>
      <text:list text:style-name="LFO28" text:continue-numbering="true">
        <text:list-item>
          <text:p text:style-name="P205"><text:span text:style-name="T206">法庭</text:span><text:span text:style-name="T207">均</text:span><text:span text:style-name="T208">備</text:span><text:span text:style-name="T209">麥克風</text:span><text:span text:style-name="T210">，以應</text:span><text:span text:style-name="T211">開庭錄音</text:span><text:span text:style-name="T212">之用，其中</text:span><text:span text:style-name="T213">民</text:span><text:span text:style-name="T214">事第三十一</text:span><text:span text:style-name="T215">庭</text:span><text:span text:style-name="T216">設有</text:span><text:span text:style-name="T217">視訊</text:span><text:span text:style-name="T218">設備</text:span><text:span text:style-name="T219">。</text:span></text:p>
        </text:list-item>
        <text:list-item>
          <text:p text:style-name="P220"><text:span text:style-name="T221">法庭旁聽席均採梅花座，開庭時法官可</text:span><text:span text:style-name="T222">依法庭狀況，</text:span><text:span text:style-name="T223">決定</text:span><text:span text:style-name="T224">可進場旁聽的</text:span><text:span text:style-name="T225">人數。</text:span></text:p>
        </text:list-item>
      </text:list>
      <text:p text:style-name="P226"/>
      <text:p text:style-name="P227"><text:span text:style-name="T228">李</text:span><text:span text:style-name="T229">召</text:span><text:span text:style-name="T230">委貴敏</text:span></text:p>
      <text:list text:style-name="LFO30" text:continue-numbering="true">
        <text:list-item>
          <text:p text:style-name="P231">如遇當事人較多之重大案件，有無其他應變措施?</text:p>
        </text:list-item>
        <text:list-item>
          <text:p text:style-name="P232"><text:span text:style-name="T233">針對疫情期間</text:span><text:span text:style-name="T234">法院開庭人數、庭數及志工人數有無減少?是否考慮案件集中審理?</text:span></text:p>
        </text:list-item>
        <text:list-item>
          <text:p text:style-name="P235"><text:span text:style-name="T236">請臺北地院準備視訊參訪簡易庭防疫執行情形。</text:span></text:p>
        </text:list-item>
        <text:list-item>
          <text:p text:style-name="P237">臺北地院簡易法庭是否為聯合報到?</text:p>
        </text:list-item>
      </text:list>
      <text:p text:style-name="P238">臺北地院黃庭長珮禎</text:p>
      <text:list text:style-name="LFO31" text:continue-numbering="true">
        <text:list-item>
          <text:p text:style-name="P239"><text:span text:style-name="T240">本院於疫情期間</text:span><text:span text:style-name="T241">尚無當事人較多之案件</text:span><text:span text:style-name="T242">，如有此類案件，本院</text:span><text:span text:style-name="T243">除主法庭外</text:span><text:span text:style-name="T244">，</text:span><text:span text:style-name="T245">尚</text:span><text:span text:style-name="T246">可延伸3個視訊法庭</text:span><text:span text:style-name="T247">以為因應。</text:span></text:p>
        </text:list-item>
        <text:list-item>
          <text:p text:style-name="P248">截至目前為止，本院開庭的庭數、人數均未減少。另為促進審判效能，無論平時或疫情期間，民事訴訟程序均採集中審理。</text:p>
        </text:list-item>
        <text:list-item>
          <text:p text:style-name="P249">本院簡易庭採聯合報到。</text:p>
        </text:list-item>
      </text:list>
      <text:p text:style-name="P250"/>
      <text:p text:style-name="P251"><text:span text:style-name="T252">李</text:span><text:span text:style-name="T253">召</text:span><text:span text:style-name="T254">委貴敏</text:span></text:p>
      <text:p text:style-name="P255"><text:span text:style-name="T256">司法院</text:span><text:span text:style-name="T257">是否已就連假去過</text:span><text:span text:style-name="T258">指揮中心</text:span><text:span text:style-name="T259">公告</text:span><text:span text:style-name="T260">之</text:span><text:span text:style-name="T261">11個</text:span><text:span text:style-name="T262">警示</text:span><text:span text:style-name="T263">風景區</text:span><text:span text:style-name="T264">做調查</text:span><text:span text:style-name="T265">?</text:span></text:p>
      <text:p text:style-name="P266">劉委員世芳</text:p>
      <text:p text:style-name="P267"><text:span text:style-name="T268">中央流行疫情指揮中心已公告連假期間至11個風景區旅遊者</text:span><text:span text:style-name="T269">應</text:span><text:span text:style-name="T270">自主健康管理，司法院之因應措施為何?並請於今日(4月6日)下班前統計至11個風景區之人數。</text:span></text:p>
      <text:p text:style-name="P271">葉副秘書長麗霞</text:p>
      <text:p text:style-name="P272"><text:span text:style-name="T273">本院</text:span><text:span text:style-name="T274">已</text:span><text:span text:style-name="T275">於今日上午</text:span><text:span text:style-name="T276">請</text:span><text:span text:style-name="T277">所屬</text:span><text:span text:style-name="T278">機關瞭解同仁連假是否有至指揮中心發布的11個警示地區，</text:span><text:span text:style-name="T279">訂於</text:span><text:span text:style-name="T280">今日下班前</text:span><text:span text:style-name="T281">提出統計</text:span><text:span text:style-name="T282">人數</text:span><text:span text:style-name="T283">及情形，俾為因應之考量</text:span><text:span text:style-name="T284">。</text:span></text:p>
      <text:p text:style-name="P285"/>
      <text:p text:style-name="P286"><text:span text:style-name="T287">李</text:span><text:span text:style-name="T288">召</text:span><text:span text:style-name="T289">委貴敏</text:span></text:p>
      <text:p text:style-name="P290"><text:span text:style-name="T291"><text:s text:c="2"/></text:span><text:span text:style-name="T292"><text:s text:c="6"/></text:span><text:span text:style-name="T293">除臺北地院及士林地院報告之防疫措施及執行情形外，委員想再瞭解警備車防疫執行情形，請士林地院準備視訊參訪警備車。</text:span></text:p>
      <text:p text:style-name="P294">賴委員香伶</text:p>
      <text:p text:style-name="P295"><text:span text:style-name="T296">一、</text:span><text:span text:style-name="T297">法警提解、候審室消毒程序</text:span><text:span text:style-name="T298">為何</text:span><text:span text:style-name="T299">?警備車</text:span><text:span text:style-name="T300">及</text:span><text:span text:style-name="T301">解押後</text:span><text:span text:style-name="T302">的</text:span><text:span text:style-name="T303">手銬、腳鐐等戒具</text:span><text:span text:style-name="T304">有無</text:span><text:span text:style-name="T305">消毒</text:span><text:span text:style-name="T306">?</text:span></text:p>
      <text:p text:style-name="P307"><text:span text:style-name="T308">二、</text:span><text:span text:style-name="T309">同仁是否佩戴口罩，防疫物資是否充足?口罩</text:span><text:span text:style-name="T310">除</text:span><text:span text:style-name="T311">司法院配給</text:span><text:span text:style-name="T312">外，</text:span><text:span text:style-name="T313">是否</text:span><text:span text:style-name="T314">需</text:span><text:span text:style-name="T315">由同仁自行</text:span><text:span text:style-name="T316">準備</text:span><text:span text:style-name="T317">?</text:span></text:p>
      <text:p text:style-name="P318"><text:span text:style-name="T319">士林地院</text:span><text:span text:style-name="T320">蔡庭長守訓</text:span></text:p>
      <text:list text:style-name="LFO29" text:continue-numbering="true">
        <text:list-item>
          <text:p text:style-name="P321"><text:span text:style-name="T322">警備車、手銬腳鐐等戒具使用後均會消毒，至於候審室等人犯接觸的地方，亦會消毒。</text:span></text:p>
        </text:list-item>
        <text:list-item>
          <text:p text:style-name="P323"><text:span text:style-name="T324">本院規定</text:span><text:span text:style-name="T325">接觸人犯的第一線人員均需佩戴口罩，</text:span><text:span text:style-name="T326">倘於</text:span><text:span text:style-name="T327">戒護過程得知有感染風險，</text:span><text:span text:style-name="T328">則</text:span><text:span text:style-name="T329">採</text:span><text:span text:style-name="T330">高規格處理</text:span><text:span text:style-name="T331">防疫</text:span><text:span text:style-name="T332">。</text:span><text:span text:style-name="T333">由於多數</text:span><text:span text:style-name="T334">同仁</text:span><text:span text:style-name="T335">自備口罩，目前</text:span><text:span text:style-name="T336">司法院配撥的</text:span><text:span text:style-name="T337">口罩足以支應當前的公務需要</text:span><text:span text:style-name="T338">。</text:span></text:p>
        </text:list-item>
      </text:list>
      <text:p text:style-name="P339">葉副秘書長麗霞</text:p>
      <text:p text:style-name="P340"><text:span text:style-name="T341">本院</text:span><text:span text:style-name="T342">撥配</text:span><text:span text:style-name="T343">之</text:span><text:span text:style-name="T344">口罩</text:span><text:span text:style-name="T345">以</text:span><text:span text:style-name="T346">提供第一線人員</text:span><text:span text:style-name="T347">為優先</text:span><text:span text:style-name="T348">，</text:span><text:span text:style-name="T349">因口罩物資不足，指揮中心撥配數只占本院需求15%，</text:span><text:span text:style-name="T350">已</text:span><text:span text:style-name="T351">促</text:span><text:span text:style-name="T352">請各法院</text:span><text:span text:style-name="T353">購置</text:span><text:span text:style-name="T354">保潔墊或布口罩，</text:span><text:span text:style-name="T355">以</text:span><text:span text:style-name="T356">延長口罩的使用時間。</text:span></text:p>
      <text:p text:style-name="P357"/>
      <text:p text:style-name="P358"><text:span text:style-name="T359">肆、會議結論</text:span></text:p>
      <text:p text:style-name="P360"><text:span text:style-name="T361">一</text:span><text:span text:style-name="T362">、</text:span><text:span text:style-name="T363">考量視訊軟體</text:span><text:span text:style-name="T364">Zoo</text:span><text:span text:style-name="T365">m</text:span><text:span text:style-name="T366">有資安疑慮，</text:span><text:span text:style-name="T367">請司法院</text:span><text:span text:style-name="T368">於一</text:span><text:span text:style-name="T369">週</text:span><text:span text:style-name="T370">內</text:span><text:span text:style-name="T371">完成</text:span><text:span text:style-name="T372">其他</text:span><text:span text:style-name="T373">視訊軟體的建置。</text:span></text:p>
      <text:p text:style-name="P374"><text:span text:style-name="T375">二</text:span><text:span text:style-name="T376">、</text:span><text:span text:style-name="T377">中央流行疫情指揮中心</text:span><text:span text:style-name="T378">已公告連假期間至</text:span><text:span text:style-name="T379">11</text:span><text:span text:style-name="T380">個風景區旅遊者，應自主健康管理。</text:span><text:span text:style-name="T381">請司法院</text:span><text:span text:style-name="T382">於</text:span><text:span text:style-name="T383">當日(4月6日)下班前</text:span><text:span text:style-name="T384">彙</text:span><text:span text:style-name="T385">整司法院及所屬機關同仁連假期間至疾管署公告之11個警示區之人數。</text:span></text:p>
      <text:p text:style-name="P386"/>
      <text:p text:style-name="P387"><text:span text:style-name="T388">伍、散會(</text:span><text:span text:style-name="T389">11</text:span><text:span text:style-name="T390">時</text:span><text:span text:style-name="T391">40</text:span><text:span text:style-name="T392">分</text:span><text:span text:style-name="T393">)</text:span>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會議紀錄--標題壹" style:display-name="會議紀錄--標題壹" style:family="paragraph" style:parent-style-name="清單段落" style:list-style-name="LFO6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 fo:hyphenate="false"/>
    </style:style>
    <style:style style:name="會議紀錄--標題壹字元" style:display-name="會議紀錄--標題壹 字元" style:family="text" style:parent-style-name="預設段落字型">
      <style:text-properties style:font-name="標楷體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 style:font-size-complex="16pt" style:text-underline-type="none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use-window-font-color="true" fo:language="en" fo:country="US"/>
    </style:style>
    <style:style style:name="WW_CharLFO6LVL1" style:family="text">
      <style:text-properties style:font-name="標楷體" style:font-name-asian="標楷體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20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7LVL2" style:family="text">
      <style:text-properties fo:language="en" fo:country="US"/>
    </style:style>
    <style:style style:name="WW_CharLFO7LVL3" style:family="text">
      <style:text-properties style:font-name="Times New Roman" fo:font-size="16pt" style:font-size-asian="16pt"/>
    </style:style>
    <style:style style:name="WW_CharLFO8LVL1" style:family="text">
      <style:text-properties style:font-name="標楷體" style:font-name-asian="標楷體" fo:font-size="16pt" style:font-size-asian="16pt" style:font-size-complex="16pt"/>
    </style:style>
    <style:style style:name="WW_CharLFO9LVL1" style:family="text">
      <style:text-properties style:font-name="標楷體" style:font-name-asian="標楷體" fo:font-size="16pt" style:font-size-asian="16pt" style:font-size-complex="16pt"/>
    </style:style>
    <style:style style:name="WW_CharLFO10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style:font-name="Times New Roman" fo:font-size="16pt" style:font-size-asian="16pt"/>
    </style:style>
    <style:style style:name="WW_CharLFO11LVL1" style:family="text">
      <style:text-properties style:font-name="標楷體" style:font-name-asian="標楷體" fo:font-size="16pt" style:font-size-asian="16pt" style:font-size-complex="16pt"/>
    </style:style>
    <style:style style:name="WW_CharLFO12LVL1" style:family="text">
      <style:text-properties style:font-name="標楷體" style:font-name-asian="標楷體" fo:font-size="16pt" style:font-size-asian="16pt" style:font-size-complex="16pt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33in" text:min-label-width="0.75in"/>
      </text:list-level-style-number>
      <text:list-level-style-number text:level="2" style:num-suffix="." style:num-format="1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833in" text:min-label-width="0.75in"/>
      </text:list-level-style-number>
      <text:list-level-style-number text:level="2" style:num-suffix="." style:num-format="1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0833in" text:min-label-width="0.75in"/>
      </text:list-level-style-number>
      <text:list-level-style-number text:level="2" style:num-suffix="." style:num-format="1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7LVL3" style:num-suffix="．" style:num-format="１, ２, ３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style:num-suffix="、" style:num-format="甲, 乙, 丙, ...">
        <style:list-level-properties text:space-before="-0.0347in" text:min-label-width="0.3333in"/>
      </text:list-level-style-number>
      <text:list-level-style-number text:level="3" style:num-suffix="." style:num-format="i">
        <style:list-level-properties fo:text-align="end" text:space-before="0.2986in" text:min-label-width="0.3333in"/>
      </text:list-level-style-number>
      <text:list-level-style-number text:level="4" style:num-suffix="." style:num-format="1">
        <style:list-level-properties text:space-before="0.6319in" text:min-label-width="0.3333in"/>
      </text:list-level-style-number>
      <text:list-level-style-number text:level="5" style:num-suffix="、" style:num-format="甲, 乙, 丙, ...">
        <style:list-level-properties text:space-before="0.9652in" text:min-label-width="0.3333in"/>
      </text:list-level-style-number>
      <text:list-level-style-number text:level="6" style:num-suffix="." style:num-format="i">
        <style:list-level-properties fo:text-align="end" text:space-before="1.2986in" text:min-label-width="0.3333in"/>
      </text:list-level-style-number>
      <text:list-level-style-number text:level="7" style:num-suffix="." style:num-format="1">
        <style:list-level-properties text:space-before="1.6319in" text:min-label-width="0.3333in"/>
      </text:list-level-style-number>
      <text:list-level-style-number text:level="8" style:num-suffix="、" style:num-format="甲, 乙, 丙, ...">
        <style:list-level-properties text:space-before="1.9652in" text:min-label-width="0.3333in"/>
      </text:list-level-style-number>
      <text:list-level-style-number text:level="9" style:num-suffix="." style:num-format="i">
        <style:list-level-properties fo:text-align="end" text:space-before="2.298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63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0LVL3" style:num-suffix="．" style:num-format="１, ２, ３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3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3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58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0465in" text:min-label-width="0.3333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861in" text:min-label-width="0.5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881in" text:min-label-width="0.5in"/>
      </text:list-level-style-number>
      <text:list-level-style-number text:level="2" style:num-suffix="、" style:num-format="甲, 乙, 丙, ...">
        <style:list-level-properties text:space-before="0.8215in" text:min-label-width="0.3333in"/>
      </text:list-level-style-number>
      <text:list-level-style-number text:level="3" style:num-suffix="." style:num-format="i">
        <style:list-level-properties fo:text-align="end" text:space-before="1.1548in" text:min-label-width="0.3333in"/>
      </text:list-level-style-number>
      <text:list-level-style-number text:level="4" style:num-suffix="." style:num-format="1">
        <style:list-level-properties text:space-before="1.4881in" text:min-label-width="0.3333in"/>
      </text:list-level-style-number>
      <text:list-level-style-number text:level="5" style:num-suffix="、" style:num-format="甲, 乙, 丙, ...">
        <style:list-level-properties text:space-before="1.8215in" text:min-label-width="0.3333in"/>
      </text:list-level-style-number>
      <text:list-level-style-number text:level="6" style:num-suffix="." style:num-format="i">
        <style:list-level-properties fo:text-align="end" text:space-before="2.1548in" text:min-label-width="0.3333in"/>
      </text:list-level-style-number>
      <text:list-level-style-number text:level="7" style:num-suffix="." style:num-format="1">
        <style:list-level-properties text:space-before="2.4881in" text:min-label-width="0.3333in"/>
      </text:list-level-style-number>
      <text:list-level-style-number text:level="8" style:num-suffix="、" style:num-format="甲, 乙, 丙, ...">
        <style:list-level-properties text:space-before="2.8215in" text:min-label-width="0.3333in"/>
      </text:list-level-style-number>
      <text:list-level-style-number text:level="9" style:num-suffix="." style:num-format="i">
        <style:list-level-properties fo:text-align="end" text:space-before="3.1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" style:parent-style-name="頁首" style:family="paragraph">
      <style:paragraph-properties fo:text-align="center"/>
    </style:style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  <text:p text:style-name="頁尾"/>
      </style:footer>
    </style:master-page>
    <style:master-page style:name="MP1" style:page-layout-name="PL1">
      <style:header>
        <text:p text:style-name="P58"/>
        <text:p text:style-name="頁首"/>
      </style:header>
      <style:footer>
        <text:p text:style-name="P59"><text:span text:style-name="T6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ddp001</meta:initial-creator>
    <dc:creator>Windows 使用者</dc:creator>
    <meta:creation-date>2020-04-24T02:01:00Z</meta:creation-date>
    <dc:date>2020-04-24T02:01:00Z</dc:date>
    <meta:print-date>2019-12-02T06:4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5" meta:character-count="2576" meta:row-count="18" meta:non-whitespace-character-count="2196"/>
  </office:meta>
</office:document-meta>
</file>