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" style:family="paragraph">
      <style:paragraph-properties>
        <style:tab-stops>
          <style:tab-stop style:type="left" style:position="4.2569in"/>
        </style:tab-stops>
      </style:paragraph-properties>
    </style:style>
    <style:style style:name="P30" style:parent-style-name="立法院說明1-2" style:family="paragraph">
      <style:paragraph-properties fo:margin-left="0.6611in" fo:text-indent="-0.4409in">
        <style:tab-stops/>
      </style:paragraph-properties>
    </style:style>
    <style:style style:name="P31" style:parent-style-name="立法院說明1-2" style:family="paragraph">
      <style:paragraph-properties fo:margin-left="0.6611in" fo:text-indent="-0.4409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4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4月24日</text:p>
      <text:p text:style-name="P23">發文字號：<text:bookmark-start text:name="發文字號"/><text:bookmark-end text:name="發文字號"/>台立內字第1094000743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</text:p>
      <text:p text:style-name="P27">主旨：<text:bookmark-start text:name="主旨"/><text:bookmark-end text:name="主旨"/>本會定於109年4月30日(星期四)考察金門國家公園範圍通盤檢討及防疫紓困等業務，<text:span text:style-name="T28">請</text:span>查照。</text:p>
      <text:p text:style-name="P29"><text:bookmark-start text:name="段落"/><text:bookmark-end text:name="段落"/>說明：<text:tab/><text:tab/></text:p>
      <text:list text:style-name="LFO1" text:continue-numbering="true">
        <text:list-item>
          <text:p text:style-name="立法院說明1-2">依本會陳召集委員玉珍指示辦理。</text:p>
        </text:list-item>
        <text:list-item>
          <text:p text:style-name="立法院說明1-2">請委員於4月28日（星期二）中午12時前填妥考察登記回條（如附表）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30"/>
      <text:p text:style-name="P31"/>
      <text:p text:style-name="P32">正本：<text:bookmark-start text:name="正本"/><text:bookmark-end text:name="正本"/>本會委員、洪委員申翰</text:p>
      <text:p text:style-name="P33">副本：<text:bookmark-start text:name="副本"/><text:bookmark-end text:name="副本"/>本院各黨團、公報處</text:p>
      <text:p text:style-name="立法院副本space"/>
      <text:p text:style-name="立法院副本space"/>
      <text:p text:style-name="P34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4-24T06:20:00Z</meta:creation-date>
    <dc:date>2020-04-24T06:20:00Z</dc:date>
    <meta:print-date>2020-04-24T04:5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9400074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743</meta:user-defined>
    <meta:user-defined meta:name="發文支號">0</meta:user-defined>
    <meta:user-defined meta:name="發文時公文性質">08,一般公文</meta:user-defined>
    <meta:document-statistic meta:page-count="1" meta:paragraph-count="1" meta:word-count="52" meta:character-count="352" meta:row-count="2" meta:non-whitespace-character-count="301"/>
  </office:meta>
</office:document-meta>
</file>