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page-number="1"/>
    </style:style>
    <style:style style:name="T8" style:parent-style-name="預設段落字型" style:family="text">
      <style:text-properties fo:color="#000000" fo:letter-spacing="0.0055in" style:font-size-complex="16pt"/>
    </style:style>
    <style:style style:name="T9" style:parent-style-name="預設段落字型" style:family="text">
      <style:text-properties fo:color="#000000" fo:letter-spacing="0.0055in" style:font-size-complex="16pt"/>
    </style:style>
    <style:style style:name="T10" style:parent-style-name="預設段落字型" style:family="text">
      <style:text-properties fo:color="#000000" fo:letter-spacing="0.0055in" style:font-size-complex="16pt"/>
    </style:style>
    <style:style style:name="T11" style:parent-style-name="預設段落字型" style:family="text">
      <style:text-properties fo:color="#000000" fo:letter-spacing="0.0055in" style:font-size-complex="16pt"/>
    </style:style>
    <style:style style:name="T12" style:parent-style-name="預設段落字型" style:family="text">
      <style:text-properties fo:color="#000000" fo:letter-spacing="0.0055in" style:font-size-complex="16pt"/>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fo:color="#000000" fo:letter-spacing="0.0055in" style:font-size-complex="16pt"/>
    </style:style>
    <style:style style:name="T17" style:parent-style-name="預設段落字型" style:family="text">
      <style:text-properties fo:color="#000000" fo:letter-spacing="0.0055in" style:font-size-complex="16pt"/>
    </style:style>
    <style:style style:name="T18" style:parent-style-name="預設段落字型" style:family="text">
      <style:text-properties fo:color="#000000" fo:letter-spacing="0.0055in" style:font-size-complex="16pt"/>
    </style:style>
    <style:style style:name="T19" style:parent-style-name="預設段落字型" style:family="text">
      <style:text-properties fo:color="#000000" fo:letter-spacing="0.0055in" style:font-size-complex="16pt"/>
    </style:style>
    <style:style style:name="T20" style:parent-style-name="預設段落字型" style:family="text">
      <style:text-properties fo:color="#000000" fo:letter-spacing="0.0055in" style:font-size-complex="16pt"/>
    </style:style>
    <style:style style:name="P21" style:parent-style-name="內文" style:family="paragraph">
      <style:paragraph-properties fo:line-height="0.3333in" fo:margin-left="1.1111in" fo:margin-right="0.1152in" fo:text-indent="-1.1111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T36" style:parent-style-name="預設段落字型" style:family="text">
      <style:text-properties style:font-name="標楷體" fo:color="#000000" fo:letter-spacing="-0.0055in" style:letter-kerning="true"/>
    </style:style>
    <style:style style:name="T37" style:parent-style-name="預設段落字型" style:family="text">
      <style:text-properties style:font-name="標楷體" fo:color="#000000" fo:letter-spacing="-0.0055in" style:letter-kerning="true"/>
    </style:style>
    <style:style style:name="T38" style:parent-style-name="預設段落字型" style:family="text">
      <style:text-properties style:font-name="標楷體" fo:color="#000000" fo:letter-spacing="-0.0055in" style:letter-kerning="true"/>
    </style:style>
    <style:style style:name="T39" style:parent-style-name="預設段落字型" style:family="text">
      <style:text-properties style:font-name="標楷體" fo:color="#000000" fo:letter-spacing="-0.0055in" style:letter-kerning="true"/>
    </style:style>
    <style:style style:name="T40" style:parent-style-name="預設段落字型" style:family="text">
      <style:text-properties style:font-name="標楷體" fo:color="#000000" fo:letter-spacing="-0.0055in" style:letter-kerning="true"/>
    </style:style>
    <style:style style:name="T41" style:parent-style-name="預設段落字型" style:family="text">
      <style:text-properties style:font-name="標楷體" fo:color="#000000" fo:letter-spacing="-0.0055in" style:letter-kerning="true"/>
    </style:style>
    <style:style style:name="T42" style:parent-style-name="預設段落字型" style:family="text">
      <style:text-properties style:font-name="標楷體" fo:color="#000000" fo:letter-spacing="-0.0055in" style:letter-kerning="true"/>
    </style:style>
    <style:style style:name="T43" style:parent-style-name="預設段落字型" style:family="text">
      <style:text-properties style:font-name="標楷體" fo:color="#000000" fo:letter-spacing="-0.0055in" style:letter-kerning="true"/>
    </style:style>
    <style:style style:name="T44" style:parent-style-name="預設段落字型" style:family="text">
      <style:text-properties style:font-name="標楷體" fo:color="#000000" fo:letter-spacing="-0.0055in" style:letter-kerning="true"/>
    </style:style>
    <style:style style:name="T45" style:parent-style-name="預設段落字型" style:family="text">
      <style:text-properties style:font-name="標楷體" fo:color="#000000" fo:letter-spacing="-0.0055in" style:letter-kerning="true"/>
    </style:style>
    <style:style style:name="T46" style:parent-style-name="預設段落字型" style:family="text">
      <style:text-properties style:font-name="標楷體" fo:color="#000000" fo:letter-spacing="-0.0055in" style:letter-kerning="true"/>
    </style:style>
    <style:style style:name="P47" style:parent-style-name="內文" style:family="paragraph">
      <style:paragraph-properties fo:line-height="0.3333in"/>
    </style:style>
    <style:style style:name="T48" style:parent-style-name="預設段落字型" style:family="text">
      <style:text-properties style:font-weight-complex="bold" fo:color="#000000" fo:letter-spacing="0.2388in" style:letter-kerning="false" style:font-size-complex="16pt"/>
    </style:style>
    <style:style style:name="T49" style:parent-style-name="預設段落字型" style:family="text">
      <style:text-properties style:font-weight-complex="bold" fo:color="#000000" style:letter-kerning="false" style:font-size-complex="16pt"/>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etter-kerning="false"/>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letter-kerning="false"/>
    </style:style>
    <style:style style:name="T97" style:parent-style-name="預設段落字型" style:family="text">
      <style:text-properties fo:color="#000000" fo:letter-spacing="0.0104in" style:text-scale="75%" style:letter-kerning="false"/>
    </style:style>
    <style:style style:name="T98" style:parent-style-name="預設段落字型" style:family="text">
      <style:text-properties fo:color="#000000" fo:letter-spacing="-0.0104in" style:text-scale="75%" style:letter-kerning="false"/>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7030A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FF"/>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內文" style:family="paragraph">
      <style:paragraph-properties fo:line-height="0.3333in" fo:margin-left="2.6666in" fo:margin-right="0.0041in" fo:text-indent="-2.6666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text-properties fo:color="#000000"/>
    </style:style>
    <style:style style:name="P203" style:parent-style-name="內文" style:family="paragraph">
      <style:paragraph-properties fo:line-height="0.3333in" fo:margin-left="5.3333in" fo:margin-right="0.0041in" fo:text-indent="-2.4444in">
        <style:tab-stops>
          <style:tab-stop style:type="left" style:position="-3.2583in"/>
          <style:tab-stop style:type="left" style:position="-2.3361in"/>
          <style:tab-stop style:type="left" style:position="-1.4138in"/>
          <style:tab-stop style:type="left" style:position="-0.4916in"/>
          <style:tab-stop style:type="left" style:position="0.4305in"/>
        </style:tab-stops>
      </style:paragraph-properties>
      <style:text-properties fo:color="#000000"/>
    </style:style>
    <style:style style:name="P204" style:parent-style-name="內文" style:family="paragraph">
      <style:paragraph-properties fo:line-height="0.3333in" fo:margin-left="5.3333in" fo:margin-right="0.0041in" fo:text-indent="-2.4444in">
        <style:tab-stops>
          <style:tab-stop style:type="left" style:position="-3.2583in"/>
          <style:tab-stop style:type="left" style:position="-2.3361in"/>
          <style:tab-stop style:type="left" style:position="-1.4138in"/>
          <style:tab-stop style:type="left" style:position="-0.4916in"/>
          <style:tab-stop style:type="left" style:position="0.4305in"/>
        </style:tab-stops>
      </style:paragraph-properties>
      <style:text-properties fo:color="#000000"/>
    </style:style>
    <style:style style:name="P205"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font-size-complex="14pt"/>
    </style:style>
    <style:style style:name="T208" style:parent-style-name="預設段落字型" style:family="text">
      <style:text-properties fo:color="#000000" style:font-size-complex="14pt"/>
    </style:style>
    <style:style style:name="T209" style:parent-style-name="預設段落字型" style:family="text">
      <style:text-properties fo:color="#000000" style:font-size-complex="14pt"/>
    </style:style>
    <style:style style:name="T210" style:parent-style-name="預設段落字型" style:family="text">
      <style:text-properties fo:color="#000000" style:font-size-complex="14pt"/>
    </style:style>
    <style:style style:name="T211" style:parent-style-name="預設段落字型" style:family="text">
      <style:text-properties fo:color="#000000" style:font-size-complex="14pt"/>
    </style:style>
    <style:style style:name="P212"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text-properties fo:color="#000000"/>
    </style:style>
    <style:style style:name="P213"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text-properties fo:color="#000000"/>
    </style:style>
    <style:style style:name="P214" style:parent-style-name="內文" style:family="paragraph">
      <style:paragraph-properties fo:line-height="0.3333in" fo:margin-left="3.5in" fo:text-indent="-3.5in">
        <style:tab-stops/>
      </style:paragraph-properties>
    </style:style>
    <style:style style:name="T215" style:parent-style-name="預設段落字型" style:family="text">
      <style:text-properties style:font-weight-complex="bold" fo:color="#000000" fo:letter-spacing="0.2388in" style:letter-kerning="false" style:font-size-complex="16pt"/>
    </style:style>
    <style:style style:name="T216" style:parent-style-name="預設段落字型" style:family="text">
      <style:text-properties style:font-weight-complex="bold" fo:color="#000000" style:letter-kerning="false"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P221" style:parent-style-name="內文" style:family="paragraph">
      <style:paragraph-properties fo:line-height="0.3333in"/>
      <style:text-properties fo:color="#000000" style:font-size-complex="16pt"/>
    </style:style>
    <style:style style:name="P222" style:parent-style-name="內文" style:family="paragraph">
      <style:paragraph-properties fo:line-height="0.3333in"/>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P225" style:parent-style-name="內文" style:family="paragraph">
      <style:paragraph-properties fo:line-height="0.3333in" fo:margin-left="3.5in" fo:text-indent="-3.5in">
        <style:tab-stops/>
      </style:paragraph-properties>
    </style:style>
    <style:style style:name="T226" style:parent-style-name="預設段落字型" style:family="text">
      <style:text-properties style:font-weight-complex="bold" fo:color="#000000" fo:letter-spacing="0.2388in" style:letter-kerning="false" style:font-size-complex="16pt"/>
    </style:style>
    <style:style style:name="T227" style:parent-style-name="預設段落字型" style:family="text">
      <style:text-properties style:font-weight-complex="bold" fo:color="#000000" style:letter-kerning="false" style:font-size-complex="16pt"/>
    </style:style>
    <style:style style:name="T228" style:parent-style-name="預設段落字型" style:family="text">
      <style:text-properties style:font-weight-complex="bold" fo:color="#000000" style:font-size-complex="16pt"/>
    </style:style>
    <style:style style:name="T229" style:parent-style-name="預設段落字型" style:family="text">
      <style:text-properties style:font-weight-complex="bold" fo:color="#000000" style:font-size-complex="16pt"/>
    </style:style>
    <style:style style:name="T230" style:parent-style-name="預設段落字型" style:family="text">
      <style:text-properties style:font-weight-complex="bold" fo:color="#000000" style:font-size-complex="16pt"/>
    </style:style>
    <style:style style:name="T231" style:parent-style-name="預設段落字型" style:family="text">
      <style:text-properties style:font-weight-complex="bold" fo:color="#000000" style:font-size-complex="16pt"/>
    </style:style>
    <style:style style:name="P232" style:parent-style-name="內文" style:family="paragraph">
      <style:paragraph-properties fo:line-height="0.3333in" fo:margin-left="2.2555in" fo:text-indent="-1.1111in">
        <style:tab-stops/>
      </style:paragraph-properties>
      <style:text-properties style:font-weight-complex="bold" fo:color="#000000" style:font-size-complex="16pt"/>
    </style:style>
    <style:style style:name="P233" style:parent-style-name="內文" style:family="paragraph">
      <style:paragraph-properties fo:line-height="0.3333in" fo:margin-left="4.6444in" fo:text-indent="-3.5in">
        <style:tab-stops/>
      </style:paragraph-properties>
    </style:style>
    <style:style style:name="T234" style:parent-style-name="預設段落字型" style:family="text">
      <style:text-properties style:font-weight-complex="bold" fo:color="#000000" fo:letter-spacing="0.2388in" style:letter-kerning="false" style:font-size-complex="16pt"/>
    </style:style>
    <style:style style:name="T235" style:parent-style-name="預設段落字型" style:family="text">
      <style:text-properties style:font-weight-complex="bold" fo:color="#000000" style:letter-kerning="false" style:font-size-complex="16pt"/>
    </style:style>
    <style:style style:name="T236" style:parent-style-name="預設段落字型" style:family="text">
      <style:text-properties style:font-weight-complex="bold" fo:color="#000000" style:font-size-complex="16pt"/>
    </style:style>
    <style:style style:name="T237" style:parent-style-name="預設段落字型" style:family="text">
      <style:text-properties style:font-weight-complex="bold" fo:color="#000000" style:font-size-complex="16pt"/>
    </style:style>
    <style:style style:name="P238" style:parent-style-name="內文" style:family="paragraph">
      <style:paragraph-properties fo:line-height="0.3333in" fo:margin-left="4.6444in" fo:text-indent="-3.5in">
        <style:tab-stops/>
      </style:paragraph-properties>
    </style:style>
    <style:style style:name="T239" style:parent-style-name="預設段落字型" style:family="text">
      <style:text-properties style:font-weight-complex="bold" fo:color="#000000" fo:letter-spacing="0.2388in" style:letter-kerning="false" style:font-size-complex="16pt"/>
    </style:style>
    <style:style style:name="T240" style:parent-style-name="預設段落字型" style:family="text">
      <style:text-properties style:font-weight-complex="bold" fo:color="#000000" style:letter-kerning="false" style:font-size-complex="16pt"/>
    </style:style>
    <style:style style:name="T241" style:parent-style-name="預設段落字型" style:family="text">
      <style:text-properties style:font-weight-complex="bold" fo:color="#000000" style:font-size-complex="16pt"/>
    </style:style>
    <style:style style:name="T242" style:parent-style-name="預設段落字型" style:family="text">
      <style:text-properties style:font-weight-complex="bold" fo:color="#000000" style:font-size-complex="16pt"/>
    </style:style>
    <style:style style:name="P243" style:parent-style-name="內文" style:family="paragraph">
      <style:paragraph-properties style:snap-to-layout-grid="false" fo:line-height="0.3333in"/>
    </style:style>
    <style:style style:name="T244" style:parent-style-name="預設段落字型" style:family="text">
      <style:text-properties style:font-weight-complex="bold" fo:color="#000000" fo:letter-spacing="0.2388in" style:letter-kerning="false" style:font-size-complex="16pt"/>
    </style:style>
    <style:style style:name="T245" style:parent-style-name="預設段落字型" style:family="text">
      <style:text-properties style:font-weight-complex="bold" fo:color="#000000" style:letter-kerning="false" style:font-size-complex="16pt"/>
    </style:style>
    <style:style style:name="T246" style:parent-style-name="預設段落字型" style:family="text">
      <style:text-properties fo:color="#000000" style:font-size-complex="16pt"/>
    </style:style>
    <style:style style:name="P247" style:parent-style-name="內文" style:family="paragraph">
      <style:paragraph-properties style:snap-to-layout-grid="false" fo:margin-top="0.1506in" fo:line-height="0.3333in" fo:text-indent="1in"/>
    </style:style>
    <style:style style:name="T248" style:parent-style-name="預設段落字型" style:family="text">
      <style:text-properties fo:color="#000000" style:font-size-complex="16pt"/>
    </style:style>
    <style:style style:name="T249" style:parent-style-name="預設段落字型" style:family="text">
      <style:text-properties fo:color="#000000" style:font-size-complex="16pt"/>
    </style:style>
    <style:style style:name="T250" style:parent-style-name="預設段落字型" style:family="text">
      <style:text-properties fo:color="#000000" style:font-size-complex="16pt"/>
    </style:style>
    <style:style style:name="T251" style:parent-style-name="預設段落字型" style:family="text">
      <style:text-properties fo:color="#000000" style:font-size-complex="16pt"/>
    </style:style>
    <style:style style:name="T252" style:parent-style-name="預設段落字型" style:family="text">
      <style:text-properties fo:color="#000000" style:font-size-complex="16pt"/>
    </style:style>
    <style:style style:name="T253" style:parent-style-name="預設段落字型" style:family="text">
      <style:text-properties fo:color="#000000" style:font-size-complex="16pt"/>
    </style:style>
    <style:style style:name="T254" style:parent-style-name="預設段落字型" style:family="text">
      <style:text-properties fo:color="#000000" style:font-size-complex="16pt"/>
    </style:style>
    <style:style style:name="P255" style:parent-style-name="內文" style:family="paragraph">
      <style:paragraph-properties fo:widows="2" fo:orphans="2" fo:line-height="0.3333in"/>
    </style:style>
    <style:style style:name="P256" style:parent-style-name="本文" style:family="paragraph">
      <style:paragraph-properties fo:line-height="0.3333in" fo:margin-left="0.2222in" fo:text-indent="-0.2222in">
        <style:tab-stops>
          <style:tab-stop style:type="left" style:position="4.2222in"/>
          <style:tab-stop style:type="left" style:position="5.1958in"/>
        </style:tab-stops>
      </style:paragraph-properties>
    </style:style>
    <style:style style:name="T257" style:parent-style-name="預設段落字型" style:family="text">
      <style:text-properties fo:font-weight="normal" style:font-weight-asian="normal" fo:color="#000000"/>
    </style:style>
    <style:style style:name="T258" style:parent-style-name="預設段落字型" style:family="text">
      <style:text-properties fo:font-weight="normal" style:font-weight-asian="normal" fo:color="#000000"/>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fo:color="#000000"/>
    </style:style>
    <style:style style:name="T261" style:parent-style-name="預設段落字型" style:family="text">
      <style:text-properties fo:font-weight="normal" style:font-weight-asian="normal" fo:color="#000000"/>
    </style:style>
    <style:style style:name="T262" style:parent-style-name="預設段落字型" style:family="text">
      <style:text-properties fo:font-weight="normal" style:font-weight-asian="normal" fo:color="#000000"/>
    </style:style>
    <style:style style:name="T263" style:parent-style-name="預設段落字型" style:family="text">
      <style:text-properties fo:font-weight="normal" style:font-weight-asian="normal" fo:color="#000000"/>
    </style:style>
    <style:style style:name="T264" style:parent-style-name="預設段落字型" style:family="text">
      <style:text-properties fo:font-weight="normal" style:font-weight-asian="normal" fo:color="#000000"/>
    </style:style>
    <style:style style:name="T265" style:parent-style-name="預設段落字型" style:family="text">
      <style:text-properties fo:font-weight="normal" style:font-weight-asian="normal" fo:color="#000000"/>
    </style:style>
    <style:style style:name="T266" style:parent-style-name="預設段落字型" style:family="text">
      <style:text-properties fo:font-weight="normal" style:font-weight-asian="normal" fo:color="#000000"/>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T269" style:parent-style-name="預設段落字型" style:family="text">
      <style:text-properties fo:font-weight="normal" style:font-weight-asian="normal" fo:color="#000000"/>
    </style:style>
    <style:style style:name="T270" style:parent-style-name="預設段落字型" style:family="text">
      <style:text-properties fo:font-weight="normal" style:font-weight-asian="normal" fo:color="#000000"/>
    </style:style>
    <style:style style:name="T271" style:parent-style-name="預設段落字型" style:family="text">
      <style:text-properties fo:font-weight="normal" style:font-weight-asian="normal" fo:color="#000000"/>
    </style:style>
    <style:style style:name="T272" style:parent-style-name="預設段落字型" style:family="text">
      <style:text-properties fo:font-weight="normal" style:font-weight-asian="normal" fo:color="#000000"/>
    </style:style>
    <style:style style:name="T273" style:parent-style-name="預設段落字型" style:family="text">
      <style:text-properties fo:font-weight="normal" style:font-weight-asian="normal" fo:color="#000000"/>
    </style:style>
    <style:style style:name="T274" style:parent-style-name="預設段落字型" style:family="text">
      <style:text-properties fo:font-weight="normal" style:font-weight-asian="normal" fo:color="#000000"/>
    </style:style>
    <style:style style:name="T275" style:parent-style-name="預設段落字型" style:family="text">
      <style:text-properties fo:font-weight="normal" style:font-weight-asian="normal" fo:color="#000000"/>
    </style:style>
    <style:style style:name="T276" style:parent-style-name="預設段落字型" style:family="text">
      <style:text-properties fo:font-weight="normal" style:font-weight-asian="normal" fo:color="#000000"/>
    </style:style>
    <style:style style:name="T277" style:parent-style-name="預設段落字型" style:family="text">
      <style:text-properties fo:font-weight="normal" style:font-weight-asian="normal" fo:color="#000000"/>
    </style:style>
    <style:style style:name="T278" style:parent-style-name="預設段落字型" style:family="text">
      <style:text-properties fo:font-weight="normal" style:font-weight-asian="normal" fo:color="#000000"/>
    </style:style>
    <style:style style:name="T279" style:parent-style-name="預設段落字型" style:family="text">
      <style:text-properties fo:font-weight="normal" style:font-weight-asian="normal" fo:color="#000000"/>
    </style:style>
    <style:style style:name="T280" style:parent-style-name="預設段落字型" style:family="text">
      <style:text-properties fo:font-weight="normal" style:font-weight-asian="normal" fo:color="#000000"/>
    </style:style>
    <style:style style:name="T281" style:parent-style-name="預設段落字型" style:family="text">
      <style:text-properties fo:font-weight="normal" style:font-weight-asian="normal" fo:color="#000000"/>
    </style:style>
    <style:style style:name="T282" style:parent-style-name="預設段落字型" style:family="text">
      <style:text-properties fo:font-weight="normal" style:font-weight-asian="normal" fo:color="#000000"/>
    </style:style>
    <style:style style:name="T283" style:parent-style-name="預設段落字型" style:family="text">
      <style:text-properties fo:font-weight="normal" style:font-weight-asian="normal" fo:color="#000000"/>
    </style:style>
    <style:style style:name="T284" style:parent-style-name="預設段落字型" style:family="text">
      <style:text-properties fo:font-weight="normal" style:font-weight-asian="normal" fo:color="#000000"/>
    </style:style>
    <style:style style:name="T285" style:parent-style-name="預設段落字型" style:family="text">
      <style:text-properties fo:font-weight="normal" style:font-weight-asian="normal" fo:color="#000000"/>
    </style:style>
    <style:style style:name="T286" style:parent-style-name="預設段落字型" style:family="text">
      <style:text-properties fo:font-weight="normal" style:font-weight-asian="normal" fo:color="#000000"/>
    </style:style>
    <style:style style:name="T287" style:parent-style-name="預設段落字型" style:family="text">
      <style:text-properties fo:font-weight="normal" style:font-weight-asian="normal" fo:color="#000000" style:font-size-complex="16pt"/>
    </style:style>
    <style:style style:name="T288" style:parent-style-name="預設段落字型" style:family="text">
      <style:text-properties fo:font-weight="normal" style:font-weight-asian="normal" fo:color="#000000" style:font-size-complex="16pt"/>
    </style:style>
    <style:style style:name="T289" style:parent-style-name="預設段落字型" style:family="text">
      <style:text-properties fo:font-weight="normal" style:font-weight-asian="normal" fo:color="#000000" style:font-size-complex="16pt"/>
    </style:style>
    <style:style style:name="T290" style:parent-style-name="預設段落字型" style:family="text">
      <style:text-properties fo:font-weight="normal" style:font-weight-asian="normal" fo:color="#000000"/>
    </style:style>
    <style:style style:name="T291" style:parent-style-name="預設段落字型" style:family="text">
      <style:text-properties fo:font-weight="normal" style:font-weight-asian="normal" fo:color="#000000"/>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fo:color="#000000"/>
    </style:style>
    <style:style style:name="T294" style:parent-style-name="預設段落字型" style:family="text">
      <style:text-properties fo:font-weight="normal" style:font-weight-asian="normal" fo:color="#000000"/>
    </style:style>
    <style:style style:name="T295" style:parent-style-name="預設段落字型" style:family="text">
      <style:text-properties fo:font-weight="normal" style:font-weight-asian="normal" fo:color="#000000"/>
    </style:style>
    <style:style style:name="T296" style:parent-style-name="預設段落字型" style:family="text">
      <style:text-properties fo:font-weight="normal" style:font-weight-asian="normal" fo:color="#000000"/>
    </style:style>
    <style:style style:name="T297" style:parent-style-name="預設段落字型" style:family="text">
      <style:text-properties fo:font-weight="normal" style:font-weight-asian="normal" fo:color="#000000"/>
    </style:style>
    <style:style style:name="T298" style:parent-style-name="預設段落字型" style:family="text">
      <style:text-properties fo:font-weight="normal" style:font-weight-asian="normal" fo:color="#000000"/>
    </style:style>
    <style:style style:name="T299" style:parent-style-name="預設段落字型" style:family="text">
      <style:text-properties fo:font-weight="normal" style:font-weight-asian="normal" fo:color="#000000"/>
    </style:style>
    <style:style style:name="T300" style:parent-style-name="預設段落字型" style:family="text">
      <style:text-properties fo:font-weight="normal" style:font-weight-asian="normal" fo:color="#000000"/>
    </style:style>
    <style:style style:name="P301" style:parent-style-name="內文" style:family="paragraph">
      <style:paragraph-properties fo:widows="2" fo:orphans="2" fo:line-height="0.3333in" fo:margin-left="0.3666in" fo:text-indent="-0.3666in">
        <style:tab-stops/>
      </style:paragraph-properties>
      <style:text-properties fo:color="#000000"/>
    </style:style>
    <style:style style:name="P302" style:parent-style-name="內文" style:family="paragraph">
      <style:paragraph-properties fo:widows="2" fo:orphans="2" fo:line-height="0.3333in" fo:margin-left="0.4444in" fo:text-indent="-0.4444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P315" style:parent-style-name="內文" style:family="paragraph">
      <style:paragraph-properties fo:widows="2" fo:orphans="2" fo:line-height="0.3333in" fo:margin-left="0.4444in" fo:text-indent="-0.4444in">
        <style:tab-stops/>
      </style:paragraph-properties>
      <style:text-properties style:font-name="標楷體" fo:color="#000000"/>
    </style:style>
    <style:style style:name="P316" style:parent-style-name="內文" style:family="paragraph">
      <style:paragraph-properties fo:widows="2" fo:orphans="2" fo:line-height="0.3333in" fo:margin-left="0.4444in" fo:text-indent="-0.4444in">
        <style:tab-stops/>
      </style:paragraph-properties>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fo:color="#000000"/>
    </style:style>
    <style:style style:name="P320" style:parent-style-name="內文" style:family="paragraph">
      <style:paragraph-properties fo:margin-top="0.1506in" fo:line-height="0.3194in" fo:margin-left="0.5868in" fo:text-indent="0.4444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臨時提案一十" style:family="paragraph">
      <style:paragraph-properties fo:line-height="0.3194in" fo:margin-left="0in" fo:text-indent="0in">
        <style:tab-stops/>
      </style:paragraph-properties>
      <style:text-properties fo:color="#000000"/>
    </style:style>
    <style:style style:name="P329" style:parent-style-name="提案或連署人" style:family="paragraph">
      <style:paragraph-properties fo:line-height="0.3194in" fo:margin-left="2.6666in" fo:margin-right="0.4444in" fo:text-indent="-0.8888in">
        <style:tab-stops/>
      </style:paragraph-properties>
    </style:style>
    <style:style style:name="P330" style:parent-style-name="提案或連署人" style:family="paragraph">
      <style:paragraph-properties fo:line-height="0.3194in" fo:margin-left="2.6666in" fo:margin-right="0.4444in" fo:text-indent="-0.8888in">
        <style:tab-stops/>
      </style:paragraph-properties>
    </style:style>
    <style:style style:name="P331" style:parent-style-name="一十決議" style:family="paragraph">
      <style:paragraph-properties fo:line-height="0.3194in" fo:text-indent="0in"/>
      <style:text-properties fo:color="#000000"/>
    </style:style>
    <style:style style:name="P332" style:parent-style-name="內文" style:family="paragraph">
      <style:paragraph-properties style:snap-to-layout-grid="false" fo:margin-top="0.0902in" fo:line-height="0.3194in" fo:margin-left="-0.6645in" fo:text-indent="0.6888in">
        <style:tab-stops>
          <style:tab-stop style:type="left" style:position="1.5868in"/>
        </style:tab-stops>
      </style:paragraph-properties>
    </style:style>
    <style:style style:name="T333" style:parent-style-name="預設段落字型" style:family="text">
      <style:text-properties fo:color="#000000"/>
    </style:style>
  </office:automatic-styles>
  <office:body>
    <office:text text:use-soft-page-breaks="true">
      <text:p text:style-name="P1"><text:span text:style-name="T8">立法院第</text:span><text:span text:style-name="T9">8</text:span><text:span text:style-name="T10">屆第</text:span><text:span text:style-name="T11">1</text:span><text:span text:style-name="T12">會期經濟</text:span><text:span text:style-name="T13">、</text:span><text:span text:style-name="T14">內</text:span><text:span text:style-name="T15">政兩</text:span><text:span text:style-name="T16">委員會第</text:span><text:span text:style-name="T17">1</text:span><text:span text:style-name="T18">次</text:span><text:span text:style-name="T19">聯席</text:span><text:span text:style-name="T20">會議議事錄</text:span></text:p>
      <text:p text:style-name="P21"><text:span text:style-name="T22">時</text:span><text:span text:style-name="T23">　　</text:span><text:span text:style-name="T24">間：</text:span><text:span text:style-name="T25">中華</text:span><text:span text:style-name="T26">民國</text:span><text:span text:style-name="T27">101</text:span><text:span text:style-name="T28">年</text:span><text:span text:style-name="T29">6</text:span><text:span text:style-name="T30">月</text:span><text:span text:style-name="T31">4</text:span><text:span text:style-name="T32">日（星期</text:span><text:span text:style-name="T33">一</text:span><text:span text:style-name="T34">）</text:span><text:span text:style-name="T35">上</text:span><text:span text:style-name="T36">午</text:span><text:span text:style-name="T37">9</text:span><text:span text:style-name="T38">時</text:span><text:span text:style-name="T39">3</text:span><text:span text:style-name="T40">分</text:span><text:span text:style-name="T41">至</text:span><text:span text:style-name="T42">11</text:span><text:span text:style-name="T43">時</text:span><text:span text:style-name="T44">1</text:span><text:span text:style-name="T45">2</text:span><text:span text:style-name="T46">分</text:span></text:p>
      <text:p text:style-name="P47"><text:span text:style-name="T48">地</text:span><text:span text:style-name="T49">點</text:span><text:span text:style-name="T50">：本院紅樓</text:span><text:span text:style-name="T51">101</text:span><text:span text:style-name="T52">會議室</text:span></text:p>
      <text:p text:style-name="P53"><text:span text:style-name="T54">出席委員：</text:span><text:span text:style-name="T55">黃偉哲</text:span><text:span text:style-name="T56"><text:tab/></text:span><text:span text:style-name="T57">江啟臣</text:span><text:span text:style-name="T58"><text:tab/></text:span><text:span text:style-name="T59">陳明文</text:span><text:span text:style-name="T60"><text:tab/></text:span><text:span text:style-name="T61">段宜康</text:span><text:span text:style-name="T62"><text:tab/></text:span><text:span text:style-name="T63">高志鵬</text:span><text:span text:style-name="T64"><text:tab/></text:span><text:span text:style-name="T65">徐耀昌</text:span><text:span text:style-name="T66"><text:line-break/></text:span><text:span text:style-name="T67">徐欣瑩</text:span><text:span text:style-name="T68"><text:tab/></text:span><text:span text:style-name="T69">林岱樺</text:span><text:span text:style-name="T70"><text:tab/></text:span><text:span text:style-name="T71">黃文玲</text:span><text:span text:style-name="T72"><text:tab/></text:span><text:span text:style-name="T73">邱文彥</text:span><text:span text:style-name="T74"><text:tab/></text:span><text:span text:style-name="T75">紀國棟</text:span><text:span text:style-name="T76"><text:tab/></text:span><text:span text:style-name="T77">許忠信</text:span><text:span text:style-name="T78"><text:line-break/></text:span><text:span text:style-name="T79">簡東明</text:span><text:span text:style-name="T80"><text:tab/></text:span><text:span text:style-name="T81">丁守中</text:span><text:span text:style-name="T82"><text:tab/></text:span><text:span text:style-name="T83">吳育昇</text:span><text:span text:style-name="T84"><text:tab/></text:span><text:span text:style-name="T85">張慶忠</text:span><text:span text:style-name="T86"><text:tab/></text:span><text:span text:style-name="T87">楊瓊瓔</text:span><text:span text:style-name="T88"><text:tab/></text:span><text:span text:style-name="T89">蘇震清</text:span><text:span text:style-name="T90"><text:line-break/></text:span><text:span text:style-name="T91">黃昭順</text:span><text:span text:style-name="T92"><text:tab/></text:span><text:span text:style-name="T93">陳超明</text:span><text:span text:style-name="T94"><text:tab/></text:span><text:span text:style-name="T95">陳其邁</text:span><text:span text:style-name="T96"><text:tab/></text:span><text:span text:style-name="T97">高金素</text:span><text:span text:style-name="T98">梅</text:span><text:span text:style-name="T99"><text:tab/></text:span><text:span text:style-name="T100">廖國棟</text:span><text:span text:style-name="T101"><text:tab/></text:span><text:span text:style-name="T102">潘維剛</text:span><text:span text:style-name="T103"><text:line-break/></text:span><text:span text:style-name="T104">林滄敏</text:span><text:span text:style-name="T105"><text:tab/></text:span><text:span text:style-name="T106">李慶華</text:span><text:span text:style-name="T107"><text:line-break/></text:span><text:span text:style-name="T108">委員出席</text:span><text:span text:style-name="T109">2</text:span><text:span text:style-name="T110">6</text:span><text:span text:style-name="T111">人</text:span></text:p>
      <text:p text:style-name="P112"><text:span text:style-name="T113">列席委員：</text:span><text:span text:style-name="T114">李貴敏</text:span><text:span text:style-name="T115"><text:tab/></text:span><text:span text:style-name="T116">鄭天財</text:span><text:span text:style-name="T117"><text:tab/></text:span><text:span text:style-name="T118">吳秉叡</text:span><text:span text:style-name="T119"><text:tab/></text:span><text:span text:style-name="T120">林佳龍</text:span><text:span text:style-name="T121"><text:tab/></text:span><text:span text:style-name="T122">羅淑蕾</text:span><text:span text:style-name="T123"><text:tab/></text:span><text:span text:style-name="T124">陳亭妃</text:span><text:span text:style-name="T125"><text:line-break/></text:span><text:span text:style-name="T126">許添財</text:span><text:span text:style-name="T127"><text:tab/></text:span><text:span text:style-name="T128">陳碧涵</text:span><text:span text:style-name="T129"><text:tab/></text:span><text:span text:style-name="T130">林德福</text:span><text:span text:style-name="T131"><text:tab/></text:span><text:span text:style-name="T132">薛</text:span><text:span text:style-name="T133"><text:s text:c="2"/></text:span><text:span text:style-name="T134">凌</text:span><text:span text:style-name="T135"><text:tab/></text:span><text:span text:style-name="T136">魏明谷</text:span><text:span text:style-name="T137"><text:tab/></text:span><text:span text:style-name="T138">蔡錦隆</text:span><text:span text:style-name="T139"><text:line-break/></text:span><text:span text:style-name="T140">李桐豪</text:span><text:span text:style-name="T141"><text:tab/></text:span><text:span text:style-name="T142">劉建國</text:span><text:span text:style-name="T143"><text:tab/></text:span><text:span text:style-name="T144">賴士葆</text:span><text:span text:style-name="T145"><text:tab/></text:span><text:span text:style-name="T146">孫大千</text:span><text:span text:style-name="T147"><text:tab/></text:span><text:span text:style-name="T148">李應元</text:span><text:span text:style-name="T149"><text:tab/></text:span><text:span text:style-name="T150">蔣乃辛</text:span><text:span text:style-name="T151"><text:line-break/></text:span><text:span text:style-name="T152">林正二</text:span><text:span text:style-name="T153"><text:tab/></text:span><text:span text:style-name="T154">江惠貞</text:span><text:span text:style-name="T155"><text:tab/></text:span><text:span text:style-name="T156">盧嘉辰</text:span><text:span text:style-name="T157"><text:tab/></text:span><text:span text:style-name="T158">邱志偉</text:span><text:span text:style-name="T159"><text:tab/></text:span><text:span text:style-name="T160">蔡</text:span><text:span text:style-name="T161">其昌</text:span><text:span text:style-name="T162"><text:tab/></text:span><text:span text:style-name="T163">楊</text:span><text:span text:style-name="T164"><text:s text:c="2"/></text:span><text:span text:style-name="T165">曜</text:span><text:span text:style-name="T166"><text:line-break/></text:span><text:span text:style-name="T167">王惠美</text:span><text:span text:style-name="T168"><text:tab/></text:span><text:span text:style-name="T169">李昆澤</text:span><text:span text:style-name="T170"><text:tab/></text:span><text:span text:style-name="T171">林明溱</text:span><text:span text:style-name="T172"><text:tab/></text:span><text:span text:style-name="T173">林世嘉</text:span><text:span text:style-name="T174"><text:tab/></text:span><text:span text:style-name="T175">陳歐珀</text:span><text:span text:style-name="T176"><text:tab/></text:span><text:span text:style-name="T177">蘇清泉</text:span><text:span text:style-name="T178"><text:line-break/></text:span><text:span text:style-name="T179">徐少萍</text:span><text:span text:style-name="T180"><text:tab/></text:span><text:span text:style-name="T181">羅明才</text:span><text:span text:style-name="T182"><text:tab/></text:span><text:span text:style-name="T183">呂玉玲</text:span><text:span text:style-name="T184"><text:tab/></text:span><text:span text:style-name="T185">鄭汝芬</text:span><text:span text:style-name="T186"><text:tab/></text:span><text:span text:style-name="T187">翁重鈞</text:span><text:span text:style-name="T188"><text:tab/></text:span><text:span text:style-name="T189">楊麗環</text:span><text:span text:style-name="T190"><text:line-break/></text:span><text:span text:style-name="T191">楊應雄</text:span><text:span text:style-name="T192"><text:tab/></text:span><text:span text:style-name="T193">林國正</text:span><text:span text:style-name="T194"><text:tab/></text:span><text:span text:style-name="T195">顏清標</text:span><text:span text:style-name="T196"><text:tab/></text:span><text:span text:style-name="T197">張嘉郡</text:span><text:span text:style-name="T198"><text:line-break/></text:span><text:span text:style-name="T199">委員列席</text:span><text:span text:style-name="T200">40</text:span><text:span text:style-name="T201">人</text:span></text:p>
      <text:p text:style-name="P202">列席人員：行政院農業委員會主任委員陳保基</text:p>
      <text:p text:style-name="P203">法規會執行秘書張學文</text:p>
      <text:p text:style-name="P204">林務局局長李桃生暨相關人員</text:p>
      <text:p text:style-name="P205"><text:span text:style-name="T206">行政院</text:span><text:span text:style-name="T207">原住民族</text:span><text:span text:style-name="T208">委員會</text:span><text:span text:style-name="T209">副</text:span><text:span text:style-name="T210">主任委員</text:span><text:span text:style-name="T211">洪良全暨相關人員</text:span></text:p>
      <text:p text:style-name="P212">內政部地政司視察洪欽維</text:p>
      <text:p text:style-name="P213">行政院主計總處副主計長陳瑞敏</text:p>
      <text:p text:style-name="P214"><text:span text:style-name="T215">主</text:span><text:span text:style-name="T216">席</text:span><text:span text:style-name="T217">：</text:span><text:span text:style-name="T218">廖</text:span><text:span text:style-name="T219">召集委員</text:span><text:span text:style-name="T220">國棟</text:span></text:p>
      <text:p text:style-name="P221">專門委員：黃素惠</text:p>
      <text:p text:style-name="P222"><text:span text:style-name="T223">主任秘書：</text:span><text:span text:style-name="T224">鄧陽僖</text:span></text:p>
      <text:p text:style-name="P225"><text:span text:style-name="T226">紀</text:span><text:span text:style-name="T227">錄</text:span><text:span text:style-name="T228">：簡任</text:span><text:span text:style-name="T229">秘書</text:span><text:span text:style-name="T230"><text:s text:c="2"/></text:span><text:span text:style-name="T231">葉義生</text:span></text:p>
      <text:p text:style-name="P232">簡任編審<text:s text:c="2"/>林劍秋</text:p>
      <text:p text:style-name="P233"><text:span text:style-name="T234">科</text:span><text:span text:style-name="T235">長</text:span><text:span text:style-name="T236"><text:s text:c="2"/></text:span><text:span text:style-name="T237">朱莉華</text:span></text:p>
      <text:soft-page-break/>
      <text:p text:style-name="P238"><text:span text:style-name="T239">專</text:span><text:span text:style-name="T240">員</text:span><text:span text:style-name="T241"><text:s text:c="2"/></text:span><text:span text:style-name="T242">楊雅如</text:span></text:p>
      <text:p text:style-name="P243"><text:span text:style-name="T244">速</text:span><text:span text:style-name="T245">記</text:span><text:span text:style-name="T246">：公報處記錄人員</text:span></text:p>
      <text:p text:style-name="P247"><text:span text:style-name="T248">討</text:span><text:span text:style-name="T249"><text:s text:c="2"/></text:span><text:span text:style-name="T250">論</text:span><text:span text:style-name="T251"><text:s text:c="2"/></text:span><text:span text:style-name="T252">事</text:span><text:span text:style-name="T253"><text:s text:c="2"/></text:span><text:span text:style-name="T254">項</text:span></text:p>
      <text:p text:style-name="P255">審查本院委員簡東明等48人擬具「原住民保留地禁伐補償及造林回饋條例草案」案。</text:p>
      <text:p text:style-name="P256"><text:span text:style-name="T257">（</text:span><text:span text:style-name="T258">委員</text:span><text:span text:style-name="T259">簡東明</text:span><text:span text:style-name="T260">說明提案</text:span><text:span text:style-name="T261">要旨暨行政</text:span><text:span text:style-name="T262">院</text:span><text:span text:style-name="T263">農業</text:span><text:span text:style-name="T264">委員會</text:span><text:span text:style-name="T265">陳</text:span><text:span text:style-name="T266">主任委員補充說明後</text:span><text:span text:style-name="T267">，委員</text:span><text:span text:style-name="T268">黃偉哲、</text:span><text:span text:style-name="T269">江啟臣、</text:span><text:span text:style-name="T270">陳明文</text:span><text:span text:style-name="T271">、林岱</text:span><text:span text:style-name="T272">樺</text:span><text:span text:style-name="T273">、</text:span><text:span text:style-name="T274">高志鵬</text:span><text:span text:style-name="T275">、</text:span><text:span text:style-name="T276">高金素梅</text:span><text:span text:style-name="T277">、</text:span><text:span text:style-name="T278">廖國棟、</text:span><text:span text:style-name="T279">蘇震清</text:span><text:span text:style-name="T280">、</text:span><text:span text:style-name="T281">簡東明</text:span><text:span text:style-name="T282">、</text:span><text:span text:style-name="T283">丁守中</text:span><text:span text:style-name="T284">、</text:span><text:span text:style-name="T285">徐耀昌</text:span><text:span text:style-name="T286">、黃昭順及潘維剛</text:span><text:span text:style-name="T287">等</text:span><text:span text:style-name="T288">1</text:span><text:span text:style-name="T289">3</text:span><text:span text:style-name="T290">人提出詢</text:span><text:span text:style-name="T291">問</text:span><text:span text:style-name="T292">，均由</text:span><text:span text:style-name="T293">行政院</text:span><text:span text:style-name="T294">農業委員會陳主任委員</text:span><text:span text:style-name="T295">、</text:span><text:span text:style-name="T296">行政院原住民族委員會洪副主任委員</text:span><text:span text:style-name="T297">暨相關人員</text:span><text:span text:style-name="T298">即席答復</text:span><text:span text:style-name="T299">。</text:span><text:span text:style-name="T300">）</text:span></text:p>
      <text:p text:style-name="P301">決議：</text:p>
      <text:p text:style-name="P302"><text:span text:style-name="T303">一、</text:span><text:span text:style-name="T304">登記</text:span><text:span text:style-name="T305">質</text:span><text:span text:style-name="T306">詢委員除不在場者外，其餘均已發言完畢</text:span><text:span text:style-name="T307">，</text:span><text:span text:style-name="T308">詢答結束</text:span><text:span text:style-name="T309">；</text:span><text:span text:style-name="T310">委員所提口頭詢</text:span><text:span text:style-name="T311">問</text:span><text:span text:style-name="T312">未及答復部分及委員</text:span><text:span text:style-name="T313">高志鵬、簡東明及段宜康等3人</text:span><text:span text:style-name="T314">所提書面質詢，列入紀錄，刊登公報，並請相關單位另以書面答復委員並副知本委員會。</text:span></text:p>
      <text:p text:style-name="P315">二、法案名稱及全案條文均保留送院會。</text:p>
      <text:p text:style-name="P316"><text:span text:style-name="T317">三、全案</text:span><text:span text:style-name="T318">審查完竣，提報院會討論，須交黨團協商，並推請廖召集委員國棟於院會討論時作補充說明</text:span><text:span text:style-name="T319">。</text:span></text:p>
      <text:p text:style-name="P320"><text:span text:style-name="T321">臨</text:span><text:span text:style-name="T322"><text:s text:c="2"/></text:span><text:span text:style-name="T323">時</text:span><text:span text:style-name="T324"><text:s text:c="2"/></text:span><text:span text:style-name="T325">提</text:span><text:span text:style-name="T326"><text:s text:c="2"/></text:span><text:span text:style-name="T327">案</text:span></text:p>
      <text:p text:style-name="P328">有鑑於今年年初國內發生生魚片以一氧化碳保色、增豔，使消費者誤判鮮度，而吃下不新鮮的魚肉，導致食物中毒的事件。此外日本和美國都曾經出現過因食用“一氧化碳發色鮪魚”而食物中毒的案例。目前日本及歐盟皆已禁止進口魚貨添加一氧化碳。爰要求行政院農業委員會及行政院衛生署將魚貨一氧化碳的檢測情形、合格率、民眾食用含一氧化碳的魚肉或肉類後，對身體健康將產生何種危害，於半年內以書面報告立法院經濟委員會。</text:p>
      <text:p text:style-name="P329">提案人：潘維剛<text:s text:c="2"/>徐耀昌<text:s text:c="2"/>李慶華</text:p>
      <text:p text:style-name="P330">連署人：黃昭順<text:s text:c="2"/>簡東明</text:p>
      <text:p text:style-name="P331">決議：照案通過。</text:p>
      <text:soft-page-break/>
      <text:p text:style-name="P332"><text:span text:style-name="T3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style>
    <style:style style:name="WW_CharLFO3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P6"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footer>
        <text:p text:style-name="P5"/>
        <text:p text:style-name="P6">第<text:span text:style-name="T7"><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1:00Z</meta:creation-date>
    <dc:date>2017-08-23T21:01:00Z</dc:date>
    <meta:print-date>2012-06-04T04:1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 meta:word-count="172" meta:character-count="1154" meta:row-count="8" meta:non-whitespace-character-count="984"/>
  </office:meta>
</office:document-meta>
</file>