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66in" style:letter-kerning="false" style:font-size-complex="16pt"/>
    </style:style>
    <style:style style:name="T4" style:parent-style-name="預設段落字型" style:family="text">
      <style:text-properties fo:letter-spacing="-0.0166in" style:letter-kerning="false" style:font-size-complex="16pt"/>
    </style:style>
    <style:style style:name="T5" style:parent-style-name="預設段落字型" style:family="text">
      <style:text-properties fo:letter-spacing="-0.0166in" style:letter-kerning="false" style:font-size-complex="16pt"/>
    </style:style>
    <style:style style:name="T6" style:parent-style-name="預設段落字型" style:family="text">
      <style:text-properties fo:letter-spacing="-0.0166in" style:letter-kerning="false" style:font-size-complex="16pt"/>
    </style:style>
    <style:style style:name="T7" style:parent-style-name="預設段落字型" style:family="text">
      <style:text-properties fo:letter-spacing="-0.0166in" style:letter-kerning="false" style:font-size-complex="16pt"/>
    </style:style>
    <style:style style:name="T8" style:parent-style-name="預設段落字型" style:family="text">
      <style:text-properties style:font-name="華康楷書體W5" fo:letter-spacing="-0.0166in" style:letter-kerning="false" style:font-size-complex="16pt"/>
    </style:style>
    <style:style style:name="T9" style:parent-style-name="預設段落字型" style:family="text">
      <style:text-properties style:font-name="華康楷書體W5" fo:letter-spacing="-0.0166in" style:letter-kerning="false" style:font-size-complex="16pt"/>
    </style:style>
    <style:style style:name="T10" style:parent-style-name="預設段落字型" style:family="text">
      <style:text-properties style:font-name="華康楷書體W5" fo:letter-spacing="-0.0166in" style:letter-kerning="false" style:font-size-complex="16pt"/>
    </style:style>
    <style:style style:name="T11" style:parent-style-name="預設段落字型" style:family="text">
      <style:text-properties fo:letter-spacing="-0.0166in" style:letter-kerning="false" style:font-size-complex="16pt"/>
    </style:style>
    <style:style style:name="P12" style:parent-style-name="內文" style:family="paragraph">
      <style:paragraph-properties fo:text-align="justify" fo:margin-top="0.125in" fo:line-height="0.3333in" fo:margin-left="0.9861in" fo:text-indent="-0.9861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letter-spacing="-0.0138in" fo:font-size="14pt" style:font-size-asian="14pt" style:font-size-complex="14pt"/>
    </style:style>
    <style:style style:name="T17" style:parent-style-name="預設段落字型" style:family="text">
      <style:text-properties style:font-name="標楷體" style:font-name-asian="標楷體" fo:letter-spacing="-0.0138in"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letter-spacing="-0.0138in" fo:font-size="14pt" style:font-size-asian="14pt" style:font-size-complex="14pt"/>
    </style:style>
    <style:style style:name="T22" style:parent-style-name="預設段落字型" style:family="text">
      <style:text-properties style:font-name="標楷體" style:font-name-asian="標楷體" fo:letter-spacing="-0.0138in" fo:font-size="14pt" style:font-size-asian="14pt" style:font-size-complex="14pt"/>
    </style:style>
    <style:style style:name="T23" style:parent-style-name="預設段落字型" style:family="text">
      <style:text-properties style:font-name="標楷體" style:font-name-asian="標楷體" fo:letter-spacing="-0.0138in" fo:font-size="14pt" style:font-size-asian="14pt" style:font-size-complex="14pt"/>
    </style:style>
    <style:style style:name="T24" style:parent-style-name="預設段落字型" style:family="text">
      <style:text-properties style:font-name="標楷體" style:font-name-asian="標楷體" fo:letter-spacing="-0.0138in" fo:font-size="14pt" style:font-size-asian="14pt" style:font-size-complex="14pt"/>
    </style:style>
    <style:style style:name="T25" style:parent-style-name="預設段落字型" style:family="text">
      <style:text-properties style:font-name="標楷體" style:font-name-asian="標楷體" fo:letter-spacing="-0.0138in" fo:font-size="14pt" style:font-size-asian="14pt" style:font-size-complex="14pt"/>
    </style:style>
    <style:style style:name="T26" style:parent-style-name="預設段落字型" style:family="text">
      <style:text-properties style:font-name="標楷體" style:font-name-asian="標楷體" fo:letter-spacing="-0.0138in" fo:font-size="14pt" style:font-size-asian="14pt" style:font-size-complex="14pt"/>
    </style:style>
    <style:style style:name="T27" style:parent-style-name="預設段落字型" style:family="text">
      <style:text-properties style:font-name="標楷體" style:font-name-asian="標楷體" fo:letter-spacing="-0.0138in" fo:font-size="14pt" style:font-size-asian="14pt" style:font-size-complex="14pt"/>
    </style:style>
    <style:style style:name="T28" style:parent-style-name="預設段落字型" style:family="text">
      <style:text-properties style:font-name="標楷體" style:font-name-asian="標楷體" fo:letter-spacing="-0.0138in" fo:font-size="14pt" style:font-size-asian="14pt" style:font-size-complex="14pt"/>
    </style:style>
    <style:style style:name="T29" style:parent-style-name="預設段落字型" style:family="text">
      <style:text-properties style:font-name="標楷體" style:font-name-asian="標楷體" fo:letter-spacing="-0.0138in" fo:font-size="14pt" style:font-size-asian="14pt" style:font-size-complex="14pt"/>
    </style:style>
    <style:style style:name="T30" style:parent-style-name="預設段落字型" style:family="text">
      <style:text-properties style:font-name="標楷體" style:font-name-asian="標楷體" fo:letter-spacing="-0.0138in" fo:font-size="14pt" style:font-size-asian="14pt" style:font-size-complex="14pt"/>
    </style:style>
    <style:style style:name="T31" style:parent-style-name="預設段落字型" style:family="text">
      <style:text-properties style:font-name="標楷體" style:font-name-asian="標楷體" fo:letter-spacing="-0.0138in" fo:font-size="14pt" style:font-size-asian="14pt" style:font-size-complex="14pt"/>
    </style:style>
    <style:style style:name="T32" style:parent-style-name="預設段落字型" style:family="text">
      <style:text-properties style:font-name="標楷體" style:font-name-asian="標楷體" fo:letter-spacing="-0.0138in" fo:font-size="14pt" style:font-size-asian="14pt" style:font-size-complex="14pt"/>
    </style:style>
    <style:style style:name="T33" style:parent-style-name="預設段落字型" style:family="text">
      <style:text-properties style:font-name="標楷體" style:font-name-asian="標楷體" fo:letter-spacing="-0.0138in" fo:font-size="14pt" style:font-size-asian="14pt" style:font-size-complex="14pt"/>
    </style:style>
    <style:style style:name="T34" style:parent-style-name="預設段落字型" style:family="text">
      <style:text-properties style:font-name="標楷體" style:font-name-asian="標楷體" fo:letter-spacing="-0.0138in" fo:font-size="14pt" style:font-size-asian="14pt" style:font-size-complex="14pt"/>
    </style:style>
    <style:style style:name="T35" style:parent-style-name="預設段落字型" style:family="text">
      <style:text-properties style:font-name="標楷體" style:font-name-asian="標楷體" fo:letter-spacing="-0.0138in"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letter-spacing="-0.0138in" fo:font-size="14pt" style:font-size-asian="14pt" style:font-size-complex="14pt"/>
    </style:style>
    <style:style style:name="T38" style:parent-style-name="預設段落字型" style:family="text">
      <style:text-properties style:font-name="標楷體" style:font-name-asian="標楷體" fo:letter-spacing="-0.0138in" fo:font-size="14pt" style:font-size-asian="14pt" style:font-size-complex="14pt"/>
    </style:style>
    <style:style style:name="T39" style:parent-style-name="預設段落字型" style:family="text">
      <style:text-properties style:font-name="標楷體" style:font-name-asian="標楷體" fo:letter-spacing="-0.0138in"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letter-spacing="-0.0138in" fo:font-size="14pt" style:font-size-asian="14pt" style:font-size-complex="14pt"/>
    </style:style>
    <style:style style:name="T43" style:parent-style-name="預設段落字型" style:family="text">
      <style:text-properties style:font-name="標楷體" style:font-name-asian="標楷體" fo:letter-spacing="-0.0138in" fo:font-size="14pt" style:font-size-asian="14pt" style:font-size-complex="14pt"/>
    </style:style>
    <style:style style:name="T44" style:parent-style-name="預設段落字型" style:family="text">
      <style:text-properties style:font-name="標楷體" style:font-name-asian="標楷體" fo:letter-spacing="-0.0138in"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letter-spacing="-0.0138in"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letter-spacing="-0.0138in" fo:font-size="14pt" style:font-size-asian="14pt" style:font-size-complex="14pt"/>
    </style:style>
    <style:style style:name="P54" style:parent-style-name="內文" style:family="paragraph">
      <style:paragraph-properties fo:line-height="0.3333in"/>
    </style:style>
    <style:style style:name="T55" style:parent-style-name="預設段落字型" style:family="text">
      <style:text-properties style:font-name="華康楷書體W5" style:font-name-asian="標楷體" style:font-weight-complex="bold" fo:font-size="14pt" style:font-size-asian="14pt" style:font-size-complex="14pt"/>
    </style:style>
    <style:style style:name="T56"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57" style:parent-style-name="預設段落字型" style:family="text">
      <style:text-properties style:font-name="華康楷書體W5" style:font-name-asian="標楷體" style:font-weight-complex="bold" fo:font-size="14pt" style:font-size-asian="14pt" style:font-size-complex="14pt"/>
    </style:style>
    <style:style style:name="T58" style:parent-style-name="預設段落字型" style:family="text">
      <style:text-properties style:font-name="華康楷書體W5"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text-autospace="none" fo:text-align="justify" fo:line-height="0.3333in" fo:margin-left="0.9916in" fo:text-indent="-0.9916in">
        <style:tab-stops>
          <style:tab-stop style:type="left" style:position="-0.9291in"/>
          <style:tab-stop style:type="left" style:position="1.0847in"/>
          <style:tab-stop style:type="left" style:position="2.2763in"/>
          <style:tab-stop style:type="left" style:position="3.3527in"/>
          <style:tab-stop style:type="left" style:position="4.313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letter-spacing="0.0138in"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letter-spacing="0.0138in"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text-autospace="none" fo:text-align="justify" fo:line-height="0.3333in" fo:margin-left="1.0013in" fo:text-indent="-1.0013in">
        <style:tab-stops>
          <style:tab-stop style:type="left" style:position="-0.9388in"/>
          <style:tab-stop style:type="left" style:position="1.075in"/>
          <style:tab-stop style:type="left" style:position="2.2666in"/>
          <style:tab-stop style:type="left" style:position="3.343in"/>
          <style:tab-stop style:type="left" style:position="4.3041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138in"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letter-spacing="-0.0069in" fo:font-size="14pt" style:font-size-asian="14pt" style:font-size-complex="14pt"/>
    </style:style>
    <style:style style:name="T82" style:parent-style-name="預設段落字型" style:family="text">
      <style:text-properties style:font-name="Arial" style:font-name-complex="Arial" fo:color="#333333" fo:letter-spacing="-0.0069in" fo:font-size="11.5pt" style:font-size-asian="11.5pt" style:font-size-complex="11.5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letter-spacing="0.0138in"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letter-spacing="0.0138in"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96" style:parent-style-name="本文縮排" style:family="paragraph">
      <style:paragraph-properties fo:margin-left="0.9958in" fo:text-indent="-0.0138in">
        <style:tab-stops>
          <style:tab-stop style:type="left" style:position="1.0805in"/>
          <style:tab-stop style:type="left" style:position="2.2722in"/>
          <style:tab-stop style:type="left" style:position="3.3486in"/>
          <style:tab-stop style:type="left" style:position="4.3097in"/>
        </style:tab-stops>
      </style:paragraph-properties>
      <style:text-properties fo:font-size="14pt" style:font-size-asian="14pt" style:font-size-complex="14pt"/>
    </style:style>
    <style:style style:name="P97" style:parent-style-name="本文縮排" style:family="paragraph">
      <style:paragraph-properties fo:margin-left="0.9958in" fo:text-indent="-0.0138in">
        <style:tab-stops>
          <style:tab-stop style:type="left" style:position="1.0805in"/>
          <style:tab-stop style:type="left" style:position="2.2722in"/>
          <style:tab-stop style:type="left" style:position="3.3486in"/>
          <style:tab-stop style:type="left" style:position="4.3097in"/>
        </style:tab-stops>
      </style:paragraph-properties>
      <style:text-properties fo:font-size="14pt" style:font-size-asian="14pt" style:font-size-complex="14pt"/>
    </style:style>
    <style:style style:name="P98" style:parent-style-name="本文縮排" style:family="paragraph">
      <style:paragraph-properties fo:margin-left="0.9958in" fo:text-indent="-0.0138in">
        <style:tab-stops>
          <style:tab-stop style:type="left" style:position="1.0805in"/>
          <style:tab-stop style:type="left" style:position="2.2722in"/>
          <style:tab-stop style:type="left" style:position="3.3486in"/>
          <style:tab-stop style:type="left" style:position="4.3097in"/>
        </style:tab-stops>
      </style:paragraph-properties>
      <style:text-properties fo:font-size="14pt" style:font-size-asian="14pt" style:font-size-complex="14pt"/>
    </style:style>
    <style:style style:name="P99" style:parent-style-name="本文縮排" style:family="paragraph">
      <style:paragraph-properties fo:margin-left="0.9958in" fo:text-indent="-0.0138in">
        <style:tab-stops>
          <style:tab-stop style:type="left" style:position="1.0805in"/>
          <style:tab-stop style:type="left" style:position="2.2722in"/>
          <style:tab-stop style:type="left" style:position="3.3486in"/>
          <style:tab-stop style:type="left" style:position="4.3097in"/>
        </style:tab-stops>
      </style:paragraph-properties>
      <style:text-properties fo:font-size="14pt" style:font-size-asian="14pt" style:font-size-complex="14pt"/>
    </style:style>
    <style:style style:name="P100"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333in"/>
    </style:style>
    <style:style style:name="T102" style:parent-style-name="預設段落字型" style:family="text">
      <style:text-properties style:font-name="標楷體" style:font-name-asian="標楷體" fo:letter-spacing="-0.0013in"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5" style:parent-style-name="內文" style:family="paragraph">
      <style:paragraph-properties fo:text-align="justify" fo:line-height="0.3333in"/>
    </style:style>
    <style:style style:name="T106" style:parent-style-name="預設段落字型" style:family="text">
      <style:text-properties style:font-name="標楷體" style:font-name-asian="標楷體" fo:letter-spacing="0.0013in" fo:font-size="14pt" style:font-size-asian="14pt" style:font-size-complex="14pt"/>
    </style:style>
    <style:style style:name="T107" style:parent-style-name="預設段落字型" style:family="text">
      <style:text-properties style:font-name="標楷體" style:font-name-asian="標楷體" fo:letter-spacing="-0.0013in" fo:font-size="14pt" style:font-size-asian="14pt" style:font-size-complex="14pt"/>
    </style:style>
    <style:style style:name="T108" style:parent-style-name="預設段落字型" style:family="text">
      <style:text-properties style:font-name="標楷體" style:font-name-asian="標楷體" fo:letter-spacing="-0.0013in" fo:font-size="14pt" style:font-size-asian="14pt" style:font-size-complex="14pt"/>
    </style:style>
    <style:style style:name="T109" style:parent-style-name="預設段落字型" style:family="text">
      <style:text-properties style:font-name="標楷體" style:font-name-asian="標楷體" fo:letter-spacing="0.0041in"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3333in" fo:text-indent="0.9895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letter-spacing="0.0027in" fo:font-size="14pt" style:font-size-asian="14pt" style:font-size-complex="14pt"/>
    </style:style>
    <style:style style:name="T114" style:parent-style-name="預設段落字型" style:family="text">
      <style:text-properties style:font-name="標楷體" style:font-name-asian="標楷體" fo:letter-spacing="0.0013in"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letter-spacing="0.0013in" fo:font-size="14pt" style:font-size-asian="14pt" style:font-size-complex="14pt"/>
    </style:style>
    <style:style style:name="P117" style:parent-style-name="內文" style:family="paragraph">
      <style:paragraph-properties fo:text-align="justify" fo:line-height="0.3333in" fo:text-indent="0.9895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letter-spacing="0.0013in"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letter-spacing="-0.0027in"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line-height="0.3333in" fo:text-indent="0.9895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letter-spacing="0.0013in" fo:font-size="14pt" style:font-size-asian="14pt" style:font-size-complex="14pt"/>
    </style:style>
    <style:style style:name="T127" style:parent-style-name="預設段落字型" style:family="text">
      <style:text-properties style:font-name="標楷體" style:font-name-asian="標楷體" fo:letter-spacing="0.0013in" fo:font-size="14pt" style:font-size-asian="14pt" style:font-size-complex="14pt"/>
    </style:style>
    <style:style style:name="P128" style:parent-style-name="內文" style:family="paragraph">
      <style:paragraph-properties fo:text-align="justify" fo:line-height="0.3333in" fo:margin-left="0.584in" fo:text-indent="-0.584in">
        <style:tab-stops/>
      </style:paragraph-properties>
      <style:text-properties style:font-name="華康楷書體W5" style:font-name-asian="標楷體" fo:font-weight="bold" style:font-weight-asian="bold" fo:font-size="14pt" style:font-size-asian="14pt" style:font-size-complex="14pt"/>
    </style:style>
    <style:style style:name="P129"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130"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31" style:parent-style-name="立法院會議名稱" style:family="paragraph">
      <style:paragraph-properties fo:text-align="justify" fo:line-height="0.3333in" fo:margin-left="0in" fo:text-indent="0.3888in">
        <style:tab-stops/>
      </style:paragraph-properties>
    </style:style>
    <style:style style:name="T132" style:parent-style-name="預設段落字型" style:family="text">
      <style:text-properties fo:font-size="14pt" style:font-size-asian="14pt" style:font-size-complex="14pt"/>
    </style:style>
    <style:style style:name="P133" style:parent-style-name="立法院會議名稱" style:family="paragraph">
      <style:paragraph-properties fo:text-align="justify" fo:line-height="0.3333in" fo:margin-left="0.3895in" fo:text-indent="-0.3895in">
        <style:tab-stops/>
      </style:paragraph-properties>
    </style:style>
    <style:style style:name="T134" style:parent-style-name="預設段落字型" style:family="text">
      <style:text-properties fo:font-weight="bold" style:font-weight-asian="bold" fo:font-size="14pt" style:font-size-asian="14pt" style:font-size-complex="14pt"/>
    </style:style>
    <style:style style:name="T135" style:parent-style-name="預設段落字型" style:family="text">
      <style:text-properties fo:font-weight="bold" style:font-weight-asian="bold" fo:font-size="14pt" style:font-size-asian="14pt" style:font-size-complex="14pt"/>
    </style:style>
    <style:style style:name="T136" style:parent-style-name="預設段落字型" style:family="text">
      <style:text-properties fo:font-weight="bold" style:font-weight-asian="bold" fo:font-size="14pt" style:font-size-asian="14pt" style:font-size-complex="14pt"/>
    </style:style>
    <style:style style:name="T137" style:parent-style-name="預設段落字型" style:family="text">
      <style:text-properties fo:font-weight="bold" style:font-weight-asian="bold" fo:font-size="14pt" style:font-size-asian="14pt" style:font-size-complex="14pt"/>
    </style:style>
    <style:style style:name="P138" style:parent-style-name="立法院會議名稱" style:family="paragraph">
      <style:paragraph-properties fo:text-align="justify" fo:line-height="0.3333in" fo:margin-left="0.4944in" fo:text-indent="-0.1944in">
        <style:tab-stops/>
      </style:paragraph-properties>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style:font-name="新細明體" style:font-name-asian="新細明體" style:font-name-complex="新細明體"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P185" style:parent-style-name="立法院會議名稱" style:family="paragraph">
      <style:paragraph-properties fo:text-align="justify" fo:line-height="0.3333in" fo:margin-left="0in" fo:text-indent="0.3895in">
        <style:tab-stops/>
      </style:paragraph-properties>
      <style:text-properties fo:font-weight="bold" style:font-weight-asian="bold" fo:font-size="14pt" style:font-size-asian="14pt" style:font-size-complex="14pt"/>
    </style:style>
    <style:style style:name="P186" style:parent-style-name="立法院會議名稱" style:family="paragraph">
      <style:paragraph-properties fo:text-align="justify" fo:line-height="0.3333in" fo:margin-left="1.0541in" fo:text-indent="-0.4708in">
        <style:tab-stops/>
      </style:paragraph-properties>
      <style:text-properties fo:font-size="14pt" style:font-size-asian="14pt" style:font-size-complex="14pt"/>
    </style:style>
    <style:style style:name="P187"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88"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89" style:parent-style-name="立法院會議名稱" style:family="paragraph">
      <style:paragraph-properties fo:line-height="0.3333in" fo:margin-left="0.3604in" fo:text-indent="-0.3604in">
        <style:tab-stops/>
      </style:paragraph-properties>
      <style:text-properties fo:font-weight="bold" style:font-weight-asian="bold" fo:font-size="14pt" style:font-size-asian="14pt" style:font-size-complex="14pt"/>
    </style:style>
    <style:style style:name="P190" style:parent-style-name="立法院會議名稱" style:family="paragraph">
      <style:paragraph-properties fo:line-height="0.3333in" fo:margin-left="0.7569in" fo:text-indent="-0.3986in">
        <style:tab-stops/>
      </style:paragraph-properties>
      <style:text-properties fo:font-size="14pt" style:font-size-asian="14pt" style:font-size-complex="14pt"/>
    </style:style>
    <style:style style:name="P191" style:parent-style-name="立法院會議名稱" style:family="paragraph">
      <style:paragraph-properties fo:line-height="0.3333in" fo:margin-left="0.7569in" fo:text-indent="-0.3986in">
        <style:tab-stops/>
      </style:paragraph-properties>
      <style:text-properties fo:font-size="14pt" style:font-size-asian="14pt" style:font-size-complex="14pt"/>
    </style:style>
    <style:style style:name="P192" style:parent-style-name="立法院會議名稱" style:family="paragraph">
      <style:paragraph-properties fo:line-height="0.3333in" fo:margin-left="0.7569in" fo:text-indent="-0.3986in">
        <style:tab-stops/>
      </style:paragraph-properties>
      <style:text-properties fo:font-size="14pt" style:font-size-asian="14pt" style:font-size-complex="14pt"/>
    </style:style>
    <style:style style:name="P193" style:parent-style-name="立法院會議名稱" style:family="paragraph">
      <style:paragraph-properties fo:line-height="0.3333in" fo:margin-left="0.7569in" fo:text-indent="-0.3986in">
        <style:tab-stops/>
      </style:paragraph-properties>
      <style:text-properties fo:font-size="14pt" style:font-size-asian="14pt" style:font-size-complex="14pt"/>
    </style:style>
    <style:style style:name="P194" style:parent-style-name="立法院會議名稱" style:family="paragraph">
      <style:paragraph-properties fo:line-height="0.3333in" fo:margin-left="0.7569in" fo:text-indent="-0.3986in">
        <style:tab-stops/>
      </style:paragraph-properties>
      <style:text-properties fo:font-size="14pt" style:font-size-asian="14pt" style:font-size-complex="14pt"/>
    </style:style>
    <style:style style:name="P195" style:parent-style-name="立法院會議名稱" style:family="paragraph">
      <style:paragraph-properties fo:line-height="0.3333in" fo:margin-left="0.7569in" fo:text-indent="-0.3986in">
        <style:tab-stops/>
      </style:paragraph-properties>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font-size="14pt" style:font-size-asian="14pt" style:font-size-complex="14pt"/>
    </style:style>
    <style:style style:name="P205" style:parent-style-name="立法院會議名稱" style:family="paragraph">
      <style:paragraph-properties fo:line-height="0.3333in" fo:margin-left="0.3895in" fo:text-indent="-0.3895in">
        <style:tab-stops/>
      </style:paragraph-properties>
      <style:text-properties fo:font-weight="bold" style:font-weight-asian="bold" fo:font-size="14pt" style:font-size-asian="14pt" style:font-size-complex="14pt"/>
    </style:style>
    <style:style style:name="P206"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207" style:parent-style-name="內文" style:family="paragraph">
      <style:paragraph-properties fo:text-align="justify" fo:line-height="0.3333in" fo:margin-left="0.5833in">
        <style:tab-stops/>
      </style:paragraph-properties>
    </style:style>
    <style:style style:name="T208" style:parent-style-name="預設段落字型" style:family="text">
      <style:text-properties style:font-name="華康楷書體W5" style:font-name-asian="標楷體" fo:font-weight="bold" style:font-weight-asian="bold" fo:font-size="14pt" style:font-size-asian="14pt" style:font-size-complex="14pt"/>
    </style:style>
    <style:style style:name="P209" style:parent-style-name="立法院會議名稱" style:family="paragraph">
      <style:paragraph-properties fo:text-align="justify" fo:line-height="0.3333in" fo:margin-left="0.0013in" fo:text-indent="0in">
        <style:tab-stops/>
      </style:paragraph-properties>
      <style:text-properties fo:font-weight="bold" style:font-weight-asian="bold" fo:font-size="14pt" style:font-size-asian="14pt" style:font-size-complex="14pt"/>
    </style:style>
    <style:style style:name="P210" style:parent-style-name="立法院會議名稱" style:family="paragraph">
      <style:paragraph-properties fo:text-align="justify" fo:line-height="0.3333in" fo:margin-left="0.1381in" fo:text-indent="-0.1381in">
        <style:tab-stops/>
      </style:paragraph-properties>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fo:letter-spacing="0.0027in" fo:font-size="14pt" style:font-size-asian="14pt" style:font-size-complex="14pt"/>
    </style:style>
    <style:style style:name="T217" style:parent-style-name="預設段落字型" style:family="text">
      <style:text-properties fo:letter-spacing="0.0027in" fo:font-size="14pt" style:font-size-asian="14pt" style:font-size-complex="14pt"/>
    </style:style>
    <style:style style:name="T218" style:parent-style-name="預設段落字型" style:family="text">
      <style:text-properties fo:letter-spacing="0.0027in" fo:font-size="14pt" style:font-size-asian="14pt" style:font-size-complex="14pt"/>
    </style:style>
    <style:style style:name="T219" style:parent-style-name="預設段落字型" style:family="text">
      <style:text-properties fo:letter-spacing="0.0027in" fo:font-size="14pt" style:font-size-asian="14pt" style:font-size-complex="14pt"/>
    </style:style>
    <style:style style:name="T220" style:parent-style-name="預設段落字型" style:family="text">
      <style:text-properties fo:letter-spacing="0.0027in" fo:font-size="14pt" style:font-size-asian="14pt" style:font-size-complex="14pt"/>
    </style:style>
    <style:style style:name="T221" style:parent-style-name="預設段落字型" style:family="text">
      <style:text-properties fo:letter-spacing="0.0027in" fo:font-size="14pt" style:font-size-asian="14pt" style:font-size-complex="14pt"/>
    </style:style>
    <style:style style:name="T222" style:parent-style-name="預設段落字型" style:family="text">
      <style:text-properties fo:letter-spacing="0.0027in"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fo:font-size="14pt" style:font-size-asian="14pt" style:font-size-complex="14pt"/>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style:font-name="新細明體" style:font-name-asian="新細明體" style:font-name-complex="新細明體" fo:font-size="14pt" style:font-size-asian="14pt" style:font-size-complex="14pt"/>
    </style:style>
    <style:style style:name="T244" style:parent-style-name="預設段落字型" style:family="text">
      <style:text-properties fo:font-size="14pt" style:font-size-asian="14pt" style:font-size-complex="14pt"/>
    </style:style>
    <style:style style:name="T245" style:parent-style-name="預設段落字型" style:family="text">
      <style:text-properties fo:font-size="14pt" style:font-size-asian="14pt" style:font-size-complex="14pt"/>
    </style:style>
    <style:style style:name="T246" style:parent-style-name="預設段落字型" style:family="text">
      <style:text-properties fo:font-size="14pt" style:font-size-asian="14pt" style:font-size-complex="14pt"/>
    </style:style>
    <style:style style:name="T247" style:parent-style-name="預設段落字型" style:family="text">
      <style:text-properties fo:font-size="14pt" style:font-size-asian="14pt" style:font-size-complex="14pt"/>
    </style:style>
    <style:style style:name="P248" style:parent-style-name="立法院會議名稱" style:family="paragraph">
      <style:paragraph-properties fo:text-align="justify" fo:line-height="0.3333in" fo:margin-left="0.0013in" fo:text-indent="0in">
        <style:tab-stops/>
      </style:paragraph-properties>
    </style:style>
    <style:style style:name="T249" style:parent-style-name="預設段落字型" style:family="text">
      <style:text-properties fo:font-weight="bold" style:font-weight-asian="bold" fo:font-size="14pt" style:font-size-asian="14pt" style:font-size-complex="14pt"/>
    </style:style>
    <style:style style:name="T250" style:parent-style-name="預設段落字型" style:family="text">
      <style:text-properties fo:font-weight="bold" style:font-weight-asian="bold" fo:font-size="14pt" style:font-size-asian="14pt" style:font-size-complex="14pt"/>
    </style:style>
    <style:style style:name="P251" style:parent-style-name="立法院會議名稱" style:family="paragraph">
      <style:paragraph-properties fo:text-align="justify" fo:line-height="0.3333in" fo:margin-left="1.0833in" fo:text-indent="-0.875in">
        <style:tab-stops/>
      </style:paragraph-properties>
      <style:text-properties fo:font-size="14pt" style:font-size-asian="14pt" style:font-size-complex="14pt"/>
    </style:style>
    <style:style style:name="P252" style:parent-style-name="立法院會議名稱" style:family="paragraph">
      <style:paragraph-properties fo:text-align="justify" fo:line-height="0.3333in" fo:margin-left="0.5972in" fo:text-indent="-0.3888in">
        <style:tab-stops/>
      </style:paragraph-properties>
      <style:text-properties fo:font-size="14pt" style:font-size-asian="14pt" style:font-size-complex="14pt"/>
    </style:style>
    <style:style style:name="P253" style:parent-style-name="立法院會議名稱" style:family="paragraph">
      <style:paragraph-properties fo:text-align="justify" fo:line-height="0.3333in" fo:margin-left="0.5972in" fo:text-indent="-0.3888in">
        <style:tab-stops/>
      </style:paragraph-properties>
    </style:style>
    <style:style style:name="T254" style:parent-style-name="預設段落字型" style:family="text">
      <style:text-properties fo:font-size="14pt" style:font-size-asian="14pt" style:font-size-complex="14pt"/>
    </style:style>
    <style:style style:name="T255" style:parent-style-name="預設段落字型" style:family="text">
      <style:text-properties fo:font-size="14pt" style:font-size-asian="14pt" style:font-size-complex="14pt"/>
    </style:style>
    <style:style style:name="T256" style:parent-style-name="預設段落字型" style:family="text">
      <style:text-properties fo:font-size="14pt" style:font-size-asian="14pt" style:font-size-complex="14pt"/>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fo:font-size="14pt" style:font-size-asian="14pt" style:font-size-complex="14pt"/>
    </style:style>
    <style:style style:name="P260" style:parent-style-name="立法院會議名稱" style:family="paragraph">
      <style:paragraph-properties fo:text-align="justify" fo:line-height="0.3333in" fo:margin-left="0.3888in" fo:text-indent="-0.3888in">
        <style:tab-stops/>
      </style:paragraph-properties>
    </style:style>
    <style:style style:name="T261"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10</text:span><text:span text:style-name="T5">屆第</text:span><text:span text:style-name="T6">1</text:span><text:span text:style-name="T7">會期</text:span><text:span text:style-name="T8">外交及國防委員會第</text:span><text:span text:style-name="T9">14</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9</text:span><text:span text:style-name="T18">年</text:span><text:span text:style-name="T19">4</text:span><text:span text:style-name="T20">月</text:span><text:span text:style-name="T21">2</text:span><text:span text:style-name="T22">0</text:span><text:span text:style-name="T23">日（星期</text:span><text:span text:style-name="T24">一</text:span><text:span text:style-name="T25">）上午</text:span><text:span text:style-name="T26">9</text:span><text:span text:style-name="T27">時</text:span><text:span text:style-name="T28">2</text:span><text:span text:style-name="T29">分</text:span><text:span text:style-name="T30">至</text:span><text:span text:style-name="T31">12</text:span><text:span text:style-name="T32">時</text:span><text:span text:style-name="T33">36</text:span><text:span text:style-name="T34">分</text:span><text:span text:style-name="T35">；</text:span><text:span text:style-name="T36">109</text:span><text:span text:style-name="T37">年</text:span><text:span text:style-name="T38">4</text:span><text:span text:style-name="T39">月</text:span><text:span text:style-name="T40">2</text:span><text:span text:style-name="T41">3</text:span><text:span text:style-name="T42">日（星期</text:span><text:span text:style-name="T43">四</text:span><text:span text:style-name="T44">）</text:span><text:span text:style-name="T45">上午</text:span><text:span text:style-name="T46">9</text:span><text:span text:style-name="T47">時</text:span><text:span text:style-name="T48">6</text:span><text:span text:style-name="T49">分至</text:span><text:span text:style-name="T50">12</text:span><text:span text:style-name="T51">時</text:span><text:span text:style-name="T52">31</text:span><text:span text:style-name="T53">分</text:span></text:p>
      <text:p text:style-name="P54"><text:span text:style-name="T55">地</text:span><text:span text:style-name="T56"><text:s text:c="4"/></text:span><text:span text:style-name="T57">點</text:span><text:span text:style-name="T58">：</text:span><text:span text:style-name="T59">紅樓301會議室</text:span></text:p>
      <text:p text:style-name="P60"><text:span text:style-name="T61">出席委員：</text:span><text:span text:style-name="T62">蔡適應 呂玉玲 林昶佐 溫玉霞 趙天麟 馬文君 羅致政 江啟臣</text:span><text:span text:style-name="T63"><text:s/></text:span><text:span text:style-name="T64">王定宇 陳以信</text:span><text:span text:style-name="T65"><text:s/></text:span><text:span text:style-name="T66">陳柏惟 何志偉</text:span><text:span text:style-name="T67">(</text:span><text:span text:style-name="T68">出席委員</text:span><text:span text:style-name="T69">1</text:span><text:span text:style-name="T70">2</text:span><text:span text:style-name="T71">人)</text:span></text:p>
      <text:p text:style-name="P72"><text:span text:style-name="T73">列席委員：</text:span><text:span text:style-name="T74">李貴敏 李德維 鍾佳濱 林楚茵 邱顯智 洪孟楷 孔文吉 林德福 陳椒華 高嘉瑜 吳斯懷 鄭運鵬 楊瓊瓔 劉世芳蘇治芬 周春米</text:span><text:span text:style-name="T75"><text:s/>謝衣鳯 陳明文 廖婉汝 莊競程 鄭麗文</text:span><text:span text:style-name="T76">邱志偉</text:span><text:span text:style-name="T77"><text:s/></text:span><text:span text:style-name="T78">陳玉珍 羅明才<text:s/></text:span><text:span text:style-name="T79">范　雲</text:span><text:span text:style-name="T80"><text:s/>葉毓蘭<text:s/></text:span><text:span text:style-name="T81">鄭天財</text:span><text:span text:style-name="T82">Sra Kacaw</text:span><text:span text:style-name="T83"><text:s/>廖國棟</text:span><text:span text:style-name="T84"><text:s/></text:span><text:span text:style-name="T85">張其祿</text:span><text:span text:style-name="T86"><text:s/></text:span><text:span text:style-name="T87">賴香伶</text:span><text:span text:style-name="T88"><text:s/>張育美</text:span><text:span text:style-name="T89">(</text:span><text:span text:style-name="T90">列席委員</text:span><text:span text:style-name="T91">3</text:span><text:span text:style-name="T92">1</text:span><text:span text:style-name="T93">人</text:span><text:span text:style-name="T94">)</text:span></text:p>
      <text:p text:style-name="P95">列席人員：(4月20日)</text:p>
      <text:p text:style-name="P96">外交部政務次長徐斯儉及所屬人員(部長吳釗燮請假)</text:p>
      <text:p text:style-name="P97">行政院主計總處公務預算處專門委員劉嘉偉</text:p>
      <text:p text:style-name="P98">(4月23日)</text:p>
      <text:p text:style-name="P99">外交部部長吳釗燮及所屬人員</text:p>
      <text:p text:style-name="P100">主 <text:s text:c="3"/>席：呂召集委員玉玲</text:p>
      <text:p text:style-name="P101"><text:span text:style-name="T102">專門委員：</text:span><text:span text:style-name="T103">張景舜</text:span></text:p>
      <text:p text:style-name="P104">主任秘書：紀綉珠</text:p>
      <text:p text:style-name="P105"><text:span text:style-name="T106">紀 <text:s text:c="3"/>錄</text:span><text:span text:style-name="T107">：</text:span><text:span text:style-name="T108">簡任秘書</text:span><text:span text:style-name="T109"><text:s text:c="2"/></text:span><text:span text:style-name="T110">廖曼利</text:span></text:p>
      <text:p text:style-name="P111"><text:span text:style-name="T112">簡任編審</text:span><text:span text:style-name="T113"><text:s text:c="2"/></text:span><text:span text:style-name="T114">鄧</text:span><text:span text:style-name="T115"><text:s text:c="2"/></text:span><text:span text:style-name="T116">明</text:span></text:p>
      <text:p text:style-name="P117"><text:span text:style-name="T118">科</text:span><text:span text:style-name="T119"><text:s text:c="4"/></text:span><text:span text:style-name="T120">長</text:span><text:span text:style-name="T121"><text:s text:c="2"/></text:span><text:span text:style-name="T122">黃美菁</text:span></text:p>
      <text:p text:style-name="P123"><text:span text:style-name="T124">專 <text:s text:c="3"/></text:span><text:span text:style-name="T125">員</text:span><text:span text:style-name="T126"><text:s text:c="2"/></text:span><text:span text:style-name="T127">王世義</text:span></text:p>
      <text:p text:style-name="P128">4月20日(星期一)</text:p>
      <text:p text:style-name="P129">報告事項</text:p>
      <text:p text:style-name="P130">一、宣讀上次會議議事錄。</text:p>
      <text:p text:style-name="P131"><text:span text:style-name="T132">決定：確定。</text:span></text:p>
      <text:p text:style-name="P133"><text:span text:style-name="T134">二</text:span><text:span text:style-name="T135">、</text:span><text:span text:style-name="T136">邀請外交部部長報告「我國運用NGO推動國際合作之作法」，並</text:span><text:soft-page-break/><text:span text:style-name="T137">備質詢。</text:span></text:p>
      <text:p text:style-name="P138"><text:span text:style-name="T139">（</text:span><text:span text:style-name="T140">外交部政務次長徐斯儉</text:span><text:span text:style-name="T141">報告，委員</text:span><text:span text:style-name="T142">溫玉霞、</text:span><text:span text:style-name="T143">呂玉玲、</text:span><text:span text:style-name="T144">林昶佐、</text:span><text:span text:style-name="T145">蔡適應、</text:span><text:span text:style-name="T146">趙天麟、江啟臣、</text:span><text:span text:style-name="T147">羅致政、</text:span><text:span text:style-name="T148">王定宇、</text:span><text:span text:style-name="T149">馬文君、</text:span><text:span text:style-name="T150">陳以信、</text:span><text:span text:style-name="T151">陳柏惟、</text:span><text:span text:style-name="T152">鍾佳濱、</text:span><text:span text:style-name="T153">廖婉汝、</text:span><text:span text:style-name="T154">李德維、</text:span><text:span text:style-name="T155">何志偉、</text:span><text:span text:style-name="T156">邱顯智、</text:span><text:span text:style-name="T157">洪孟楷、</text:span><text:span text:style-name="T158">孔文吉、</text:span><text:span text:style-name="T159">吳斯懷、</text:span><text:span text:style-name="T160">陳椒華、</text:span><text:span text:style-name="T161">范雲</text:span><text:span text:style-name="T162">及</text:span><text:span text:style-name="T163">高嘉瑜</text:span><text:span text:style-name="T164">等</text:span><text:span text:style-name="T165">22</text:span><text:span text:style-name="T166">人質詢</text:span><text:span text:style-name="T167">，均由</text:span><text:span text:style-name="T168">外交部政務次長徐斯儉</text:span><text:span text:style-name="T169">、</text:span><text:span text:style-name="T170">領事事務局局長葉非比、</text:span><text:span text:style-name="T171">亞東太平洋司司長葛葆萱、</text:span><text:span text:style-name="T172">副司長張均宇、</text:span><text:span text:style-name="T173">亞西及非洲司司長楊心怡、拉丁美洲及加勒比海司司長</text:span><text:span text:style-name="T174">俞大</text:span><text:span text:style-name="T175">㵢</text:span><text:span text:style-name="T176">、</text:span><text:span text:style-name="T177">國際組織司司長陳龍錦、</text:span><text:span text:style-name="T178">國際合作及經濟事務司司長蔡允中、</text:span><text:span text:style-name="T179">歐洲司副司長陳詠韶、</text:span><text:span text:style-name="T180">研究設計會主任谷瑞生</text:span><text:span text:style-name="T181">及</text:span><text:span text:style-name="T182">非政府組織國際事務會執行長賴銘琪</text:span><text:span text:style-name="T183">等即席答復。</text:span><text:span text:style-name="T184">）</text:span></text:p>
      <text:p text:style-name="P185">決定：</text:p>
      <text:p text:style-name="P186">(一)登記質詢在場委員均已發言完畢，報告及詢答結束。</text:p>
      <text:p text:style-name="P187">(二)委員所提口頭及書面質詢未及答復或要求提供之資訊，請外交部於2週內以書面答復本會各委員並副知本會，委員另指定期限者，從其所定。</text:p>
      <text:p text:style-name="P188">(三)委員劉世芳、陳明文及蘇治芬等3人所提書面質詢，列入紀錄刊登公報。</text:p>
      <text:p text:style-name="P189">三、處理院會交付109年度中央政府總預算決議，外交部主管提出書面報告後始得動支等6案：</text:p>
      <text:p text:style-name="P190">(一)第2目「外交管理業務」項下「基本行政工作維持」中「業務費」預算凍結20萬元案。</text:p>
      <text:p text:style-name="P191">(二)第4目「國際會議及交流」項下「協助各種國際交流活動」預算凍結100萬元案。</text:p>
      <text:p text:style-name="P192">(三)第4目「國際會議及交流」項下「參與國際組織活動」預算凍結100萬元案。</text:p>
      <text:p text:style-name="P193">(四)第4目「國際會議及交流」項下「參與國際組織活動」中「業務費」預算凍結100萬元案。</text:p>
      <text:p text:style-name="P194">(五)第5目「國際合作及關懷」預算凍結200萬元案。</text:p>
      <text:soft-page-break/>
      <text:p text:style-name="P195"><text:span text:style-name="T196">(六)</text:span><text:span text:style-name="T197">各業務計畫編列新南向政策相關經費計</text:span><text:span text:style-name="T198">3</text:span><text:span text:style-name="T199">億</text:span><text:span text:style-name="T200">6,183</text:span><text:span text:style-name="T201">萬</text:span><text:span text:style-name="T202">6</text:span><text:span text:style-name="T203">千元，</text:span><text:span text:style-name="T204">預算凍結十分之一案。</text:span></text:p>
      <text:p text:style-name="P205">決定：以上6案報告完竣，同意動支，並提報院會。</text:p>
      <text:p text:style-name="P206">4月23日（星期四）</text:p>
      <text:p text:style-name="P207"><text:span text:style-name="T208">報告事項</text:span></text:p>
      <text:p text:style-name="P209">邀請外交部部長報告「我國援助友我國家與友邦口罩等醫療物資之實際作法，與我國如何運用國際社會對我國防治新冠肺炎之好評拓展我國外交之作為」，並備質詢。</text:p>
      <text:p text:style-name="P210"><text:span text:style-name="T211">(外交部部長吳釗燮</text:span><text:span text:style-name="T212">報告，委員</text:span><text:span text:style-name="T213">羅致政、</text:span><text:span text:style-name="T214">陳柏惟、呂玉玲、</text:span><text:span text:style-name="T215">王定宇、</text:span><text:span text:style-name="T216">何志偉、</text:span><text:span text:style-name="T217">江啟臣、</text:span><text:span text:style-name="T218">溫玉霞、</text:span><text:span text:style-name="T219">林楚茵、</text:span><text:span text:style-name="T220">陳椒華、</text:span><text:span text:style-name="T221">林昶佐、</text:span><text:span text:style-name="T222">邱顯智、</text:span><text:span text:style-name="T223">洪孟楷、</text:span><text:span text:style-name="T224">陳以信、</text:span><text:span text:style-name="T225">鍾佳濱、</text:span><text:span text:style-name="T226">李德維、</text:span><text:span text:style-name="T227">鄭天財</text:span><text:span text:style-name="T228">Sra Kacaw</text:span><text:span text:style-name="T229">、</text:span><text:span text:style-name="T230">馬文君、</text:span><text:span text:style-name="T231">蔡適應、</text:span><text:span text:style-name="T232">劉世芳、</text:span><text:span text:style-name="T233">趙天麟、</text:span><text:span text:style-name="T234">賴香伶</text:span><text:span text:style-name="T235">及葉毓蘭</text:span><text:span text:style-name="T236">等</text:span><text:span text:style-name="T237">22</text:span><text:span text:style-name="T238">人質詢，均由</text:span><text:span text:style-name="T239">外交部部長吳釗燮、</text:span><text:span text:style-name="T240">亞東太平洋司司長葛葆萱、</text:span><text:span text:style-name="T241">歐洲司司長姜森、</text:span><text:span text:style-name="T242">拉丁美洲及加勒比海司司長俞大</text:span><text:span text:style-name="T243">㵢</text:span><text:span text:style-name="T244">及</text:span><text:span text:style-name="T245">國際組織司司長陳龍錦</text:span><text:span text:style-name="T246">等即席答復。</text:span><text:span text:style-name="T247">）</text:span></text:p>
      <text:p text:style-name="P248"><text:span text:style-name="T249">決定</text:span><text:span text:style-name="T250">：</text:span></text:p>
      <text:p text:style-name="P251">一、登記質詢在場委員均已發言完畢，報告及詢答結束。</text:p>
      <text:p text:style-name="P252">二、委員所提口頭及書面質詢未及答復或要求提供之資訊，請外交部於2週內以書面答復本會各委員並副知本會，委員另指定期限者，從其所定。</text:p>
      <text:p text:style-name="P253"><text:span text:style-name="T254">三、</text:span><text:span text:style-name="T255">委員</text:span><text:span text:style-name="T256">張育美、陳明文、廖婉汝、周春米及林德福</text:span><text:span text:style-name="T257">等</text:span><text:span text:style-name="T258">5</text:span><text:span text:style-name="T259">人所提書面質詢，列入紀錄刊登公報。</text:span></text:p>
      <text:p text:style-name="P260"><text:span text:style-name="T26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20-04-27T08:40:00Z</meta:creation-date>
    <dc:date>2020-04-27T08:40:00Z</dc:date>
    <meta:print-date>2020-04-24T06:38:00Z</meta:print-date>
    <meta:template xlink:href="Normal.dotm" xlink:type="simple"/>
    <meta:editing-cycles>2</meta:editing-cycles>
    <meta:editing-duration>PT0S</meta:editing-duration>
    <meta:document-statistic meta:page-count="3" meta:paragraph-count="3" meta:word-count="248" meta:character-count="1661" meta:row-count="11" meta:non-whitespace-character-count="1416"/>
  </office:meta>
</office:document-meta>
</file>