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347in" style:letter-kerning="false" style:font-size-complex="16pt"/>
    </style:style>
    <style:style style:name="T4" style:parent-style-name="預設段落字型" style:family="text">
      <style:text-properties fo:letter-spacing="-0.0347in" style:letter-kerning="false" style:font-size-complex="16pt"/>
    </style:style>
    <style:style style:name="T5" style:parent-style-name="預設段落字型" style:family="text">
      <style:text-properties fo:letter-spacing="-0.0347in" style:letter-kerning="false" style:font-size-complex="16pt"/>
    </style:style>
    <style:style style:name="T6" style:parent-style-name="預設段落字型" style:family="text">
      <style:text-properties fo:letter-spacing="-0.0347in" style:letter-kerning="false" style:font-size-complex="16pt"/>
    </style:style>
    <style:style style:name="T7" style:parent-style-name="預設段落字型" style:family="text">
      <style:text-properties fo:letter-spacing="-0.0347in" style:letter-kerning="false" style:font-size-complex="16pt"/>
    </style:style>
    <style:style style:name="T8" style:parent-style-name="預設段落字型" style:family="text">
      <style:text-properties fo:letter-spacing="-0.0347in" style:letter-kerning="false" style:font-size-complex="16pt"/>
    </style:style>
    <style:style style:name="T9" style:parent-style-name="預設段落字型" style:family="text">
      <style:text-properties fo:letter-spacing="-0.0347in" style:letter-kerning="false" style:font-size-complex="16pt"/>
    </style:style>
    <style:style style:name="T10" style:parent-style-name="預設段落字型" style:family="text">
      <style:text-properties fo:letter-spacing="-0.0347in" style:letter-kerning="false" style:font-size-complex="16pt"/>
    </style:style>
    <style:style style:name="T11" style:parent-style-name="預設段落字型" style:family="text">
      <style:text-properties fo:letter-spacing="-0.0347in" style:letter-kerning="false" style:font-size-complex="16pt"/>
    </style:style>
    <style:style style:name="T12" style:parent-style-name="預設段落字型" style:family="text">
      <style:text-properties fo:letter-spacing="-0.0347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43in" fo:text-indent="-0.943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5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92" style:parent-style-name="本文縮排" style:family="paragraph">
      <style:paragraph-properties fo:margin-left="0.9513in" fo:text-indent="0.0076in">
        <style:tab-stops>
          <style:tab-stop style:type="left" style:position="1.125in"/>
          <style:tab-stop style:type="left" style:position="2.3166in"/>
          <style:tab-stop style:type="left" style:position="3.393in"/>
          <style:tab-stop style:type="left" style:position="4.3541in"/>
        </style:tab-stops>
      </style:paragraph-properties>
      <style:text-properties fo:letter-spacing="-0.0208in" fo:font-size="14pt" style:font-size-asian="14pt" style:font-size-complex="14pt"/>
    </style:style>
    <style:style style:name="P93" style:parent-style-name="本文縮排" style:family="paragraph">
      <style:paragraph-properties fo:margin-left="0.9513in" fo:text-indent="0.0097in">
        <style:tab-stops>
          <style:tab-stop style:type="left" style:position="1.125in"/>
          <style:tab-stop style:type="left" style:position="2.3166in"/>
          <style:tab-stop style:type="left" style:position="3.393in"/>
          <style:tab-stop style:type="left" style:position="4.3541in"/>
        </style:tab-stops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text-indent="0.989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text-indent="0.989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text-indent="0.989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3" style:parent-style-name="立法院會議名稱" style:family="paragraph">
      <style:paragraph-properties fo:line-height="0.3333in" fo:margin-left="0.0013in" fo:text-indent="0in">
        <style:tab-stops/>
      </style:paragraph-properties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.1437in" fo:text-indent="-0.1319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27in" fo:font-size="14pt" style:font-size-asian="14pt" style:font-size-complex="14pt"/>
    </style:style>
    <style:style style:name="T148" style:parent-style-name="預設段落字型" style:family="text">
      <style:text-properties fo:letter-spacing="-0.0027in" fo:font-size="14pt" style:font-size-asian="14pt" style:font-size-complex="14pt"/>
    </style:style>
    <style:style style:name="T149" style:parent-style-name="預設段落字型" style:family="text">
      <style:text-properties fo:letter-spacing="-0.0027in" fo:font-size="14pt" style:font-size-asian="14pt" style:font-size-complex="14pt"/>
    </style:style>
    <style:style style:name="T150" style:parent-style-name="預設段落字型" style:family="text">
      <style:text-properties fo:letter-spacing="-0.0027in" fo:font-size="14pt" style:font-size-asian="14pt" style:font-size-complex="14pt"/>
    </style:style>
    <style:style style:name="T151" style:parent-style-name="預設段落字型" style:family="text">
      <style:text-properties fo:letter-spacing="-0.0027in" fo:font-size="14pt" style:font-size-asian="14pt" style:font-size-complex="14pt"/>
    </style:style>
    <style:style style:name="T152" style:parent-style-name="預設段落字型" style:family="text">
      <style:text-properties fo:letter-spacing="-0.0027in" fo:font-size="14pt" style:font-size-asian="14pt" style:font-size-complex="14pt"/>
    </style:style>
    <style:style style:name="T153" style:parent-style-name="預設段落字型" style:family="text">
      <style:text-properties fo:letter-spacing="-0.0027in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letter-spacing="0.0027in" fo:font-size="14pt" style:font-size-asian="14pt" style:font-size-complex="14pt"/>
    </style:style>
    <style:style style:name="T156" style:parent-style-name="預設段落字型" style:family="text">
      <style:text-properties fo:letter-spacing="0.0027in" fo:font-size="14pt" style:font-size-asian="14pt" style:font-size-complex="14pt"/>
    </style:style>
    <style:style style:name="T157" style:parent-style-name="預設段落字型" style:family="text">
      <style:text-properties fo:letter-spacing="0.0027in" fo:font-size="14pt" style:font-size-asian="14pt" style:font-size-complex="14pt"/>
    </style:style>
    <style:style style:name="T158" style:parent-style-name="預設段落字型" style:family="text">
      <style:text-properties fo:letter-spacing="0.0027in" fo:font-size="14pt" style:font-size-asian="14pt" style:font-size-complex="14pt"/>
    </style:style>
    <style:style style:name="T159" style:parent-style-name="預設段落字型" style:family="text">
      <style:text-properties fo:letter-spacing="0.0027in" fo:font-size="14pt" style:font-size-asian="14pt" style:font-size-complex="14pt"/>
    </style:style>
    <style:style style:name="T160" style:parent-style-name="預設段落字型" style:family="text">
      <style:text-properties fo:letter-spacing="0.0027in" fo:font-size="14pt" style:font-size-asian="14pt" style:font-size-complex="14pt"/>
    </style:style>
    <style:style style:name="T161" style:parent-style-name="預設段落字型" style:family="text">
      <style:text-properties fo:letter-spacing="0.0027in" fo:font-size="14pt" style:font-size-asian="14pt" style:font-size-complex="14pt"/>
    </style:style>
    <style:style style:name="T162" style:parent-style-name="預設段落字型" style:family="text">
      <style:text-properties fo:letter-spacing="-0.0027in" fo:font-size="14pt" style:font-size-asian="14pt" style:font-size-complex="14pt"/>
    </style:style>
    <style:style style:name="T163" style:parent-style-name="預設段落字型" style:family="text">
      <style:text-properties fo:letter-spacing="-0.0027in" fo:font-size="14pt" style:font-size-asian="14pt" style:font-size-complex="14pt"/>
    </style:style>
    <style:style style:name="T164" style:parent-style-name="預設段落字型" style:family="text">
      <style:text-properties fo:letter-spacing="-0.0027in" fo:font-size="14pt" style:font-size-asian="14pt" style:font-size-complex="14pt"/>
    </style:style>
    <style:style style:name="T165" style:parent-style-name="預設段落字型" style:family="text">
      <style:text-properties fo:letter-spacing="-0.0027in" fo:font-size="14pt" style:font-size-asian="14pt" style:font-size-complex="14pt"/>
    </style:style>
    <style:style style:name="T166" style:parent-style-name="預設段落字型" style:family="text">
      <style:text-properties fo:letter-spacing="-0.0027in" fo:font-size="14pt" style:font-size-asian="14pt" style:font-size-complex="14pt"/>
    </style:style>
    <style:style style:name="T167" style:parent-style-name="預設段落字型" style:family="text">
      <style:text-properties fo:letter-spacing="-0.0027in" fo:font-size="14pt" style:font-size-asian="14pt" style:font-size-complex="14pt"/>
    </style:style>
    <style:style style:name="T168" style:parent-style-name="預設段落字型" style:family="text">
      <style:text-properties fo:letter-spacing="-0.0027in" fo:font-size="14pt" style:font-size-asian="14pt" style:font-size-complex="14pt"/>
    </style:style>
    <style:style style:name="T169" style:parent-style-name="預設段落字型" style:family="text">
      <style:text-properties fo:letter-spacing="-0.0027in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letter-spacing="0.0027in" fo:font-size="14pt" style:font-size-asian="14pt" style:font-size-complex="14pt"/>
    </style:style>
    <style:style style:name="T180" style:parent-style-name="預設段落字型" style:family="text">
      <style:text-properties fo:letter-spacing="0.0027in" fo:font-size="14pt" style:font-size-asian="14pt" style:font-size-complex="14pt"/>
    </style:style>
    <style:style style:name="T181" style:parent-style-name="預設段落字型" style:family="text">
      <style:text-properties fo:letter-spacing="0.0027in" fo:font-size="14pt" style:font-size-asian="14pt" style:font-size-complex="14pt"/>
    </style:style>
    <style:style style:name="T182" style:parent-style-name="預設段落字型" style:family="text">
      <style:text-properties fo:letter-spacing="0.0027in" fo:font-size="14pt" style:font-size-asian="14pt" style:font-size-complex="14pt"/>
    </style:style>
    <style:style style:name="T183" style:parent-style-name="預設段落字型" style:family="text">
      <style:text-properties fo:letter-spacing="0.0027in" fo:font-size="14pt" style:font-size-asian="14pt" style:font-size-complex="14pt"/>
    </style:style>
    <style:style style:name="T184" style:parent-style-name="預設段落字型" style:family="text">
      <style:text-properties fo:letter-spacing="0.0027in" fo:font-size="14pt" style:font-size-asian="14pt" style:font-size-complex="14pt"/>
    </style:style>
    <style:style style:name="T185" style:parent-style-name="預設段落字型" style:family="text">
      <style:text-properties fo:letter-spacing="0.0027in" fo:font-size="14pt" style:font-size-asian="14pt" style:font-size-complex="14pt"/>
    </style:style>
    <style:style style:name="T186" style:parent-style-name="預設段落字型" style:family="text">
      <style:text-properties fo:letter-spacing="0.0027in" fo:font-size="14pt" style:font-size-asian="14pt" style:font-size-complex="14pt"/>
    </style:style>
    <style:style style:name="T187" style:parent-style-name="預設段落字型" style:family="text">
      <style:text-properties fo:letter-spacing="0.0027in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立法院會議名稱" style:family="paragraph">
      <style:paragraph-properties fo:line-height="0.3333in" fo:margin-left="0.3895in" fo:text-indent="-0.3895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0.6777in" fo:text-indent="-0.4277in">
        <style:tab-stops/>
      </style:paragraph-properties>
      <style:text-properties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333in" fo:margin-left="0.6388in" fo:text-indent="-0.3888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P229" style:parent-style-name="立法院會議名稱" style:family="paragraph">
      <style:paragraph-properties fo:text-align="justify" fo:line-height="0.3333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23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32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0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外交及國防委員會第</text:span><text:span text:style-name="T8">1</text:span><text:span text:style-name="T9">5</text:span><text:span text:style-name="T10">次全體委員會議</text:span><text:span text:style-name="T11">【含視訊會議】</text:span><text:span text:style-name="T12">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9</text:span><text:span text:style-name="T19">年</text:span><text:span text:style-name="T20">4</text:span><text:span text:style-name="T21">月</text:span><text:span text:style-name="T22">2</text:span><text:span text:style-name="T23">2</text:span><text:span text:style-name="T24">日（星期</text:span><text:span text:style-name="T25">三</text:span><text:span text:style-name="T26">）上午</text:span><text:span text:style-name="T27">9</text:span><text:span text:style-name="T28">時</text:span><text:span text:style-name="T29">2</text:span><text:span text:style-name="T30">分</text:span><text:span text:style-name="T31">至</text:span><text:span text:style-name="T32">12</text:span><text:span text:style-name="T33">時</text:span><text:span text:style-name="T34">51</text:span><text:span text:style-name="T35">分</text:span><text:span text:style-name="T36">；</text:span><text:span text:style-name="T37">下午</text:span><text:span text:style-name="T38">1</text:span><text:span text:style-name="T39">時</text:span><text:span text:style-name="T40">3</text:span><text:span text:style-name="T41">3</text:span><text:span text:style-name="T42">分至</text:span><text:span text:style-name="T43">5</text:span><text:span text:style-name="T44">時</text:span><text:span text:style-name="T45">1</text:span><text:span text:style-name="T46">8</text:span><text:span text:style-name="T47">分</text:span></text:p>
      <text:p text:style-name="P48"><text:span text:style-name="T49">地</text:span><text:span text:style-name="T50"><text:s text:c="4"/></text:span><text:span text:style-name="T51">點</text:span><text:span text:style-name="T52">：</text:span><text:span text:style-name="T53">紅樓301會議室</text:span></text:p>
      <text:p text:style-name="P54"><text:span text:style-name="T55">出席委員：</text:span><text:span text:style-name="T56">何志偉 林昶佐 王定宇 蔡適應 羅致政 呂玉玲 趙天麟 陳柏惟</text:span><text:span text:style-name="T57"><text:s/></text:span><text:span text:style-name="T58">陳以信 江啟臣 馬文君</text:span><text:span text:style-name="T59"><text:s/></text:span><text:span text:style-name="T60">溫玉霞(</text:span><text:span text:style-name="T61">出席委員</text:span><text:span text:style-name="T62">12人)</text:span></text:p>
      <text:p text:style-name="P63"><text:span text:style-name="T64">列席委員：</text:span><text:span text:style-name="T65">萬美玲 李德維 陳</text:span><text:span text:style-name="T66">玉</text:span><text:span text:style-name="T67">珍 林德福 葉毓蘭 陳椒華 鍾佳濱 劉世芳 吳斯懷<text:s/></text:span><text:span text:style-name="T68">鄭天財</text:span><text:span text:style-name="T69">Sra Kacaw</text:span><text:span text:style-name="T70"><text:s/></text:span><text:span text:style-name="T71">邱顯智 賴惠員 鄭運鵬 林奕華 李貴敏 高嘉瑜 吳怡玎 洪孟楷 謝衣鳯 賴香伶 張其祿 周春米 王婉諭 鄭麗文 曾銘宗 王美惠 蔣萬安 莊競程 陳明文 翁重鈞 孔文吉 廖婉汝</text:span><text:span text:style-name="T72"><text:s/>林為洲 許智傑張育美 林思銘 蔡易餘 湯蕙禎</text:span><text:span text:style-name="T73"><text:s/>傅崐萁</text:span><text:span text:style-name="T74"><text:s/></text:span><text:span text:style-name="T75">林文瑞<text:s/></text:span><text:span text:style-name="T76">高虹安</text:span><text:span text:style-name="T77"><text:s/></text:span><text:span text:style-name="T78"><text:s/></text:span><text:span text:style-name="T79">蔡</text:span><text:span text:style-name="T80">壁</text:span><text:span text:style-name="T81">如<text:s/></text:span><text:span text:style-name="T82">邱臣遠</text:span><text:span text:style-name="T83"><text:s/></text:span><text:span text:style-name="T84">范　雲 邱志偉</text:span><text:span text:style-name="T85"><text:s/>楊瓊瓔</text:span><text:span text:style-name="T86"><text:s/>邱泰源</text:span><text:span text:style-name="T87">(列</text:span><text:span text:style-name="T88">席委員</text:span><text:span text:style-name="T89">47</text:span><text:span text:style-name="T90">人）</text:span></text:p>
      <text:p text:style-name="P91">列席人員：國防部部長嚴德發及所屬人員</text:p>
      <text:p text:style-name="P92">衛生福利部疾病管制署署長周志浩(下午1時30分後由副署長羅一鈞代理)</text:p>
      <text:p text:style-name="P93">外交部政務次長徐斯儉</text:p>
      <text:p text:style-name="P94">主 <text:s text:c="3"/>席：呂召集委員玉玲</text:p>
      <text:p text:style-name="P95"><text:span text:style-name="T96">專門委員：</text:span><text:span text:style-name="T97">張景舜</text:span></text:p>
      <text:p text:style-name="P98">主任秘書：紀綉珠</text:p>
      <text:p text:style-name="P99"><text:span text:style-name="T100">紀 <text:s text:c="3"/>錄</text:span><text:span text:style-name="T101">：</text:span><text:span text:style-name="T102">簡任秘書</text:span><text:span text:style-name="T103"><text:s text:c="2"/></text:span><text:span text:style-name="T104">廖曼利</text:span></text:p>
      <text:p text:style-name="P105"><text:span text:style-name="T106">簡任編審</text:span><text:span text:style-name="T107"><text:s text:c="2"/></text:span><text:span text:style-name="T108">鄧</text:span><text:span text:style-name="T109"><text:s text:c="2"/></text:span><text:span text:style-name="T110">明</text:span></text:p>
      <text:p text:style-name="P111"><text:span text:style-name="T112">科</text:span><text:span text:style-name="T113"><text:s text:c="4"/></text:span><text:span text:style-name="T114">長</text:span><text:span text:style-name="T115"><text:s text:c="2"/></text:span><text:span text:style-name="T116">黃美菁</text:span></text:p>
      <text:p text:style-name="P117"><text:span text:style-name="T118">專 <text:s text:c="3"/></text:span><text:span text:style-name="T119">員</text:span><text:span text:style-name="T120"><text:s text:c="2"/></text:span><text:span text:style-name="T121">王世義</text:span></text:p>
      <text:p text:style-name="P122">報告事項</text:p>
      <text:p text:style-name="P123"><text:span text:style-name="T124">邀請國防部部長、衛生福利部、外交部</text:span><text:span text:style-name="T125">報告</text:span><text:span text:style-name="T126">「磐石軍艦染疫案及後續相關防疫處置」，並備質詢。</text:span></text:p>
      <text:p text:style-name="P127"><text:span text:style-name="T128">(委員趙天麟、</text:span><text:span text:style-name="T129">羅致政、</text:span><text:span text:style-name="T130">何志偉、</text:span><text:span text:style-name="T131">王定宇、</text:span><text:span text:style-name="T132">林為洲、</text:span><text:span text:style-name="T133">蔣萬安、</text:span><text:span text:style-name="T134">陳以信</text:span><text:soft-page-break/><text:span text:style-name="T135">及</text:span><text:span text:style-name="T136">鄭運鵬</text:span><text:span text:style-name="T137">等</text:span><text:span text:style-name="T138">8</text:span><text:span text:style-name="T139">人程序發言</text:span><text:span text:style-name="T140">及會議詢問</text:span><text:span text:style-name="T141">。</text:span><text:span text:style-name="T142">國防部部長嚴德發</text:span><text:span text:style-name="T143">、</text:span><text:span text:style-name="T144">海軍司令部副司令梅家樹、</text:span><text:span text:style-name="T145">衛生福利部疾病管制署署長周志浩</text:span><text:span text:style-name="T146">及外交部政</text:span><text:span text:style-name="T147">務次長徐斯儉</text:span><text:span text:style-name="T148">報告，委員</text:span><text:span text:style-name="T149">何志偉、</text:span><text:span text:style-name="T150">林昶佐、</text:span><text:span text:style-name="T151">王定宇、</text:span><text:span text:style-name="T152">蔡適應、</text:span><text:span text:style-name="T153">羅致</text:span><text:span text:style-name="T154">政、</text:span><text:span text:style-name="T155">呂玉玲、</text:span><text:span text:style-name="T156">趙天麟、</text:span><text:span text:style-name="T157">陳柏惟、</text:span><text:span text:style-name="T158">江啟臣、</text:span><text:span text:style-name="T159">陳以信、</text:span><text:span text:style-name="T160">馬文君、</text:span><text:span text:style-name="T161">溫玉霞、</text:span><text:span text:style-name="T162">萬美玲、</text:span><text:span text:style-name="T163">吳斯懷、</text:span><text:span text:style-name="T164">陳玉珍、</text:span><text:span text:style-name="T165">林德福、</text:span><text:span text:style-name="T166">葉毓蘭、</text:span><text:span text:style-name="T167">劉世芳、</text:span><text:span text:style-name="T168">范雲、</text:span><text:span text:style-name="T169">李德</text:span><text:span text:style-name="T170">維、</text:span><text:span text:style-name="T171">鄭天財</text:span><text:span text:style-name="T172">Sra Kacaw</text:span><text:span text:style-name="T173">、</text:span><text:span text:style-name="T174">邱顯智、</text:span><text:span text:style-name="T175">高嘉瑜、</text:span><text:span text:style-name="T176">陳椒華、</text:span><text:span text:style-name="T177">廖婉汝、</text:span><text:span text:style-name="T178">莊競程、</text:span><text:span text:style-name="T179">林奕華、</text:span><text:span text:style-name="T180">吳怡玎、</text:span><text:span text:style-name="T181">張其祿、</text:span><text:span text:style-name="T182">蔡壁如、</text:span><text:span text:style-name="T183">王婉諭、</text:span><text:span text:style-name="T184">洪孟楷</text:span><text:span text:style-name="T185">、</text:span><text:span text:style-name="T186">蔣萬安</text:span><text:span text:style-name="T187">及</text:span><text:span text:style-name="T188">傅崐萁</text:span><text:span text:style-name="T189">等</text:span><text:span text:style-name="T190">3</text:span><text:span text:style-name="T191">4</text:span><text:span text:style-name="T192">人質詢</text:span><text:span text:style-name="T193">，均由</text:span><text:span text:style-name="T194">國防部部長嚴德發</text:span><text:span text:style-name="T195">、</text:span><text:span text:style-name="T196">副</text:span><text:span text:style-name="T197">參謀</text:span><text:span text:style-name="T198">總長執行官徐衍璞、</text:span><text:span text:style-name="T199">法律事務司司長沈世偉、</text:span><text:span text:style-name="T200">軍醫局局長陳建同、</text:span><text:span text:style-name="T201">海軍司令部副司令梅家樹、</text:span><text:span text:style-name="T202">參謀長敖以智、</text:span><text:span text:style-name="T203">敦睦艦隊支隊長陳道輝（手機通話）、</text:span><text:span text:style-name="T204">衛生福利部疾病管制署署長周志浩</text:span><text:span text:style-name="T205">、</text:span><text:span text:style-name="T206">副</text:span><text:span text:style-name="T207">署</text:span><text:span text:style-name="T208">長羅一鈞、</text:span><text:span text:style-name="T209">外交部政務次長徐斯儉及亞東太平洋司司長葛葆萱</text:span><text:span text:style-name="T210">等即席答復。</text:span><text:span text:style-name="T211">視訊會議部分，國防部海軍參謀長敖以智報告，經洽受邀列席視訊會議人員表示，依傳染病防治法第11條規定，未同意接受視訊會議，爰未舉行。</text:span><text:span text:style-name="T212">)</text:span></text:p>
      <text:p text:style-name="P213"><text:span text:style-name="T214">決定</text:span><text:span text:style-name="T215">：</text:span></text:p>
      <text:p text:style-name="P216">一、登記質詢在場委員均已發言完畢，報告及詢答結束。</text:p>
      <text:p text:style-name="P217"><text:span text:style-name="T218">二、</text:span><text:span text:style-name="T219">委員</text:span><text:span text:style-name="T220">所提口頭</text:span><text:span text:style-name="T221">及書面</text:span><text:span text:style-name="T222">質詢未及答復或要求提供之資訊，請</text:span><text:span text:style-name="T223">相關機關</text:span><text:span text:style-name="T224">於2</text:span><text:span text:style-name="T225">週</text:span><text:span text:style-name="T226">內以書面答復</text:span><text:span text:style-name="T227">本會各</text:span><text:span text:style-name="T228">委員並副知本會，委員另指定期限者，從其所定。</text:span></text:p>
      <text:p text:style-name="P229">三、委員陳明文、魯明哲、劉世芳、楊瓊瓔、賴惠員、王美惠、廖婉汝及傅崐萁等8人所提書面質詢，列入紀錄刊登公報。</text:p>
      <text:p text:style-name="P230">臨時提案2案</text:p>
      <text:p text:style-name="P231">一、因民國109年敦睦艦隊任務發生大量新冠肺炎群聚感染確診案例，磐石艦之「副長朝令」、「航舶日誌」、「理事官記錄簿」及「船位描跡紀錄」4項文件記錄艦上發生大小事情，有助於立法院調查國防部相關疏失及責任。爰提案國防部將磐石艦於109年敦睦艦隊任務中之「副長朝令」、「航舶日誌」、「理事官記錄簿」及「船位描跡紀錄」各複製1份，送交立法院外交及國防委員會，惟該<text:soft-page-break/>文書涉及保密部分，請國防部依照保密相關規定辦理。</text:p>
      <text:p text:style-name="P232"><text:span text:style-name="T233">提案人</text:span><text:span text:style-name="T234">：</text:span><text:span text:style-name="T235">呂玉玲　溫玉霞　江啟臣　馬文君陳以信</text:span><text:span text:style-name="T236">　吳斯懷　林為洲　蔣萬安李</text:span><text:span text:style-name="T237">德維</text:span></text:p>
      <text:p text:style-name="P238">決議：修正通過。</text:p>
      <text:p text:style-name="P239">二、因民國109年敦睦艦隊任務發生大量新冠肺炎群聚感染確診案例，國防部因相關當事人均遭隔離，人事物證聯繫困難導致第一時間未向國人說明清楚，應予檢討。爰提案立法院外交及國防委員會成立「109年敦睦艦隊磐石艦新冠肺炎染疫調閱專案小組」針對國防部及相關單位疏失進行專案調查。</text:p>
      <text:p text:style-name="P240"><text:span text:style-name="T241">提案人</text:span><text:span text:style-name="T242">：</text:span><text:span text:style-name="T243">呂玉玲　溫玉霞　江啟臣　馬文君陳以信　吳斯懷　林為洲　蔣萬安李德維</text:span></text:p>
      <text:p text:style-name="P244">決議：修正通過。</text:p>
      <text:p text:style-name="P245"><text:span text:style-name="T2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4-27T08:41:00Z</meta:creation-date>
    <dc:date>2020-04-27T08:41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6" meta:row-count="11" meta:non-whitespace-character-count="1378"/>
  </office:meta>
</office:document-meta>
</file>