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註腳文字" style:family="paragraph">
      <style:paragraph-properties fo:line-height="0.1944in" fo:margin-left="0.0423in" fo:text-indent="-0.0423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E" style:family="paragraph">
      <style:paragraph-properties style:text-autospace="none" fo:margin-left="0.6895in" fo:text-indent="-0.6895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41" style:family="table-column">
      <style:table-column-properties style:column-width="0.175in"/>
    </style:style>
    <style:style style:name="TableColumn42" style:family="table-column">
      <style:table-column-properties style:column-width="1.4687in"/>
    </style:style>
    <style:style style:name="TableColumn43" style:family="table-column">
      <style:table-column-properties style:column-width="0.7305in"/>
    </style:style>
    <style:style style:name="TableColumn44" style:family="table-column">
      <style:table-column-properties style:column-width="0.7305in"/>
    </style:style>
    <style:style style:name="TableColumn45" style:family="table-column">
      <style:table-column-properties style:column-width="0.7555in"/>
    </style:style>
    <style:style style:name="TableColumn46" style:family="table-column">
      <style:table-column-properties style:column-width="0.718in"/>
    </style:style>
    <style:style style:name="TableColumn47" style:family="table-column">
      <style:table-column-properties style:column-width="0.7173in"/>
    </style:style>
    <style:style style:name="TableColumn48" style:family="table-column">
      <style:table-column-properties style:column-width="0.6847in"/>
    </style:style>
    <style:style style:name="Table40" style:family="table">
      <style:table-properties style:width="5.9805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1673in" fo:margin-right="-0.0729in" fo:text-indent="-0.167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354in" fo:margin-right="-0.0708in">
        <style:tab-stops/>
      </style:paragraph-properties>
      <style:text-properties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right="-0.0548in"/>
      <style:text-properties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right="-0.0548in"/>
      <style:text-properties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P6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margin-left="-0.075in" fo:margin-right="-0.0729in">
        <style:tab-stops/>
      </style:paragraph-properties>
      <style:text-properties fo:color="#000000" fo:letter-spacing="-0.006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margin-right="-0.0729in"/>
      <style:text-properties fo:color="#000000" fo:letter-spacing="-0.006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margin-left="-0.075in" fo:margin-right="-0.0729in">
        <style:tab-stops/>
      </style:paragraph-properties>
    </style:style>
    <style:style style:name="T86" style:parent-style-name="預設段落字型" style:family="text">
      <style:text-properties fo:color="#000000" fo:letter-spacing="-0.006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margin-right="-0.0729in"/>
      <style:text-properties fo:color="#000000" fo:letter-spacing="-0.006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style:line-break="normal" fo:text-align="end" fo:margin-left="0.3659in" fo:text-indent="-0.3659in">
        <style:tab-stops/>
      </style:paragraph-properties>
      <style:text-properties fo:color="#000000" fo:letter-spacing="-0.0069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Row101" style:family="table-row">
      <style:table-row-properties/>
    </style:style>
    <style:style style:name="P102" style:parent-style-name="表格內文14行高" style:family="paragraph">
      <style:paragraph-properties fo:margin-left="-0.075in" fo:margin-right="-0.0729in">
        <style:tab-stops/>
      </style:paragraph-properties>
      <style:text-properties fo:color="#000000" fo:letter-spacing="-0.006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margin-right="-0.0729in"/>
      <style:text-properties fo:color="#000000" fo:letter-spacing="-0.006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margin-left="-0.075in" fo:margin-right="-0.0729in">
        <style:tab-stops/>
      </style:paragraph-properties>
      <style:text-properties fo:color="#000000" fo:letter-spacing="-0.006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margin-right="-0.0729in"/>
      <style:text-properties fo:color="#000000" fo:letter-spacing="-0.006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margin-left="0.1534in" fo:margin-right="-0.0729in" fo:text-indent="-0.1534in">
        <style:tab-stops/>
      </style:paragraph-properties>
      <style:text-properties fo:color="#000000" fo:letter-spacing="-0.0069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3659in" fo:text-indent="-0.3659in">
        <style:tab-stops/>
      </style:paragraph-properties>
      <style:text-properties fo:color="#000000" fo:letter-spacing="-0.0069in"/>
    </style:style>
    <style:style style:name="P148" style:parent-style-name="表格內文14行高" style:family="paragraph">
      <style:paragraph-properties fo:margin-left="0.6611in" fo:text-indent="-0.6611in">
        <style:tab-stops/>
      </style:paragraph-properties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style:font-weight-complex="bold"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style:font-weight-complex="bold" fo:color="#000000"/>
    </style:style>
    <style:style style:name="T153" style:parent-style-name="預設段落字型" style:family="text">
      <style:text-properties style:font-weight-complex="bold" fo:color="#000000"/>
    </style:style>
    <style:style style:name="T154" style:parent-style-name="預設段落字型" style:family="text">
      <style:text-properties style:font-weight-complex="bold" fo:color="#000000"/>
    </style:style>
    <style:style style:name="T155" style:parent-style-name="預設段落字型" style:family="text">
      <style:text-properties style:font-weight-complex="bold" fo:color="#000000"/>
    </style:style>
    <style:style style:name="T156" style:parent-style-name="預設段落字型" style:family="text">
      <style:text-properties style:font-weight-complex="bold" fo:color="#000000"/>
    </style:style>
    <style:style style:name="T157" style:parent-style-name="預設段落字型" style:family="text">
      <style:text-properties style:font-weight-complex="bold" fo:color="#000000"/>
    </style:style>
    <style:style style:name="T158" style:parent-style-name="預設段落字型" style:family="text">
      <style:text-properties style:font-weight-complex="bold" fo:color="#000000"/>
    </style:style>
    <style:style style:name="T159" style:parent-style-name="預設段落字型" style:family="text">
      <style:text-properties style:font-weight-complex="bold" fo:color="#000000"/>
    </style:style>
    <style:style style:name="T160" style:parent-style-name="預設段落字型" style:family="text">
      <style:text-properties style:font-weight-complex="bold" fo:color="#000000"/>
    </style:style>
    <style:style style:name="T161" style:parent-style-name="預設段落字型" style:family="text">
      <style:text-properties style:font-weight-complex="bold" fo:color="#000000"/>
    </style:style>
    <style:style style:name="T162" style:parent-style-name="預設段落字型" style:family="text">
      <style:text-properties fo:color="#000000"/>
    </style:style>
    <style:style style:name="P163" style:parent-style-name="表格內文14行高" style:family="paragraph">
      <style:paragraph-properties fo:margin-left="0.6597in" fo:text-indent="-0.1673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fo:margin-left="0.3937in" fo:text-indent="0.3937in">
        <style:tab-stops/>
      </style:paragraph-properties>
    </style:style>
    <style:style style:name="P172" style:parent-style-name="內文" style:family="paragraph">
      <style:paragraph-properties fo:margin-left="0.3937in" fo:text-indent="0.3937in">
        <style:tab-stops/>
      </style:paragraph-properties>
    </style:style>
    <style:style style:name="P173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7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7年度決算營業收入298億4,654萬1千元、營業成本230億4,797萬8千元、營業費用51億2,372萬2千元、營業外收入71億8,871萬9千元、營業外費用19億6,952萬5千元、所得稅利益2億7,424萬3千元，本期淨利71億6,827萬8千元，謹就107年度決算相關問題研析如下：</text:p>
      <text:p text:style-name="P11"><text:bookmark-start text:name="_Toc38801261"/><text:bookmark-end text:name="_Toc338255476"/><text:bookmark-end text:name="_Toc340429906"/>三、配合綠能發展、循環經濟等政策辦理之固定資產投資專案計畫，因多次流標及計畫用地規劃欠周妥，致執行進度未如預期，允宜檢討改善<text:bookmark-end text:name="_Toc38801261"/></text:p>
      <text:p text:style-name="P12">台糖公司107年度固定資產建設改良擴充計畫之專案計畫(以下簡稱固定資產投資專案計畫)可用預算數5億5,565萬2千元(含預算編列於108年度或於108年度補辦預算，報准先行辦理之1億7,931萬2千元，暨106年度轉入數6,224萬元)，用以辦理1項繼續計畫及3項新興計畫<text:span text:style-name="註腳參照"><text:note text:note-class="footnote" text:id="_ftn0"><text:note-citation>1</text:note-citation><text:note-body><text:p text:style-name="P13"><text:s/><text:span text:style-name="T14">1項繼續計畫為負壓水</text:span><text:span text:style-name="T15">簾</text:span><text:span text:style-name="T16">及</text:span><text:span text:style-name="T17">綠</text:span><text:span text:style-name="T18">能設計豬場改進計畫，</text:span><text:span text:style-name="T19">3項新興計畫包括</text:span><text:span text:style-name="T20">沙崙智慧綠能循環住宅園區開發投資計畫</text:span><text:span text:style-name="T21">、</text:span><text:span text:style-name="T22">牡蠣殼製成碳酸鈣生技材料</text:span><text:span text:style-name="T23">廠</text:span><text:span text:style-name="T24">投資計畫（第一期）</text:span><text:span text:style-name="T25">及農業循環豬場改建投資計畫。</text:span></text:p></text:note-body></text:note></text:span>，執行結果，決算數為2億9,180萬8千元，預算執行率僅52.52%。</text:p>
      <text:p text:style-name="P26">至於上述固定資產投資專案計畫預算執行未如預期，依審計部審核結果，主要係「沙崙智慧綠能循環住宅園區開發投資計畫」及「牡蠣殼製成碳酸鈣生技材料廠投資計畫（第一期）」預算執行率欠佳所致。其中「沙崙智慧綠能循環住宅園區開發投資計畫」係配合行政院推動「沙崙綠能科學城」政策及提升該公司土地利用率而辦理，107年度可用預算數1億7,834萬元，惟無承攬廠商投標而一再流標，爰將新建工程拆分為機電及土建2項，並增加工程預算、延長執行工期等，始分別於107年12月28日及108年1月30日決標，致107年度該計畫預算僅支用8,429萬3千元，<text:soft-page-break/>執行率僅47.27%(詳附表1)。</text:p>
      <text:p text:style-name="P27"><text:span text:style-name="T28">附表1</text:span><text:span text:style-name="T29">：</text:span><text:span text:style-name="T30">台糖公司10</text:span><text:span text:style-name="T31">7</text:span><text:span text:style-name="T32">年度</text:span><text:span text:style-name="T33">固定資產建設改良擴充計畫</text:span><text:span text:style-name="T34">--專案計畫</text:span><text:span text:style-name="T35">預算執行概況</text:span><text:span text:style-name="T36">表</text:span><text:span text:style-name="T37"><text:s text:c="28"/></text:span><text:span text:style-name="T38"><text:s text:c="2"/></text:span><text:span text:style-name="T39">單位：新臺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bookmark-start text:name="_Hlk530321790"/><text:span text:style-name="T52">專案計畫類別</text:span></text:p>
          </table:table-cell>
          <table:covered-table-cell/>
          <table:table-cell table:style-name="TableCell53">
            <text:p text:style-name="P54">以前年度保留數</text:p>
          </table:table-cell>
          <table:table-cell table:style-name="TableCell55">
            <text:p text:style-name="P56">本年度預算數</text:p>
          </table:table-cell>
          <table:table-cell table:style-name="TableCell57">
            <text:p text:style-name="P58">本年度奉准先行辦理數</text:p>
          </table:table-cell>
          <table:table-cell table:style-name="TableCell59">
            <text:p text:style-name="P60">可用預算數</text:p>
          </table:table-cell>
          <table:table-cell table:style-name="TableCell61">
            <text:p text:style-name="P62"><text:bookmark-start text:name="_Hlk530321772"/>本年度</text:p>
            <text:p text:style-name="P63">決算數<text:bookmark-end text:name="_Hlk530321772"/></text:p>
          </table:table-cell>
          <table:table-cell table:style-name="TableCell64">
            <text:p text:style-name="P65"><text:bookmark-start text:name="_Hlk530321755"/>預算執行率<text:bookmark-end text:name="_Hlk530321755"/></text:p>
          </table:table-cell>
        </table:table-row>
        <table:table-row table:style-name="TableRow66">
          <table:table-cell table:style-name="TableCell67">
            <text:p text:style-name="P68"><text:bookmark-end text:name="_Hlk530321790"/>繼續</text:p>
          </table:table-cell>
          <table:table-cell table:style-name="TableCell69">
            <text:p text:style-name="P70">負壓水簾及綠能設計豬場改進計畫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198,000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198,000</text:p>
          </table:table-cell>
          <table:table-cell table:style-name="TableCell79">
            <text:p text:style-name="P80">198,000</text:p>
          </table:table-cell>
          <table:table-cell table:style-name="TableCell81">
            <text:p text:style-name="P82">100.00%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新興</text:span></text:p>
          </table:table-cell>
          <table:table-cell table:style-name="TableCell87">
            <text:p text:style-name="P88">沙崙智慧綠能循環住宅園區開發投資計畫</text:p>
          </table:table-cell>
          <table:table-cell table:style-name="TableCell89">
            <text:p text:style-name="P90">62,240</text:p>
          </table:table-cell>
          <table:table-cell table:style-name="TableCell91">
            <text:p text:style-name="P92">116,100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178,340</text:p>
          </table:table-cell>
          <table:table-cell table:style-name="TableCell97">
            <text:p text:style-name="P98">84,293</text:p>
          </table:table-cell>
          <table:table-cell table:style-name="TableCell99">
            <text:p text:style-name="P100">47.27%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牡蠣殼製成碳酸鈣生技材料廠投資計畫（第一期）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71,312</text:p>
          </table:table-cell>
          <table:table-cell table:style-name="TableCell111">
            <text:p text:style-name="P112">171,312</text:p>
          </table:table-cell>
          <table:table-cell table:style-name="TableCell113">
            <text:p text:style-name="P114">1,515</text:p>
          </table:table-cell>
          <table:table-cell table:style-name="TableCell115">
            <text:p text:style-name="P116">0.88%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農業循環豬場改建投資計畫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8,000</text:p>
          </table:table-cell>
          <table:table-cell table:style-name="TableCell127">
            <text:p text:style-name="P128">8,000</text:p>
          </table:table-cell>
          <table:table-cell table:style-name="TableCell129">
            <text:p text:style-name="P130">8,000</text:p>
          </table:table-cell>
          <table:table-cell table:style-name="TableCell131">
            <text:p text:style-name="P132">100.00%</text:p>
          </table:table-cell>
        </table:table-row>
        <table:table-row table:style-name="TableRow133">
          <table:table-cell table:style-name="TableCell134" table:number-columns-spanned="2">
            <text:p text:style-name="P135">專案計畫合計</text:p>
          </table:table-cell>
          <table:covered-table-cell/>
          <table:table-cell table:style-name="TableCell136">
            <text:p text:style-name="P137">62,240</text:p>
          </table:table-cell>
          <table:table-cell table:style-name="TableCell138">
            <text:p text:style-name="P139">314,100</text:p>
          </table:table-cell>
          <table:table-cell table:style-name="TableCell140">
            <text:p text:style-name="P141">179,312</text:p>
          </table:table-cell>
          <table:table-cell table:style-name="TableCell142">
            <text:p text:style-name="P143">555,652</text:p>
          </table:table-cell>
          <table:table-cell table:style-name="TableCell144">
            <text:p text:style-name="P145">291,808</text:p>
          </table:table-cell>
          <table:table-cell table:style-name="TableCell146">
            <text:p text:style-name="P147">52.52%</text:p>
          </table:table-cell>
        </table:table-row>
      </table:table>
      <text:p text:style-name="P148"><text:span text:style-name="T149">※</text:span><text:span text:style-name="T150">註：1.資料來源，</text:span><text:span text:style-name="T151">台</text:span><text:span text:style-name="T152">糖</text:span><text:span text:style-name="T153">公司</text:span><text:span text:style-name="T154">10</text:span><text:span text:style-name="T155">7</text:span><text:span text:style-name="T156">年度決算</text:span><text:span text:style-name="T157">書</text:span><text:span text:style-name="T158">(審定本)</text:span><text:span text:style-name="T159">「</text:span><text:span text:style-name="T160">固定資產建設改良擴充計畫預算與實際進度比較表</text:span><text:span text:style-name="T161">」</text:span><text:span text:style-name="T162">。</text:span></text:p>
      <text:p text:style-name="P163"><text:span text:style-name="T164">2.</text:span><text:span text:style-name="T165">預算執行率</text:span><text:span text:style-name="T166">=</text:span><text:span text:style-name="T167">本年度決算數</text:span><text:span text:style-name="T168">/</text:span><text:span text:style-name="T169">可用預算數</text:span><text:span text:style-name="T170">。</text:span></text:p>
      <text:p text:style-name="P171">至於「牡蠣殼製成碳酸鈣生技材料廠投資計畫（第一期）」107年度預算數1億7,131萬2千元，規劃將牡蠣殼加工再利用為肥料與飼料用之碳酸鈣，依據台糖公司於聲復審計部查核107年度財務收支及決算審核通知事項辦理情形所述，該計畫於106年11月即申請東石港墘農場土地變更為特定事業目的用地之建廠基地，惟107年8月嘉義縣政府函復，依環保署107年4月13日新公告須辦理環境影響評估，台糖公司考量原廠址如辦理環境影響評估將緩不濟急，爰改於大林廠區之工業用地興辦，然未妥與當地民眾溝通，遭抗議而停工，該計畫截至107年底僅支用151萬5千元（0.88%），實際執行進度與預期相去甚遠。嗣後台糖公司另於臺南市覓得適當廠址，並於108年6月獲臺南市政府核發建造執照。</text:p>
      <text:p text:style-name="P172">綜上，台糖公司107年度固定資產投資專案計畫，加計上年度轉入數後，年度可用預算數達5億餘元，惟因先期規劃、計畫<text:soft-page-break/>用地規劃作業未臻完善，致預算執行率僅5成餘，未如預期，允宜檢討改善，俾提升預算執行率。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end text:name="_Toc243219479"/><text:bookmark-end text:name="_Toc91418518"/><text:bookmark-end text:name="_Toc116444642"/><text:bookmark-end text:name="_Toc399610169"/></text:p>
      <text:p text:style-name="P173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4-28T08:21:00Z</meta:creation-date>
    <dc:date>2020-04-28T08:21:00Z</dc:date>
    <meta:print-date>2020-04-27T01:5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3" meta:character-count="1626" meta:row-count="11" meta:non-whitespace-character-count="1386"/>
  </office:meta>
</office:document-meta>
</file>