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 fo:margin-right="-0.0993in"/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/>
    </style:style>
    <style:style style:name="T37" style:parent-style-name="預設段落字型" style:family="text">
      <style:text-properties fo:letter-spacing="-0.0138in"/>
    </style:style>
    <style:style style:name="P38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0006in">
        <style:tab-stops>
          <style:tab-stop style:type="left" style:position="0in"/>
          <style:tab-stop style:type="left" style:position="1.5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7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5in" fo:line-height="0.25in" fo:text-indent="0.7743in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一報告事項" style:family="paragraph">
      <style:paragraph-properties fo:text-align="justify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Calibri"/>
    </style:style>
    <style:style style:name="T91" style:parent-style-name="預設段落字型" style:family="text">
      <style:text-properties style:font-name="Calibri"/>
    </style:style>
    <style:style style:name="T92" style:parent-style-name="預設段落字型" style:family="text">
      <style:text-properties style:font-name="Calibri"/>
    </style:style>
    <style:style style:name="T93" style:parent-style-name="預設段落字型" style:family="text">
      <style:text-properties style:font-name="Calibri"/>
    </style:style>
    <style:style style:name="P94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一報告事項" style:family="paragraph">
      <style:paragraph-properties fo:text-align="justify" fo:line-height="0.25in" fo:margin-left="0.4784in" fo:text-indent="-0.4784in">
        <style:tab-stops>
          <style:tab-stop style:type="left" style:position="-0.3034in"/>
        </style:tab-stops>
      </style:paragraph-properties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Calibri"/>
    </style:style>
    <style:style style:name="T103" style:parent-style-name="預設段落字型" style:family="text">
      <style:text-properties style:font-name="Calibri"/>
    </style:style>
    <style:style style:name="T104" style:parent-style-name="預設段落字型" style:family="text">
      <style:text-properties style:font-name="Calibri"/>
    </style:style>
    <style:style style:name="T105" style:parent-style-name="預設段落字型" style:family="text">
      <style:text-properties style:font-name="Calibri"/>
    </style:style>
    <style:style style:name="T106" style:parent-style-name="預設段落字型" style:family="text">
      <style:text-properties style:font-name="Calibri"/>
    </style:style>
    <style:style style:name="P107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Calibri" fo:font-size="14pt" style:font-size-asian="14pt"/>
    </style:style>
    <style:style style:name="T109" style:parent-style-name="預設段落字型" style:family="text">
      <style:text-properties style:font-name="Calibri" fo:font-size="14pt" style:font-size-asian="14pt"/>
    </style:style>
    <style:style style:name="T110" style:parent-style-name="預設段落字型" style:family="text">
      <style:text-properties style:font-name="Calibri" fo:font-size="14pt" style:font-size-asian="14pt"/>
    </style:style>
    <style:style style:name="T111" style:parent-style-name="預設段落字型" style:family="text">
      <style:text-properties style:font-name="Calibri" fo:font-size="14pt" style:font-size-asian="14pt"/>
    </style:style>
    <style:style style:name="P112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1會期司法及法制委員會第18次全體委員會議議事錄<text:bookmark-end text:name="_Toc311127773"/><text:bookmark-end text:name="_Toc311127621"/></text:p>
      <text:p text:style-name="P4"><text:span text:style-name="T5">時 <text:s text:c="3"/>間：</text:span><text:span text:style-name="T6">中華民國10</text:span><text:span text:style-name="T7">9</text:span><text:span text:style-name="T8">年</text:span><text:span text:style-name="T9">4</text:span><text:span text:style-name="T10">月</text:span><text:span text:style-name="T11">2</text:span><text:span text:style-name="T12">2</text:span><text:span text:style-name="T13">日（星期</text:span><text:span text:style-name="T14">三</text:span><text:span text:style-name="T15">）上午</text:span><text:span text:style-name="T16">9時</text:span><text:span text:style-name="T17">5分</text:span><text:span text:style-name="T18">至</text:span><text:span text:style-name="T19">1</text:span><text:span text:style-name="T20">4</text:span><text:span text:style-name="T21">時</text:span><text:span text:style-name="T22">2</text:span><text:span text:style-name="T23">3</text:span><text:span text:style-name="T24">分</text:span></text:p>
      <text:p text:style-name="P25">地 <text:s text:c="3"/>點：本院紅樓302會議室</text:p>
      <text:p text:style-name="P26">出席委員：吳玉琴<text:s/>劉世芳<text:s/>鍾佳濱<text:s/>鄭運鵬<text:s/>李貴敏<text:s/>吳怡玎<text:s/>賴香伶<text:s/></text:p>
      <text:p text:style-name="P27">周春米<text:s/>鄭麗文<text:s/>蔡易餘<text:s/>柯建銘<text:s/>林為洲</text:p>
      <text:p text:style-name="P28"><text:span text:style-name="T29"><text:s text:c="9"/></text:span><text:span text:style-name="T30"><text:s/></text:span><text:span text:style-name="T31">委員出席1</text:span><text:span text:style-name="T32">2</text:span><text:span text:style-name="T33">人</text:span><text:span text:style-name="T34"><text:s/></text:span></text:p>
      <text:p text:style-name="時間凸五">列席委員：李德維 陳玉珍 陳椒華 江啟臣<text:s/>吳斯懷<text:s/>邱顯智<text:s/></text:p>
      <text:p text:style-name="時間凸五"><text:s text:c="10"/>鄭天財 Sra <text:s/>Kacaw<text:span text:style-name="T35"><text:s text:c="2"/></text:span><text:span text:style-name="T36"><text:s text:c="2"/></text:span><text:span text:style-name="T37"><text:s/></text:span>洪孟楷<text:s/>張其祿<text:s/>陳明文 莊競程</text:p>
      <text:p text:style-name="時間凸五"><text:s/><text:s text:c="9"/>孔文吉<text:s/>廖婉汝<text:s/>葉毓蘭<text:s/>林思銘<text:s/>邱志偉<text:s/>楊瓊瓔<text:s/></text:p>
      <text:p text:style-name="P38">委員列席17人</text:p>
      <text:p text:style-name="P39">列席官員：法務部政務次長 <text:s/>陳明堂</text:p>
      <text:p text:style-name="P40"><text:tab/>法律事務司副司長 <text:s/>邱銘堂</text:p>
      <text:p text:style-name="P41"><text:s text:c="10"/>司法院少年及家事廳副廳長 <text:s/>黃莉雲</text:p>
      <text:p text:style-name="P42"><text:s text:c="16"/>民事廳法官 <text:s/>楊博欽</text:p>
      <text:p text:style-name="P43"><text:s text:c="10"/>中央銀行法務室主任 <text:s/>吳坤山</text:p>
      <text:p text:style-name="P44"><text:s text:c="10"/>財政部國庫署副署長 <text:s/>顏春蘭</text:p>
      <text:p text:style-name="P45"><text:s text:c="10"/>金融監督管理委員會銀行局副局長 <text:s/>莊琇媛</text:p>
      <text:p text:style-name="P46"><text:s text:c="10"/>經濟部中小企業處處長 <text:s/>何晉滄</text:p>
      <text:p text:style-name="P47"><text:s text:c="10"/>國家發展委員會經濟發展處專門委員 <text:s/>郭秋榮</text:p>
      <text:p text:style-name="P48"><text:span text:style-name="T49">主 <text:s text:c="3"/></text:span><text:span text:style-name="T50">席</text:span><text:span text:style-name="T51">：</text:span><text:span text:style-name="T52">李</text:span><text:span text:style-name="T53">召</text:span><text:span text:style-name="T54">集委員</text:span><text:span text:style-name="T55">貴敏</text:span></text:p>
      <text:p text:style-name="P56"><text:span text:style-name="T57">專門委</text:span><text:span text:style-name="T58">員</text:span><text:span text:style-name="T59">：</text:span><text:span text:style-name="T60">張智為</text:span></text:p>
      <text:p text:style-name="P61"><text:span text:style-name="T62">主任秘</text:span><text:span text:style-name="T63">書</text:span><text:span text:style-name="T64">：</text:span><text:span text:style-name="T65">楊育純</text:span></text:p>
      <text:p text:style-name="P66">紀 <text:s text:c="3"/>錄：簡任秘書　彭定民</text:p>
      <text:p text:style-name="P67">簡任編審　薛復寧</text:p>
      <text:p text:style-name="P68">科　　長　鮑夏明</text:p>
      <text:p text:style-name="P69">報告事項</text:p>
      <text:p text:style-name="P70">宣讀上次會議議事錄。</text:p>
      <text:p text:style-name="P71">決定：確定。</text:p>
      <text:p text:style-name="P72"><text:span text:style-name="T73">討論</text:span><text:span text:style-name="T74">事項</text:span></text:p>
      <text:p text:style-name="P75">一、審查委員李貴敏等31人擬具「民法第二百零五條條文修正草案」案。</text:p>
      <text:p text:style-name="P76">二、審查委員李貴敏等31人擬具「民法第二百零七條條文修正草案」案。</text:p>
      <text:p text:style-name="P77">三、審查委員賴士葆等27人擬具「民法第二百三十三條條文修正草案」案。</text:p>
      <text:p text:style-name="P78">四、併案審查(一)委員周春米等21人擬具「民法第一千零三十條之一條文修正草案」及(二)委員許淑華等16人擬具「民法第一千零三十條之一條文修正草案」案。</text:p>
      <text:soft-page-break/>
      <text:p text:style-name="P79">（本次會議有委員吳玉琴、劉世芳、鍾佳濱、鄭運鵬、李貴敏、吳怡玎、周春米、鄭麗文、蔡易餘、李德維、邱顯智提出質詢；委員林為洲、陳明文、賴香伶提出書面質詢。）</text:p>
      <text:p text:style-name="P80">決議：</text:p>
      <text:p text:style-name="P81">一、報告及詢答完畢。</text:p>
      <text:p text:style-name="P82"><text:span text:style-name="T83">二、</text:span><text:span text:style-name="T84">「民法第二百零五條條文修正草案」案</text:span><text:span text:style-name="T85">：</text:span></text:p>
      <text:p text:style-name="一內文齊">(一)逕行逐條審查。</text:p>
      <text:p text:style-name="一內文齊">(二)第二百零五條(含委員蔡易餘等3人、委員吳玉琴等3人所提修正動議)，保留，送院會處理。</text:p>
      <text:p text:style-name="一內文凸">(三)本案審查完竣，擬具審查報告，提請院會公決；須交由黨團協商；院會討論時，由李召集委員貴敏出席說明。</text:p>
      <text:p text:style-name="P86"><text:span text:style-name="T87">三、</text:span><text:span text:style-name="T88">「民法第二百零七條條文修正草案」案</text:span><text:span text:style-name="T89">：</text:span></text:p>
      <text:p text:style-name="一內文齊">(一)逕行逐條審查。</text:p>
      <text:p text:style-name="一內文齊">(二)第二百零七條<text:span text:style-name="T90">，</text:span><text:span text:style-name="T91">照委員李貴敏</text:span>等31人<text:span text:style-name="T92">提案通過</text:span><text:span text:style-name="T93">。</text:span></text:p>
      <text:p text:style-name="一內文凸">(三)本案審查完竣，擬具審查報告，提請院會公決；須交由黨團協商；院會討論時，由李召集委員貴敏出席說明。</text:p>
      <text:p text:style-name="P94"><text:span text:style-name="T95">四、</text:span><text:span text:style-name="T96">「民法第二百三十三條條文修正草案」案</text:span><text:span text:style-name="T97">：</text:span><text:span text:style-name="T98">另定期繼續討論</text:span><text:span text:style-name="T99">(條文已宣讀完畢)</text:span><text:span text:style-name="T100">。</text:span></text:p>
      <text:p text:style-name="P101">五、「民法第一千零三十條之一條文修正草案」等2案：</text:p>
      <text:p text:style-name="一內文齊">(一)逕行逐條審查。</text:p>
      <text:p text:style-name="一內文齊">(二)第一千零三十條之一<text:span text:style-name="T102">，</text:span><text:span text:style-name="T103">照</text:span>委員周春米等21人<text:span text:style-name="T104">及</text:span>委員許淑華等16人<text:span text:style-name="T105">提案通過</text:span><text:span text:style-name="T106">。</text:span></text:p>
      <text:p text:style-name="一內文凸">(三)本案審查完竣，擬具審查報告，提請院會公決；須交由黨團協商；院會討論時，由李召集委員貴敏出席說明。</text:p>
      <text:p text:style-name="P107"><text:span text:style-name="T108">六、</text:span><text:span text:style-name="T109">委員質詢時，要求提供相關資料或以書面答復者，請相關機關儘速送交個別委員及本</text:span><text:span text:style-name="T110">委員</text:span><text:span text:style-name="T111">會。</text:span></text:p>
      <text:p text:style-name="P112">散會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fo:line-height="0.25in" fo:margin-left="0.984in" fo:margin-right="0.1666in" fo:text-indent="-0.9625in">
        <style:tab-stops>
          <style:tab-stop style:type="left" style:position="1.9694in"/>
          <style:tab-stop style:type="left" style:position="3.64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>
          <style:tab-stop style:type="left" style:position="-1.293in"/>
          <style:tab-stop style:type="left" style:position="0.3805in"/>
        </style:tab-stops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593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5555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line-break="normal" style:snap-to-layout-grid="false" fo:text-align="justify" style:line-height-at-least="0.1666in" fo:margin-left="0.561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款字元" style:display-name="第1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4-30T00:01:00Z</meta:creation-date>
    <dc:date>2020-04-30T00:01:00Z</dc:date>
    <meta:print-date>2020-04-22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