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text:number-lines="false" style:snap-to-layout-grid="false" fo:margin-top="0.125in" fo:margin-bottom="0.125in" fo:line-height="0.25in" fo:margin-right="-0.0986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 fo:background-color="#FFFFFF"/>
    </style:style>
    <style:style style:name="P12" style:parent-style-name="內文" style:family="paragraph">
      <style:paragraph-properties style:snap-to-layout-grid="false" fo:line-height="0.2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text-indent="0.9916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時間凸五" style:family="paragraph">
      <style:paragraph-properties fo:line-height="0.25in" fo:margin-right="0.1666in"/>
    </style:style>
    <style:style style:name="P47" style:parent-style-name="時間凸五" style:family="paragraph">
      <style:paragraph-properties fo:line-height="0.25in" fo:margin-right="0.1666in"/>
    </style:style>
    <style:style style:name="T48" style:parent-style-name="預設段落字型" style:family="text">
      <style:text-properties fo:letter-spacing="-0.0138in"/>
    </style:style>
    <style:style style:name="T49" style:parent-style-name="預設段落字型" style:family="text">
      <style:text-properties fo:letter-spacing="-0.0138in"/>
    </style:style>
    <style:style style:name="T50" style:parent-style-name="預設段落字型" style:family="text">
      <style:text-properties fo:letter-spacing="-0.0138in"/>
    </style:style>
    <style:style style:name="P51" style:parent-style-name="時間凸五" style:family="paragraph">
      <style:paragraph-properties fo:line-height="0.25in" fo:margin-right="0.1666in"/>
    </style:style>
    <style:style style:name="P52" style:parent-style-name="內文" style:family="paragraph">
      <style:paragraph-properties style:snap-to-layout-grid="false" fo:text-align="justify" fo:line-height="0.25in" fo:text-indent="0.991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text-indent="2.168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0.0006in"/>
          <style:tab-stop style:type="left" style:position="1.555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0006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5in" fo:margin-left="0.7986in" fo:text-indent="-0.798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scale="92%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1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5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6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05in" fo:line-height="0.25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top="0.05in" fo:line-height="0.25in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" style:parent-style-name="一報告事項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124" style:parent-style-name="一報告事項" style:family="paragraph">
      <style:paragraph-properties fo:text-align="justify" fo:line-height="0.25in" fo:margin-left="0in" fo:text-indent="0in">
        <style:tab-stops/>
      </style:paragraph-properties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P128" style:parent-style-name="一報告事項" style:family="paragraph">
      <style:paragraph-properties fo:text-align="justify" fo:line-height="0.25in" fo:margin-left="0.1666in" fo:text-indent="0in">
        <style:tab-stops/>
      </style:paragraph-properties>
      <style:text-properties style:font-name="標楷體" fo:font-size="14pt" style:font-size-asian="14pt" style:font-size-complex="14pt"/>
    </style:style>
    <style:style style:name="P129" style:parent-style-name="一報告事項" style:family="paragraph">
      <style:paragraph-properties fo:text-align="justify" fo:line-height="0.2361in" fo:margin-left="0.5555in" fo:text-indent="-0.3888in">
        <style:tab-stops/>
      </style:paragraph-properties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131" style:parent-style-name="預設段落字型" style:family="text">
      <style:text-properties style:font-name="標楷體" fo:font-size="14pt" style:font-size-asian="14pt" style:font-size-complex="14pt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T135" style:parent-style-name="預設段落字型" style:family="text">
      <style:text-properties style:font-name="標楷體" fo:font-size="14pt" style:font-size-asian="14pt" style:font-size-complex="14pt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style:font-name="標楷體" fo:font-size="14pt" style:font-size-asian="14pt" style:font-size-complex="14pt"/>
    </style:style>
    <style:style style:name="T141" style:parent-style-name="預設段落字型" style:family="text">
      <style:text-properties style:font-name="標楷體" fo:font-size="14pt" style:font-size-asian="14pt" style:font-size-complex="14pt"/>
    </style:style>
    <style:style style:name="T142" style:parent-style-name="預設段落字型" style:family="text">
      <style:text-properties style:font-name="標楷體" fo:font-size="14pt" style:font-size-asian="14pt" style:font-size-complex="14pt"/>
    </style:style>
    <style:style style:name="T143" style:parent-style-name="預設段落字型" style:family="text">
      <style:text-properties style:font-name="標楷體" fo:font-size="14pt" style:font-size-asian="14pt" style:font-size-complex="14pt"/>
    </style:style>
    <style:style style:name="T144" style:parent-style-name="預設段落字型" style:family="text">
      <style:text-properties style:font-name="標楷體"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style:font-name="標楷體" fo:font-size="14pt" style:font-size-asian="14pt" style:font-size-complex="14pt"/>
    </style:style>
    <style:style style:name="T147" style:parent-style-name="預設段落字型" style:family="text">
      <style:text-properties style:font-name="標楷體" fo:font-size="14pt" style:font-size-asian="14pt" style:font-size-complex="14pt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 fo:font-size="14pt" style:font-size-asian="14pt" style:font-size-complex="14pt"/>
    </style:style>
    <style:style style:name="T157" style:parent-style-name="預設段落字型" style:family="text">
      <style:text-properties style:font-name="標楷體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T160" style:parent-style-name="預設段落字型" style:family="text">
      <style:text-properties style:font-name="標楷體" fo:font-size="14pt" style:font-size-asian="14pt" style:font-size-complex="14pt"/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一報告事項" style:family="paragraph">
      <style:paragraph-properties fo:text-align="justify" fo:line-height="0.2361in" fo:margin-left="0.5555in" fo:text-indent="-0.3888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T173" style:parent-style-name="預設段落字型" style:family="text">
      <style:text-properties style:font-name="標楷體"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T189" style:parent-style-name="預設段落字型" style:family="text">
      <style:text-properties style:font-name="標楷體" fo:font-size="14pt" style:font-size-asian="14pt" style:font-size-complex="14pt"/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T206" style:parent-style-name="預設段落字型" style:family="text">
      <style:text-properties style:font-name="標楷體" fo:font-size="14pt" style:font-size-asian="14pt" style:font-size-complex="14pt"/>
    </style:style>
    <style:style style:name="T207" style:parent-style-name="預設段落字型" style:family="text">
      <style:text-properties style:font-name="標楷體" fo:font-size="14pt" style:font-size-asian="14pt" style:font-size-complex="14pt"/>
    </style:style>
    <style:style style:name="T208" style:parent-style-name="預設段落字型" style:family="text">
      <style:text-properties style:font-name="標楷體" fo:font-size="14pt" style:font-size-asian="14pt" style:font-size-complex="14pt"/>
    </style:style>
    <style:style style:name="T209" style:parent-style-name="預設段落字型" style:family="text">
      <style:text-properties style:font-name="標楷體" fo:font-size="14pt" style:font-size-asian="14pt" style:font-size-complex="14pt"/>
    </style:style>
    <style:style style:name="T210" style:parent-style-name="預設段落字型" style:family="text">
      <style:text-properties style:font-name="標楷體" fo:font-size="14pt" style:font-size-asian="14pt" style:font-size-complex="14pt"/>
    </style:style>
    <style:style style:name="T211" style:parent-style-name="預設段落字型" style:family="text">
      <style:text-properties style:font-name="標楷體" fo:font-size="14pt" style:font-size-asian="14pt" style:font-size-complex="14pt"/>
    </style:style>
    <style:style style:name="T212" style:parent-style-name="預設段落字型" style:family="text">
      <style:text-properties style:font-name="標楷體" fo:font-size="14pt" style:font-size-asian="14pt" style:font-size-complex="14pt"/>
    </style:style>
    <style:style style:name="T213" style:parent-style-name="預設段落字型" style:family="text">
      <style:text-properties style:font-name="標楷體" fo:font-size="14pt" style:font-size-asian="14pt" style:font-size-complex="14pt"/>
    </style:style>
    <style:style style:name="T214" style:parent-style-name="預設段落字型" style:family="text">
      <style:text-properties style:font-name="標楷體" fo:font-size="14pt" style:font-size-asian="14pt" style:font-size-complex="14pt"/>
    </style:style>
    <style:style style:name="T215" style:parent-style-name="預設段落字型" style:family="text">
      <style:text-properties style:font-name="標楷體" fo:font-size="14pt" style:font-size-asian="14pt" style:font-size-complex="14pt"/>
    </style:style>
    <style:style style:name="T216" style:parent-style-name="預設段落字型" style:family="text">
      <style:text-properties style:font-name="標楷體" fo:font-size="14pt" style:font-size-asian="14pt" style:font-size-complex="14pt"/>
    </style:style>
    <style:style style:name="T217" style:parent-style-name="預設段落字型" style:family="text">
      <style:text-properties style:font-name="標楷體"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style:font-name="標楷體"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T221" style:parent-style-name="預設段落字型" style:family="text">
      <style:text-properties style:font-name="標楷體" fo:font-size="14pt" style:font-size-asian="14pt" style:font-size-complex="14pt"/>
    </style:style>
    <style:style style:name="T222" style:parent-style-name="預設段落字型" style:family="text">
      <style:text-properties style:font-name="標楷體" fo:font-size="14pt" style:font-size-asian="14pt" style:font-size-complex="14pt"/>
    </style:style>
    <style:style style:name="T223" style:parent-style-name="預設段落字型" style:family="text">
      <style:text-properties style:font-name="標楷體" fo:font-size="14pt" style:font-size-asian="14pt" style:font-size-complex="14pt"/>
    </style:style>
    <style:style style:name="T224" style:parent-style-name="預設段落字型" style:family="text">
      <style:text-properties style:font-name="標楷體" fo:font-size="14pt" style:font-size-asian="14pt" style:font-size-complex="14pt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style:font-name="標楷體" fo:font-size="14pt" style:font-size-asian="14pt" style:font-size-complex="14pt"/>
    </style:style>
    <style:style style:name="T227" style:parent-style-name="預設段落字型" style:family="text">
      <style:text-properties style:font-name="標楷體" fo:font-size="14pt" style:font-size-asian="14pt" style:font-size-complex="14pt"/>
    </style:style>
    <style:style style:name="T228" style:parent-style-name="預設段落字型" style:family="text">
      <style:text-properties style:font-name="標楷體" fo:font-size="14pt" style:font-size-asian="14pt" style:font-size-complex="14pt"/>
    </style:style>
    <style:style style:name="T229" style:parent-style-name="預設段落字型" style:family="text">
      <style:text-properties style:font-name="標楷體" fo:font-size="14pt" style:font-size-asian="14pt" style:font-size-complex="14pt"/>
    </style:style>
    <style:style style:name="T230" style:parent-style-name="預設段落字型" style:family="text">
      <style:text-properties style:font-name="標楷體" fo:font-size="14pt" style:font-size-asian="14pt" style:font-size-complex="14pt"/>
    </style:style>
    <style:style style:name="T231" style:parent-style-name="預設段落字型" style:family="text">
      <style:text-properties style:font-name="標楷體" fo:font-size="14pt" style:font-size-asian="14pt" style:font-size-complex="14pt"/>
    </style:style>
    <style:style style:name="T232" style:parent-style-name="預設段落字型" style:family="text">
      <style:text-properties style:font-name="標楷體" fo:font-size="14pt" style:font-size-asian="14pt" style:font-size-complex="14pt"/>
    </style:style>
    <style:style style:name="T233" style:parent-style-name="預設段落字型" style:family="text">
      <style:text-properties style:font-name="標楷體" fo:font-size="14pt" style:font-size-asian="14pt" style:font-size-complex="14pt"/>
    </style:style>
    <style:style style:name="T234" style:parent-style-name="預設段落字型" style:family="text">
      <style:text-properties style:font-name="標楷體" fo:font-size="14pt" style:font-size-asian="14pt" style:font-size-complex="14pt"/>
    </style:style>
    <style:style style:name="T235" style:parent-style-name="預設段落字型" style:family="text">
      <style:text-properties style:font-name="標楷體" fo:font-size="14pt" style:font-size-asian="14pt" style:font-size-complex="14pt"/>
    </style:style>
    <style:style style:name="T236" style:parent-style-name="預設段落字型" style:family="text">
      <style:text-properties style:font-name="標楷體" fo:font-size="14pt" style:font-size-asian="14pt" style:font-size-complex="14pt"/>
    </style:style>
    <style:style style:name="T237" style:parent-style-name="預設段落字型" style:family="text">
      <style:text-properties style:font-name="標楷體" fo:font-size="14pt" style:font-size-asian="14pt" style:font-size-complex="14pt"/>
    </style:style>
    <style:style style:name="T238" style:parent-style-name="預設段落字型" style:family="text">
      <style:text-properties style:font-name="標楷體" fo:font-size="14pt" style:font-size-asian="14pt" style:font-size-complex="14pt"/>
    </style:style>
    <style:style style:name="T239" style:parent-style-name="預設段落字型" style:family="text">
      <style:text-properties style:font-name="標楷體" fo:font-size="14pt" style:font-size-asian="14pt" style:font-size-complex="14pt"/>
    </style:style>
    <style:style style:name="T240" style:parent-style-name="預設段落字型" style:family="text">
      <style:text-properties style:font-name="標楷體" fo:font-size="14pt" style:font-size-asian="14pt" style:font-size-complex="14pt"/>
    </style:style>
    <style:style style:name="T241" style:parent-style-name="預設段落字型" style:family="text">
      <style:text-properties style:font-name="標楷體" fo:font-size="14pt" style:font-size-asian="14pt" style:font-size-complex="14pt"/>
    </style:style>
    <style:style style:name="T242" style:parent-style-name="預設段落字型" style:family="text">
      <style:text-properties style:font-name="標楷體" fo:font-size="14pt" style:font-size-asian="14pt" style:font-size-complex="14pt"/>
    </style:style>
    <style:style style:name="T243" style:parent-style-name="預設段落字型" style:family="text">
      <style:text-properties style:font-name="標楷體" fo:font-size="14pt" style:font-size-asian="14pt" style:font-size-complex="14pt"/>
    </style:style>
    <style:style style:name="T244" style:parent-style-name="預設段落字型" style:family="text">
      <style:text-properties style:font-name="標楷體" fo:font-size="14pt" style:font-size-asian="14pt" style:font-size-complex="14pt"/>
    </style:style>
    <style:style style:name="T245" style:parent-style-name="預設段落字型" style:family="text">
      <style:text-properties style:font-name="標楷體" fo:font-size="14pt" style:font-size-asian="14pt" style:font-size-complex="14pt"/>
    </style:style>
    <style:style style:name="T246" style:parent-style-name="預設段落字型" style:family="text">
      <style:text-properties style:font-name="標楷體" fo:font-size="14pt" style:font-size-asian="14pt" style:font-size-complex="14pt"/>
    </style:style>
    <style:style style:name="P247" style:parent-style-name="一報告事項" style:family="paragraph">
      <style:paragraph-properties fo:text-align="justify" fo:line-height="0.2361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8" style:parent-style-name="一報告事項" style:family="paragraph">
      <style:paragraph-properties fo:text-align="justify" fo:line-height="0.2361in" fo:margin-left="0.5555in" fo:text-indent="-0.3888in">
        <style:tab-stops/>
      </style:paragraph-properties>
    </style:style>
    <style:style style:name="T249" style:parent-style-name="預設段落字型" style:family="text">
      <style:text-properties style:font-name="標楷體" fo:font-size="14pt" style:font-size-asian="14pt" style:font-size-complex="14pt"/>
    </style:style>
    <style:style style:name="T250" style:parent-style-name="預設段落字型" style:family="text">
      <style:text-properties style:font-name="標楷體" fo:font-size="14pt" style:font-size-asian="14pt" style:font-size-complex="14pt"/>
    </style:style>
    <style:style style:name="T251" style:parent-style-name="預設段落字型" style:family="text">
      <style:text-properties style:font-name="標楷體" fo:font-size="14pt" style:font-size-asian="14pt" style:font-size-complex="14pt"/>
    </style:style>
    <style:style style:name="T252" style:parent-style-name="預設段落字型" style:family="text">
      <style:text-properties style:font-name="標楷體" fo:font-size="14pt" style:font-size-asian="14pt" style:font-size-complex="14pt"/>
    </style:style>
    <style:style style:name="T253" style:parent-style-name="預設段落字型" style:family="text">
      <style:text-properties style:font-name="標楷體" fo:font-size="14pt" style:font-size-asian="14pt" style:font-size-complex="14pt"/>
    </style:style>
    <style:style style:name="T254" style:parent-style-name="預設段落字型" style:family="text">
      <style:text-properties style:font-name="標楷體" fo:font-size="14pt" style:font-size-asian="14pt" style:font-size-complex="14pt"/>
    </style:style>
    <style:style style:name="T255" style:parent-style-name="預設段落字型" style:family="text">
      <style:text-properties style:font-name="標楷體" fo:font-size="14pt" style:font-size-asian="14pt" style:font-size-complex="14pt"/>
    </style:style>
    <style:style style:name="T256" style:parent-style-name="預設段落字型" style:family="text">
      <style:text-properties style:font-name="標楷體" fo:font-size="14pt" style:font-size-asian="14pt" style:font-size-complex="14pt"/>
    </style:style>
    <style:style style:name="P257" style:parent-style-name="一報告事項" style:family="paragraph">
      <style:paragraph-properties fo:text-align="justify" fo:line-height="0.2361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8" style:parent-style-name="一報告事項" style:family="paragraph">
      <style:paragraph-properties fo:text-align="justify" fo:line-height="0.2361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9" style:parent-style-name="一報告事項" style:family="paragraph">
      <style:paragraph-properties fo:text-align="justify" fo:line-height="0.2361in" fo:margin-left="0.8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0" style:parent-style-name="一報告事項" style:family="paragraph">
      <style:paragraph-properties fo:text-align="justify" fo:line-height="0.2361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1" style:parent-style-name="一報告事項" style:family="paragraph">
      <style:paragraph-properties fo:text-align="justify" fo:line-height="0.2361in" fo:margin-left="0.5555in" fo:text-indent="-0.3888in">
        <style:tab-stops/>
      </style:paragraph-properties>
    </style:style>
    <style:style style:name="T262" style:parent-style-name="預設段落字型" style:family="text">
      <style:text-properties style:font-name="標楷體" fo:font-size="14pt" style:font-size-asian="14pt" style:font-size-complex="14pt"/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T267" style:parent-style-name="預設段落字型" style:family="text">
      <style:text-properties style:font-name="標楷體" fo:font-size="14pt" style:font-size-asian="14pt" style:font-size-complex="14pt"/>
    </style:style>
    <style:style style:name="T268" style:parent-style-name="預設段落字型" style:family="text">
      <style:text-properties style:font-name="標楷體" fo:font-size="14pt" style:font-size-asian="14pt" style:font-size-complex="14pt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271" style:parent-style-name="預設段落字型" style:family="text">
      <style:text-properties style:font-name="標楷體" fo:font-size="14pt" style:font-size-asian="14pt" style:font-size-complex="14pt"/>
    </style:style>
    <style:style style:name="T272" style:parent-style-name="預設段落字型" style:family="text">
      <style:text-properties style:font-name="標楷體" fo:font-size="14pt" style:font-size-asian="14pt" style:font-size-complex="14pt"/>
    </style:style>
    <style:style style:name="T273" style:parent-style-name="預設段落字型" style:family="text">
      <style:text-properties style:font-name="標楷體" fo:font-size="14pt" style:font-size-asian="14pt" style:font-size-complex="14pt"/>
    </style:style>
    <style:style style:name="T274" style:parent-style-name="預設段落字型" style:family="text">
      <style:text-properties style:font-name="標楷體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278" style:parent-style-name="預設段落字型" style:family="text">
      <style:text-properties style:font-name="標楷體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4pt"/>
    </style:style>
    <style:style style:name="T280" style:parent-style-name="預設段落字型" style:family="text">
      <style:text-properties style:font-name="標楷體" fo:font-size="14pt" style:font-size-asian="14pt" style:font-size-complex="14pt"/>
    </style:style>
    <style:style style:name="P281" style:parent-style-name="一報告事項" style:family="paragraph">
      <style:paragraph-properties fo:text-align="justify" fo:line-height="0.2361in" fo:margin-left="0.5555in" fo:text-indent="-0.3888in">
        <style:tab-stops/>
      </style:paragraph-properties>
    </style:style>
    <style:style style:name="T282" style:parent-style-name="預設段落字型" style:family="text">
      <style:text-properties style:font-name="標楷體" fo:font-size="14pt" style:font-size-asian="14pt" style:font-size-complex="14pt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T285" style:parent-style-name="預設段落字型" style:family="text">
      <style:text-properties style:font-name="標楷體" fo:font-size="14pt" style:font-size-asian="14pt" style:font-size-complex="14pt"/>
    </style:style>
    <style:style style:name="T286" style:parent-style-name="預設段落字型" style:family="text">
      <style:text-properties style:font-name="標楷體" fo:font-size="14pt" style:font-size-asian="14pt" style:font-size-complex="14pt"/>
    </style:style>
    <style:style style:name="T287" style:parent-style-name="預設段落字型" style:family="text">
      <style:text-properties style:font-name="標楷體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fo:font-size="14pt" style:font-size-asian="14pt" style:font-size-complex="14pt"/>
    </style:style>
    <style:style style:name="T290" style:parent-style-name="預設段落字型" style:family="text">
      <style:text-properties style:font-name="標楷體" fo:font-size="14pt" style:font-size-asian="14pt" style:font-size-complex="14pt"/>
    </style:style>
    <style:style style:name="T291" style:parent-style-name="預設段落字型" style:family="text">
      <style:text-properties style:font-name="標楷體" fo:font-size="14pt" style:font-size-asian="14pt" style:font-size-complex="14pt"/>
    </style:style>
    <style:style style:name="T292" style:parent-style-name="預設段落字型" style:family="text">
      <style:text-properties style:font-name="標楷體" fo:font-size="14pt" style:font-size-asian="14pt" style:font-size-complex="14pt"/>
    </style:style>
    <style:style style:name="T293" style:parent-style-name="預設段落字型" style:family="text">
      <style:text-properties style:font-name="標楷體" fo:font-size="14pt" style:font-size-asian="14pt" style:font-size-complex="14pt"/>
    </style:style>
    <style:style style:name="T294" style:parent-style-name="預設段落字型" style:family="text">
      <style:text-properties style:font-name="標楷體" fo:font-size="14pt" style:font-size-asian="14pt" style:font-size-complex="14pt"/>
    </style:style>
    <style:style style:name="T295" style:parent-style-name="預設段落字型" style:family="text">
      <style:text-properties style:font-name="標楷體" fo:font-size="14pt" style:font-size-asian="14pt" style:font-size-complex="14pt"/>
    </style:style>
    <style:style style:name="T296" style:parent-style-name="預設段落字型" style:family="text">
      <style:text-properties style:font-name="標楷體" fo:font-size="14pt" style:font-size-asian="14pt" style:font-size-complex="14pt"/>
    </style:style>
    <style:style style:name="T29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4pt" style:font-size-asian="14pt" style:font-size-complex="14pt"/>
    </style:style>
    <style:style style:name="T300" style:parent-style-name="預設段落字型" style:family="text">
      <style:text-properties style:font-name="標楷體" fo:font-size="14pt" style:font-size-asian="14pt" style:font-size-complex="14pt"/>
    </style:style>
    <style:style style:name="T301" style:parent-style-name="預設段落字型" style:family="text">
      <style:text-properties style:font-name="標楷體" fo:font-size="14pt" style:font-size-asian="14pt" style:font-size-complex="14pt"/>
    </style:style>
    <style:style style:name="T302" style:parent-style-name="預設段落字型" style:family="text">
      <style:text-properties style:font-name="標楷體" fo:font-size="14pt" style:font-size-asian="14pt" style:font-size-complex="14pt"/>
    </style:style>
    <style:style style:name="T303" style:parent-style-name="預設段落字型" style:family="text">
      <style:text-properties style:font-name="標楷體" fo:font-size="14pt" style:font-size-asian="14pt" style:font-size-complex="14pt"/>
    </style:style>
    <style:style style:name="P304" style:parent-style-name="一報告事項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05" style:parent-style-name="一報告事項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06" style:parent-style-name="一報告事項" style:family="paragraph">
      <style:paragraph-properties fo:text-align="justify" fo:line-height="0.25in" fo:margin-left="0.8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07" style:parent-style-name="一報告事項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08" style:parent-style-name="一報告事項" style:family="paragraph">
      <style:paragraph-properties fo:text-align="justify" fo:line-height="0.25in" fo:margin-left="0.5555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-0.12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4">立法院第</text:span><text:span text:style-name="T5">10</text:span><text:span text:style-name="T6">屆第</text:span><text:span text:style-name="T7">1</text:span><text:span text:style-name="T8">會期司法及法制委員會第</text:span><text:span text:style-name="T9">1</text:span><text:span text:style-name="T10">9</text:span><text:span text:style-name="T11">次全體委員會議議事錄</text:span><text:bookmark-end text:name="_Toc311127773"/><text:bookmark-end text:name="_Toc311127621"/></text:p>
      <text:p text:style-name="P12"><text:span text:style-name="T13">時 <text:s text:c="3"/>間：</text:span><text:span text:style-name="T14">中華民國10</text:span><text:span text:style-name="T15">9</text:span><text:span text:style-name="T16">年</text:span><text:span text:style-name="T17">4</text:span><text:span text:style-name="T18">月</text:span><text:span text:style-name="T19">2</text:span><text:span text:style-name="T20">7</text:span><text:span text:style-name="T21">日（星期</text:span><text:span text:style-name="T22">一</text:span><text:span text:style-name="T23">）上午</text:span><text:span text:style-name="T24">9時</text:span><text:span text:style-name="T25">6分</text:span><text:span text:style-name="T26">至</text:span><text:span text:style-name="T27">1</text:span><text:span text:style-name="T28">2</text:span><text:span text:style-name="T29">時</text:span><text:span text:style-name="T30">56</text:span><text:span text:style-name="T31">分</text:span><text:span text:style-name="T32">、下午2時至</text:span><text:span text:style-name="T33">2</text:span><text:span text:style-name="T34">3時</text:span><text:span text:style-name="T35">2</text:span><text:span text:style-name="T36">3</text:span><text:span text:style-name="T37">分</text:span></text:p>
      <text:p text:style-name="P38">地 <text:s text:c="3"/>點：本院紅樓302會議室</text:p>
      <text:p text:style-name="P39">出席委員：鍾佳濱<text:s/>吳怡玎<text:s/>賴香伶<text:s/>鄭麗文<text:s/>李貴敏<text:s/>劉世芳<text:s/>柯建銘</text:p>
      <text:p text:style-name="P40"><text:s text:c="10"/>林為洲<text:s/>吳玉琴<text:s/>鄭運鵬<text:s/>周春米<text:s/>蔡易餘<text:s/></text:p>
      <text:p text:style-name="P41"><text:span text:style-name="T42">委員出席1</text:span><text:span text:style-name="T43">2</text:span><text:span text:style-name="T44">人</text:span><text:span text:style-name="T45"><text:s/></text:span></text:p>
      <text:p text:style-name="P46">列席委員：陳玉珍 林德福<text:s/>呂玉玲<text:s/>洪孟楷<text:s/>溫玉霞 陳椒華<text:s/>李德維</text:p>
      <text:p text:style-name="P47"><text:s text:c="10"/><text:span text:style-name="T48">鄭天財 Sra <text:s/></text:span><text:span text:style-name="T49">Kacaw</text:span><text:span text:style-name="T50"><text:s text:c="10"/></text:span>吳斯懷<text:s/>楊瓊瓔<text:s/>邱志偉<text:s/>羅明才</text:p>
      <text:p text:style-name="P51"><text:s text:c="10"/>陳亭妃 邱顯智 張其祿</text:p>
      <text:p text:style-name="P52">委員列席15人</text:p>
      <text:p text:style-name="P53"><text:span text:style-name="T54">列席官員：</text:span><text:span text:style-name="T55">司法院秘書長</text:span><text:span text:style-name="T56"><text:s/></text:span><text:span text:style-name="T57"><text:s/></text:span><text:span text:style-name="T58">林輝煌</text:span></text:p>
      <text:p text:style-name="P59"><text:s text:c="16"/>刑事廳廳長<text:s/><text:s/>彭幸鳴</text:p>
      <text:p text:style-name="P60"><text:s text:c="16"/>刑事廳法官 <text:s/>邱鼎文</text:p>
      <text:p text:style-name="P61"><text:span text:style-name="T62"><text:s text:c="10"/></text:span><text:span text:style-name="T63">法務部</text:span><text:span text:style-name="T64">政務次長</text:span><text:span text:style-name="T65"><text:s/></text:span><text:span text:style-name="T66"><text:s/></text:span><text:span text:style-name="T67">蔡碧仲</text:span></text:p>
      <text:p text:style-name="P68"><text:s text:c="16"/>檢察司司長<text:s/><text:s/>林錦村</text:p>
      <text:p text:style-name="P69"><text:span text:style-name="T70"><text:s text:c="10"/></text:span><text:span text:style-name="T71">立法院</text:span><text:span text:style-name="T72">法制局局長</text:span><text:span text:style-name="T73"><text:s text:c="2"/></text:span><text:span text:style-name="T74">陳清雲</text:span></text:p>
      <text:p text:style-name="P75"><text:span text:style-name="T76"><text:s/></text:span><text:span text:style-name="T77">副局長 <text:s/>李淑娟</text:span></text:p>
      <text:p text:style-name="P78"><text:span text:style-name="T79"><text:s text:c="10"/></text:span><text:span text:style-name="T80">勞動部勞動力發展署專門委員</text:span><text:span text:style-name="T81"><text:s text:c="2"/></text:span><text:span text:style-name="T82">李慧芬</text:span></text:p>
      <text:p text:style-name="P83"><text:span text:style-name="T84"><text:s text:c="10"/></text:span><text:span text:style-name="T85">內政部戶政司專門委員</text:span><text:span text:style-name="T86"><text:s text:c="2"/></text:span><text:span text:style-name="T87">晁成婷</text:span></text:p>
      <text:p text:style-name="P88"><text:span text:style-name="T89"><text:s text:c="10"/></text:span><text:span text:style-name="T90">國家發展委員會法制協調服務中心參事</text:span><text:span text:style-name="T91"><text:s text:c="2"/></text:span><text:span text:style-name="T92">李世德</text:span></text:p>
      <text:p text:style-name="P93"><text:span text:style-name="T94">主 <text:s text:c="3"/></text:span><text:span text:style-name="T95">席</text:span><text:span text:style-name="T96">：</text:span><text:span text:style-name="T97">周</text:span><text:span text:style-name="T98">召</text:span><text:span text:style-name="T99">集委員</text:span><text:span text:style-name="T100">春米</text:span></text:p>
      <text:p text:style-name="P101"><text:span text:style-name="T102">專門委</text:span><text:span text:style-name="T103">員</text:span><text:span text:style-name="T104">：</text:span><text:span text:style-name="T105">張智為</text:span></text:p>
      <text:p text:style-name="P106"><text:span text:style-name="T107">主任秘</text:span><text:span text:style-name="T108">書</text:span><text:span text:style-name="T109">：</text:span><text:span text:style-name="T110">楊育純</text:span></text:p>
      <text:p text:style-name="P111">紀 <text:s text:c="3"/>錄：簡任秘書　彭定民</text:p>
      <text:p text:style-name="P112">簡任編審　薛復寧</text:p>
      <text:p text:style-name="P113">科　　長　鮑夏明</text:p>
      <text:p text:style-name="P114">報告事項</text:p>
      <text:p text:style-name="P115">宣讀上次會議議事錄。</text:p>
      <text:p text:style-name="P116">決定：確定。</text:p>
      <text:p text:style-name="P117">討論事項</text:p>
      <text:p text:style-name="P118"><text:span text:style-name="T119">一、</text:span><text:span text:style-name="T120">繼續併案審查（一）司法院、行政院函請審議「國民參與刑事審判法草案」及（二）委員周春米等19人擬具「國民參與刑事審判法草案」案。</text:span></text:p>
      <text:p text:style-name="P121"><text:span text:style-name="T122">二、審查時代力量黨團擬具「刑事陪審法草案」案。</text:span></text:p>
      <text:p text:style-name="P123">決議：</text:p>
      <text:p text:style-name="P124"><text:span text:style-name="T125">一、</text:span><text:span text:style-name="T126">「國民參與刑事審判法草案」</text:span><text:span text:style-name="T127">等2案：</text:span></text:p>
      <text:p text:style-name="P128">(一)繼續進行逐條審查。</text:p>
      <text:soft-page-break/>
      <text:p text:style-name="P129"><text:span text:style-name="T130">(二)</text:span><text:span text:style-name="T131">第</text:span><text:span text:style-name="T132">二</text:span><text:span text:style-name="T133">條</text:span><text:span text:style-name="T134">、</text:span><text:span text:style-name="T135">第五條</text:span><text:span text:style-name="T136">、第六條、</text:span><text:span text:style-name="T137">第八條</text:span><text:span text:style-name="T138">至</text:span><text:span text:style-name="T139">第十條、</text:span><text:span text:style-name="T140">第十二條</text:span><text:span text:style-name="T141">、</text:span><text:span text:style-name="T142">第十八條、</text:span><text:span text:style-name="T143">第二十四條、第二十五條、</text:span><text:span text:style-name="T144">第二十七條</text:span><text:span text:style-name="T145">、第三十五條</text:span><text:span text:style-name="T146">、第三十六條、</text:span><text:span text:style-name="T147">第四十三條</text:span><text:span text:style-name="T148">至</text:span><text:span text:style-name="T149">第四十五條、</text:span><text:span text:style-name="T150">第五十三</text:span><text:span text:style-name="T151">條</text:span><text:span text:style-name="T152">、</text:span><text:span text:style-name="T153">第六十六條、</text:span><text:span text:style-name="T154">第六十九條、</text:span><text:span text:style-name="T155">第八十條、</text:span><text:span text:style-name="T156">第八十三條、</text:span><text:span text:style-name="T157">第八十五條、第九十條</text:span><text:span text:style-name="T158">、</text:span><text:span text:style-name="T159">第九十四條、</text:span><text:span text:style-name="T160">第九十七條、第九十八條、</text:span><text:span text:style-name="T161">第一百零一條</text:span><text:span text:style-name="T162">至</text:span><text:span text:style-name="T163">第一百零三條</text:span><text:span text:style-name="T164">，</text:span><text:span text:style-name="T165">均</text:span><text:span text:style-name="T166">保留，送院會處理。</text:span></text:p>
      <text:p text:style-name="P167"><text:span text:style-name="T168">(三)</text:span><text:span text:style-name="T169">第七條、第三章</text:span><text:span text:style-name="T170">章名</text:span><text:span text:style-name="T171">、第一節</text:span><text:span text:style-name="T172">節名</text:span><text:span text:style-name="T173">、</text:span><text:span text:style-name="T174">第十一條、</text:span><text:span text:style-name="T175">第二節</text:span><text:span text:style-name="T176">節名</text:span><text:span text:style-name="T177">、第十</text:span><text:span text:style-name="T178">五</text:span><text:span text:style-name="T179">條</text:span><text:span text:style-name="T180">、</text:span><text:span text:style-name="T181">第十六條、第三節</text:span><text:span text:style-name="T182">節名</text:span><text:span text:style-name="T183">、第十七條、第十九條</text:span><text:span text:style-name="T184">至</text:span><text:span text:style-name="T185">第二十三條、</text:span><text:span text:style-name="T186">第二十八條至第三十三條、</text:span><text:span text:style-name="T187">第四節</text:span><text:span text:style-name="T188">節名</text:span><text:span text:style-name="T189">、</text:span><text:span text:style-name="T190">第三十七條、第三十八條、第五</text:span><text:span text:style-name="T191">節節名</text:span><text:span text:style-name="T192">、第四</text:span><text:span text:style-name="T193">十條</text:span><text:span text:style-name="T194">至</text:span><text:span text:style-name="T195">第四十二條、第四章</text:span><text:span text:style-name="T196">章名</text:span><text:span text:style-name="T197">、第一節</text:span><text:span text:style-name="T198">節名</text:span><text:span text:style-name="T199">、第二節</text:span><text:span text:style-name="T200">節名</text:span><text:span text:style-name="T201">、</text:span><text:span text:style-name="T202">第四十六條、</text:span><text:span text:style-name="T203">第三節</text:span><text:span text:style-name="T204">節名</text:span><text:span text:style-name="T205">、</text:span><text:span text:style-name="T206">第四十七條至第五十二條、</text:span><text:span text:style-name="T207">第六十二條至</text:span><text:span text:style-name="T208">第六十</text:span><text:span text:style-name="T209">四</text:span><text:span text:style-name="T210">條</text:span><text:span text:style-name="T211">、第四節節名、第六十五條</text:span><text:span text:style-name="T212">、第六十七條、第六十八條、第七十條</text:span><text:span text:style-name="T213">至</text:span><text:span text:style-name="T214">第七十五條</text:span><text:span text:style-name="T215">、第七十八條</text:span><text:span text:style-name="T216">、第五節</text:span><text:span text:style-name="T217">節名</text:span><text:span text:style-name="T218">、第八十一條、第八十二條</text:span><text:span text:style-name="T219">、第八十四條</text:span><text:span text:style-name="T220">、</text:span><text:span text:style-name="T221">第八十六條至第八十八條、第六節節名、第八十九條、</text:span><text:span text:style-name="T222">第九十一條、第九十二條、</text:span><text:span text:style-name="T223">第七節節名</text:span><text:span text:style-name="T224">、第九十三條、</text:span><text:span text:style-name="T225">第</text:span><text:span text:style-name="T226">五</text:span><text:span text:style-name="T227">章</text:span><text:span text:style-name="T228">章名</text:span><text:span text:style-name="T229">、</text:span><text:span text:style-name="T230">第九十五條、第九十六條、</text:span><text:span text:style-name="T231">第九十九條、</text:span><text:span text:style-name="T232">第一百條</text:span><text:span text:style-name="T233">、</text:span><text:span text:style-name="T234">第</text:span><text:span text:style-name="T235">六</text:span><text:span text:style-name="T236">章</text:span><text:span text:style-name="T237">章名、</text:span><text:span text:style-name="T238">第一百零四條、第一百零五條、第一百零七條</text:span><text:span text:style-name="T239">至</text:span><text:span text:style-name="T240">第一百十條、第七章章名、第一百十一條、第一百十二條</text:span><text:span text:style-name="T241">，</text:span><text:span text:style-name="T242">均照司法院、行政院提案</text:span><text:span text:style-name="T243">及</text:span><text:span text:style-name="T244">委員周春米等19人</text:span><text:span text:style-name="T245">提案</text:span><text:span text:style-name="T246">通過。</text:span></text:p>
      <text:p text:style-name="P247">(四)第十三條，除第十一款予以刪除，並將第十二款遞移為第十一款外，餘照委員周春米等19人提案通過。</text:p>
      <text:p text:style-name="P248"><text:span text:style-name="T249">(五)第十四條，除第十二款修正為「十二、未完成國民教育之人員。」</text:span><text:span text:style-name="T250">並</text:span><text:span text:style-name="T251">刪除第十三款外，</text:span><text:span text:style-name="T252">餘</text:span><text:span text:style-name="T253">照司法院、行政院提案及</text:span><text:span text:style-name="T254">委員周春米等19人</text:span><text:span text:style-name="T255">提案</text:span><text:span text:style-name="T256">通過。</text:span></text:p>
      <text:p text:style-name="P257">(六)第二十六條、第三十四條、第五十四條至第五十七條、第五十九條、第六十條、第七十六條、第七十九條、第一百零六條，均照委員周春米等19人提案通過。</text:p>
      <text:p text:style-name="P258">(七)第三十九條，修正如下：</text:p>
      <text:p text:style-name="P259"><text:s/>第三十九條　國民法官、備位國民法官於執行職務期間，或候選國民法官受通知到庭期間，其所屬機關（構）、學校、團體、公司、廠場應給予公假；並不得以其現任或曾任國民法官、備位國民法官或候選國民法官為由，予以任何職務上不利之處分。</text:p>
      <text:p text:style-name="P260">(八)司法院、行政院提案第五十四條、第五十五條、第五十九條，均不予採納。</text:p>
      <text:p text:style-name="P261"><text:span text:style-name="T262">(</text:span><text:span text:style-name="T263">九</text:span><text:span text:style-name="T264">)</text:span><text:span text:style-name="T265">第五十八條，</text:span><text:span text:style-name="T266">除</text:span><text:span text:style-name="T267">將</text:span><text:span text:style-name="T268">末句文字</text:span><text:span text:style-name="T269">「</text:span><text:span text:style-name="T270">或命檢察官立即開示全部持有或保管之證據</text:span><text:span text:style-name="T271">」</text:span><text:span text:style-name="T272">修正為</text:span><text:span text:style-name="T273">「</text:span><text:span text:style-name="T274">或命檢察官</text:span><text:span text:style-name="T275">、辯護人</text:span><text:span text:style-name="T276">立即開示</text:span><text:span text:style-name="T277">全部持有或保管之證據</text:span><text:span text:style-name="T278">」</text:span><text:span text:style-name="T279">外，</text:span><text:span text:style-name="T280">餘照委員周春米等19人提案通過。</text:span></text:p>
      <text:p text:style-name="P281"><text:span text:style-name="T282">(</text:span><text:span text:style-name="T283">十</text:span><text:span text:style-name="T284">)</text:span><text:span text:style-name="T285">第六十一條，</text:span><text:span text:style-name="T286">除</text:span><text:span text:style-name="T287">將</text:span><text:span text:style-name="T288">第三項</text:span><text:span text:style-name="T289">後段文字</text:span><text:span text:style-name="T290">「</text:span><text:span text:style-name="T291">或涉及當事人或第三人之隱私或業務秘密者，檢察官得限制之，並應同時以書面告知理由。</text:span><text:span text:style-name="T292">」</text:span><text:span text:style-name="T293">修正為</text:span><text:span text:style-name="T294">「</text:span><text:span text:style-name="T295">或涉及當事人或第三人之隱私或業務秘密</text:span><text:span text:style-name="T296">，</text:span><text:span text:style-name="T297">或有危害他</text:span><text:soft-page-break/><text:span text:style-name="T298">人生命、身體之虞</text:span><text:span text:style-name="T299">者</text:span><text:span text:style-name="T300">，檢察官得限制之，並應同時以書面告知理由。</text:span><text:span text:style-name="T301">」</text:span><text:span text:style-name="T302">外，</text:span><text:span text:style-name="T303">餘照委員周春米等19人提案通過。</text:span></text:p>
      <text:p text:style-name="P304">(十一)第七十七條，照司法院、行政院提案通過。</text:p>
      <text:p text:style-name="P305">(十二)第一百十三條，修正如下：</text:p>
      <text:p text:style-name="P306">第一百十三條<text:s text:c="2"/>本法除第十七條至第二十條及第三十三條自公布日施行外，其餘條文自中華民國一百十二年一月一日施行。</text:p>
      <text:p text:style-name="P307">(十三)本案審查完竣，擬具審查報告，提請院會公決；須交由黨團協商；院會討論時，由周召集委員春米出席說明。</text:p>
      <text:p text:style-name="P308">(十四)條次、引述條文部分文字及法制用字用語，授權主席及議事人員整理。</text:p>
      <text:p text:style-name="P309"><text:span text:style-name="T310">二、</text:span><text:span text:style-name="T311">「刑事陪審法草案」案</text:span><text:span text:style-name="T312">：</text:span><text:span text:style-name="T313">另定期繼續審查。</text:span></text:p>
      <text:p text:style-name="P314">散會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時間凸五" style:display-name="時　　間：凸五" style:family="paragraph" style:auto-update="true">
      <style:paragraph-properties style:snap-to-layout-grid="false" fo:text-align="justify" fo:line-height="0.2361in" fo:margin-left="0.9625in" fo:text-indent="-0.9625in">
        <style:tab-stops>
          <style:tab-stop style:type="left" style:position="3.664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時間凸五" style:display-name="樣式 時　　間：凸五 +" style:family="paragraph" style:parent-style-name="時間凸五" style:auto-update="true">
      <style:paragraph-properties fo:margin-left="4.2465in" fo:text-indent="-2.4979in">
        <style:tab-stops>
          <style:tab-stop style:type="left" style:position="0.3805in"/>
        </style:tab-stops>
      </style:paragraph-properties>
      <style:text-properties fo:letter-spacing="-0.0138in" style:text-scale="90%" fo:hyphenate="false"/>
    </style:style>
    <style:style style:name="條" style:display-name="1-條" style:family="paragraph" style:parent-style-name="內文">
      <style:paragraph-properties style:punctuation-wrap="simple" fo:text-align="justify" style:vertical-align="middle" fo:line-height="0.25in" fo:margin-left="0.593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punctuation-wrap="simple" fo:text-align="justify" style:vertical-align="middle" fo:line-height="0.25in" fo:margin-left="0.7777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字元" style:display-name="提案人： 字元" style:family="text">
      <style:text-properties style:font-name-asian="標楷體" style:letter-kerning="true" fo:font-size="14pt" style:font-size-asian="14pt" style:font-size-complex="12pt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附帶1" style:display-name="4-附帶1" style:family="paragraph" style:parent-style-name="內文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2" style:display-name="4-附帶2" style:family="paragraph" style:parent-style-name="內文">
      <style:paragraph-properties fo:widows="2" fo:orphans="2" style:snap-to-layout-grid="false" fo:text-align="justify" style:line-height-at-least="0.1666in" fo:margin-left="0.5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帶1字元" style:display-name="4-附帶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提案人">
      <style:text-properties fo:hyphenate="false"/>
    </style:style>
    <style:style style:name="附帶2字元" style:display-name="4-附帶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行號" style:display-name="行號" style:family="text"/>
    <style:style style:name="提案1字元" style:display-name="5-提案1 字元" style:family="text" style:parent-style-name="提案人字元">
      <style:text-properties style:font-name-asian="標楷體" style:letter-kerning="true" fo:font-size="14pt" style:font-size-asian="14pt" style:font-size-complex="12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fo:line-height="0.25in" fo:margin-left="0.5555in" fo:margin-right="0.1666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="標楷體" style:font-name-asian="標楷體" fo:font-size="14pt" style:font-size-asian="14pt" style:font-size-complex="12pt"/>
    </style:style>
    <style:style style:name="一內文凸" style:display-name="(一)內文凸１" style:family="paragraph" style:auto-update="true">
      <style:paragraph-properties style:snap-to-layout-grid="false" fo:text-align="justify" fo:margin-left="0.5555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line-break="normal" style:snap-to-layout-grid="false" fo:text-align="justify" style:line-height-at-least="0.1666in" fo:margin-left="0.5618in" fo:text-indent="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款字元" style:display-name="第1款 字元" style:family="text"/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-asian="標楷體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555in" text:min-label-width="0.5in"/>
      </text:list-level-style-number>
      <text:list-level-style-number text:level="2" style:num-suffix="、" style:num-format="甲, 乙, 丙, ...">
        <style:list-level-properties text:space-before="0.3888in" text:min-label-width="0.3333in"/>
      </text:list-level-style-number>
      <text:list-level-style-number text:level="3" style:num-suffix="." style:num-format="i">
        <style:list-level-properties fo:text-align="end" text:space-before="0.7222in" text:min-label-width="0.3333in"/>
      </text:list-level-style-number>
      <text:list-level-style-number text:level="4" style:num-suffix="." style:num-format="1">
        <style:list-level-properties text:space-before="1.0555in" text:min-label-width="0.3333in"/>
      </text:list-level-style-number>
      <text:list-level-style-number text:level="5" style:num-suffix="、" style:num-format="甲, 乙, 丙, ...">
        <style:list-level-properties text:space-before="1.3888in" text:min-label-width="0.3333in"/>
      </text:list-level-style-number>
      <text:list-level-style-number text:level="6" style:num-suffix="." style:num-format="i">
        <style:list-level-properties fo:text-align="end" text:space-before="1.7222in" text:min-label-width="0.3333in"/>
      </text:list-level-style-number>
      <text:list-level-style-number text:level="7" style:num-suffix="." style:num-format="1">
        <style:list-level-properties text:space-before="2.0555in" text:min-label-width="0.3333in"/>
      </text:list-level-style-number>
      <text:list-level-style-number text:level="8" style:num-suffix="、" style:num-format="甲, 乙, 丙, ...">
        <style:list-level-properties text:space-before="2.3888in" text:min-label-width="0.3333in"/>
      </text:list-level-style-number>
      <text:list-level-style-number text:level="9" style:num-suffix="." style:num-format="i">
        <style:list-level-properties fo:text-align="end" text:space-before="2.7222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2.2645in" text:min-label-width="0.5in"/>
      </text:list-level-style-number>
      <text:list-level-style-number text:level="2" style:num-suffix="、" style:num-format="1">
        <style:list-level-properties text:space-before="0.4319in" text:min-label-width="0.5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meta:initial-creator>立法院鄧可容</meta:initial-creator>
    <dc:creator>Windows 使用者</dc:creator>
    <meta:creation-date>2020-04-30T00:01:00Z</meta:creation-date>
    <dc:date>2020-04-30T00:01:00Z</dc:date>
    <meta:print-date>2020-04-28T04:1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1" meta:character-count="2081" meta:row-count="14" meta:non-whitespace-character-count="1774"/>
  </office:meta>
</office:document-meta>
</file>