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text:number-lines="false" style:snap-to-layout-grid="false" fo:margin-top="0.125in" fo:margin-bottom="0.125in" fo:line-height="0.25in" fo:margin-right="-0.098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P12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91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時間凸五" style:family="paragraph">
      <style:paragraph-properties fo:line-height="0.25in" fo:margin-right="0.1666in"/>
    </style:style>
    <style:style style:name="T51" style:parent-style-name="預設段落字型" style:family="text">
      <style:text-properties fo:letter-spacing="-0.0138in"/>
    </style:style>
    <style:style style:name="P52" style:parent-style-name="時間凸五" style:family="paragraph">
      <style:paragraph-properties fo:line-height="0.25in" fo:margin-right="0.1666in"/>
    </style:style>
    <style:style style:name="P53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5in">
        <style:tab-stops>
          <style:tab-stop style:type="left" style:position="0.00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0.0006in"/>
          <style:tab-stop style:type="left" style:position="1.555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>
        <style:tab-stops>
          <style:tab-stop style:type="left" style:position="0.0006in"/>
          <style:tab-stop style:type="left" style:position="1.555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>
        <style:tab-stops>
          <style:tab-stop style:type="left" style:position="0.0006in"/>
          <style:tab-stop style:type="left" style:position="1.555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>
        <style:tab-stops>
          <style:tab-stop style:type="left" style:position="0.0006in"/>
          <style:tab-stop style:type="left" style:position="1.555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7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8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0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top="0.05in" fo:line-height="0.25in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4" style:parent-style-name="一報告事項" style:list-style-name="LFO13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361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款" style:family="paragraph">
      <style:paragraph-properties fo:line-height="0.2361in" fo:margin-left="0.6194in" fo:text-indent="-0.3229in">
        <style:tab-stops/>
      </style:paragraph-properties>
      <style:text-properties fo:color="#000000"/>
    </style:style>
    <style:style style:name="P182" style:parent-style-name="款" style:family="paragraph">
      <style:paragraph-properties fo:line-height="0.2361in" fo:margin-left="0.3888in" fo:text-indent="-0.3888in">
        <style:tab-stops/>
      </style:paragraph-properties>
    </style:style>
    <style:style style:name="T183" style:parent-style-name="預設段落字型" style:family="text">
      <style:text-properties fo:color="#000000"/>
    </style:style>
    <style:style style:name="P184" style:parent-style-name="內文" style:family="paragraph">
      <style:paragraph-properties style:snap-to-layout-grid="false" fo:text-align="justify" fo:line-height="0.2361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款" style:family="paragraph">
      <style:paragraph-properties fo:line-height="0.2361in" fo:margin-left="0.6194in" fo:text-indent="-0.3229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color="#000000"/>
    </style:style>
    <style:style style:name="P195" style:parent-style-name="款" style:family="paragraph">
      <style:paragraph-properties fo:line-height="0.2361in" fo:margin-left="0in" fo:text-indent="0in">
        <style:tab-stops/>
      </style:paragraph-properties>
    </style:style>
    <style:style style:name="T196" style:parent-style-name="預設段落字型" style:family="text">
      <style:text-properties fo:color="#000000"/>
    </style:style>
    <style:style style:name="P197" style:parent-style-name="款" style:family="paragraph">
      <style:paragraph-properties fo:line-height="0.2361in" fo:margin-left="0.6194in" fo:text-indent="-0.3229in">
        <style:tab-stops/>
      </style:paragraph-properties>
      <style:text-properties fo:color="#000000"/>
    </style:style>
    <style:style style:name="P198" style:parent-style-name="款" style:family="paragraph">
      <style:paragraph-properties fo:line-height="0.2361in" fo:margin-left="0.5229in" fo:text-indent="-0.2277in">
        <style:tab-stops/>
      </style:paragraph-properties>
      <style:text-properties fo:color="#000000"/>
    </style:style>
    <style:style style:name="P199" style:parent-style-name="款" style:family="paragraph">
      <style:paragraph-properties fo:line-height="0.2361in" fo:margin-left="1.0819in" fo:text-indent="-0.7854in">
        <style:tab-stops/>
      </style:paragraph-properties>
      <style:text-properties fo:color="#000000"/>
    </style:style>
    <style:style style:name="P200" style:parent-style-name="款" style:family="paragraph">
      <style:paragraph-properties fo:line-height="0.2361in" fo:margin-left="0.3888in" fo:text-indent="-0.3888in">
        <style:tab-stops/>
      </style:paragraph-properties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letter-kerning="false"/>
    </style:style>
    <style:style style:name="P207" style:parent-style-name="款" style:family="paragraph">
      <style:paragraph-properties fo:line-height="0.2361in" fo:margin-left="0.3888in" fo:text-indent="-0.3888in">
        <style:tab-stops/>
      </style:paragraph-properties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letter-kerning="false"/>
    </style:style>
    <style:style style:name="P214" style:parent-style-name="款" style:family="paragraph">
      <style:paragraph-properties fo:line-height="0.2361in" fo:margin-left="0.3888in" fo:text-indent="-0.3888in">
        <style:tab-stops/>
      </style:paragraph-properties>
    </style:style>
    <style:style style:name="P215" style:parent-style-name="款" style:family="paragraph">
      <style:paragraph-properties fo:line-height="0.2361in" fo:margin-left="0.3888in" fo:text-indent="-0.3888in">
        <style:tab-stops/>
      </style:paragraph-properties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361in" fo:margin-left="0.3888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25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26" style:parent-style-name="內文" style:family="paragraph">
      <style:paragraph-properties style:snap-to-layout-grid="false" fo:text-align="justify" fo:margin-top="0.125in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4">立法院第</text:span><text:span text:style-name="T5">10</text:span><text:span text:style-name="T6">屆第</text:span><text:span text:style-name="T7">1</text:span><text:span text:style-name="T8">會期司法及法制委員會第</text:span><text:span text:style-name="T9">2</text:span><text:span text:style-name="T10">0</text:span><text:span text:style-name="T11">次全體委員會議議事錄</text:span><text:bookmark-end text:name="_Toc311127773"/><text:bookmark-end text:name="_Toc311127621"/></text:p>
      <text:p text:style-name="P12"><text:span text:style-name="T13">時 <text:s text:c="3"/>間：</text:span><text:span text:style-name="T14">中華民國10</text:span><text:span text:style-name="T15">9</text:span><text:span text:style-name="T16">年</text:span><text:span text:style-name="T17">4</text:span><text:span text:style-name="T18">月</text:span><text:span text:style-name="T19">2</text:span><text:span text:style-name="T20">9</text:span><text:span text:style-name="T21">日（星期</text:span><text:span text:style-name="T22">三</text:span><text:span text:style-name="T23">）上午</text:span><text:span text:style-name="T24">9時</text:span><text:span text:style-name="T25">2</text:span><text:span text:style-name="T26">分</text:span><text:span text:style-name="T27">至</text:span><text:span text:style-name="T28">1</text:span><text:span text:style-name="T29">2</text:span><text:span text:style-name="T30">時</text:span><text:span text:style-name="T31">3</text:span><text:span text:style-name="T32">1</text:span><text:span text:style-name="T33">分</text:span><text:span text:style-name="T34">、下午2時</text:span><text:span text:style-name="T35">5</text:span><text:span text:style-name="T36">分至</text:span><text:span text:style-name="T37">6</text:span><text:span text:style-name="T38">時</text:span><text:span text:style-name="T39">2</text:span><text:span text:style-name="T40">7</text:span><text:span text:style-name="T41">分</text:span></text:p>
      <text:p text:style-name="P42">地 <text:s text:c="3"/>點：本院紅樓302會議室</text:p>
      <text:p text:style-name="P43">出席委員：鍾佳濱<text:s/>李貴敏<text:s/>鄭麗文<text:s/>周春米<text:s/>賴香伶<text:s/>吳玉琴<text:s/>吳怡玎<text:s/></text:p>
      <text:p text:style-name="P44">林為洲<text:s/>劉世芳<text:s/>柯建銘<text:s/>鄭運鵬 蔡易餘</text:p>
      <text:p text:style-name="P45"><text:span text:style-name="T46">委員出席1</text:span><text:span text:style-name="T47">2</text:span><text:span text:style-name="T48">人</text:span><text:span text:style-name="T49"><text:s/></text:span></text:p>
      <text:p text:style-name="P50">列席委員：李德維<text:s/>鄭天財 Sra <text:s/>Kacaw<text:s/><text:span text:style-name="T51"><text:s text:c="4"/></text:span>莊競程<text:s/>吳斯懷<text:s/>羅明才</text:p>
      <text:p text:style-name="P52"><text:s text:c="10"/>陳玉珍<text:s/>邱顯智<text:s/>陳亭妃<text:s/></text:p>
      <text:p text:style-name="P53">委員列席8人</text:p>
      <text:p text:style-name="P54"><text:span text:style-name="T55">列席官員：</text:span><text:span text:style-name="T56">司法院秘書長</text:span><text:span text:style-name="T57"><text:s/></text:span><text:span text:style-name="T58"><text:s/></text:span><text:span text:style-name="T59">林輝煌</text:span></text:p>
      <text:p text:style-name="P60"><text:s text:c="16"/>刑事廳廳長<text:s/><text:s/>彭幸鳴</text:p>
      <text:p text:style-name="P61"><text:span text:style-name="T62"><text:s text:c="10"/></text:span><text:span text:style-name="T63">法務部</text:span><text:span text:style-name="T64">政務次長</text:span><text:span text:style-name="T65"><text:s/></text:span><text:span text:style-name="T66"><text:s/></text:span><text:span text:style-name="T67">蔡碧仲</text:span></text:p>
      <text:p text:style-name="P68"><text:s text:c="16"/>檢察司司長<text:s/><text:s/>林錦村</text:p>
      <text:p text:style-name="P69"><text:s text:c="16"/>檢察司副司長 <text:s/>李濠松</text:p>
      <text:p text:style-name="P70"><text:span text:style-name="T71"><text:s text:c="10"/></text:span><text:span text:style-name="T72">立法院</text:span><text:span text:style-name="T73">法制局</text:span><text:span text:style-name="T74">副</text:span><text:span text:style-name="T75">局長</text:span><text:span text:style-name="T76"><text:s text:c="2"/></text:span><text:span text:style-name="T77">李淑娟</text:span></text:p>
      <text:p text:style-name="P78"><text:span text:style-name="T79"><text:s text:c="10"/></text:span><text:span text:style-name="T80">勞動部勞動</text:span><text:span text:style-name="T81">條件及就業平等司</text:span><text:span text:style-name="T82">專門委員</text:span><text:span text:style-name="T83"><text:s text:c="2"/></text:span><text:span text:style-name="T84">王金蓉</text:span></text:p>
      <text:p text:style-name="P85"><text:span text:style-name="T86"><text:s text:c="10"/></text:span><text:span text:style-name="T87">內政部戶政司專門委員</text:span><text:span text:style-name="T88"><text:s text:c="2"/></text:span><text:span text:style-name="T89">晁成婷</text:span></text:p>
      <text:p text:style-name="P90"><text:span text:style-name="T91"><text:s text:c="10"/></text:span><text:span text:style-name="T92">國家發展委員會法制協調服務中心參事</text:span><text:span text:style-name="T93"><text:s text:c="2"/></text:span><text:span text:style-name="T94">李世德</text:span></text:p>
      <text:p text:style-name="P95"><text:span text:style-name="T96">主 <text:s text:c="3"/></text:span><text:span text:style-name="T97">席</text:span><text:span text:style-name="T98">：</text:span><text:span text:style-name="T99">周</text:span><text:span text:style-name="T100">召</text:span><text:span text:style-name="T101">集委員</text:span><text:span text:style-name="T102">春米</text:span></text:p>
      <text:p text:style-name="P103"><text:span text:style-name="T104">專門委</text:span><text:span text:style-name="T105">員</text:span><text:span text:style-name="T106">：</text:span><text:span text:style-name="T107">張智為</text:span></text:p>
      <text:p text:style-name="P108"><text:span text:style-name="T109">主任秘</text:span><text:span text:style-name="T110">書</text:span><text:span text:style-name="T111">：</text:span><text:span text:style-name="T112">楊育純</text:span></text:p>
      <text:p text:style-name="P113">紀 <text:s text:c="3"/>錄：簡任秘書　彭定民</text:p>
      <text:p text:style-name="P114">簡任編審　薛復寧</text:p>
      <text:p text:style-name="P115">科　　長　鮑夏明</text:p>
      <text:p text:style-name="P116">報告事項</text:p>
      <text:p text:style-name="P117">宣讀上次會議議事錄。</text:p>
      <text:p text:style-name="P118">決定：確定。</text:p>
      <text:p text:style-name="P119">討論事項</text:p>
      <text:p text:style-name="P120"><text:span text:style-name="T121">繼續</text:span><text:span text:style-name="T122">審查時代力量黨團擬具「刑事陪審法草案」案。</text:span></text:p>
      <text:p text:style-name="P123">決議：</text:p>
      <text:list text:style-name="LFO13" text:continue-numbering="true">
        <text:list-item>
          <text:p text:style-name="P124">大體討論完畢，進行逐條審查。</text:p>
        </text:list-item>
      </text:list>
      <text:p text:style-name="P125"><text:span text:style-name="T126">二、</text:span><text:span text:style-name="T127">名稱</text:span><text:span text:style-name="T128">、</text:span><text:span text:style-name="T129">第一章章名、</text:span><text:span text:style-name="T130">第四條、</text:span><text:span text:style-name="T131">第二章章名、第三章章名</text:span><text:span text:style-name="T132">、</text:span><text:span text:style-name="T133">第一節節名、第十條、第十二條、</text:span><text:span text:style-name="T134">第二節節名、</text:span><text:span text:style-name="T135">第十七條、第三節</text:span><text:span text:style-name="T136">節名</text:span><text:span text:style-name="T137">、</text:span><text:span text:style-name="T138">第二十六條、</text:span><text:span text:style-name="T139">第四節節名、</text:span><text:span text:style-name="T140">第五節</text:span><text:span text:style-name="T141">節名</text:span><text:span text:style-name="T142">、</text:span><text:span text:style-name="T143">第三十二條、第三十四條、第三十五條、第四章章名、第一節節名、第三十九條、</text:span><text:span text:style-name="T144">第</text:span><text:span text:style-name="T145">二</text:span><text:span text:style-name="T146">節節名</text:span><text:span text:style-name="T147">、</text:span><text:span text:style-name="T148">第四十一條至第四十三條、</text:span><text:span text:style-name="T149">第五十一條、第五十二條、</text:span><text:span text:style-name="T150">第三節節名</text:span><text:span text:style-name="T151">、第五十四條、第五十六條、第五十七條、</text:span><text:span text:style-name="T152">第五十九</text:span><text:soft-page-break/><text:span text:style-name="T153">條、第六十條、</text:span><text:span text:style-name="T154">第六十一條、</text:span><text:span text:style-name="T155">第六十四條、第六十六條至第六十八條、</text:span><text:span text:style-name="T156">第</text:span><text:span text:style-name="T157">四</text:span><text:span text:style-name="T158">節節名</text:span><text:span text:style-name="T159">、</text:span><text:span text:style-name="T160">第七十六條、</text:span><text:span text:style-name="T161">第</text:span><text:span text:style-name="T162">五</text:span><text:span text:style-name="T163">節節名</text:span><text:span text:style-name="T164">、</text:span><text:span text:style-name="T165">第八十五條、第八十六條、</text:span><text:span text:style-name="T166">第八十九條至</text:span><text:span text:style-name="T167">第九十一條、</text:span><text:span text:style-name="T168">第九十三條、</text:span><text:span text:style-name="T169">第九十六條至第九十九條、第一百零八條、第一百十條、</text:span><text:span text:style-name="T170">第一百十二條、第一百十三條、第一百十五條、第五章章名</text:span><text:span text:style-name="T171">及</text:span><text:span text:style-name="T172">第六章章名</text:span><text:span text:style-name="T173">，均</text:span><text:span text:style-name="T174">照時代力量黨團提案通過</text:span><text:span text:style-name="T175">。</text:span></text:p>
      <text:p text:style-name="P176"><text:span text:style-name="T177">三</text:span><text:span text:style-name="T178">、</text:span><text:span text:style-name="T179">第一條</text:span><text:span text:style-name="T180">，修正如下：</text:span></text:p>
      <text:p text:style-name="P181"><text:s/>第一條　為促進國民參與司法權之行使，提升司法之透明度，增進人民對於司法之信賴，特制定本法。</text:p>
      <text:p text:style-name="P182"><text:span text:style-name="T183">四、</text:span>第二條、第三條、第五條至第九條、第十一條、第十三條至第十六條、第十八條至第二十二條、第二十四條、第二十五條、第二十七條至第三十條、第三十三條、第三十六條至第三十八條、第四十條、第四十四條至第五十條、第五十三條、第五十五條、第五十八條、第六十五條、第六十九條至第七十五條、第七十七條至第八十四條、第八十七條、第八十八條、第九十二條、第九十四條、第九十五條、第一百條至第一百零七條、第一百零九條、第一百十一條、第一百十四條、第一百十六條至第一百二十五條、第一百二十七條至第一百二十九條，均保留，送院會處理。</text:p>
      <text:p text:style-name="P184"><text:span text:style-name="T185">五、</text:span><text:span text:style-name="T186">第</text:span><text:span text:style-name="T187">二十三</text:span><text:span text:style-name="T188">條</text:span><text:span text:style-name="T189">，修正如下：</text:span></text:p>
      <text:p text:style-name="P190"><text:span text:style-name="T191"><text:s/></text:span><text:span text:style-name="T192">第二十三條　陪審員選任期日，</text:span><text:span text:style-name="T193">法院</text:span><text:span text:style-name="T194">應通知檢察官、辯護人及被告到庭。</text:span></text:p>
      <text:p text:style-name="P195"><text:span text:style-name="T196">六、</text:span>第三十一條，修正如下：</text:p>
      <text:p text:style-name="P197"><text:s/>第三十一條　有下列情形之一者，陪審員、備位陪審員之職務即告終了：</text:p>
      <text:p text:style-name="P198"><text:s text:c="2"/><text:s text:c="2"/>一、宣示判決。</text:p>
      <text:p text:style-name="P199"><text:s text:c="2"/><text:s text:c="2"/>二、經審判長依第七條第一項規定裁定不行陪審團審判確定<text:s text:c="4"/>。</text:p>
      <text:p text:style-name="P200">七、第六十二條，除第三項修正為<text:span text:style-name="T201">「</text:span>前二項證物如係文書而當事人不解其意義者，並應<text:span text:style-name="T202">由</text:span><text:span text:style-name="T203">聲</text:span><text:span text:style-name="T204">請人或審判長</text:span>告以要旨。<text:span text:style-name="T205">」</text:span><text:span text:style-name="T206">外，餘照</text:span>時代力量黨團提案通過。　</text:p>
      <text:p text:style-name="P207">八、第六十三條，除第四項末段修正為<text:span text:style-name="T208">「</text:span>如當事人不解其意義者，並應<text:span text:style-name="T209">由</text:span><text:span text:style-name="T210">聲</text:span><text:span text:style-name="T211">請人或審判長</text:span>告以要旨。<text:span text:style-name="T212">」</text:span><text:span text:style-name="T213">外，餘照</text:span>時代力量黨團提案通過。　</text:p>
      <text:p text:style-name="P214">九、第一百二十六條，修正如下：</text:p>
      <text:p text:style-name="P215"><text:s text:c="4"/>第一百二十六條 <text:s/>本法施行細則，由司法院<text:span text:style-name="T216">會同行政院</text:span>定之。</text:p>
      <text:p text:style-name="P217"><text:span text:style-name="T218">十、</text:span><text:span text:style-name="T219">本</text:span><text:span text:style-name="T220">案審查完竣，擬具審查報告，提請院會公決；須交由黨團協商；院會討論時，由</text:span><text:span text:style-name="T221">周</text:span><text:span text:style-name="T222">召集委員</text:span><text:span text:style-name="T223">春米</text:span><text:span text:style-name="T224">出席說明。</text:span></text:p>
      <text:p text:style-name="P225">十一、條次、引述條文部分文字及法制用字用語，授權主席及議事人員整理。</text:p>
      <text:p text:style-name="P226">散會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" style:display-name="時　　間：凸五" style:family="paragraph" style:auto-update="true">
      <style:paragraph-properties style:snap-to-layout-grid="false" fo:text-align="justify" fo:line-height="0.2361in" fo:margin-left="0.9625in" fo:text-indent="-0.9625in">
        <style:tab-stops>
          <style:tab-stop style:type="left" style:position="3.664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時間凸五" style:display-name="樣式 時　　間：凸五 +" style:family="paragraph" style:parent-style-name="時間凸五" style:auto-update="true">
      <style:paragraph-properties fo:margin-left="4.2465in" fo:text-indent="-2.4979in">
        <style:tab-stops>
          <style:tab-stop style:type="left" style:position="0.3805in"/>
        </style:tab-stops>
      </style:paragraph-properties>
      <style:text-properties fo:letter-spacing="-0.0138in" style:text-scale="90%" fo:hyphenate="false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593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提案人">
      <style:text-properties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行號" style:display-name="行號" style:family="text"/>
    <style:style style:name="提案1字元" style:display-name="5-提案1 字元" style:family="text" style:parent-style-name="提案人字元">
      <style:text-properties style:font-name-asian="標楷體" style:letter-kerning="true" fo:font-size="14pt" style:font-size-asian="14pt" style:font-size-complex="12pt"/>
    </style:style>
    <style:style style:name="日期前距" style:display-name="日期前距" style:family="paragraph" style:auto-update="true">
      <style:paragraph-properties style:snap-to-layout-grid="false" fo:text-align="justify" fo:line-height="0.25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日期前距字元" style:display-name="日期前距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fo:line-height="0.25in" fo:margin-left="0.5555in" fo:margin-right="0.1666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2pt"/>
    </style:style>
    <style:style style:name="一內文凸" style:display-name="(一)內文凸１" style:family="paragraph" style:auto-update="true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line-break="normal" style:snap-to-layout-grid="false" fo:text-align="justify" style:line-height-at-least="0.1666in" fo:margin-left="0.5618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款字元" style:display-name="第1款 字元" style:family="text"/>
    <style:style style:name="函件發文日期與字號內文" style:display-name="函件(發文日期與字號內文)" style:family="paragraph" style:parent-style-name="內文">
      <style:paragraph-properties style:punctuation-wrap="simple" fo:text-align="justify" style:vertical-align="middle" fo:line-height="0.2916in" fo:text-indent="0.1388in"/>
      <style:text-properties style:font-name-asian="華康細明體" style:letter-kerning="false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asian="標楷體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4-30T07:00:00Z</meta:creation-date>
    <dc:date>2020-04-30T07:00:00Z</dc:date>
    <meta:print-date>2020-04-30T00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59" meta:row-count="11" meta:non-whitespace-character-count="1414"/>
  </office:meta>
</office:document-meta>
</file>