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weight-complex="normal" fo:color="#000000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weight-complex="normal" fo:letter-spacing="-0.0027in" style:font-size-complex="16pt"/>
    </style:style>
    <style:style style:name="T10" style:parent-style-name="預設段落字型" style:family="text">
      <style:text-properties style:font-name="標楷體" style:font-weight-complex="normal" fo:letter-spacing="-0.0027in" style:font-size-complex="16pt"/>
    </style:style>
    <style:style style:name="T11" style:parent-style-name="預設段落字型" style:family="text">
      <style:text-properties style:font-name="標楷體" style:font-weight-complex="normal" fo:letter-spacing="-0.0027in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P13" style:parent-style-name="內文" style:family="paragraph">
      <style:paragraph-properties fo:line-height="0.3333in" fo:margin-left="1.177in" fo:text-indent="-1.177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 style:font-size-complex="14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letter-spacing="-0.0041in" style:font-size-complex="16pt"/>
    </style:style>
    <style:style style:name="T19" style:parent-style-name="預設段落字型" style:family="text">
      <style:text-properties style:font-name="標楷體" fo:letter-spacing="-0.0041in" style:font-size-complex="16pt"/>
    </style:style>
    <style:style style:name="T20" style:parent-style-name="預設段落字型" style:family="text">
      <style:text-properties style:font-name="標楷體" fo:letter-spacing="-0.0041in" style:font-size-complex="16pt"/>
    </style:style>
    <style:style style:name="T21" style:parent-style-name="預設段落字型" style:family="text">
      <style:text-properties style:font-name="標楷體" fo:letter-spacing="-0.0041in" style:font-size-complex="16pt"/>
    </style:style>
    <style:style style:name="T22" style:parent-style-name="預設段落字型" style:family="text">
      <style:text-properties style:font-name="標楷體" fo:letter-spacing="-0.0041in" style:font-size-complex="16pt"/>
    </style:style>
    <style:style style:name="T23" style:parent-style-name="預設段落字型" style:family="text">
      <style:text-properties style:font-name="標楷體" fo:letter-spacing="-0.0041in" style:font-size-complex="16pt"/>
    </style:style>
    <style:style style:name="T24" style:parent-style-name="預設段落字型" style:family="text">
      <style:text-properties style:font-name="標楷體" fo:letter-spacing="-0.0041in" style:font-size-complex="16pt"/>
    </style:style>
    <style:style style:name="T25" style:parent-style-name="預設段落字型" style:family="text">
      <style:text-properties style:font-name="標楷體" fo:letter-spacing="-0.0041in" style:font-size-complex="16pt"/>
    </style:style>
    <style:style style:name="T26" style:parent-style-name="預設段落字型" style:family="text">
      <style:text-properties style:font-name="標楷體" fo:letter-spacing="-0.0041in" style:font-size-complex="16pt"/>
    </style:style>
    <style:style style:name="T27" style:parent-style-name="預設段落字型" style:family="text">
      <style:text-properties style:font-name="標楷體" fo:letter-spacing="-0.0041in" style:font-size-complex="16pt"/>
    </style:style>
    <style:style style:name="T28" style:parent-style-name="預設段落字型" style:family="text">
      <style:text-properties style:font-name="標楷體" fo:letter-spacing="-0.0041in" style:font-size-complex="16pt"/>
    </style:style>
    <style:style style:name="T29" style:parent-style-name="預設段落字型" style:family="text">
      <style:text-properties style:font-name="標楷體" fo:letter-spacing="-0.0041in" style:font-size-complex="16pt"/>
    </style:style>
    <style:style style:name="T30" style:parent-style-name="預設段落字型" style:family="text">
      <style:text-properties style:font-name="標楷體" fo:letter-spacing="-0.0041in" style:font-size-complex="16pt"/>
    </style:style>
    <style:style style:name="T31" style:parent-style-name="預設段落字型" style:family="text">
      <style:text-properties style:font-name="標楷體" fo:letter-spacing="-0.0041in" style:font-size-complex="16pt"/>
    </style:style>
    <style:style style:name="T32" style:parent-style-name="預設段落字型" style:family="text">
      <style:text-properties style:font-name="標楷體" fo:letter-spacing="-0.0041in" style:font-size-complex="16pt"/>
    </style:style>
    <style:style style:name="T33" style:parent-style-name="預設段落字型" style:family="text">
      <style:text-properties style:font-name="標楷體" fo:letter-spacing="-0.0041in" style:font-size-complex="16pt"/>
    </style:style>
    <style:style style:name="T34" style:parent-style-name="預設段落字型" style:family="text">
      <style:text-properties style:font-name="標楷體" fo:letter-spacing="-0.0041in" style:font-size-complex="16pt"/>
    </style:style>
    <style:style style:name="T35" style:parent-style-name="預設段落字型" style:family="text">
      <style:text-properties style:font-name="標楷體" fo:letter-spacing="-0.0041in" style:font-size-complex="16pt"/>
    </style:style>
    <style:style style:name="T36" style:parent-style-name="預設段落字型" style:family="text">
      <style:text-properties style:font-name="標楷體" fo:letter-spacing="-0.0041in" style:font-size-complex="16pt"/>
    </style:style>
    <style:style style:name="T37" style:parent-style-name="預設段落字型" style:family="text">
      <style:text-properties style:font-name="標楷體" fo:letter-spacing="-0.0041in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weight-complex="bold" style:font-size-complex="14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P71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fo:line-height="0.3333in" fo:margin-left="1.9618in" fo:margin-right="-0.2236in" fo:text-indent="-1.9618in">
        <style:tab-stops/>
      </style:paragraph-properties>
      <style:text-properties style:font-name="標楷體" style:font-weight-complex="bold" fo:color="#000000" style:font-size-complex="16pt"/>
    </style:style>
    <style:style style:name="P75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font-weight-complex="bold" fo:color="#000000" style:font-size-complex="16pt"/>
    </style:style>
    <style:style style:name="P79" style:parent-style-name="內文" style:family="paragraph">
      <style:paragraph-properties fo:line-height="0.3333in" fo:margin-left="1.9618in" fo:margin-right="-0.2236in" fo:text-indent="-1.9618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font-weight-complex="bold" style:font-size-complex="14pt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fo:line-height="0.3333in"/>
      <style:text-properties style:font-name="標楷體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fo:line-height="0.3333in"/>
      <style:text-properties style:font-name="標楷體" style:font-weight-complex="bold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T95" style:parent-style-name="預設段落字型" style:family="text">
      <style:text-properties style:font-name="標楷體" style:font-name-complex="Arial" fo:color="#000000"/>
    </style:style>
    <style:style style:name="T96" style:parent-style-name="預設段落字型" style:family="text">
      <style:text-properties style:font-name="標楷體" style:font-name-complex="Arial" fo:color="#000000"/>
    </style:style>
    <style:style style:name="P97" style:parent-style-name="本文" style:family="paragraph">
      <style:paragraph-properties style:snap-to-layout-grid="false" fo:text-align="justify" fo:line-height="0.3194in"/>
    </style:style>
    <style:style style:name="T98" style:parent-style-name="預設段落字型" style:family="text">
      <style:text-properties style:font-name="標楷體" fo:font-weight="normal" style:font-weight-asian="normal" style:font-weight-complex="normal" style:font-size-complex="16pt"/>
    </style:style>
    <style:style style:name="T99" style:parent-style-name="預設段落字型" style:family="text">
      <style:text-properties style:font-name="標楷體" fo:font-weight="normal" style:font-weight-asian="normal" style:font-size-complex="16pt"/>
    </style:style>
    <style:style style:name="T100" style:parent-style-name="預設段落字型" style:family="text">
      <style:text-properties style:font-name="標楷體" fo:font-weight="normal" style:font-weight-asian="normal" style:font-weight-complex="normal" fo:color="#000000" style:font-size-complex="16pt"/>
    </style:style>
    <style:style style:name="T101" style:parent-style-name="預設段落字型" style:family="text">
      <style:text-properties style:font-name="標楷體" fo:font-weight="normal" style:font-weight-asian="normal" style:font-weight-complex="normal" style:font-size-complex="16pt"/>
    </style:style>
    <style:style style:name="T102" style:parent-style-name="預設段落字型" style:family="text">
      <style:text-properties style:font-name="標楷體" fo:font-weight="normal" style:font-weight-asian="normal" style:font-size-complex="16pt"/>
    </style:style>
    <style:style style:name="T103" style:parent-style-name="預設段落字型" style:family="text">
      <style:text-properties style:font-name="標楷體" fo:font-weight="normal" style:font-weight-asian="normal" style:font-size-complex="16pt"/>
    </style:style>
    <style:style style:name="T104" style:parent-style-name="預設段落字型" style:family="text">
      <style:text-properties style:font-name="標楷體" fo:font-weight="normal" style:font-weight-asian="normal" style:font-size-complex="16pt"/>
    </style:style>
    <style:style style:name="T105" style:parent-style-name="預設段落字型" style:family="text">
      <style:text-properties style:font-name="標楷體" fo:font-weight="normal" style:font-weight-asian="normal" style:font-size-complex="16pt"/>
    </style:style>
    <style:style style:name="T106" style:parent-style-name="預設段落字型" style:family="text">
      <style:text-properties style:font-name="標楷體" fo:font-weight="normal" style:font-weight-asian="normal" style:font-size-complex="16pt"/>
    </style:style>
    <style:style style:name="T107" style:parent-style-name="預設段落字型" style:family="text">
      <style:text-properties style:font-name="標楷體" fo:font-weight="normal" style:font-weight-asian="normal" style:font-size-complex="16pt"/>
    </style:style>
    <style:style style:name="T108" style:parent-style-name="預設段落字型" style:family="text">
      <style:text-properties style:font-name="標楷體" fo:font-weight="normal" style:font-weight-asian="normal" style:font-size-complex="16pt"/>
    </style:style>
    <style:style style:name="T109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10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11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12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13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14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15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16" style:parent-style-name="預設段落字型" style:family="text">
      <style:text-properties style:font-name="標楷體" fo:font-weight="normal" style:font-weight-asian="normal" style:font-size-complex="16pt"/>
    </style:style>
    <style:style style:name="T117" style:parent-style-name="預設段落字型" style:family="text">
      <style:text-properties style:font-name="標楷體" fo:font-weight="normal" style:font-weight-asian="normal" style:font-size-complex="16pt"/>
    </style:style>
    <style:style style:name="T118" style:parent-style-name="預設段落字型" style:family="text">
      <style:text-properties style:font-name="標楷體" fo:font-weight="normal" style:font-weight-asian="normal" style:font-size-complex="16pt"/>
    </style:style>
    <style:style style:name="T119" style:parent-style-name="預設段落字型" style:family="text">
      <style:text-properties style:font-name="標楷體" fo:font-weight="normal" style:font-weight-asian="normal" style:font-size-complex="16pt"/>
    </style:style>
    <style:style style:name="T120" style:parent-style-name="預設段落字型" style:family="text">
      <style:text-properties style:font-name="標楷體" fo:font-weight="normal" style:font-weight-asian="normal" style:font-size-complex="16pt"/>
    </style:style>
    <style:style style:name="T121" style:parent-style-name="預設段落字型" style:family="text">
      <style:text-properties style:font-name="標楷體" fo:font-weight="normal" style:font-weight-asian="normal" style:font-size-complex="16pt"/>
    </style:style>
    <style:style style:name="T122" style:parent-style-name="預設段落字型" style:family="text">
      <style:text-properties style:font-name="標楷體" fo:font-weight="normal" style:font-weight-asian="normal" style:font-size-complex="16pt"/>
    </style:style>
    <style:style style:name="T123" style:parent-style-name="預設段落字型" style:family="text">
      <style:text-properties style:font-name="標楷體" fo:font-weight="normal" style:font-weight-asian="normal" style:font-size-complex="16pt"/>
    </style:style>
    <style:style style:name="P124" style:parent-style-name="內文" style:family="paragraph">
      <style:paragraph-properties style:snap-to-layout-grid="false" fo:margin-top="0.1694in" fo:line-height="0.3333in" fo:text-indent="1.0381in"/>
      <style:text-properties style:font-name="標楷體" style:font-name-complex="Arial" fo:color="#000000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weight-complex="bold" fo:color="#000000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weight-complex="bold" style:font-size-complex="16pt"/>
    </style:style>
    <style:style style:name="P136" style:parent-style-name="內文" style:family="paragraph">
      <style:paragraph-properties fo:line-height="0.3333in" fo:margin-left="0.5909in" fo:text-indent="-0.5909in">
        <style:tab-stops/>
      </style:paragraph-properties>
      <style:text-properties style:font-name="標楷體" style:font-weight-complex="bold"/>
    </style:style>
    <style:style style:name="P137" style:parent-style-name="內文" style:family="paragraph">
      <style:paragraph-properties fo:line-height="0.3333in" fo:margin-left="0.1986in" fo:text-indent="-0.5909in">
        <style:tab-stops/>
      </style:paragraph-properties>
    </style:style>
    <style:style style:name="T138" style:parent-style-name="預設段落字型" style:family="text">
      <style:text-properties style:font-name="標楷體" style:font-weight-complex="bold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weight-complex="bold" fo:color="#000000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P144" style:parent-style-name="內文" style:family="paragraph">
      <style:paragraph-properties fo:line-height="0.3333in" fo:margin-left="0.3923in" fo:text-indent="-0.3923in">
        <style:tab-stops/>
      </style:paragraph-properties>
      <style:text-properties style:font-name="標楷體" style:font-weight-complex="bold" style:font-size-complex="16pt"/>
    </style:style>
    <style:style style:name="P145" style:parent-style-name="內文" style:family="paragraph">
      <style:paragraph-properties fo:line-height="0.3333in" fo:margin-left="0.3923in" fo:text-indent="-0.3923in">
        <style:tab-stops/>
      </style:paragraph-properties>
      <style:text-properties style:font-name="標楷體" style:font-weight-complex="bold" style:font-size-complex="16pt"/>
    </style:style>
    <style:style style:name="P146" style:parent-style-name="內文" style:family="paragraph">
      <style:paragraph-properties fo:line-height="0.3333in" fo:margin-left="0.6923in" fo:text-indent="-0.6923in">
        <style:tab-stops/>
      </style:paragraph-properties>
    </style:style>
    <style:style style:name="T14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5">立法院經濟委員會「</text:span><text:span text:style-name="T6">台灣電力公司燃煤採購及購入電力合約</text:span><text:span text:style-name="T7">調閱專案小組</text:span><text:span text:style-name="T8">」</text:span><text:span text:style-name="T9">第</text:span><text:span text:style-name="T10">1</text:span><text:span text:style-name="T11">次會議</text:span><text:span text:style-name="T12">議事錄</text:span></text:p>
      <text:p text:style-name="P13"><text:span text:style-name="T14">時</text:span><text:span text:style-name="T15">　　</text:span><text:span text:style-name="T16">間：</text:span><text:span text:style-name="T17">中華民國</text:span><text:span text:style-name="T18">101</text:span><text:span text:style-name="T19">年</text:span><text:span text:style-name="T20">5</text:span><text:span text:style-name="T21">月</text:span><text:span text:style-name="T22">3</text:span><text:span text:style-name="T23">1</text:span><text:span text:style-name="T24">日(星期</text:span><text:span text:style-name="T25">四</text:span><text:span text:style-name="T26">)</text:span><text:span text:style-name="T27">上</text:span><text:span text:style-name="T28">午</text:span><text:span text:style-name="T29">9</text:span><text:span text:style-name="T30">時</text:span><text:span text:style-name="T31">8</text:span><text:span text:style-name="T32">分</text:span><text:span text:style-name="T33">至</text:span><text:span text:style-name="T34">9</text:span><text:span text:style-name="T35">時</text:span><text:span text:style-name="T36">10</text:span><text:span text:style-name="T37">分</text:span></text:p>
      <text:p text:style-name="P38"><text:span text:style-name="T39">地</text:span><text:span text:style-name="T40">　　</text:span><text:span text:style-name="T41">點：</text:span><text:span text:style-name="T42">本院紅樓101會議室</text:span></text:p>
      <text:p text:style-name="P43"><text:span text:style-name="T44">出席委員：</text:span><text:span text:style-name="T45">許忠信</text:span><text:span text:style-name="T46"><text:s text:c="2"/></text:span><text:span text:style-name="T47">楊瓊瓔</text:span><text:span text:style-name="T48"><text:s text:c="2"/></text:span><text:span text:style-name="T49">黃偉哲</text:span><text:span text:style-name="T50"><text:s text:c="2"/></text:span><text:span text:style-name="T51">廖國棟</text:span><text:span text:style-name="T52"><text:s text:c="2"/></text:span><text:span text:style-name="T53">徐耀昌</text:span><text:span text:style-name="T54"><text:s text:c="2"/></text:span><text:span text:style-name="T55">林岱樺</text:span><text:span text:style-name="T56"><text:s text:c="2"/></text:span><text:span text:style-name="T57">蘇震清</text:span><text:span text:style-name="T58"><text:s text:c="2"/></text:span><text:span text:style-name="T59">丁守中</text:span><text:span text:style-name="T60"><text:s text:c="2"/></text:span><text:span text:style-name="T61">高志鵬</text:span><text:span text:style-name="T62"><text:s text:c="2"/></text:span><text:span text:style-name="T63">潘維剛</text:span><text:span text:style-name="T64"><text:s text:c="2"/></text:span><text:span text:style-name="T65">黃昭順 <text:s/>林滄敏</text:span><text:span text:style-name="T66"><text:s text:c="2"/></text:span><text:span text:style-name="T67">李慶華</text:span><text:span text:style-name="T68">等1</text:span><text:span text:style-name="T69">3</text:span><text:span text:style-name="T70">人</text:span></text:p>
      <text:p text:style-name="P71"><text:span text:style-name="T72">列席人員：</text:span><text:span text:style-name="T73">經濟部國營事業委員會視導吳國卿</text:span></text:p>
      <text:p text:style-name="P74"><text:s text:c="12"/>台灣電力公司業務處處長唐明紹</text:p>
      <text:p text:style-name="P75"><text:span text:style-name="T76"><text:s text:c="24"/></text:span><text:span text:style-name="T77">燃料</text:span><text:span text:style-name="T78">處處長徐振湖</text:span></text:p>
      <text:p text:style-name="P79"><text:span text:style-name="T80"><text:s text:c="26"/></text:span></text:p>
      <text:p text:style-name="P81"><text:span text:style-name="T82">主</text:span><text:span text:style-name="T83">　　</text:span><text:span text:style-name="T84">席：</text:span><text:span text:style-name="T85">高</text:span><text:span text:style-name="T86">召集委員</text:span><text:span text:style-name="T87">志鵬</text:span></text:p>
      <text:p text:style-name="P88">專門委員：黃素惠</text:p>
      <text:p text:style-name="P89"><text:span text:style-name="T90">主任秘書：</text:span><text:span text:style-name="T91">鄧陽僖</text:span></text:p>
      <text:p text:style-name="P92">紀　　錄：簡任秘書<text:tab/>葉義生</text:p>
      <text:p text:style-name="P93"><text:span text:style-name="T94"><text:s/></text:span><text:span text:style-name="T95"><text:s text:c="7"/></text:span><text:span text:style-name="T96">報 <text:s/>告 <text:s/>事 <text:s/>項</text:span></text:p>
      <text:p text:style-name="P97"><text:span text:style-name="T98">立法院經濟委員會「</text:span><text:span text:style-name="T99">台灣電力公司燃煤採購及購入電力合約</text:span><text:span text:style-name="T100">調閱專案小組</text:span><text:span text:style-name="T101">」</text:span><text:span text:style-name="T102">經</text:span><text:span text:style-name="T103">本（101）</text:span><text:span text:style-name="T104">年</text:span><text:span text:style-name="T105">4</text:span><text:span text:style-name="T106">月</text:span><text:span text:style-name="T107">18</text:span><text:span text:style-name="T108">日</text:span><text:span text:style-name="T109">第</text:span><text:span text:style-name="T110">8</text:span><text:span text:style-name="T111">屆第</text:span><text:span text:style-name="T112">1</text:span><text:span text:style-name="T113">會期第</text:span><text:span text:style-name="T114">12</text:span><text:span text:style-name="T115">次全體委員會議</text:span><text:span text:style-name="T116">決議成立，並於</text:span><text:span text:style-name="T117">5</text:span><text:span text:style-name="T118">月</text:span><text:span text:style-name="T119">2</text:span><text:span text:style-name="T120">日第</text:span><text:span text:style-name="T121">1</text:span><text:span text:style-name="T122">6</text:span><text:span text:style-name="T123">次全體委員會議通過相關運作規範。</text:span></text:p>
      <text:p text:style-name="P124">討　論　事　項</text:p>
      <text:p text:style-name="P125"><text:span text:style-name="T126">討論</text:span><text:span text:style-name="T127">本會</text:span><text:span text:style-name="T128">「</text:span><text:span text:style-name="T129">台灣電力公司燃煤採購及購入電力合約</text:span><text:span text:style-name="T130">調閱專案小組</text:span><text:span text:style-name="T131">」</text:span><text:span text:style-name="T132">調閱</text:span><text:span text:style-name="T133">期間</text:span><text:span text:style-name="T134">相關事宜</text:span><text:span text:style-name="T135">。</text:span></text:p>
      <text:p text:style-name="P136">決議：</text:p>
      <text:p text:style-name="P137"><text:span text:style-name="T138"><text:s/>一、依據</text:span><text:span text:style-name="T139">「</text:span><text:span text:style-name="T140">台灣電力公司燃煤採購及購入電力合約</text:span><text:span text:style-name="T141">調閱專案小組</text:span><text:span text:style-name="T142">」</text:span><text:span text:style-name="T143">運作規範第七條規定，本小組調閱期間自本（101）年5月31日延長至同年10月31日止。</text:span></text:p>
      <text:soft-page-break/>
      <text:p text:style-name="P144">二、本院休會期間，請被調閱對象經濟部及所屬台灣電力公司等相關機關，將目前存放本院之被調閱文件移回主管機關存放。俟本院下會期開議期間，再移送至本小組指定之場所存放，並派員管理及負保管責任。</text:p>
      <text:p text:style-name="P145">三、本院休會期間，本小組成員（本會委員）得至被調閱對象相關機關調閱所需文件，被調閱機關應派員協助。</text:p>
      <text:p text:style-name="P146"><text:span text:style-name="T1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審查格式一" style:display-name="審查格式(一)" style:family="paragraph" style:parent-style-name="內文">
      <style:paragraph-properties style:punctuation-wrap="simple" fo:text-align="justify" fo:line-height="0.2777in" fo:margin-left="1in" fo:text-indent="-0.6666in">
        <style:tab-stops>
          <style:tab-stop style:type="left" style:position="-0.875in"/>
        </style:tab-stops>
      </style:paragraph-properties>
      <style:text-properties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本文縮排3">
      <style:paragraph-properties style:snap-to-layout-grid="true" fo:text-align="justify" style:vertical-align="auto" fo:line-height="0.3333in" fo:margin-left="0.3881in" fo:text-indent="-0.3881in">
        <style:tab-stops/>
      </style:paragraph-properties>
      <style:text-properties style:font-name="Times New Roman" style:font-name-asian="標楷體" style:font-weight-complex="normal" style:letter-kerning="true" style:font-size-complex="12pt" fo:hyphenate="false"/>
    </style:style>
    <style:style style:name="項次一字元" style:display-name="項次(一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5LVL1" style:family="text">
      <style:text-properties fo:color="#000000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1:00Z</meta:creation-date>
    <dc:date>2017-08-23T21:01:00Z</dc:date>
    <meta:print-date>2012-04-06T08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05" meta:character-count="704" meta:row-count="5" meta:non-whitespace-character-count="600"/>
  </office:meta>
</office:document-meta>
</file>