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916in" fo:margin-right="-0.0402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4923in" fo:text-indent="-0.0993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0.0027in" fo:font-size="14pt" style:font-size-asian="14pt" style:font-size-complex="14pt"/>
    </style:style>
    <style:style style:name="T113" style:parent-style-name="預設段落字型" style:family="text">
      <style:text-properties fo:letter-spacing="0.0027in" fo:font-size="14pt" style:font-size-asian="14pt" style:font-size-complex="14pt"/>
    </style:style>
    <style:style style:name="T114" style:parent-style-name="預設段落字型" style:family="text">
      <style:text-properties fo:letter-spacing="0.0027in" fo:font-size="14pt" style:font-size-asian="14pt" style:font-size-complex="14pt"/>
    </style:style>
    <style:style style:name="T115" style:parent-style-name="預設段落字型" style:family="text">
      <style:text-properties fo:letter-spacing="0.0027in" fo:font-size="14pt" style:font-size-asian="14pt" style:font-size-complex="14pt"/>
    </style:style>
    <style:style style:name="T116" style:parent-style-name="預設段落字型" style:family="text">
      <style:text-properties fo:letter-spacing="0.0027in" fo:font-size="14pt" style:font-size-asian="14pt" style:font-size-complex="14pt"/>
    </style:style>
    <style:style style:name="T117" style:parent-style-name="預設段落字型" style:family="text">
      <style:text-properties fo:letter-spacing="0.0027in" fo:font-size="14pt" style:font-size-asian="14pt" style:font-size-complex="14pt"/>
    </style:style>
    <style:style style:name="T118" style:parent-style-name="預設段落字型" style:family="text">
      <style:text-properties fo:letter-spacing="0.0027in" fo:font-size="14pt" style:font-size-asian="14pt" style:font-size-complex="14pt"/>
    </style:style>
    <style:style style:name="T119" style:parent-style-name="預設段落字型" style:family="text">
      <style:text-properties fo:letter-spacing="0.0027in"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9236in" fo:text-indent="-0.5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9236in" fo:text-indent="-0.5569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1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4</text:span><text:span text:style-name="T20">月</text:span><text:span text:style-name="T21">27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6</text:span><text:span text:style-name="T28">分</text:span><text:span text:style-name="T29">至</text:span><text:span text:style-name="T30">12</text:span><text:span text:style-name="T31">時</text:span><text:span text:style-name="T32">34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林昶佐 溫玉霞 江啟臣 呂玉玲 羅致政 陳柏惟 陳以信</text:span><text:span text:style-name="T43"><text:s/>馬文君</text:span><text:span text:style-name="T44"><text:s/></text:span><text:span text:style-name="T45">王定宇</text:span><text:span text:style-name="T46"><text:s/></text:span><text:span text:style-name="T47">何志偉</text:span><text:span text:style-name="T48"><text:s/></text:span><text:span text:style-name="T49">趙天麟</text:span><text:span text:style-name="T50"><text:s/>蔡適應</text:span><text:span text:style-name="T51">(</text:span><text:span text:style-name="T52">出席委員</text:span><text:span text:style-name="T53">12</text:span><text:span text:style-name="T54">人</text:span><text:span text:style-name="T55">)</text:span></text:p>
      <text:p text:style-name="P56"><text:span text:style-name="T57">列席委員：</text:span><text:span text:style-name="T58">邱臣遠 葉毓蘭 洪孟楷 陳玉珍 林德福 陳椒華 孔文吉 吳斯懷 李德維 鍾佳濱<text:s/></text:span><text:span text:style-name="T59">鄭天財</text:span><text:span text:style-name="T60">Sra Kacaw</text:span><text:span text:style-name="T61"><text:s/></text:span><text:span text:style-name="T62">楊瓊瓔 鄭麗文 李貴敏</text:span><text:span text:style-name="T63"><text:s/></text:span><text:span text:style-name="T64">劉世芳</text:span><text:span text:style-name="T65"><text:s/>邱志偉</text:span><text:span text:style-name="T66"><text:s/>羅明才</text:span><text:span text:style-name="T67"><text:s/></text:span><text:span text:style-name="T68">蔣萬安 陳亭妃 林奕華<text:s/></text:span><text:span text:style-name="T69">林為洲</text:span><text:span text:style-name="T70"><text:s/></text:span><text:span text:style-name="T71">張其祿</text:span><text:span text:style-name="T72"><text:s/></text:span><text:span text:style-name="T73">鄭運鵬 柯建銘</text:span><text:span text:style-name="T74">(</text:span><text:span text:style-name="T75">列席委員</text:span><text:span text:style-name="T76">24</text:span><text:span text:style-name="T77">人）</text:span></text:p>
      <text:p text:style-name="P78">列席人員：僑務委員會委員長吳新興及所屬人員</text:p>
      <text:p text:style-name="P79">主 <text:s text:c="3"/>席：蔡召集委員適應</text:p>
      <text:p text:style-name="P80"><text:span text:style-name="T81">專門委員：</text:span><text:span text:style-name="T82">張景舜</text:span></text:p>
      <text:p text:style-name="P83">主任秘書：紀綉珠</text:p>
      <text:p text:style-name="P84"><text:span text:style-name="T85">紀 <text:s text:c="3"/>錄</text:span><text:span text:style-name="T86">：</text:span><text:span text:style-name="T87">簡任秘書</text:span><text:span text:style-name="T88"><text:s text:c="2"/></text:span><text:span text:style-name="T89">廖曼利</text:span></text:p>
      <text:p text:style-name="P90"><text:span text:style-name="T91">簡任編審</text:span><text:span text:style-name="T92"><text:s text:c="2"/></text:span><text:span text:style-name="T93">鄧</text:span><text:span text:style-name="T94"><text:s text:c="2"/></text:span><text:span text:style-name="T95">明</text:span></text:p>
      <text:p text:style-name="P96"><text:span text:style-name="T97">科</text:span><text:span text:style-name="T98"><text:s text:c="4"/></text:span><text:span text:style-name="T99">長</text:span><text:span text:style-name="T100"><text:s text:c="2"/></text:span><text:span text:style-name="T101">黃美菁</text:span></text:p>
      <text:p text:style-name="P102"><text:span text:style-name="T103">專 <text:s text:c="3"/></text:span><text:span text:style-name="T104">員</text:span><text:span text:style-name="T105"><text:s text:c="2"/></text:span><text:span text:style-name="T106">王世義</text:span></text:p>
      <text:p text:style-name="P107">報告事項</text:p>
      <text:p text:style-name="P108">一、宣讀第14次及第15次會議議事錄。</text:p>
      <text:p text:style-name="P109">決定：均確定。</text:p>
      <text:p text:style-name="P110"><text:span text:style-name="T111">(</text:span><text:span text:style-name="T112">委員</text:span><text:span text:style-name="T113">呂玉玲、羅致政、陳以信</text:span><text:span text:style-name="T114">、</text:span><text:span text:style-name="T115">王定宇</text:span><text:span text:style-name="T116">、</text:span><text:span text:style-name="T117">林為洲</text:span><text:span text:style-name="T118">、</text:span><text:span text:style-name="T119">柯建銘</text:span><text:span text:style-name="T120">及</text:span><text:span text:style-name="T121">江啟臣</text:span><text:span text:style-name="T122">等</text:span><text:span text:style-name="T123">7</text:span><text:span text:style-name="T124">人程序發言及會議詢問。)</text:span></text:p>
      <text:p text:style-name="P125"><text:span text:style-name="T126">二</text:span><text:span text:style-name="T127">、</text:span><text:span text:style-name="T128">邀請僑務委員會委員長報告「僑務委員會海外信用保證基金因應武漢肺炎紓困作為」，並備質詢。</text:span></text:p>
      <text:p text:style-name="P129">（僑務委員會委員長吳新興報告，委員林昶佐、江啟臣、溫玉霞、呂玉玲、羅致政、陳柏惟、陳以信、馬文君、王定宇、何志偉、趙天麟、蔡適應、吳斯懷、林德福、邱臣遠及陳椒華等16人質詢，均由僑務委員會委員長吳新興、僑民處副處長王偉讚、僑<text:soft-page-break/>生處處長吳郁華、財團法人海外信用保證基金董事長林寶惜等即席答復。）</text:p>
      <text:p text:style-name="P130">決定：</text:p>
      <text:p text:style-name="P131">(一)登記質詢在場委員均已發言完畢，報告及詢答結束。</text:p>
      <text:p text:style-name="P132">(二)委員口頭質詢未及答復或要求提供之資訊，請僑務委員會於2週內以書面答復本會各委員並副知本會，委員另指定期限者，從其所定。</text:p>
      <text:p text:style-name="P133">其他事項</text:p>
      <text:p text:style-name="P134"><text:span text:style-name="T135">一、委員</text:span><text:span text:style-name="T136">王定宇</text:span><text:span text:style-name="T137">等</text:span><text:span text:style-name="T138">7</text:span><text:span text:style-name="T139">人提出復議動議：</text:span></text:p>
      <text:p text:style-name="P140">針對立法院第10屆第1會期外交及國防委員會第15次全體委員會議「臨時提案第1案及第2案」所作之決議提出復議，請立即處理，併案討論，並請併案重作決議如下：「針對109年海軍敦睦艦隊遠海航訓任務，發生武漢肺炎群聚感染事件，爰請本會成立『國防部海軍敦睦艦隊武漢肺炎群聚感染事件調閱專案小組』。」。</text:p>
      <text:p text:style-name="P141"><text:span text:style-name="T142">提案人</text:span><text:span text:style-name="T143">：</text:span><text:span text:style-name="T144">王定宇　何志偉　羅致政　</text:span><text:span text:style-name="T145">林昶佐</text:span><text:span text:style-name="T146">陳柏惟</text:span><text:span text:style-name="T147">　</text:span><text:span text:style-name="T148">趙天麟　蔡適應</text:span></text:p>
      <text:p text:style-name="P149">決議：復議通過；並重作決議：「針對109年海軍敦睦艦隊遠海航訓任務，發生武漢肺炎群聚感染事件，爰請本會成立『國防部海軍敦睦艦隊武漢肺炎群聚感染事件調閱專案小組』。」。【採點名表決，表決結果：在場委員12人，贊成者7人(林昶佐、羅致政、陳柏惟、王定宇、何志偉、趙天麟及蔡適應)，反對者5人(溫玉霞、江啟臣、呂玉玲、陳以信及馬文君)，贊成者多數，復議通過。】。</text:p>
      <text:p text:style-name="P150">臨時提案1案</text:p>
      <text:p text:style-name="P151">一、依立法院議事規則第35條規定，要求點名表決。</text:p>
      <text:p text:style-name="P152"><text:span text:style-name="T153">提案人</text:span><text:span text:style-name="T154">：</text:span><text:span text:style-name="T155">溫玉霞　馬文君　呂玉玲　陳以信江啟臣　蔡適應</text:span></text:p>
      <text:p text:style-name="P156"><text:span text:style-name="T157">決議：</text:span><text:span text:style-name="T158">照案通過。</text:span></text:p>
      <text:p text:style-name="P159"><text:span text:style-name="T16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4-30T08:01:00Z</meta:creation-date>
    <dc:date>2020-04-30T08:01:00Z</dc:date>
    <meta:print-date>2020-04-27T06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