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內文" style:family="paragraph">
      <style:paragraph-properties style:snap-to-layout-grid="false" fo:line-height="0.2777in" fo:margin-left="1.477in" fo:text-indent="-0.3937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477in" fo:text-indent="-0.3937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立法院會議名稱" style:family="paragraph">
      <style:paragraph-properties fo:line-height="0.2777in"/>
    </style:style>
    <style:style style:name="P33" style:parent-style-name="立法院會議名稱" style:family="paragraph">
      <style:paragraph-properties fo:line-height="0.2777in"/>
    </style:style>
    <style:style style:name="P34" style:parent-style-name="立法院聯絡人及電話" style:family="paragraph">
      <style:paragraph-properties fo:line-height="0.2777in"/>
    </style:style>
    <style:style style:name="P35" style:parent-style-name="立法院聯絡人及電話" style:family="paragraph">
      <style:paragraph-properties fo:line-height="0.2777in"/>
    </style:style>
    <style:style style:name="P36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8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3" style:family="paragraph">
      <style:paragraph-properties fo:line-height="0.1666in" fo:text-indent="-0.3305in"/>
    </style:style>
    <style:style style:name="P42" style:parent-style-name="立法院備註space" style:list-style-name="LFO3" style:family="paragraph">
      <style:text-properties fo:font-weight="bold" style:font-weight-asian="bold"/>
    </style:style>
    <style:style style:name="P43" style:parent-style-name="立法院備註space" style:list-style-name="LFO3" style:family="paragraph"/>
    <style:style style:name="P44" style:parent-style-name="立法院備註space" style:list-style-name="LFO3" style:family="paragraph"/>
    <style:style style:name="P45" style:parent-style-name="內文" style:family="paragraph">
      <style:paragraph-properties fo:widows="2" fo:orphans="2" fo:text-align="center"/>
    </style:style>
    <style:style style:name="P46" style:parent-style-name="內文" style:family="paragraph">
      <style:paragraph-properties fo:line-height="0.3472in" fo:margin-right="-0.4166in"/>
    </style:style>
    <style:style style:name="T47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48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T51" style:parent-style-name="預設段落字型" style:family="text">
      <style:text-properties fo:letter-spacing="-0.0138in" fo:font-size="16pt" style:font-size-asian="16pt" style:font-size-complex="16pt"/>
    </style:style>
    <style:style style:name="P52" style:parent-style-name="內文" style:family="paragraph">
      <style:paragraph-properties fo:text-align="justify" fo:line-height="0.3888in" fo:margin-left="0.5868in" fo:margin-right="-0.1819in" fo:text-indent="0.1041in">
        <style:tab-stops/>
      </style:paragraph-properties>
    </style:style>
    <style:style style:name="T53" style:parent-style-name="預設段落字型" style:family="text">
      <style:text-properties style:font-name="Times New Roman" fo:letter-spacing="-0.0138in" fo:font-size="16pt" style:font-size-asian="16pt" style:font-size-complex="16pt"/>
    </style:style>
    <style:style style:name="P54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55" style:parent-style-name="本文縮排" style:family="paragraph">
      <style:paragraph-properties fo:text-align="justify" fo:margin-top="0.25in" fo:line-height="0.3888in" fo:margin-left="0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56" style:parent-style-name="內文" style:family="paragraph">
      <style:paragraph-properties style:snap-to-layout-grid="false" fo:margin-top="0.125in" fo:line-height="0.3055in">
        <style:tab-stops>
          <style:tab-stop style:type="left" style:position="0.0986in"/>
        </style:tab-stops>
      </style:paragraph-properties>
      <style:text-properties fo:font-size="16pt" style:font-size-asian="16pt" style:font-size-complex="16pt"/>
    </style:style>
    <style:style style:name="P57" style:parent-style-name="無間距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055in" fo:margin-left="0.9395in" fo:text-indent="-0.4444in">
        <style:tab-stops/>
      </style:paragraph-properties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P63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64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65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66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67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68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69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70" style:parent-style-name="內文" style:family="paragraph">
      <style:paragraph-properties fo:text-align="justify" fo:line-height="0.3055in" fo:margin-left="0.9395in" fo:text-indent="-0.4444in">
        <style:tab-stops/>
      </style:paragraph-properties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P74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75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76" style:parent-style-name="內文" style:family="paragraph">
      <style:paragraph-properties fo:text-align="justify" fo:line-height="0.3055in" fo:margin-left="1.1388in" fo:text-indent="-0.2222in">
        <style:tab-stops/>
      </style:paragraph-properties>
      <style:text-properties fo:font-size="16pt" style:font-size-asian="16pt"/>
    </style:style>
    <style:style style:name="P77" style:parent-style-name="內文" style:family="paragraph">
      <style:paragraph-properties fo:text-align="justify" fo:line-height="0.3055in" fo:margin-left="0.9395in" fo:text-indent="-0.4444in">
        <style:tab-stops/>
      </style:paragraph-properties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內文" style:family="paragraph">
      <style:paragraph-properties fo:text-align="justify" fo:line-height="0.3055in" fo:margin-left="0.9166in">
        <style:tab-stops/>
      </style:paragraph-properties>
      <style:text-properties fo:font-size="16pt" style:font-size-asian="16pt"/>
    </style:style>
    <style:style style:name="P83" style:parent-style-name="內文" style:family="paragraph">
      <style:paragraph-properties fo:text-align="justify" fo:line-height="0.3055in" fo:margin-left="0.9395in" fo:text-indent="-0.4444in">
        <style:tab-stops/>
      </style:paragraph-properties>
      <style:text-properties fo:font-size="16pt" style:font-size-asian="16pt"/>
    </style:style>
    <style:style style:name="P84" style:parent-style-name="內文" style:family="paragraph">
      <style:paragraph-properties fo:text-align="justify" fo:line-height="0.3055in" fo:margin-left="0.9166in">
        <style:tab-stops/>
      </style:paragraph-properties>
      <style:text-properties fo:font-size="16pt" style:font-size-asian="16pt"/>
    </style:style>
    <style:style style:name="P85" style:parent-style-name="內文" style:family="paragraph">
      <style:paragraph-properties fo:text-align="justify" fo:line-height="0.3055in" fo:margin-left="0.9395in" fo:text-indent="-0.4444in">
        <style:tab-stops/>
      </style:paragraph-properties>
      <style:text-properties fo:font-size="16pt" style:font-size-asian="16pt"/>
    </style:style>
    <style:style style:name="P86" style:parent-style-name="內文" style:family="paragraph">
      <style:paragraph-properties fo:text-align="justify" fo:line-height="0.3055in" fo:margin-left="0.9166in">
        <style:tab-stops/>
      </style:paragraph-properties>
      <style:text-properties fo:font-size="16pt" style:font-size-asian="16pt"/>
    </style:style>
    <style:style style:name="P87" style:parent-style-name="內文" style:family="paragraph">
      <style:paragraph-properties fo:text-align="justify" fo:line-height="0.3055in" fo:margin-left="0.9395in" fo:text-indent="-0.4444in">
        <style:tab-stops/>
      </style:paragraph-properties>
      <style:text-properties fo:font-size="16pt" style:font-size-asian="16pt"/>
    </style:style>
    <style:style style:name="P88" style:parent-style-name="內文" style:family="paragraph">
      <style:paragraph-properties fo:text-align="justify" fo:line-height="0.3055in" fo:margin-left="0.9166in">
        <style:tab-stops/>
      </style:paragraph-properties>
      <style:text-properties fo:font-size="16pt" style:font-size-asian="16pt"/>
    </style:style>
    <style:style style:name="P89" style:parent-style-name="內文" style:family="paragraph">
      <style:paragraph-properties fo:text-align="justify" fo:line-height="0.3055in" fo:margin-left="0.9395in" fo:text-indent="-0.4444in">
        <style:tab-stops/>
      </style:paragraph-properties>
      <style:text-properties fo:font-size="16pt" style:font-size-asian="16pt"/>
    </style:style>
    <style:style style:name="P90" style:parent-style-name="內文" style:family="paragraph">
      <style:paragraph-properties fo:text-align="justify" fo:line-height="0.3055in" fo:margin-left="0.9166in">
        <style:tab-stops/>
      </style:paragraph-properties>
      <style:text-properties fo:font-size="16pt" style:font-size-asian="16pt"/>
    </style:style>
    <style:style style:name="P91" style:parent-style-name="內文" style:family="paragraph">
      <style:paragraph-properties fo:text-align="justify" fo:line-height="0.3333in" fo:margin-right="-0.0083in"/>
      <style:text-properties style:font-name="Times New Roman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justify" fo:line-height="0.3333in" fo:margin-right="-0.0083in"/>
    </style:style>
    <style:style style:name="T9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4月30日</text:p>
      <text:p text:style-name="P19">發文字號：<text:bookmark-start text:name="發文字號"/><text:bookmark-end text:name="發文字號"/>台立內字第109400079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各一份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9次全體委員會議</text:p>
      <text:p text:style-name="P25">一、處理109年度中央政府總預算有關營建署及所屬、警政署及所屬、消防署及所屬、役政署、移民署、建築研究所、空中勤務總隊預算凍結書面報告案計15案。</text:p>
      <text:p text:style-name="P26"><text:span text:style-name="T27">二、邀請內政部</text:span><text:span text:style-name="T28">部長</text:span><text:span text:style-name="T29">就「各類場所之建築物公共安全檢查與申報、防火避難設施及消防設備設置、改善與檢查之精進措施」、「消防設備人員法制化可行性」及「消防法第20條之1條文施行情形」進行專題報告</text:span><text:span text:style-name="T30">，</text:span><text:span text:style-name="T31">並備質詢。</text:span></text:p>
      <text:p text:style-name="P32">開會時間：<text:bookmark-start text:name="開會時間"/>109年5月4日（星期一）、6日（星期三）上午9時至下午5時30分<text:bookmark-end text:name="開會時間"/>【兩天一次會】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管召集委員碧玲</text:p>
      <text:p text:style-name="P35">聯絡人及電話：<text:bookmark-start text:name="聯絡人及電話"/><text:bookmark-end text:name="聯絡人及電話"/>林佩瑩 <text:s/>02-23585501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本院其他委員會委員<text:line-break/>內政部部長、消防署、營建署、行政院主計總處</text:p>
      <text:p text:style-name="P38"/>
      <text:p text:style-name="P39">副本：<text:bookmark-start text:name="副本"/><text:bookmark-end text:name="副本"/>本院各黨團、預算中心、議事處會務科、公報處、總務處管理科、總務處警衛隊</text:p>
      <text:p text:style-name="P40">備註：<text:bookmark-start text:name="備註"/><text:bookmark-end text:name="備註"/></text:p>
      <text:list text:style-name="LFO3" text:continue-numbering="true">
        <text:list-item>
          <text:p text:style-name="P41"><text:bookmark-start text:name="備註1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text:bookmark-end text:name="備註1"/></text:p>
        </text:list-item>
        <text:list-item>
          <text:p text:style-name="P42"><text:bookmark-start text:name="備註2"/>依據本院因應「新型冠狀病毒肺炎」防疫措施，敬請列席機關配合減少與會人數，且與會人員須配戴口罩。<text:bookmark-end text:name="備註2"/></text:p>
        </text:list-item>
        <text:list-item>
          <text:p text:style-name="P43">請相關單位將口頭報告之書面資料150份儘速送至本會，並將電子檔傳至dtp@ly.gov.tw、ly20593@ly.gov.tw、ly20698@ly.gov.tw、ly20459@ly.gov.tw及ly20763@ly.gov.tw；另列席官員名單請回傳本會鄧小姐ly20850@ly.gov.tw或電話02-23585505。</text:p>
        </text:list-item>
        <text:list-item>
          <text:p text:style-name="P4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5"><draw:frame draw:style-name="a6" draw:name="圖片 13" text:anchor-type="as-char" svg:x="0in" svg:y="0in" svg:width="4.71875in" svg:height="0.875in" style:rel-width="scale" style:rel-height="scale"><draw:image xlink:href="media/image1.jpg" xlink:type="simple" xlink:show="embed" xlink:actuate="onLoad"/><svg:title/><svg:desc/></draw:frame></text:p>
      <text:soft-page-break/>
      <text:p text:style-name="P46"><text:span text:style-name="T47">立法院第10屆第1會期內政委員會第19次全體委員會議議事日程</text:span></text:p>
      <text:p text:style-name="P48"><text:span text:style-name="T49">時間</text:span><text:span text:style-name="T50">：</text:span><text:span text:style-name="T51">109年5月4日（星期一）、6日（星期三）上午9時至下午5時30分</text:span></text:p>
      <text:p text:style-name="P52"><text:span text:style-name="T53">【兩天一次會】</text:span></text:p>
      <text:p text:style-name="P54">地點：紅樓202會議室</text:p>
      <text:p text:style-name="P55">報告事項</text:p>
      <text:p text:style-name="P56">一、宣讀上次會議議事錄。</text:p>
      <text:p text:style-name="P57">二、處理109年度中央政府總預算有關營建署及所屬、警政署及所屬、消防署及所屬、役政署、移民署、建築研究所、空中勤務總隊預算凍結書面報告案計15案。</text:p>
      <text:p text:style-name="P58"><text:span text:style-name="T59">(</text:span><text:span text:style-name="T60">一</text:span><text:span text:style-name="T61">)營建署</text:span><text:span text:style-name="T62">及所屬</text:span></text:p>
      <text:p text:style-name="P63">1.內政部函，為109年度中央政府總預算決議，檢送營建署「公園規劃業務」凍結100萬元書面報告，請查照案。</text:p>
      <text:p text:style-name="P64">2.內政部函，為109年度中央政府總預算決議，檢送營建署「國家公園經營管理」凍結1,000萬元書面報告，請查照案。</text:p>
      <text:p text:style-name="P65">3.內政部函，為109年度中央政府總預算決議，檢送營建署「營建業務」凍結1,000萬元書面報告，請查照案。【決議3】</text:p>
      <text:p text:style-name="P66">4.內政部函，為109年度中央政府總預算決議，檢送營建署「營建業務」凍結1,000萬元書面報告，請查照案。【決議4】</text:p>
      <text:p text:style-name="P67">5.內政部函，為109年度中央政府總預算決議，檢送營建署「國家重要濕地復育」凍結500萬元書面報告，請查照案。</text:p>
      <text:p text:style-name="P68">6.內政部函，為109年度中央政府總預算決議，檢送營建署「道路建設及養護」凍結2,000萬元書面報告，請查照案。</text:p>
      <text:p text:style-name="P69">7.內政部函，為109年度中央政府總預算決議，檢送營建署「下水道管理業務」凍結500萬元書面報告，請查照案。</text:p>
      <text:p text:style-name="P70"><text:span text:style-name="T71">(二)</text:span><text:span text:style-name="T72">警政署</text:span><text:span text:style-name="T73">及所屬</text:span></text:p>
      <text:p text:style-name="P74">1.內政部函，為109年度中央政府總預算決議，檢送警政署「警政業務」凍結200萬元書面報告，請查照案。</text:p>
      <text:p text:style-name="P75">2.內政部函，為109年度中央政府總預算決議，檢送警政署「刑事警察業務」凍結100萬元書面報告，請查照案。</text:p>
      <text:p text:style-name="P76">3.內政部函，為109年度中央政府總預算決議，檢送警政署「建置新世代行動網路APP偵查相關系統中程計畫」凍結100萬元書面報告，請查照案。</text:p>
      <text:soft-page-break/>
      <text:p text:style-name="P77"><text:span text:style-name="T78">(</text:span><text:span text:style-name="T79">三</text:span><text:span text:style-name="T80">)消防署</text:span><text:span text:style-name="T81">及所屬</text:span></text:p>
      <text:p text:style-name="P82">內政部函，為109年度中央政府總預算決議，檢送消防署「消防救災業務」預算凍結百分之五書面報告，請查照案。</text:p>
      <text:p text:style-name="P83">(四)役政署</text:p>
      <text:p text:style-name="P84">內政部函，為109年度中央政府總預算決議，檢送役政署「役政業務」凍結500萬元書面報告，請查照案。</text:p>
      <text:p text:style-name="P85">(五)移民署</text:p>
      <text:p text:style-name="P86">內政部函，為109年度中央政府總預算決議，檢送移民署「入出國及移民管理業務」凍結1,000萬元書面報告，請查照案。</text:p>
      <text:p text:style-name="P87">(六)建築研究所</text:p>
      <text:p text:style-name="P88">內政部函，為109年度中央政府總預算決議，檢送建築研究所「建築研究業務」凍結500萬元書面報告，請查照案。</text:p>
      <text:p text:style-name="P89">(七)空中勤務總隊</text:p>
      <text:p text:style-name="P90">內政部函，為109年度中央政府總預算決議，檢送空中勤務總隊「空中勤務業務」凍結500萬元書面報告，請查照案。</text:p>
      <text:p text:style-name="P91"/>
      <text:p text:style-name="P92"><text:span text:style-name="T93">邀請內政部部長就「各類場所之建築物公共安全檢查與申報、防火避難設施及消防設備設置、改善與檢查之精進措施」、「消防設備人員法制化可行性」及「消防法第</text:span><text:span text:style-name="T94">20</text:span><text:span text:style-name="T95">條之</text:span><text:span text:style-name="T96">1</text:span><text:span text:style-name="T97">條文施行情形」進行專題報告</text:span><text:span text:style-name="T98">，</text:span><text:span text:style-name="T99">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118in" fo:margin-left="0.709in" fo:margin-bottom="0.1576in" fo:margin-right="0.6888in" style:num-format="一, 一〇, 一〇〇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01T03:21:00Z</meta:creation-date>
    <dc:date>2020-05-01T03:21:00Z</dc:date>
    <meta:print-date>2020-04-30T03:4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218071002300;1090218071002400;1090218071003400;1090218071003500;1090218071003900;1090218071004100;1090218071005000;1090219071005600;1090219071005700;1090219071005800;1090219071005900;1090224071008600;1090218071002200;1090218071002800;1090224071008200</meta:user-defined>
    <meta:user-defined meta:name="billNoCount">1</meta:user-defined>
    <meta:user-defined meta:name="開會時間1">109年5月4日（星期一）上午09時00分至下午5時30分</meta:user-defined>
    <meta:user-defined meta:name="meetingTimeCount">1</meta:user-defined>
    <meta:user-defined meta:name="meetingTimeNum0">20200504</meta:user-defined>
    <meta:user-defined meta:name="202005040-0">1090218071002300;1090218071002400;1090218071003400;1090218071003500;1090218071003900;1090218071004100;1090218071005000;1090219071005600;1090219071005700;1090219071005800;</meta:user-defined>
    <meta:user-defined meta:name="202005040-1">1090219071005900;1090224071008600;1090218071002200;1090218071002800;1090224071008200;</meta:user-defined>
    <meta:user-defined meta:name="202005040-2"/>
    <meta:user-defined meta:name="202005040-3"/>
    <meta:user-defined meta:name="202005040-4"/>
    <meta:user-defined meta:name="202005040-5"/>
    <meta:user-defined meta:name="202005040-6"/>
    <meta:user-defined meta:name="202005040-7"/>
    <meta:user-defined meta:name="202005040-8"/>
    <meta:user-defined meta:name="202005040-9"/>
    <meta:user-defined meta:name="meetingTimeNum20">09:00-17:30</meta:user-defined>
    <meta:user-defined meta:name="tmpFileName">20200429165843-20200429165843-文件3.docx</meta:user-defined>
    <meta:user-defined meta:name="傳遞方式">5;</meta:user-defined>
    <meta:user-defined meta:name="歸檔或續辦">1</meta:user-defined>
    <meta:user-defined meta:name="公文性質">06,預算案</meta:user-defined>
    <meta:user-defined meta:name="文號">1094000797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797</meta:user-defined>
    <meta:user-defined meta:name="發文支號">0</meta:user-defined>
    <meta:user-defined meta:name="TotFileSize">154881</meta:user-defined>
    <meta:document-statistic meta:page-count="3" meta:paragraph-count="4" meta:word-count="332" meta:character-count="2223" meta:row-count="15" meta:non-whitespace-character-count="1895"/>
  </office:meta>
</office:document-meta>
</file>