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發文地址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text-position="50% 10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.0201in" fo:text-indent="-1.0201in">
        <style:tab-stops/>
      </style:paragraph-properties>
    </style:style>
    <style:style style:name="P26" style:parent-style-name="內文" style:family="paragraph">
      <style:paragraph-properties style:snap-to-layout-grid="false" fo:line-height="0.2777in" fo:margin-left="1.477in" fo:text-indent="-0.3937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477in" fo:text-indent="-0.3937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會議名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7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副本" style:list-style-name="LFO3" style:family="paragraph">
      <style:paragraph-properties fo:line-height="0.1666in" fo:text-indent="-0.3305in"/>
    </style:style>
    <style:style style:name="P53" style:parent-style-name="立法院備註space" style:family="paragraph">
      <style:paragraph-properties fo:text-align="center"/>
    </style:style>
    <style:style style:name="P54" style:parent-style-name="內文" style:family="paragraph">
      <style:paragraph-properties fo:widows="2" fo:orphans="2" fo:break-before="page"/>
    </style:style>
    <style:style style:name="P55" style:parent-style-name="內文" style:family="paragraph">
      <style:paragraph-properties fo:line-height="0.3472in" fo:margin-right="-0.4166in"/>
    </style:style>
    <style:style style:name="T56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P5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letter-spacing="-0.0138in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6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 fo:margin-top="0.125in" style:line-height-at-least="0.3333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68" style:parent-style-name="無間距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75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76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7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7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7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0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1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6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8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5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96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7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98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9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0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101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2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3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4" style:parent-style-name="內文" style:family="paragraph">
      <style:paragraph-properties fo:text-align="justify" fo:line-height="0.3333in" fo:margin-right="-0.0083in"/>
    </style:style>
    <style:style style:name="T10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1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dotted #000000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5.70347in" svg:y="-0.47431in" svg:width="1.54167in" svg:height="0.3125in" style:rel-width="scale" style:rel-height="scale"><draw:text-box><text:p text:style-name="P7">變更開會時間</text:p></draw:text-box><svg:title/><svg:desc/></draw:frame><text:span text:style-name="T8"><draw:frame draw:z-index="251658752" draw:id="id5" draw:style-name="a6" draw:name="shpBarcode" text:anchor-type="paragraph" svg:x="5.40625in" svg:y="-0.62014in" svg:width="0.92708in" svg:height="0.57847in" style:rel-width="scale" style:rel-height="scale"><draw:text-box><text:p text:style-name="立法院分類號"><text:span text:style-name="T9">檔<text:s/></text:span><text:span text:style-name="T10"><text:s/></text:span><text:span text:style-name="T11"><text:s/></text:span><text:span text:style-name="T12"><text:s/></text:span><text:span text:style-name="T13">號：</text:span><text:bookmark-start text:name="分類號"/><text:bookmark-end text:name="分類號"/></text:p><text:p text:style-name="立法院分類號"><text:span text:style-name="T14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</text:span><text:span text:style-name="T17">　開會通知單</text:span></text:p>
      <text:p text:style-name="立法院titlespace"/>
      <text:p text:style-name="立法院space2"/>
      <text:p text:style-name="立法院space2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9年5月1日</text:p>
      <text:p text:style-name="P20">發文字號：<text:bookmark-start text:name="發文字號"/><text:bookmark-end text:name="發文字號"/>台立內字第109400081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(1094000810_0_0.doc)</text:p>
      <text:p text:style-name="P24"/>
      <text:p text:style-name="P25">開會事由：<text:bookmark-start text:name="開會事由"/>立法院第10屆第1會期內政委員會第19次全體委員會議<text:bookmark-end text:name="開會事由"/></text:p>
      <text:p text:style-name="P26">一、處理109年度中央政府總預算有關營建署及所屬、警政署及所屬、消防署及所屬、役政署、移民署、建築研究所、空中勤務總隊預算凍結書面報告案計15案。</text:p>
      <text:p text:style-name="P27"><text:span text:style-name="T28">二、邀請內政部部長就「各類場所之建築物公共安全檢查與申報、防火避難設施及消防設備設置、改善與檢查之精進措施」、「消防設備人員法制化可行性」及「消防法第20條之1條文施行情形」進行專題報告，並備質詢。</text:span></text:p>
      <text:p text:style-name="P29">開會時間：<text:bookmark-start text:name="開會時間"/>109年5月4日（星期一）上午9時至下午5時30分<text:bookmark-end text:name="開會時間"/></text:p>
      <text:p text:style-name="P30">開會地點：<text:bookmark-start text:name="開會地點"/>紅樓202會議室<text:bookmark-end text:name="開會地點"/></text:p>
      <text:p text:style-name="P31">主持人：<text:bookmark-start text:name="主席"/>管召集委員碧玲<text:bookmark-end text:name="主席"/></text:p>
      <text:p text:style-name="P32">聯絡人及電話：<text:bookmark-start text:name="聯絡人及電話"/><text:bookmark-end text:name="聯絡人及電話"/>林佩瑩 <text:s/>02-23585501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內政部部長、消防署、營建署、行政院主計總處</text:p>
      <text:p text:style-name="P35"/>
      <text:p text:style-name="P36"/>
      <text:p text:style-name="P37">副本：<text:bookmark-start text:name="副本"/><text:bookmark-end text:name="副本"/>本院各黨團、預算中心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會109年4月30日台立內字第1094000797號函諒達，<text:span text:style-name="T40">奉管召集委員碧玲指示，</text:span>本次會議開會時間<text:span text:style-name="T41">，原</text:span><text:span text:style-name="T42">定</text:span><text:span text:style-name="T43">5月4日</text:span><text:span text:style-name="T44">及6日（兩天一次會）</text:span><text:span text:style-name="T45">，</text:span><text:span text:style-name="T46">變更為</text:span><text:span text:style-name="T47">5月</text:span><text:span text:style-name="T48">4</text:span><text:span text:style-name="T49">日</text:span><text:span text:style-name="T50">（一天一次會）</text:span><text:span text:style-name="T51">。</text:span></text:p>
        </text:list-item>
        <text:list-item>
          <text:p text:style-name="P52"><text:bookmark-end text:name="備註1"/>其餘事項請參照上開函示備註一至四。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53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54"/>
      <text:soft-page-break/>
      <text:p text:style-name="P55"><text:span text:style-name="T56">立法院第10屆第1會期內政委員會第19次全體委員會議議事日程</text:span></text:p>
      <text:p text:style-name="P57"><text:span text:style-name="T58">時間</text:span><text:span text:style-name="T59">：</text:span><text:span text:style-name="T60">10</text:span><text:span text:style-name="T61">9</text:span><text:span text:style-name="T62">年</text:span><text:span text:style-name="T63">5月4日（星期一）</text:span><text:span text:style-name="T64">上午9時至下午5時30分</text:span></text:p>
      <text:p text:style-name="P65">地點：紅樓202會議室</text:p>
      <text:p text:style-name="P66">報告事項</text:p>
      <text:p text:style-name="P67">一、宣讀上次會議議事錄。</text:p>
      <text:p text:style-name="P68">二、處理109年度中央政府總預算有關營建署及所屬、警政署及所屬、消防署及所屬、役政署、移民署、建築研究所、空中勤務總隊預算凍結書面報告案計15案。</text:p>
      <text:p text:style-name="P69"><text:span text:style-name="T70">(</text:span><text:span text:style-name="T71">一</text:span><text:span text:style-name="T72">)營建署</text:span><text:span text:style-name="T73">及所屬</text:span></text:p>
      <text:p text:style-name="P74">1.內政部函，為109年度中央政府總預算決議，檢送營建署「公園規劃業務」凍結100萬元書面報告，請查照案。</text:p>
      <text:p text:style-name="P75">2.內政部函，為109年度中央政府總預算決議，檢送營建署「國家公園經營管理」凍結1,000萬元書面報告，請查照案。</text:p>
      <text:p text:style-name="P76">3.內政部函，為109年度中央政府總預算決議，檢送營建署「營建業務」凍結1,000萬元書面報告，請查照案。【決議3】</text:p>
      <text:p text:style-name="P77">4.內政部函，為109年度中央政府總預算決議，檢送營建署「營建業務」凍結1,000萬元書面報告，請查照案。【決議4】</text:p>
      <text:p text:style-name="P78">5.內政部函，為109年度中央政府總預算決議，檢送營建署「國家重要濕地復育」凍結500萬元書面報告，請查照案。</text:p>
      <text:p text:style-name="P79">6.內政部函，為109年度中央政府總預算決議，檢送營建署「道路建設及養護」凍結2,000萬元書面報告，請查照案。</text:p>
      <text:p text:style-name="P80">7.內政部函，為109年度中央政府總預算決議，檢送營建署「下水道管理業務」凍結500萬元書面報告，請查照案。</text:p>
      <text:p text:style-name="P81"><text:span text:style-name="T82">(二)</text:span><text:span text:style-name="T83">警政署</text:span><text:span text:style-name="T84">及所屬</text:span></text:p>
      <text:p text:style-name="P85">1.內政部函，為109年度中央政府總預算決議，檢送警政署「警政業務」凍結200萬元書面報告，請查照案。</text:p>
      <text:p text:style-name="P86">2.內政部函，為109年度中央政府總預算決議，檢送警政署「刑事警察業務」凍結100萬元書面報告，請查照案。</text:p>
      <text:soft-page-break/>
      <text:p text:style-name="P87">3.內政部函，為109年度中央政府總預算決議，檢送警政署「建置新世代行動網路APP偵查相關系統中程計畫」凍結100萬元書面報告，請查照案。</text:p>
      <text:p text:style-name="P88"><text:span text:style-name="T89">(</text:span><text:span text:style-name="T90">三</text:span><text:span text:style-name="T91">)消防署</text:span><text:span text:style-name="T92">及所屬</text:span></text:p>
      <text:p text:style-name="P93">內政部函，為109年度中央政府總預算決議，檢送消防署「消防救災業務」預算凍結百分之五書面報告，請查照案。</text:p>
      <text:p text:style-name="P94">(四)役政署</text:p>
      <text:p text:style-name="P95">內政部函，為109年度中央政府總預算決議，檢送役政署「役政業務」凍結500萬元書面報告，請查照案。</text:p>
      <text:p text:style-name="P96">(五)移民署</text:p>
      <text:p text:style-name="P97">內政部函，為109年度中央政府總預算決議，檢送移民署「入出國及移民管理業務」凍結1,000萬元書面報告，請查照案。</text:p>
      <text:p text:style-name="P98">(六)建築研究所</text:p>
      <text:p text:style-name="P99">內政部函，為109年度中央政府總預算決議，檢送建築研究所「建築研究業務」凍結500萬元書面報告，請查照案。</text:p>
      <text:p text:style-name="P100">(七)空中勤務總隊</text:p>
      <text:p text:style-name="P101">內政部函，為109年度中央政府總預算決議，檢送空中勤務總隊「空中勤務業務」凍結500萬元書面報告，請查照案。</text:p>
      <text:p text:style-name="P102"/>
      <text:p text:style-name="P103"/>
      <text:p text:style-name="P104"><text:span text:style-name="T105">邀請內政部部長就「各類場所之建築物公共安全檢查與申報、防火避難設施及消防設備設置、改善與檢查之精進措施」、「消防設備人員法制化可行性」及「消防法第</text:span><text:span text:style-name="T106">20</text:span><text:span text:style-name="T107">條之</text:span><text:span text:style-name="T108">1</text:span><text:span text:style-name="T109">條文施行情形」進行專題報告</text:span><text:span text:style-name="T110">，</text:span><text:span text:style-name="T111">並備質詢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722in" fo:margin-right="0.7875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01T03:35:00Z</meta:creation-date>
    <dc:date>2020-05-01T03:35:00Z</dc:date>
    <meta:print-date>2020-05-01T02:5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430151601-20200430151601-文件3.docx</meta:user-defined>
    <meta:user-defined meta:name="meetingNo">2020043012</meta:user-defined>
    <meta:user-defined meta:name="文件類別2">非議案開會通知單</meta:user-defined>
    <meta:user-defined meta:name="傳遞方式">5;</meta:user-defined>
    <meta:user-defined meta:name="歸檔或續辦">1</meta:user-defined>
    <meta:user-defined meta:name="公文性質">06,預算案</meta:user-defined>
    <meta:user-defined meta:name="文號">109400081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810</meta:user-defined>
    <meta:user-defined meta:name="發文支號">0</meta:user-defined>
    <meta:user-defined meta:name="TotFileSize">36</meta:user-defined>
    <meta:document-statistic meta:page-count="3" meta:paragraph-count="3" meta:word-count="284" meta:character-count="1904" meta:row-count="13" meta:non-whitespace-character-count="1623"/>
  </office:meta>
</office:document-meta>
</file>