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text:start-value="3">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2">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4">
      <text:list-level-style-number text:level="1" style:num-suffix="." style:num-format="1">
        <style:list-level-properties text:space-before="0.4479in" text:min-label-width="0in" text:list-level-position-and-space-mode="label-alignment">
          <style:list-level-label-alignment text:label-followed-by="nothing" fo:margin-left="0.3937in" fo:text-indent="0.0541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5">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7">
      <text:list-level-style-number text:level="1"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18">
      <text:list-level-style-number text:level="1" style:num-suffix="." style:num-format="1">
        <style:list-level-properties text:space-before="1.2111in" text:min-label-width="0.3333in" text:list-level-position-and-space-mode="label-alignment">
          <style:list-level-label-alignment text:label-followed-by="nothing" fo:margin-left="1.5444in" fo:text-indent="-0.3333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19">
      <text:list-level-style-number text:level="1"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0">
      <text:list-level-style-number text:level="1"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1">
      <text:list-level-style-number text:level="1" style:num-suffix="." style:num-format="1">
        <style:list-level-properties text:space-before="0.5569in" text:min-label-width="0.25in" text:list-level-position-and-space-mode="label-alignment">
          <style:list-level-label-alignment text:label-followed-by="listtab" fo:margin-left="0.8069in" fo:text-indent="-0.2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2">
      <text:list-level-style-bullet text:level="1" text:style-name="WW_CharLFO22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22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2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2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2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2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2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2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2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3">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bullet text:level="2" text:style-name="WW_CharLFO2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bullet text:level="2" text:style-name="WW_CharLFO2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5">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bullet text:level="2" text:style-name="WW_CharLFO2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6">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bullet text:level="2" text:style-name="WW_CharLFO28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8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8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8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8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8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8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8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9">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bullet text:level="2" text:style-name="WW_CharLFO29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9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9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9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9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9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9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9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0">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bullet text:level="2" text:style-name="WW_CharLFO31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1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1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1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1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1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1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1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bullet text:level="2" text:style-name="WW_CharLFO32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2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2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2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2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2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2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2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3">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bullet text:level="2" text:style-name="WW_CharLFO3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fo:margin-right="0.0083in" style:page-number="auto"/>
      <style:text-properties fo:font-weight="normal" style:font-weight-asian="normal" fo:font-size="18pt" style:font-size-asian="18pt" style:font-size-complex="18pt"/>
    </style:style>
    <style:style style:name="P6" style:parent-style-name="本文" style:family="paragraph">
      <style:paragraph-properties fo:text-align="justify" fo:line-height="0.3472in" fo:margin-left="0.4451in" fo:margin-right="0.0083in">
        <style:tab-stops/>
      </style:paragraph-properties>
      <style:text-properties fo:font-size="18pt" style:font-size-asian="18pt" style:font-size-complex="18pt"/>
    </style:style>
    <style:style style:name="P7" style:parent-style-name="內文" style:family="paragraph">
      <style:paragraph-properties fo:margin-left="0.4451in" fo:margin-right="-0.0597in">
        <style:tab-stops/>
      </style:paragraph-properties>
    </style:style>
    <style:style style:name="P8" style:parent-style-name="內文" style:family="paragraph">
      <style:paragraph-properties fo:margin-left="0.4451in" fo:margin-right="-0.0597in">
        <style:tab-stops/>
      </style:paragraph-properties>
    </style:style>
    <style:style style:name="P9" style:parent-style-name="內文" style:family="paragraph">
      <style:paragraph-properties fo:margin-left="0.4451in" fo:margin-right="-0.0597in">
        <style:tab-stops/>
      </style:paragraph-properties>
    </style:style>
    <style:style style:name="P10" style:parent-style-name="內文" style:family="paragraph">
      <style:paragraph-properties fo:margin-left="0.4451in" fo:margin-right="-0.0597in">
        <style:tab-stops/>
      </style:paragraph-properties>
    </style:style>
    <style:style style:name="P11" style:parent-style-name="內文" style:family="paragraph">
      <style:paragraph-properties fo:margin-left="0.4451in" fo:margin-right="-0.0597in">
        <style:tab-stops/>
      </style:paragraph-properties>
    </style:style>
    <style:style style:name="P12" style:parent-style-name="內文" style:family="paragraph">
      <style:paragraph-properties fo:margin-left="0.4451in" fo:margin-right="-0.0597in">
        <style:tab-stops/>
      </style:paragraph-properties>
    </style:style>
    <style:style style:name="P13" style:parent-style-name="內文" style:family="paragraph">
      <style:paragraph-properties fo:margin-left="0.4451in" fo:margin-right="-0.0597in">
        <style:tab-stops/>
      </style:paragraph-properties>
    </style:style>
    <style:style style:name="P14" style:parent-style-name="內文" style:family="paragraph">
      <style:paragraph-properties fo:margin-left="0.4451in" fo:margin-right="-0.0597in">
        <style:tab-stops/>
      </style:paragraph-properties>
    </style:style>
    <style:style style:name="P15" style:parent-style-name="內文" style:family="paragraph">
      <style:paragraph-properties fo:margin-left="0.4451in" fo:margin-right="-0.0597in">
        <style:tab-stops/>
      </style:paragraph-properties>
    </style:style>
    <style:style style:name="P16" style:parent-style-name="內文" style:family="paragraph">
      <style:paragraph-properties fo:margin-left="0.4451in" fo:margin-right="-0.0597in">
        <style:tab-stops/>
      </style:paragraph-properties>
    </style:style>
    <style:style style:name="P17" style:parent-style-name="本文" style:family="paragraph">
      <style:paragraph-properties fo:text-align="center" fo:margin-top="0.125in" fo:line-height="0.3472in" fo:margin-left="0.4451in" fo:margin-right="0.0083in">
        <style:tab-stops/>
      </style:paragraph-properties>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style:font-weight-complex="normal" fo:letter-spacing="-0.0208in" fo:font-size="18pt" style:font-size-asian="18pt" style:font-size-complex="18pt"/>
    </style:style>
    <style:style style:name="T20" style:parent-style-name="預設段落字型" style:family="text">
      <style:text-properties style:font-name="標楷體" style:font-weight-complex="normal" fo:letter-spacing="-0.0208in" fo:font-size="18pt" style:font-size-asian="18pt" style:font-size-complex="18pt"/>
    </style:style>
    <style:style style:name="T21" style:parent-style-name="預設段落字型" style:family="text">
      <style:text-properties style:font-name="標楷體" style:font-weight-complex="normal" fo:letter-spacing="-0.0208in" fo:font-size="18pt" style:font-size-asian="18pt" style:font-size-complex="18pt"/>
    </style:style>
    <style:style style:name="P22" style:parent-style-name="本文" style:family="paragraph">
      <style:paragraph-properties fo:text-align="center" fo:margin-top="0.125in" fo:line-height="0.3472in" fo:margin-left="0.4451in" fo:margin-right="0.0083in">
        <style:tab-stops/>
      </style:paragraph-properties>
    </style:style>
    <style:style style:name="T23" style:parent-style-name="預設段落字型" style:family="text">
      <style:text-properties style:font-name="標楷體" style:font-weight-complex="normal" fo:letter-spacing="-0.0208in" fo:font-size="18pt" style:font-size-asian="18pt" style:font-size-complex="18pt"/>
    </style:style>
    <style:style style:name="T24" style:parent-style-name="預設段落字型" style:family="text">
      <style:text-properties style:font-name="標楷體" style:font-weight-complex="normal" fo:letter-spacing="-0.0208in" fo:font-size="18pt" style:font-size-asian="18pt" style:font-size-complex="18pt"/>
    </style:style>
    <style:style style:name="T25" style:parent-style-name="預設段落字型" style:family="text">
      <style:text-properties style:font-name="標楷體" style:font-weight-complex="normal" fo:letter-spacing="-0.0208in" fo:font-size="18pt" style:font-size-asian="18pt" style:font-size-complex="18pt"/>
    </style:style>
    <style:style style:name="T26" style:parent-style-name="預設段落字型" style:family="text">
      <style:text-properties style:font-name="標楷體" style:font-weight-complex="normal" fo:letter-spacing="-0.0208in" fo:font-size="18pt" style:font-size-asian="18pt" style:font-size-complex="18pt"/>
    </style:style>
    <style:style style:name="T27" style:parent-style-name="預設段落字型" style:family="text">
      <style:text-properties style:font-name="標楷體" style:font-weight-complex="normal" fo:letter-spacing="-0.0208in" fo:font-size="18pt" style:font-size-asian="18pt" style:font-size-complex="18pt"/>
    </style:style>
    <style:style style:name="T28" style:parent-style-name="預設段落字型" style:family="text">
      <style:text-properties style:font-name="標楷體" style:font-weight-complex="normal" fo:letter-spacing="-0.0208in" fo:font-size="18pt" style:font-size-asian="18pt" style:font-size-complex="18pt"/>
    </style:style>
    <style:style style:name="T29" style:parent-style-name="預設段落字型" style:family="text">
      <style:text-properties style:font-name="標楷體" fo:font-size="18pt" style:font-size-asian="18pt" style:font-size-complex="18pt"/>
    </style:style>
    <style:style style:name="P30" style:parent-style-name="本文" style:family="paragraph">
      <style:paragraph-properties fo:text-align="center" fo:margin-top="0.125in" fo:line-height="0.3472in" fo:margin-left="0.4451in" fo:margin-right="0.0083in">
        <style:tab-stops/>
      </style:paragraph-properties>
      <style:text-properties fo:font-size="18pt" style:font-size-asian="18pt" style:font-size-complex="18pt"/>
    </style:style>
    <style:style style:name="P31" style:parent-style-name="內文" style:family="paragraph">
      <style:paragraph-properties fo:margin-left="0.4451in" fo:margin-right="-0.0597in">
        <style:tab-stops/>
      </style:paragraph-properties>
      <style:text-properties style:font-name="標楷體" style:font-name-asian="標楷體" fo:font-size="20pt" style:font-size-asian="20pt" style:font-size-complex="20pt"/>
    </style:style>
    <style:style style:name="P32" style:parent-style-name="內文" style:family="paragraph">
      <style:paragraph-properties fo:margin-left="0.4451in" fo:margin-right="-0.0597in">
        <style:tab-stops/>
      </style:paragraph-properties>
      <style:text-properties style:font-name="標楷體" style:font-name-asian="標楷體" fo:font-size="20pt" style:font-size-asian="20pt" style:font-size-complex="20pt"/>
    </style:style>
    <style:style style:name="P33" style:parent-style-name="內文" style:family="paragraph">
      <style:paragraph-properties fo:margin-left="0.4451in" fo:margin-right="-0.0597in">
        <style:tab-stops/>
      </style:paragraph-properties>
      <style:text-properties style:font-name="標楷體" style:font-name-asian="標楷體" fo:font-size="20pt" style:font-size-asian="20pt" style:font-size-complex="20pt"/>
    </style:style>
    <style:style style:name="TableColumn35" style:family="table-column">
      <style:table-column-properties style:column-width="1.3548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5083in" style:use-optimal-column-width="false"/>
    </style:style>
    <style:style style:name="TableColumn38" style:family="table-column">
      <style:table-column-properties style:column-width="1.5in" style:use-optimal-column-width="false"/>
    </style:style>
    <style:style style:name="Table34" style:family="table">
      <style:table-properties style:width="5.7416in" fo:margin-left="0in" table:align="left"/>
    </style:style>
    <style:style style:name="TableRow39" style:family="table-row">
      <style:table-row-properties style:min-row-height="0.3152in" style:use-optimal-row-height="false"/>
    </style:style>
    <style:style style:name="TableCell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start" fo:margin-bottom="0.05in" fo:line-height="0.3472in" fo:margin-left="0.0013in" fo:margin-right="-0.0597in">
        <style:tab-stops/>
      </style:paragraph-properties>
      <style:text-properties style:font-name="標楷體" style:font-name-asian="標楷體" fo:font-size="16pt" style:font-size-asian="16pt" style:font-size-complex="16pt"/>
    </style:style>
    <style:style style:name="TableCell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start" fo:margin-bottom="0.05in" fo:line-height="0.3472in" fo:margin-right="-0.0597in"/>
      <style:text-properties style:font-name="標楷體" style:font-name-asian="標楷體" fo:font-size="16pt" style:font-size-asian="16pt" style:font-size-complex="16pt"/>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start" fo:margin-bottom="0.05in" fo:line-height="0.3472in" fo:margin-right="-0.0597in"/>
      <style:text-properties style:font-name="標楷體" style:font-name-asian="標楷體" fo:font-size="16pt" style:font-size-asian="16pt" style:font-size-complex="16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start" fo:margin-bottom="0.05in" fo:line-height="0.3472in" fo:margin-right="-0.0597in"/>
      <style:text-properties style:font-name="標楷體" style:font-name-asian="標楷體" fo:font-size="16pt" style:font-size-asian="16pt" style:font-size-complex="16pt"/>
    </style:style>
    <style:style style:name="TableRow48" style:family="table-row">
      <style:table-row-properties style:min-row-height="0.7541in" style:use-optimal-row-height="false" fo:keep-together="always"/>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text-align="justify" fo:margin-bottom="0.05in" fo:line-height="0.3472in" fo:margin-left="0.4451in" fo:margin-right="-0.0597in">
        <style:tab-stops/>
      </style:paragraph-properties>
      <style:text-properties style:font-name="標楷體" style:font-name-asian="標楷體" fo:font-size="16pt" style:font-size-asian="16pt" style:font-size-complex="16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text-align="justify" fo:line-height="0.3472in" fo:margin-left="0.4451in" fo:margin-right="-0.0597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 style:parent-style-name="內文" style:family="paragraph">
      <style:paragraph-properties fo:text-align="justify" fo:line-height="0.3472in" fo:margin-left="0.4451in" fo:margin-right="-0.0597in">
        <style:tab-stops/>
      </style:paragraph-properties>
      <style:text-properties style:font-name="標楷體" style:font-name-asian="標楷體" fo:font-size="16pt" style:font-size-asian="16pt" style:font-size-complex="16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text-align="justify" fo:line-height="0.3472in" fo:margin-left="0.4451in" fo:margin-right="-0.0597in">
        <style:tab-stops/>
      </style:paragraph-properties>
      <style:text-properties style:font-name="標楷體" style:font-name-asian="標楷體" fo:font-size="16pt" style:font-size-asian="16pt" style:font-size-complex="16pt"/>
    </style:style>
    <style:style style:name="TableRow57" style:family="table-row">
      <style:table-row-properties style:min-row-height="0.5006in" style:use-optimal-row-height="false" fo:keep-together="always"/>
    </style:style>
    <style:style style:name="P58" style:parent-style-name="內文" style:family="paragraph">
      <style:paragraph-properties fo:text-align="justify" fo:margin-bottom="0.05in" fo:line-height="0.3472in" fo:margin-left="0.4451in" fo:margin-right="-0.0597in">
        <style:tab-stops/>
      </style:paragraph-properties>
      <style:text-properties style:font-size-complex="16pt"/>
    </style:style>
    <style:style style:name="P59" style:parent-style-name="內文" style:family="paragraph">
      <style:paragraph-properties fo:text-align="justify" fo:line-height="0.3472in" fo:margin-left="0.4451in" fo:margin-right="-0.0597in">
        <style:tab-stops/>
      </style:paragraph-properties>
      <style:text-properties style:font-size-complex="16pt"/>
    </style:style>
    <style:style style:name="TableCell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start" fo:margin-bottom="0.05in" fo:line-height="0.3472in" fo:margin-right="-0.0597in"/>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fo:margin-left="0.4451in" fo:margin-right="-0.0597in">
        <style:tab-stops/>
      </style:paragraph-properties>
      <style:text-properties style:font-size-complex="16pt"/>
    </style:style>
    <style:style style:name="TableRow63" style:family="table-row">
      <style:table-row-properties style:min-row-height="0.8277in" style:use-optimal-row-height="false" fo:keep-together="always"/>
    </style:style>
    <style:style style:name="P64" style:parent-style-name="內文" style:family="paragraph">
      <style:paragraph-properties fo:text-align="justify" fo:line-height="0.3472in" fo:margin-left="0.4451in" fo:margin-right="-0.0597in">
        <style:tab-stops/>
      </style:paragraph-properties>
      <style:text-properties style:font-size-complex="16pt"/>
    </style:style>
    <style:style style:name="P65" style:parent-style-name="內文" style:family="paragraph">
      <style:paragraph-properties fo:text-align="justify" fo:line-height="0.3472in" fo:margin-left="0.4451in" fo:margin-right="-0.0597in">
        <style:tab-stops/>
      </style:paragraph-properties>
      <style:text-properties style:font-size-complex="16pt"/>
    </style:style>
    <style:style style:name="TableCell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7" style:parent-style-name="內文" style:family="paragraph">
      <style:paragraph-properties fo:text-align="justify" fo:line-height="0.3472in" fo:margin-left="0.4451in" fo:margin-right="-0.0597in">
        <style:tab-stops/>
      </style:paragraph-properties>
      <style:text-properties style:font-size-complex="16pt"/>
    </style:style>
    <style:style style:name="P68" style:parent-style-name="內文" style:family="paragraph">
      <style:paragraph-properties fo:text-align="justify" fo:line-height="0.3472in" fo:margin-left="0.4451in" fo:margin-right="-0.0597in">
        <style:tab-stops/>
      </style:paragraph-properties>
      <style:text-properties style:font-size-complex="16pt"/>
    </style:style>
    <style:style style:name="P69" style:parent-style-name="內文" style:family="paragraph">
      <style:paragraph-properties fo:text-align="justify" fo:line-height="0.3472in" fo:margin-left="0.8333in" fo:margin-right="0.0916in" fo:text-indent="-0.8333in">
        <style:tab-stops/>
      </style:paragraph-properties>
      <style:text-properties style:font-size-complex="16pt"/>
    </style:style>
    <style:style style:name="P70" style:parent-style-name="內文" style:family="paragraph">
      <style:paragraph-properties fo:text-align="justify" fo:line-height="0.3472in" fo:margin-left="0.8333in" fo:margin-right="0.0916in" fo:text-indent="-0.8333in">
        <style:tab-stops/>
      </style:paragraph-properties>
      <style:text-properties style:font-size-complex="16pt"/>
    </style:style>
    <style:style style:name="P71" style:parent-style-name="內文" style:family="paragraph">
      <style:paragraph-properties fo:text-align="justify" fo:line-height="0.3472in" fo:margin-left="0.8333in" fo:margin-right="0.0916in" fo:text-indent="-0.8333in">
        <style:tab-stops/>
      </style:paragraph-properties>
      <style:text-properties style:font-size-complex="16pt"/>
    </style:style>
    <style:style style:name="P72" style:parent-style-name="內文" style:family="paragraph">
      <style:paragraph-properties fo:text-align="justify" fo:line-height="0.3472in" fo:margin-left="0.8333in" fo:margin-right="0.0916in" fo:text-indent="-0.8333in">
        <style:tab-stops/>
      </style:paragraph-properties>
      <style:text-properties style:font-size-complex="16pt"/>
    </style:style>
    <style:style style:name="P73" style:parent-style-name="內文" style:family="paragraph">
      <style:paragraph-properties fo:text-align="justify" fo:line-height="0.3472in" fo:margin-left="0.8333in" fo:margin-right="0.0916in" fo:text-indent="-0.8333in">
        <style:tab-stops/>
      </style:paragraph-properties>
      <style:text-properties style:font-size-complex="16pt"/>
    </style:style>
    <style:style style:name="P74" style:parent-style-name="內文" style:family="paragraph">
      <style:paragraph-properties fo:text-align="justify" fo:line-height="0.3472in" fo:margin-left="0.8333in" fo:margin-right="0.0916in" fo:text-indent="-0.8333in">
        <style:tab-stops/>
      </style:paragraph-properties>
      <style:text-properties style:font-size-complex="16pt"/>
    </style:style>
    <style:style style:name="P75" style:parent-style-name="內文" style:family="paragraph">
      <style:paragraph-properties fo:text-align="justify" fo:line-height="0.3472in" fo:margin-left="0.8333in" fo:margin-right="0.0916in" fo:text-indent="-0.8333in">
        <style:tab-stops/>
      </style:paragraph-properties>
      <style:text-properties style:font-size-complex="16pt"/>
    </style:style>
    <style:style style:name="P76" style:parent-style-name="內文" style:family="paragraph">
      <style:paragraph-properties fo:text-align="justify" fo:line-height="0.3472in" fo:margin-left="0.8333in" fo:margin-right="0.0916in" fo:text-indent="-0.8333in">
        <style:tab-stops/>
      </style:paragraph-properties>
      <style:text-properties style:font-size-complex="16pt"/>
    </style:style>
    <style:style style:name="P77" style:parent-style-name="內文" style:family="paragraph">
      <style:paragraph-properties fo:text-align="end" fo:line-height="0.3472in" fo:margin-left="1.25in" fo:margin-right="0.0916in" fo:text-indent="-1.2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fo:text-align="end" fo:line-height="0.3472in" fo:margin-left="1.25in" fo:margin-right="0.0916in" fo:text-indent="-1.25in">
        <style:tab-stops/>
      </style:paragraph-properties>
      <style:text-properties style:font-name="標楷體" style:font-name-asian="標楷體" fo:font-size="18pt" style:font-size-asian="18pt" style:font-size-complex="18pt"/>
    </style:style>
    <style:style style:name="P79" style:parent-style-name="本文" style:family="paragraph">
      <style:paragraph-properties style:line-break="normal" fo:text-align="end" fo:margin-top="0.125in" fo:line-height="0.3472in" fo:margin-left="0.4451in" fo:margin-right="0.0916in">
        <style:tab-stops/>
      </style:paragraph-properties>
      <style:text-properties fo:font-weight="normal" style:font-weight-asian="normal" fo:font-size="18pt" style:font-size-asian="18pt" style:font-size-complex="18pt"/>
    </style:style>
    <style:style style:name="P80" style:parent-style-name="內文" style:family="paragraph">
      <style:paragraph-properties fo:text-align="center"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472in" fo:margin-left="0.4451in" fo:margin-right="0.0916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472in" fo:margin-left="0.4451in" fo:margin-right="0.0916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472in" fo:margin-left="0.4451in" fo:margin-right="0.0916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3472in" fo:margin-left="0.4451in" fo:margin-right="0.0916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margin-left="0.4451in" fo:margin-right="0.0916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472in" fo:margin-left="0.4451in" fo:margin-right="0.0916in" fo:text-indent="0.5555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472in" fo:margin-left="0.4451in" fo:margin-right="0.0916in" fo:text-indent="0.5555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472in" fo:margin-left="0.4451in" fo:margin-right="0.0916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472in" fo:margin-left="0.4451in" fo:margin-right="0.0916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margin-left="0.4451in" fo:margin-right="0.0916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472in" fo:margin-left="0.4451in" fo:margin-right="0.0916in">
        <style:tab-stops>
          <style:tab-stop style:type="left" style:leader-style="dotted" style:leader-text="·" style:position="5.779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472in" fo:margin-left="0.4451in" fo:margin-right="0.0916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fo:margin-left="1.1111in" fo:margin-right="0.0916in" fo:text-indent="-1.1111in">
        <style:tab-stops/>
      </style:paragraph-properties>
      <style:text-properties style:font-name="標楷體" style:font-name-asian="標楷體" fo:font-size="16pt" style:font-size-asian="16pt" style:font-size-complex="16pt"/>
    </style:style>
    <style:style style:name="P104" style:parent-style-name="內文" style:master-page-name="MP1" style:list-style-name="LFO10" style:family="paragraph">
      <style:paragraph-properties fo:break-before="page" fo:text-align="justify" fo:line-height="0.3472in" fo:margin-left="1.1111in" fo:margin-right="0.0916in" fo:text-indent="-1.1111in" style:page-number="1">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內文" style:list-style-name="LFO10" style:family="paragraph">
      <style:paragraph-properties fo:text-align="justify" fo:line-height="0.3472in" fo:margin-left="0.2625in" fo:margin-right="0.0916in" fo:text-indent="-0.2625in">
        <style:tab-stops/>
      </style:paragraph-properties>
      <style:text-properties style:font-name="標楷體" style:font-name-asian="標楷體" fo:font-size="16pt" style:font-size-asian="16pt" style:font-size-complex="16pt"/>
    </style:style>
    <style:style style:name="P127" style:parent-style-name="內文" style:list-style-name="LFO10" style:family="paragraph">
      <style:paragraph-properties fo:text-align="justify" fo:line-height="0.3472in" fo:margin-left="0.2625in" fo:margin-right="0.0916in" fo:text-indent="-0.2625in">
        <style:tab-stops/>
      </style:paragraph-properties>
      <style:text-properties style:font-name="標楷體" style:font-name-asian="標楷體" fo:font-size="16pt" style:font-size-asian="16pt" style:font-size-complex="16pt"/>
    </style:style>
    <style:style style:name="P128" style:parent-style-name="內文" style:list-style-name="LFO10" style:family="paragraph">
      <style:paragraph-properties fo:text-align="justify" fo:line-height="0.3472in" fo:margin-right="0.0916in"/>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472in" fo:margin-left="0.4451in" fo:margin-right="-0.0597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472in" fo:margin-left="0.4451in" fo:margin-right="-0.0597in">
        <style:tab-stops/>
      </style:paragraph-properties>
      <style:text-properties style:font-name="標楷體" style:font-name-asian="標楷體" fo:font-size="16pt" style:font-size-asian="16pt" style:font-size-complex="16pt"/>
    </style:style>
    <style:style style:name="P148" style:parent-style-name="內文" style:list-style-name="LFO10" style:family="paragraph">
      <style:paragraph-properties style:snap-to-layout-grid="false" fo:text-align="justify" fo:line-height="0.3472in" fo:margin-right="-0.0597in"/>
      <style:text-properties style:font-name="標楷體" style:font-name-asian="標楷體" fo:font-size="16pt" style:font-size-asian="16pt" style:font-size-complex="16pt"/>
    </style:style>
    <style:style style:name="P149" style:parent-style-name="內文" style:family="paragraph">
      <style:paragraph-properties fo:text-align="justify" fo:line-height="0.4305in" fo:margin-left="0.4451in" fo:margin-right="-0.0597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4305in" fo:margin-left="0.4451in" fo:margin-right="-0.0597in" fo:text-indent="0.6666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4305in" fo:margin-left="0.4451in" fo:margin-right="-0.0597in" fo:text-indent="0.6666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4305in" fo:margin-left="0.4451in" fo:margin-right="-0.0597in" fo:text-indent="0.6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4305in" fo:margin-left="0.4451in" fo:margin-right="-0.0597in" fo:text-indent="0.6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4305in" fo:margin-left="0.4451in" fo:margin-right="-0.0597in" fo:text-indent="0.6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4305in" fo:margin-left="0.4451in" fo:margin-right="-0.0597in" fo:text-indent="0.6666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4305in" fo:margin-left="0.4451in" fo:margin-right="-0.0597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4305in" fo:margin-left="0.4451in" fo:margin-right="-0.0597in" fo:text-indent="0.666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4305in" fo:margin-left="0.4451in" fo:margin-right="-0.0597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4305in" fo:margin-left="0.4451in" fo:margin-right="-0.0597in" fo:text-indent="0.6666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line-height="0.4305in" fo:margin-left="0.4451in" fo:margin-right="-0.0597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4305in" fo:margin-left="0.4451in" fo:margin-right="-0.0597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line-height="0.4305in" fo:margin-left="0.4451in" fo:margin-right="-0.0597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4305in" fo:margin-left="0.4451in" fo:margin-right="-0.0597in" fo:text-indent="0.6666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本文縮排3" style:family="paragraph">
      <style:paragraph-properties fo:line-height="0.4305in" fo:margin-left="0in" fo:margin-right="0.0083in">
        <style:tab-stops/>
      </style:paragraph-properties>
      <style:text-properties style:font-name="標楷體" style:font-name-asian="標楷體" fo:font-size="16pt" style:font-size-asian="16pt" style:font-size-complex="16pt"/>
    </style:style>
    <style:style style:name="P168"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line-height="0.2916in" fo:margin-right="-0.059in" fo:text-indent="0.4444in"/>
      <style:text-properties style:font-name="標楷體" style:font-name-asian="標楷體" fo:font-size="16pt" style:font-size-asian="16pt" style:font-size-complex="16pt"/>
    </style:style>
    <style:style style:name="P170" style:parent-style-name="內文" style:family="paragraph">
      <style:paragraph-properties fo:line-height="0.3472in" fo:margin-right="-0.0597in"/>
      <style:text-properties style:font-name="標楷體" style:font-name-asian="標楷體" fo:font-size="16pt" style:font-size-asian="16pt" style:font-size-complex="16pt"/>
    </style:style>
    <style:style style:name="P171"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list-style-name="LFO16" style:family="paragraph">
      <style:paragraph-properties fo:text-align="justify" fo:line-height="0.2777in" fo:margin-left="0.6534in" fo:margin-right="-0.059in" fo:text-indent="-0.2166in">
        <style:tab-stops/>
      </style:paragraph-properties>
      <style:text-properties style:font-name="標楷體" style:font-name-asian="標楷體" fo:font-size="16pt" style:font-size-asian="16pt" style:font-size-complex="16pt"/>
    </style:style>
    <style:style style:name="P173" style:parent-style-name="內文" style:list-style-name="LFO16" style:family="paragraph">
      <style:paragraph-properties fo:text-align="justify" fo:line-height="0.2777in" fo:margin-left="0.6534in" fo:margin-right="-0.059in" fo:text-indent="-0.2166in">
        <style:tab-stops/>
      </style:paragraph-properties>
      <style:text-properties style:font-name="標楷體" style:font-name-asian="標楷體" fo:font-size="16pt" style:font-size-asian="16pt" style:font-size-complex="16pt"/>
    </style:style>
    <style:style style:name="P174"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justify" fo:line-height="0.2777in" fo:margin-left="0.7138in" fo:margin-right="-0.059in" fo:text-indent="-0.2222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0.7791in" fo:margin-right="-0.059in" fo:text-indent="-0.2222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0.7791in" fo:margin-right="-0.059in" fo:text-indent="-0.2222in">
        <style:tab-stops/>
      </style:paragraph-properties>
      <style:text-properties style:font-name="標楷體" style:font-name-asian="標楷體" fo:font-size="16pt" style:font-size-asian="16pt" style:font-size-complex="16pt"/>
    </style:style>
    <style:style style:name="P178"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list-style-name="LFO21" style:family="paragraph">
      <style:paragraph-properties fo:line-height="0.2777in" fo:margin-right="-0.059in"/>
      <style:text-properties style:font-name="標楷體" style:font-name-asian="標楷體" fo:font-size="16pt" style:font-size-asian="16pt" style:font-size-complex="16pt"/>
    </style:style>
    <style:style style:name="P180" style:parent-style-name="內文" style:list-style-name="LFO21" style:family="paragraph">
      <style:paragraph-properties fo:line-height="0.2777in" fo:margin-right="-0.059in"/>
      <style:text-properties style:font-name="標楷體" style:font-name-asian="標楷體" fo:font-size="16pt" style:font-size-asian="16pt" style:font-size-complex="16pt"/>
    </style:style>
    <style:style style:name="P181"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182" style:parent-style-name="委員會" style:family="paragraph">
      <style:paragraph-properties fo:line-height="0.2777in" fo:margin-left="0.7152in" fo:margin-right="-0.059in" fo:text-indent="-0.2222in">
        <style:tab-stops/>
      </style:paragraph-properties>
      <style:text-properties style:font-name="標楷體" fo:font-size="16pt" style:font-size-asian="16pt" style:font-size-complex="16pt"/>
    </style:style>
    <style:style style:name="P183" style:parent-style-name="委員會" style:family="paragraph">
      <style:paragraph-properties fo:line-height="0.2777in" fo:margin-left="0.7791in" fo:margin-right="-0.059in" fo:text-indent="-0.2222in">
        <style:tab-stops/>
      </style:paragraph-properties>
      <style:text-properties style:font-name="標楷體" fo:font-size="16pt" style:font-size-asian="16pt" style:font-size-complex="16pt"/>
    </style:style>
    <style:style style:name="P184" style:parent-style-name="內文" style:family="paragraph">
      <style:paragraph-properties fo:line-height="0.3472in" fo:margin-right="-0.0597in"/>
      <style:text-properties style:font-name="標楷體" style:font-name-asian="標楷體" fo:font-size="16pt" style:font-size-asian="16pt" style:font-size-complex="16pt"/>
    </style:style>
    <style:style style:name="P185"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justify" fo:line-height="0.2777in" fo:margin-left="0.4451in" fo:margin-right="-0.059in" fo:text-indent="0.4444in">
        <style:tab-stops/>
      </style:paragraph-properties>
      <style:text-properties style:font-name="標楷體" style:font-name-asian="標楷體" fo:font-size="16pt" style:font-size-asian="16pt" style:font-size-complex="16pt"/>
    </style:style>
    <style:style style:name="P187"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justify" fo:line-height="0.2777in" fo:margin-left="0.4451in" fo:margin-right="-0.059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3472in" fo:margin-right="-0.0597in"/>
      <style:text-properties style:font-name="標楷體" style:font-name-asian="標楷體" fo:font-size="16pt" style:font-size-asian="16pt" style:font-size-complex="16pt"/>
    </style:style>
    <style:style style:name="P190"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list-style-name="LFO23"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192" style:parent-style-name="內文" style:list-style-name="LFO23"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193" style:parent-style-name="內文" style:list-style-name="LFO23"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194" style:parent-style-name="內文" style:list-style-name="LFO23"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195" style:parent-style-name="內文" style:list-style-name="LFO23"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196"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list-style-name="LFO32"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198" style:parent-style-name="內文" style:list-style-name="LFO32"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199"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list-style-name="LFO33"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201" style:parent-style-name="內文" style:list-style-name="LFO33"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202" style:parent-style-name="內文" style:list-style-name="LFO33" style:family="paragraph">
      <style:paragraph-properties fo:text-align="justify" fo:line-height="0.2777in" fo:margin-left="0.7284in" fo:margin-right="-0.059in" fo:text-indent="-0.2361in">
        <style:tab-stops/>
      </style:paragraph-properties>
      <style:text-properties style:font-name="標楷體" style:font-name-asian="標楷體" fo:font-size="16pt" style:font-size-asian="16pt" style:font-size-complex="16pt"/>
    </style:style>
    <style:style style:name="P203"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204" style:parent-style-name="委員會" style:family="paragraph">
      <style:paragraph-properties fo:line-height="0.2777in" fo:margin-left="0.7791in" fo:margin-right="-0.059in" fo:text-indent="-0.2222in">
        <style:tab-stops/>
      </style:paragraph-properties>
      <style:text-properties style:font-name="標楷體" fo:font-size="16pt" style:font-size-asian="16pt" style:font-size-complex="16pt"/>
    </style:style>
    <style:style style:name="P205" style:parent-style-name="委員會" style:family="paragraph">
      <style:paragraph-properties fo:line-height="0.2777in" fo:margin-left="0.7791in" fo:margin-right="-0.059in" fo:text-indent="-0.2222in">
        <style:tab-stops/>
      </style:paragraph-properties>
      <style:text-properties style:font-name="標楷體" fo:font-size="16pt" style:font-size-asian="16pt" style:font-size-complex="16pt"/>
    </style:style>
    <style:style style:name="P206" style:parent-style-name="委員會" style:family="paragraph">
      <style:paragraph-properties fo:line-height="0.2777in" fo:margin-left="0.7791in" fo:margin-right="-0.059in" fo:text-indent="-0.2222in">
        <style:tab-stops/>
      </style:paragraph-properties>
      <style:text-properties style:font-name="標楷體" fo:font-size="16pt" style:font-size-asian="16pt" style:font-size-complex="16pt"/>
    </style:style>
    <style:style style:name="P207" style:parent-style-name="本文縮排3" style:family="paragraph">
      <style:paragraph-properties fo:line-height="0.3472in" fo:margin-left="0in" fo:margin-right="0.0083in">
        <style:tab-stops/>
      </style:paragraph-properties>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0.7138in" fo:margin-right="-0.059in" fo:text-indent="-0.2222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2777in" fo:margin-left="0.7138in" fo:margin-right="-0.059in" fo:text-indent="-0.2222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0.7138in" fo:margin-right="-0.059in" fo:text-indent="-0.2222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font-name-complex="Arial"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font-name-complex="Arial"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text-align="justify" fo:line-height="0.2777in" fo:margin-left="0.7152in" fo:margin-right="-0.059in" fo:text-indent="-0.2222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2777in" fo:margin-left="0.7152in" fo:margin-right="-0.059in" fo:text-indent="-0.2222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本文縮排3" style:family="paragraph">
      <style:paragraph-properties fo:line-height="0.3472in" fo:margin-left="0in" fo:margin-right="0.0083in">
        <style:tab-stops/>
      </style:paragraph-properties>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2777in" fo:margin-left="0.7152in" fo:margin-right="-0.059in" fo:text-indent="-0.2222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2777in" fo:margin-left="0.7152in" fo:margin-right="-0.059in" fo:text-indent="-0.2222in">
        <style:tab-stops/>
      </style:paragraph-properties>
      <style:text-properties style:font-name="標楷體" style:font-name-asian="標楷體" fo:font-size="16pt" style:font-size-asian="16pt" style:font-size-complex="16pt"/>
    </style:style>
    <style:style style:name="P244" style:parent-style-name="本文縮排" style:family="paragraph">
      <style:paragraph-properties fo:margin-bottom="0in" fo:line-height="0.3472in" fo:margin-left="0.0548in" fo:margin-right="-0.0597in">
        <style:tab-stops/>
      </style:paragraph-properties>
      <style:text-properties style:font-name="標楷體" style:font-name-asian="標楷體" fo:font-size="16pt" style:font-size-asian="16pt" style:font-size-complex="16pt"/>
    </style:style>
    <style:style style:name="P245" style:parent-style-name="本文縮排3" style:family="paragraph">
      <style:paragraph-properties fo:margin-bottom="0in" fo:line-height="0.3472in" fo:margin-left="0in" fo:margin-right="0.0083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P252" style:parent-style-name="本文縮排" style:list-style-name="LFO34" style:family="paragraph">
      <style:paragraph-properties fo:line-height="0.2777in" fo:margin-left="0.7402in" fo:margin-right="-0.059in" fo:text-indent="-0.2479in">
        <style:tab-stops/>
      </style:paragraph-properties>
      <style:text-properties style:font-name="標楷體" style:font-name-asian="標楷體" fo:font-size="16pt" style:font-size-asian="16pt" style:font-size-complex="16pt"/>
    </style:style>
    <style:style style:name="P253" style:parent-style-name="本文縮排" style:list-style-name="LFO34" style:family="paragraph">
      <style:paragraph-properties fo:line-height="0.2777in" fo:margin-left="0.7402in" fo:margin-right="-0.059in" fo:text-indent="-0.2479in">
        <style:tab-stops/>
      </style:paragraph-properties>
      <style:text-properties style:font-name="標楷體" style:font-name-asian="標楷體" fo:font-size="16pt" style:font-size-asian="16pt" style:font-size-complex="16pt"/>
    </style:style>
    <style:style style:name="P254" style:parent-style-name="本文縮排" style:family="paragraph">
      <style:paragraph-properties fo:break-before="page" fo:text-align="justify" fo:line-height="0.2777in" fo:margin-left="0.0013in" fo:margin-right="-0.0597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line-height="0.3472in" fo:margin-right="-0.059in"/>
      <style:text-properties style:font-name="標楷體" style:font-name-asian="標楷體" fo:font-size="16pt" style:font-size-asian="16pt" style:font-size-complex="16pt"/>
    </style:style>
    <style:style style:name="P257" style:parent-style-name="內文" style:family="paragraph">
      <style:paragraph-properties fo:line-height="0.3472in" fo:margin-right="-0.059in"/>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fo:text-align="center" fo:line-height="0.3472in" fo:margin-left="0.4451in" fo:margin-right="-0.059in">
        <style:tab-stops/>
      </style:paragraph-properties>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center" fo:margin-bottom="0.05in" fo:line-height="0.3472in" fo:margin-left="0.4451in" fo:margin-right="-0.059in">
        <style:tab-stops/>
      </style:paragraph-properties>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line-height="0.2777in" fo:margin-left="0.4451in" fo:margin-right="-0.059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2777in" fo:margin-left="0.4451in" fo:margin-right="-0.059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2777in" fo:margin-left="0.4451in" fo:margin-right="-0.059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2777in" fo:margin-left="0.4451in" fo:margin-right="-0.059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margin-right="-0.0597in"/>
      <style:text-properties style:font-name="標楷體" style:font-name-asian="標楷體" fo:font-size="16pt" style:font-size-asian="16pt" style:font-size-complex="16pt"/>
    </style:style>
    <style:style style:name="TableColumn267" style:family="table-column">
      <style:table-column-properties style:column-width="1.9354in"/>
    </style:style>
    <style:style style:name="TableColumn268" style:family="table-column">
      <style:table-column-properties style:column-width="1.9354in"/>
    </style:style>
    <style:style style:name="TableColumn269" style:family="table-column">
      <style:table-column-properties style:column-width="1.9361in"/>
    </style:style>
    <style:style style:name="Table266" style:family="table">
      <style:table-properties style:width="5.8069in" fo:margin-left="0in" table:align="left"/>
    </style:style>
    <style:style style:name="TableRow270" style:family="table-row">
      <style:table-row-properties style:min-row-height="0.4722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Row273" style:family="table-row">
      <style:table-row-properties style:min-row-height="0.4722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left="0.4451in" fo:margin-right="-0.0597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left="0.4451in" fo:margin-right="-0.0597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left="0.4451in" fo:margin-right="-0.0597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4722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margin-left="0.4451in" fo:margin-right="-0.0597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margin-left="0.4451in" fo:margin-right="-0.0597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left="0.4451in" fo:margin-right="-0.0597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0.4722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margin-left="0.4451in" fo:margin-right="-0.0597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left="0.4451in" fo:margin-right="-0.0597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left="0.4451in" fo:margin-right="-0.059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right="-0.0597in"/>
      <style:text-properties style:font-name="標楷體" style:font-name-asian="標楷體" fo:font-size="16pt" style:font-size-asian="16pt" style:font-size-complex="16pt"/>
    </style:style>
    <style:style style:name="TableColumn296" style:family="table-column">
      <style:table-column-properties style:column-width="0.4451in"/>
    </style:style>
    <style:style style:name="TableColumn297" style:family="table-column">
      <style:table-column-properties style:column-width="0.4451in"/>
    </style:style>
    <style:style style:name="TableColumn298" style:family="table-column">
      <style:table-column-properties style:column-width="0.4451in"/>
    </style:style>
    <style:style style:name="TableColumn299" style:family="table-column">
      <style:table-column-properties style:column-width="0.4451in"/>
    </style:style>
    <style:style style:name="TableColumn300" style:family="table-column">
      <style:table-column-properties style:column-width="0.4451in"/>
    </style:style>
    <style:style style:name="TableColumn301" style:family="table-column">
      <style:table-column-properties style:column-width="0.4458in"/>
    </style:style>
    <style:style style:name="TableColumn302" style:family="table-column">
      <style:table-column-properties style:column-width="0.4458in"/>
    </style:style>
    <style:style style:name="TableColumn303" style:family="table-column">
      <style:table-column-properties style:column-width="0.4458in"/>
    </style:style>
    <style:style style:name="TableColumn304" style:family="table-column">
      <style:table-column-properties style:column-width="0.4458in"/>
    </style:style>
    <style:style style:name="TableColumn305" style:family="table-column">
      <style:table-column-properties style:column-width="0.4458in"/>
    </style:style>
    <style:style style:name="TableColumn306" style:family="table-column">
      <style:table-column-properties style:column-width="0.4458in"/>
    </style:style>
    <style:style style:name="TableColumn307" style:family="table-column">
      <style:table-column-properties style:column-width="0.4458in"/>
    </style:style>
    <style:style style:name="TableColumn308" style:family="table-column">
      <style:table-column-properties style:column-width="0.4493in"/>
    </style:style>
    <style:style style:name="TableColumn309" style:family="table-column">
      <style:table-column-properties style:column-width="0.5875in"/>
    </style:style>
    <style:style style:name="Table295" style:family="table">
      <style:table-properties style:width="6.3833in" style:rel-width="100%"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Row313" style:family="table-row">
      <style:table-row-properties style:min-row-height="1.343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0" fo:orphans="0"/>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0" fo:orphans="0"/>
      <style:text-properties style:font-name="標楷體" style:font-name-asian="標楷體" fo:font-size="14pt" style:font-size-asian="14pt" style:font-size-complex="14pt"/>
    </style:style>
    <style:style style:name="P318" style:parent-style-name="內文" style:family="paragraph">
      <style:paragraph-properties fo:widows="0" fo:orphans="0"/>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0" fo:orphans="0"/>
      <style:text-properties style:font-name="標楷體" style:font-name-asian="標楷體" fo:font-size="14pt" style:font-size-asian="14pt" style:font-size-complex="14pt"/>
    </style:style>
    <style:style style:name="P321" style:parent-style-name="內文" style:family="paragraph">
      <style:paragraph-properties fo:widows="0" fo:orphans="0"/>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0" fo:orphans="0"/>
      <style:text-properties style:font-name="標楷體" style:font-name-asian="標楷體" fo:font-size="14pt" style:font-size-asian="14pt" style:font-size-complex="14pt"/>
    </style:style>
    <style:style style:name="P324" style:parent-style-name="內文" style:family="paragraph">
      <style:paragraph-properties fo:widows="0" fo:orphans="0"/>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0" fo:orphans="0"/>
      <style:text-properties style:font-name="標楷體" style:font-name-asian="標楷體" fo:font-size="14pt" style:font-size-asian="14pt" style:font-size-complex="14pt"/>
    </style:style>
    <style:style style:name="P327" style:parent-style-name="內文" style:family="paragraph">
      <style:paragraph-properties fo:widows="0" fo:orphans="0"/>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0" fo:orphans="0"/>
      <style:text-properties style:font-name="標楷體" style:font-name-asian="標楷體" fo:font-size="14pt" style:font-size-asian="14pt" style:font-size-complex="14pt"/>
    </style:style>
    <style:style style:name="P330" style:parent-style-name="內文" style:family="paragraph">
      <style:paragraph-properties fo:widows="0" fo:orphans="0"/>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0" fo:orphans="0"/>
      <style:text-properties style:font-name="標楷體" style:font-name-asian="標楷體" fo:font-size="14pt" style:font-size-asian="14pt" style:font-size-complex="14pt"/>
    </style:style>
    <style:style style:name="P333" style:parent-style-name="內文" style:family="paragraph">
      <style:paragraph-properties fo:widows="0" fo:orphans="0"/>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0" fo:orphans="0"/>
      <style:text-properties style:font-name="標楷體" style:font-name-asian="標楷體" fo:font-size="14pt" style:font-size-asian="14pt" style:font-size-complex="14pt"/>
    </style:style>
    <style:style style:name="P336" style:parent-style-name="內文" style:family="paragraph">
      <style:paragraph-properties fo:widows="0" fo:orphans="0"/>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0" fo:orphans="0"/>
      <style:text-properties style:font-name="標楷體" style:font-name-asian="標楷體" fo:font-size="14pt" style:font-size-asian="14pt" style:font-size-complex="14pt"/>
    </style:style>
    <style:style style:name="P339" style:parent-style-name="內文" style:family="paragraph">
      <style:paragraph-properties fo:widows="0" fo:orphans="0"/>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0" fo:orphans="0"/>
      <style:text-properties style:font-name="標楷體" style:font-name-asian="標楷體" fo:font-size="14pt" style:font-size-asian="14pt" style:font-size-complex="14pt"/>
    </style:style>
    <style:style style:name="P342" style:parent-style-name="內文" style:family="paragraph">
      <style:paragraph-properties fo:widows="0" fo:orphans="0"/>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0" fo:orphans="0"/>
      <style:text-properties style:font-name="標楷體" style:font-name-asian="標楷體" fo:font-size="14pt" style:font-size-asian="14pt" style:font-size-complex="14pt"/>
    </style:style>
    <style:style style:name="P345" style:parent-style-name="內文" style:family="paragraph">
      <style:paragraph-properties fo:widows="0" fo:orphans="0"/>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0" fo:orphans="0"/>
      <style:text-properties style:font-name="標楷體" style:font-name-asian="標楷體" fo:font-size="14pt" style:font-size-asian="14pt" style:font-size-complex="14pt"/>
    </style:style>
    <style:style style:name="P348" style:parent-style-name="內文" style:family="paragraph">
      <style:paragraph-properties fo:widows="0" fo:orphans="0"/>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0" fo:orphans="0"/>
      <style:text-properties style:font-name="標楷體" style:font-name-asian="標楷體" fo:font-size="14pt" style:font-size-asian="14pt" style:font-size-complex="14pt"/>
    </style:style>
    <style:style style:name="P351" style:parent-style-name="內文" style:family="paragraph">
      <style:paragraph-properties fo:widows="0" fo:orphans="0"/>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0" fo:orphans="0"/>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widows="0" fo:orphans="0"/>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widows="0" fo:orphans="0"/>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ableRow359" style:family="table-row">
      <style:table-row-properties style:min-row-height="1.575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62" style:parent-style-name="內文" style:family="paragraph">
      <style:paragraph-properties fo:widows="0" fo:orphans="0" fo:text-align="justify"/>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0" fo:orphans="0"/>
      <style:text-properties style:font-name="標楷體" style:font-name-asian="標楷體" fo:font-size="14pt" style:font-size-asian="14pt" style:font-size-complex="14pt"/>
    </style:style>
    <style:style style:name="P365" style:parent-style-name="內文" style:family="paragraph">
      <style:paragraph-properties fo:widows="0" fo:orphans="0"/>
      <style:text-properties style:font-name="標楷體" style:font-name-asian="標楷體" fo:font-size="14pt" style:font-size-asian="14pt" style:font-size-complex="14pt"/>
    </style:style>
    <style:style style:name="P366" style:parent-style-name="內文" style:family="paragraph">
      <style:paragraph-properties fo:widows="0" fo:orphans="0"/>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0" fo:orphans="0"/>
      <style:text-properties style:font-name="標楷體" style:font-name-asian="標楷體" fo:font-size="14pt" style:font-size-asian="14pt" style:font-size-complex="14pt"/>
    </style:style>
    <style:style style:name="P369" style:parent-style-name="內文" style:family="paragraph">
      <style:paragraph-properties fo:widows="0" fo:orphans="0"/>
      <style:text-properties style:font-name="標楷體" style:font-name-asian="標楷體" fo:font-size="14pt" style:font-size-asian="14pt" style:font-size-complex="14pt"/>
    </style:style>
    <style:style style:name="P370" style:parent-style-name="內文" style:family="paragraph">
      <style:paragraph-properties fo:widows="0" fo:orphans="0"/>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style:text-properties style:font-name="標楷體" style:font-name-asian="標楷體" fo:font-size="14pt" style:font-size-asian="14pt" style:font-size-complex="14pt"/>
    </style:style>
    <style:style style:name="P373" style:parent-style-name="內文" style:family="paragraph">
      <style:paragraph-properties fo:widows="0" fo:orphans="0"/>
      <style:text-properties style:font-name="標楷體" style:font-name-asian="標楷體" fo:font-size="14pt" style:font-size-asian="14pt" style:font-size-complex="14pt"/>
    </style:style>
    <style:style style:name="P374" style:parent-style-name="內文" style:family="paragraph">
      <style:paragraph-properties fo:widows="0" fo:orphans="0"/>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style:text-properties style:font-name="標楷體" style:font-name-asian="標楷體" fo:font-size="14pt" style:font-size-asian="14pt" style:font-size-complex="14pt"/>
    </style:style>
    <style:style style:name="P377" style:parent-style-name="內文" style:family="paragraph">
      <style:paragraph-properties fo:widows="0" fo:orphans="0"/>
      <style:text-properties style:font-name="標楷體" style:font-name-asian="標楷體" fo:font-size="14pt" style:font-size-asian="14pt" style:font-size-complex="14pt"/>
    </style:style>
    <style:style style:name="P378" style:parent-style-name="內文" style:family="paragraph">
      <style:paragraph-properties fo:widows="0" fo:orphans="0"/>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0" fo:orphans="0"/>
      <style:text-properties style:font-name="標楷體" style:font-name-asian="標楷體" fo:font-size="14pt" style:font-size-asian="14pt" style:font-size-complex="14pt"/>
    </style:style>
    <style:style style:name="P381" style:parent-style-name="內文" style:family="paragraph">
      <style:paragraph-properties fo:widows="0" fo:orphans="0"/>
      <style:text-properties style:font-name="標楷體" style:font-name-asian="標楷體" fo:font-size="14pt" style:font-size-asian="14pt" style:font-size-complex="14pt"/>
    </style:style>
    <style:style style:name="P382" style:parent-style-name="內文" style:family="paragraph">
      <style:paragraph-properties fo:widows="0" fo:orphans="0"/>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style:text-properties style:font-name="標楷體" style:font-name-asian="標楷體" fo:font-size="14pt" style:font-size-asian="14pt" style:font-size-complex="14pt"/>
    </style:style>
    <style:style style:name="P385" style:parent-style-name="內文" style:family="paragraph">
      <style:paragraph-properties fo:widows="0" fo:orphans="0"/>
      <style:text-properties style:font-name="標楷體" style:font-name-asian="標楷體" fo:font-size="14pt" style:font-size-asian="14pt" style:font-size-complex="14pt"/>
    </style:style>
    <style:style style:name="P386" style:parent-style-name="內文" style:family="paragraph">
      <style:paragraph-properties fo:widows="0" fo:orphans="0"/>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style:text-properties style:font-name="標楷體" style:font-name-asian="標楷體" fo:font-size="14pt" style:font-size-asian="14pt" style:font-size-complex="14pt"/>
    </style:style>
    <style:style style:name="P389" style:parent-style-name="內文" style:family="paragraph">
      <style:paragraph-properties fo:widows="0" fo:orphans="0"/>
      <style:text-properties style:font-name="標楷體" style:font-name-asian="標楷體" fo:font-size="14pt" style:font-size-asian="14pt" style:font-size-complex="14pt"/>
    </style:style>
    <style:style style:name="P390" style:parent-style-name="內文" style:family="paragraph">
      <style:paragraph-properties fo:widows="0" fo:orphans="0"/>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0" fo:orphans="0"/>
      <style:text-properties style:font-name="標楷體" style:font-name-asian="標楷體" fo:font-size="14pt" style:font-size-asian="14pt" style:font-size-complex="14pt"/>
    </style:style>
    <style:style style:name="P393" style:parent-style-name="內文" style:family="paragraph">
      <style:paragraph-properties fo:widows="0" fo:orphans="0"/>
      <style:text-properties style:font-name="標楷體" style:font-name-asian="標楷體" fo:font-size="14pt" style:font-size-asian="14pt" style:font-size-complex="14pt"/>
    </style:style>
    <style:style style:name="P394" style:parent-style-name="內文" style:family="paragraph">
      <style:paragraph-properties fo:widows="0" fo:orphans="0"/>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0" fo:orphans="0"/>
      <style:text-properties style:font-name="標楷體" style:font-name-asian="標楷體" fo:font-size="14pt" style:font-size-asian="14pt" style:font-size-complex="14pt"/>
    </style:style>
    <style:style style:name="P397" style:parent-style-name="內文" style:family="paragraph">
      <style:paragraph-properties fo:widows="0" fo:orphans="0"/>
      <style:text-properties style:font-name="標楷體" style:font-name-asian="標楷體" fo:font-size="14pt" style:font-size-asian="14pt" style:font-size-complex="14pt"/>
    </style:style>
    <style:style style:name="P398" style:parent-style-name="內文" style:family="paragraph">
      <style:paragraph-properties fo:widows="0" fo:orphans="0"/>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0" fo:orphans="0"/>
      <style:text-properties style:font-name="標楷體" style:font-name-asian="標楷體" fo:font-size="14pt" style:font-size-asian="14pt" style:font-size-complex="14pt"/>
    </style:style>
    <style:style style:name="P401" style:parent-style-name="內文" style:family="paragraph">
      <style:paragraph-properties fo:widows="0" fo:orphans="0"/>
      <style:text-properties style:font-name="標楷體" style:font-name-asian="標楷體" fo:font-size="14pt" style:font-size-asian="14pt" style:font-size-complex="14pt"/>
    </style:style>
    <style:style style:name="P402" style:parent-style-name="內文" style:family="paragraph">
      <style:paragraph-properties fo:widows="0" fo:orphans="0"/>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0" fo:orphans="0"/>
      <style:text-properties style:font-name="標楷體" style:font-name-asian="標楷體" fo:font-size="14pt" style:font-size-asian="14pt" style:font-size-complex="14pt"/>
    </style:style>
    <style:style style:name="P405" style:parent-style-name="內文" style:family="paragraph">
      <style:paragraph-properties fo:widows="0" fo:orphans="0"/>
      <style:text-properties style:font-name="標楷體" style:font-name-asian="標楷體" fo:font-size="14pt" style:font-size-asian="14pt" style:font-size-complex="14pt"/>
    </style:style>
    <style:style style:name="P406" style:parent-style-name="內文" style:family="paragraph">
      <style:paragraph-properties fo:widows="0" fo:orphans="0"/>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0" fo:orphans="0"/>
      <style:text-properties style:font-name="標楷體" style:font-name-asian="標楷體" fo:font-size="14pt" style:font-size-asian="14pt" style:font-size-complex="14pt"/>
    </style:style>
    <style:style style:name="P409" style:parent-style-name="內文" style:family="paragraph">
      <style:paragraph-properties fo:widows="0" fo:orphans="0"/>
      <style:text-properties style:font-name="標楷體" style:font-name-asian="標楷體" fo:font-size="14pt" style:font-size-asian="14pt" style:font-size-complex="14pt"/>
    </style:style>
    <style:style style:name="P410" style:parent-style-name="內文" style:family="paragraph">
      <style:paragraph-properties fo:widows="0" fo:orphans="0"/>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0" fo:orphans="0"/>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widows="0" fo:orphans="0"/>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widows="0" fo:orphans="0"/>
      <style:text-properties style:font-name="標楷體" style:font-name-asian="標楷體" fo:font-weight="bold" style:font-weight-asian="bold" fo:font-size="14pt" style:font-size-asian="14pt" style:font-size-complex="14pt"/>
    </style:style>
    <style:style style:name="TableRow415" style:family="table-row">
      <style:table-row-properties style:min-row-height="1.538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0" fo:orphans="0"/>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fo:text-align="justify"/>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0" fo:orphans="0" fo:text-align="justify"/>
      <style:text-properties style:font-name="標楷體" style:font-name-asian="標楷體" fo:color="#000000" fo:font-size="14pt" style:font-size-asian="14pt" style:font-size-complex="14pt"/>
    </style:style>
    <style:style style:name="P422" style:parent-style-name="內文" style:family="paragraph">
      <style:paragraph-properties fo:margin-right="-0.0597in"/>
      <style:text-properties style:font-name="標楷體" style:font-name-asian="標楷體"/>
    </style:style>
    <style:style style:name="P423" style:parent-style-name="內文" style:family="paragraph">
      <style:paragraph-properties fo:margin-right="-0.0597in"/>
      <style:text-properties style:font-name="標楷體" style:font-name-asian="標楷體"/>
    </style:style>
    <style:style style:name="P424" style:parent-style-name="內文" style:family="paragraph">
      <style:paragraph-properties fo:margin-right="-0.0597in"/>
      <style:text-properties style:font-name="標楷體" style:font-name-asian="標楷體"/>
    </style:style>
    <style:style style:name="P425" style:parent-style-name="內文" style:family="paragraph">
      <style:paragraph-properties fo:margin-right="-0.0597in"/>
      <style:text-properties style:font-name="標楷體" style:font-name-asian="標楷體"/>
    </style:style>
    <style:style style:name="P426" style:parent-style-name="內文" style:family="paragraph">
      <style:paragraph-properties fo:margin-right="-0.0597in"/>
      <style:text-properties style:font-name="標楷體" style:font-name-asian="標楷體"/>
    </style:style>
    <style:style style:name="P427" style:parent-style-name="內文" style:family="paragraph">
      <style:paragraph-properties fo:margin-right="-0.0597in"/>
      <style:text-properties style:font-name="標楷體" style:font-name-asian="標楷體"/>
    </style:style>
    <style:style style:name="P428" style:parent-style-name="內文" style:family="paragraph">
      <style:paragraph-properties fo:margin-right="-0.0597in"/>
      <style:text-properties style:font-name="標楷體" style:font-name-asian="標楷體"/>
    </style:style>
    <style:style style:name="P429" style:parent-style-name="內文" style:family="paragraph">
      <style:paragraph-properties fo:margin-right="-0.0597in"/>
      <style:text-properties style:font-name="標楷體" style:font-name-asian="標楷體"/>
    </style:style>
    <style:style style:name="P430" style:parent-style-name="內文" style:family="paragraph">
      <style:paragraph-properties fo:margin-right="-0.0597in"/>
      <style:text-properties style:font-name="標楷體" style:font-name-asian="標楷體"/>
    </style:style>
    <style:style style:name="P431" style:parent-style-name="內文" style:family="paragraph">
      <style:paragraph-properties fo:line-height="0.2777in" fo:margin-left="0.4451in" fo:margin-right="-0.059in" fo:text-indent="0.444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line-height="0.2777in" fo:margin-left="0.4451in" fo:margin-right="-0.059in" fo:text-indent="0.44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line-height="0.3472in" fo:margin-right="-0.059in"/>
      <style:text-properties style:font-name="標楷體" style:font-name-asian="標楷體" fo:font-size="16pt" style:font-size-asian="16pt" style:font-size-complex="16pt"/>
    </style:style>
    <style:style style:name="P434" style:parent-style-name="內文" style:family="paragraph">
      <style:paragraph-properties fo:line-height="0.3472in" fo:margin-right="-0.059in"/>
      <style:text-properties style:font-name="標楷體" style:font-name-asian="標楷體" fo:font-size="16pt" style:font-size-asian="16pt" style:font-size-complex="16pt"/>
    </style:style>
    <style:style style:name="P435" style:parent-style-name="內文" style:family="paragraph">
      <style:paragraph-properties fo:line-height="0.3472in" fo:margin-right="-0.059in"/>
      <style:text-properties style:font-name="標楷體" style:font-name-asian="標楷體" fo:font-size="16pt" style:font-size-asian="16pt" style:font-size-complex="16pt"/>
    </style:style>
    <style:style style:name="P436" style:parent-style-name="內文" style:family="paragraph">
      <style:paragraph-properties fo:line-height="0.3472in" fo:margin-left="0.4451in" fo:margin-right="-0.0597in" fo:text-indent="0.5006in" fo:background-color="#FFFFFF">
        <style:tab-stops/>
      </style:paragraph-properties>
    </style:style>
    <style:style style:name="T437"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438" style:parent-style-name="內文" style:family="paragraph">
      <style:paragraph-properties fo:line-height="0.2777in" fo:margin-left="0.4451in" fo:margin-right="-0.059in" fo:text-indent="0.3888in" fo:background-color="#FFFFFF">
        <style:tab-stops/>
      </style:paragraph-properties>
    </style:style>
    <style:style style:name="T439" style:parent-style-name="預設段落字型" style:family="text">
      <style:text-properties style:font-name="標楷體" style:font-name-asian="標楷體" style:font-name-complex="Tahoma" fo:color="#000000" style:letter-kerning="false" fo:font-size="14pt" style:font-size-asian="14pt" style:font-size-complex="9pt"/>
    </style:style>
    <style:style style:name="T44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441" style:parent-style-name="內文" style:family="paragraph">
      <style:paragraph-properties fo:text-align="end" fo:line-height="0.2777in" fo:margin-left="0.4451in" fo:margin-right="-0.059in" fo:text-indent="0.3888in" fo:background-color="#FFFFFF">
        <style:tab-stops/>
      </style:paragraph-properties>
      <style:text-properties style:font-name="標楷體" style:font-name-asian="標楷體" style:font-name-complex="Tahoma" fo:color="#000000" style:letter-kerning="false" fo:font-size="14pt" style:font-size-asian="14pt" style:font-size-complex="14pt"/>
    </style:style>
    <style:style style:name="P442" style:parent-style-name="內文" style:family="paragraph">
      <style:paragraph-properties fo:line-height="0.2777in" fo:margin-left="0.4451in" fo:margin-right="-0.059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line-height="0.3472in" fo:margin-right="-0.0597in" fo:text-indent="0.4486in" fo:background-color="#FFFFFF"/>
    </style:style>
    <style:style style:name="T444" style:parent-style-name="預設段落字型" style:family="text">
      <style:text-properties style:font-name="標楷體" style:font-name-asian="標楷體" style:font-name-complex="Tahoma"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Tahoma" fo:color="#000000" style:letter-kerning="false" fo:font-size="16pt" style:font-size-asian="16pt" style:font-size-complex="16pt" style:language-asian="zh"/>
    </style:style>
    <style:style style:name="P446" style:parent-style-name="內文" style:family="paragraph">
      <style:paragraph-properties fo:line-height="0.2777in" fo:margin-left="0.4451in" fo:margin-right="-0.059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16pt" style:language-asian="zh"/>
    </style:style>
    <style:style style:name="P447" style:parent-style-name="內文" style:family="paragraph">
      <style:paragraph-properties fo:line-height="0.2777in" fo:margin-left="0.4451in" fo:margin-right="-0.059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16pt" style:language-asian="zh"/>
    </style:style>
    <style:style style:name="P448" style:parent-style-name="內文" style:family="paragraph">
      <style:paragraph-properties fo:line-height="0.2777in" fo:margin-left="0.4451in" fo:margin-right="-0.059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16pt" style:language-asian="zh"/>
    </style:style>
    <style:style style:name="P449" style:parent-style-name="內文" style:family="paragraph">
      <style:paragraph-properties fo:line-height="0.2777in" fo:margin-left="0.4451in" fo:margin-right="-0.059in" fo:text-indent="0.4444in" fo:background-color="#FFFFFF">
        <style:tab-stops/>
      </style:paragraph-properties>
    </style:style>
    <style:style style:name="T450" style:parent-style-name="預設段落字型" style:family="text">
      <style:text-properties style:font-name="標楷體" style:font-name-asian="標楷體" style:font-name-complex="Tahoma" fo:color="#000000" style:letter-kerning="false" fo:font-size="16pt" style:font-size-asian="16pt" style:font-size-complex="16pt" style:language-asian="zh"/>
    </style:style>
    <style:style style:name="T451" style:parent-style-name="預設段落字型" style:family="text">
      <style:text-properties style:font-name="標楷體" style:font-name-asian="標楷體" style:font-name-complex="細明體" fo:color="#000000" style:letter-kerning="false" fo:font-size="16pt" style:font-size-asian="16pt" style:font-size-complex="16pt" fo:language="zh" fo:country="TW"/>
    </style:style>
    <style:style style:name="T452" style:parent-style-name="預設段落字型" style:family="text">
      <style:text-properties style:font-name="標楷體" style:font-name-asian="標楷體" style:font-name-complex="Tahoma" fo:color="#000000" style:letter-kerning="false" fo:font-size="16pt" style:font-size-asian="16pt" style:font-size-complex="16pt" style:language-asian="zh"/>
    </style:style>
    <style:style style:name="T453" style:parent-style-name="預設段落字型" style:family="text">
      <style:text-properties style:font-name="標楷體" style:font-name-asian="標楷體" style:font-name-complex="Tahoma" fo:color="#000000" style:letter-kerning="false" fo:font-size="16pt" style:font-size-asian="16pt" style:font-size-complex="16pt" style:language-asian="zh"/>
    </style:style>
    <style:style style:name="T454" style:parent-style-name="預設段落字型" style:family="text">
      <style:text-properties style:font-name="標楷體" style:font-name-asian="標楷體" style:font-name-complex="Tahoma" fo:color="#000000" style:letter-kerning="false" fo:font-size="16pt" style:font-size-asian="16pt" style:font-size-complex="16pt" style:language-asian="zh"/>
    </style:style>
    <style:style style:name="P455" style:parent-style-name="內文" style:family="paragraph">
      <style:paragraph-properties fo:line-height="0.2777in" fo:margin-left="0.4451in" fo:margin-right="-0.059in" fo:text-indent="0.4444in" fo:background-color="#FFFFFF">
        <style:tab-stops/>
      </style:paragraph-properties>
    </style:style>
    <style:style style:name="T456" style:parent-style-name="預設段落字型" style:family="text">
      <style:text-properties style:font-name="標楷體" style:font-name-asian="標楷體" style:font-name-complex="Tahoma" fo:color="#000000" style:letter-kerning="false" fo:font-size="16pt" style:font-size-asian="16pt" style:font-size-complex="16pt" style:language-asian="zh"/>
    </style:style>
    <style:style style:name="T457" style:parent-style-name="預設段落字型" style:family="text">
      <style:text-properties style:font-name="標楷體" style:font-name-asian="標楷體" style:font-name-complex="Tahoma" fo:color="#000000" style:letter-kerning="false" fo:font-size="16pt" style:font-size-asian="16pt" style:font-size-complex="16pt" style:language-asian="zh"/>
    </style:style>
    <style:style style:name="P458" style:parent-style-name="內文" style:family="paragraph">
      <style:paragraph-properties fo:line-height="0.3472in" fo:margin-right="-0.0597in" fo:text-indent="0.4486in" fo:background-color="#FFFFFF"/>
      <style:text-properties style:font-name="標楷體" style:font-name-asian="標楷體" style:font-name-complex="Tahoma" fo:color="#000000" style:letter-kerning="false" fo:font-size="16pt" style:font-size-asian="16pt" style:font-size-complex="16pt"/>
    </style:style>
    <style:style style:name="P459"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60"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61"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62"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63"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64"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65"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66"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67" style:parent-style-name="內文" style:family="paragraph">
      <style:paragraph-properties fo:line-height="0.3472in" fo:margin-right="-0.0597in" fo:text-indent="0.4486in" fo:background-color="#FFFFFF"/>
      <style:text-properties style:font-name="標楷體" style:font-name-asian="標楷體" style:font-name-complex="Tahoma" fo:color="#000000" style:letter-kerning="false" fo:font-size="16pt" style:font-size-asian="16pt" style:font-size-complex="16pt"/>
    </style:style>
    <style:style style:name="P468"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69" style:parent-style-name="內文" style:family="paragraph">
      <style:paragraph-properties fo:line-height="0.3472in" fo:margin-right="-0.0597in" fo:text-indent="0.4486in" fo:background-color="#FFFFFF"/>
      <style:text-properties style:font-name="標楷體" style:font-name-asian="標楷體" style:font-name-complex="Tahoma" fo:color="#000000" style:letter-kerning="false" fo:font-size="16pt" style:font-size-asian="16pt" style:font-size-complex="16pt"/>
    </style:style>
    <style:style style:name="P470"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71"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72"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73" style:parent-style-name="內文" style:family="paragraph">
      <style:paragraph-properties fo:line-height="0.3472in" fo:margin-right="-0.0597in" fo:text-indent="0.4486in" fo:background-color="#FFFFFF"/>
      <style:text-properties style:font-name="標楷體" style:font-name-asian="標楷體" style:font-name-complex="Tahoma" fo:color="#000000" style:letter-kerning="false" fo:font-size="16pt" style:font-size-asian="16pt" style:font-size-complex="16pt"/>
    </style:style>
    <style:style style:name="P474"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75" style:parent-style-name="內文" style:family="paragraph">
      <style:paragraph-properties fo:line-height="0.3472in" fo:margin-right="-0.0597in" fo:text-indent="0.4486in" fo:background-color="#FFFFFF"/>
      <style:text-properties style:font-name="標楷體" style:font-name-asian="標楷體" style:font-name-complex="Tahoma" fo:color="#000000" style:letter-kerning="false" fo:font-size="16pt" style:font-size-asian="16pt" style:font-size-complex="16pt"/>
    </style:style>
    <style:style style:name="P476"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77"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78" style:parent-style-name="內文" style:family="paragraph">
      <style:paragraph-properties fo:line-height="0.2777in" fo:margin-left="0.4451in" fo:margin-right="-0.0597in" fo:text-indent="0.4444in" fo:background-color="#FFFFFF">
        <style:tab-stops/>
      </style:paragraph-properties>
      <style:text-properties style:font-name="標楷體" style:font-name-asian="標楷體" style:font-name-complex="Tahoma" fo:color="#000000" style:letter-kerning="false" fo:font-size="16pt" style:font-size-asian="16pt" style:font-size-complex="9pt" style:language-asian="zh"/>
    </style:style>
    <style:style style:name="P479" style:parent-style-name="內文" style:family="paragraph">
      <style:paragraph-properties fo:line-height="0.2777in" fo:margin-left="0.4451in" fo:margin-right="-0.0597in" fo:text-indent="0.4444in" fo:background-color="#FFFFFF">
        <style:tab-stops/>
      </style:paragraph-properties>
    </style:style>
    <style:style style:name="T480" style:parent-style-name="預設段落字型" style:family="text">
      <style:text-properties style:font-name="標楷體" style:font-name-asian="標楷體" style:font-name-complex="Tahoma" fo:color="#000000" style:letter-kerning="false" fo:font-size="16pt" style:font-size-asian="16pt" style:font-size-complex="9pt" style:language-asian="zh"/>
    </style:style>
    <style:style style:name="T481" style:parent-style-name="預設段落字型" style:family="text">
      <style:text-properties style:font-name="標楷體" style:font-name-asian="標楷體" style:font-name-complex="Tahoma" fo:color="#000000" style:letter-kerning="false" fo:font-size="16pt" style:font-size-asian="16pt" style:font-size-complex="9pt" style:language-asian="zh"/>
    </style:style>
    <style:style style:name="T482" style:parent-style-name="預設段落字型" style:family="text">
      <style:text-properties style:font-name="標楷體" style:font-name-asian="標楷體" style:font-name-complex="Tahoma" fo:color="#000000" style:letter-kerning="false" fo:font-size="16pt" style:font-size-asian="16pt" style:font-size-complex="9pt" style:language-asian="zh"/>
    </style:style>
    <style:style style:name="T483" style:parent-style-name="預設段落字型" style:family="text">
      <style:text-properties style:font-name="標楷體" style:font-name-asian="標楷體" style:font-name-complex="Tahoma" fo:color="#000000" style:letter-kerning="false" fo:font-size="16pt" style:font-size-asian="16pt" style:font-size-complex="9pt" style:language-asian="zh"/>
    </style:style>
    <style:style style:name="P484" style:parent-style-name="內文" style:family="paragraph">
      <style:paragraph-properties fo:line-height="0.3472in" fo:margin-right="-0.059in"/>
      <style:text-properties style:font-name="標楷體" style:font-name-asian="標楷體" fo:font-size="16pt" style:font-size-asian="16pt" style:font-size-complex="16pt"/>
    </style:style>
    <style:style style:name="P485" style:parent-style-name="內文" style:family="paragraph">
      <style:paragraph-properties fo:line-height="0.2777in" fo:margin-left="0.6666in" fo:margin-right="0.0916in" fo:text-indent="-0.6666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line-height="0.2777in" fo:margin-left="0.6666in" fo:margin-right="0.0916in" fo:text-indent="-0.6666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line-height="0.2777in" fo:margin-left="0.6666in" fo:margin-right="0.0916in" fo:text-indent="-0.6666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line-height="0.2777in" fo:margin-left="0.6666in" fo:margin-right="0.0916in" fo:text-indent="-0.6666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line-height="0.2777in" fo:margin-left="0.6666in" fo:margin-right="0.0916in" fo:text-indent="-0.6666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line-height="0.2777in" fo:margin-left="0.6666in" fo:margin-right="0.0916in" fo:text-indent="-0.6666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line-height="0.2777in" fo:margin-left="0.6666in" fo:margin-right="0.0916in" fo:text-indent="-0.6666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line-height="0.2777in" fo:margin-left="0.6666in" fo:margin-right="0.0916in" fo:text-indent="-0.6666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break-before="page" fo:text-align="justify" fo:line-height="0.2777in" fo:margin-right="0.0916in"/>
      <style:text-properties style:font-name="標楷體" style:font-name-asian="標楷體" fo:font-size="16pt" style:font-size-asian="16pt" style:font-size-complex="16pt"/>
    </style:style>
    <style:style style:name="P494" style:parent-style-name="內文" style:family="paragraph">
      <style:paragraph-properties fo:text-align="justify" fo:line-height="0.2777in" fo:margin-right="0.0916in"/>
      <style:text-properties style:font-name="標楷體" style:font-name-asian="標楷體" fo:font-size="16pt" style:font-size-asian="16pt" style:font-size-complex="16pt"/>
    </style:style>
    <style:style style:name="P495" style:parent-style-name="主席多位主席" style:family="paragraph">
      <style:paragraph-properties fo:line-height="0.2777in" fo:margin-left="1.1111in" fo:margin-right="-0.0597in" fo:text-indent="-1.1111in">
        <style:tab-stops/>
      </style:paragraph-properties>
      <style:text-properties style:font-name="標楷體" style:font-name-asian="標楷體" fo:font-size="16pt" style:font-size-asian="16pt" style:font-size-complex="16pt"/>
    </style:style>
    <style:style style:name="P496" style:parent-style-name="主席多位主席" style:family="paragraph">
      <style:paragraph-properties fo:line-height="0.2777in" fo:margin-left="1.1111in" fo:margin-right="-0.0597in" fo:text-indent="-1.1111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line-height="0.2777in" fo:margin-left="0.2222in" fo:margin-right="-0.059in" fo:text-indent="-0.2222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line-height="0.2777in" fo:margin-right="-0.059in" fo:text-indent="0.4909in"/>
      <style:text-properties style:font-name="標楷體" style:font-name-asian="標楷體" fo:font-size="16pt" style:font-size-asian="16pt" style:font-size-complex="16pt"/>
    </style:style>
    <style:style style:name="P501"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line-height="0.2777in" fo:margin-left="0.0006in" fo:margin-right="-0.0597in" fo:text-indent="0.3909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fo:margin-right="-0.0597in" fo:text-indent="0.3909in"/>
      <style:text-properties style:font-name="標楷體" style:font-name-asian="標楷體" fo:font-size="16pt" style:font-size-asian="16pt" style:font-size-complex="16pt"/>
    </style:style>
    <style:style style:name="P505" style:parent-style-name="內文" style:family="paragraph">
      <style:paragraph-properties fo:line-height="0.2777in" fo:margin-right="-0.0597in" fo:text-indent="0.3909in"/>
      <style:text-properties style:font-name="標楷體" style:font-name-asian="標楷體" fo:font-size="16pt" style:font-size-asian="16pt" style:font-size-complex="16pt"/>
    </style:style>
    <style:style style:name="P506"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line-height="0.2777in" fo:margin-left="0.6888in" fo:margin-right="-0.059in" fo:text-indent="-0.6888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line-height="0.2777in" fo:margin-left="0.1666in" fo:margin-right="-0.0597in" fo:text-indent="0.2222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line-height="0.2777in" fo:margin-left="0.2222in" fo:margin-right="-0.0597in" fo:text-indent="-0.2222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line-height="0.2777in" fo:margin-left="0.4451in" fo:margin-right="-0.0597in" fo:text-indent="0.1388in">
        <style:tab-stops/>
      </style:paragraph-properties>
      <style:text-properties style:font-name="標楷體" style:font-name-asian="標楷體" fo:font-size="16pt" style:font-size-asian="16pt" style:font-size-complex="16pt"/>
    </style:style>
    <style:style style:name="P624" style:parent-style-name="本文縮排" style:family="paragraph">
      <style:paragraph-properties fo:line-height="0.2777in" fo:margin-left="1.4736in" fo:margin-right="-0.0597in" fo:text-indent="0.1388in">
        <style:tab-stops/>
      </style:paragraph-properties>
      <style:text-properties style:font-name="標楷體" style:font-name-asian="標楷體" fo:font-size="16pt" style:font-size-asian="16pt" style:font-size-complex="16pt"/>
    </style:style>
    <style:style style:name="P625" style:parent-style-name="本文" style:family="paragraph">
      <style:paragraph-properties fo:text-align="end" fo:margin-top="0.125in" fo:line-height="0.3472in" fo:margin-left="0.4451in" fo:margin-right="0.0916in">
        <style:tab-stops/>
      </style:paragraph-properties>
      <style:text-properties fo:font-weight="normal" style:font-weight-asian="normal" fo:font-size="18pt" style:font-size-asian="18pt" style:font-size-complex="18pt"/>
    </style:style>
  </office:automatic-styles>
  <office:body>
    <office:text text:use-soft-page-breaks="true">
      <text:p text:style-name="P1">立法院第8屆第1會期經濟委員會</text:p>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text:span><text:span text:style-name="T19">檢視</text:span><text:span text:style-name="T20">台電</text:span><text:span text:style-name="T21">公司101年度預算/電價高漲元凶之一：</text:span></text:p>
      <text:p text:style-name="P22"><text:span text:style-name="T23"><text:s text:c="4"/></text:span><text:span text:style-name="T24">台電浪費公帑</text:span><text:span text:style-name="T25">且</text:span><text:span text:style-name="T26">建造沒必要</text:span><text:span text:style-name="T27">之</text:span><text:span text:style-name="T28">345KV超高壓輸電線</text:span><text:span text:style-name="T29">」</text:span></text:p>
      <text:p text:style-name="P30">公聽會報告</text:p>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簡任編審</text:p>
          </table:table-cell>
          <table:table-cell table:style-name="TableCell42">
            <text:p text:style-name="P43">簡任秘書</text:p>
          </table:table-cell>
          <table:table-cell table:style-name="TableCell44">
            <text:p text:style-name="P45">主任秘書</text:p>
          </table:table-cell>
          <table:table-cell table:style-name="TableCell46">
            <text:p text:style-name="P47">召集委員</text:p>
          </table:table-cell>
        </table:table-row>
        <table:table-row table:style-name="TableRow48">
          <table:table-cell table:style-name="TableCell49" table:number-rows-spanned="3">
            <text:p text:style-name="P50"/>
          </table:table-cell>
          <table:table-cell table:style-name="TableCell51" table:number-rows-spanned="3">
            <text:p text:style-name="P52"/>
          </table:table-cell>
          <table:table-cell table:style-name="TableCell53">
            <text:p text:style-name="P54"/>
          </table:table-cell>
          <table:table-cell table:style-name="TableCell55" table:number-rows-spanned="3">
            <text:p text:style-name="P56"/>
          </table:table-cell>
        </table:table-row>
        <table:table-row table:style-name="TableRow57">
          <table:covered-table-cell>
            <text:p text:style-name="P58"/>
          </table:covered-table-cell>
          <table:covered-table-cell>
            <text:p text:style-name="P59"/>
          </table:covered-table-cell>
          <table:table-cell table:style-name="TableCell60">
            <text:p text:style-name="P61">專門委員</text:p>
          </table:table-cell>
          <table:covered-table-cell>
            <text:p text:style-name="P62"/>
          </table:covered-table-cell>
        </table:table-row>
        <table:table-row table:style-name="TableRow63">
          <table:covered-table-cell>
            <text:p text:style-name="P64"/>
          </table:covered-table-cell>
          <table:covered-table-cell>
            <text:p text:style-name="P65"/>
          </table:covered-table-cell>
          <table:table-cell table:style-name="TableCell66">
            <text:p text:style-name="P67"/>
          </table:table-cell>
          <table:covered-table-cell>
            <text:p text:style-name="P68"/>
          </table:covered-table-cell>
        </table:table-row>
      </table:table>
      <text:p text:style-name="P69"/>
      <text:p text:style-name="P70"/>
      <text:p text:style-name="P71"/>
      <text:p text:style-name="P72"/>
      <text:p text:style-name="P73"/>
      <text:p text:style-name="P74"/>
      <text:p text:style-name="P75"/>
      <text:p text:style-name="P76"/>
      <text:p text:style-name="P77"/>
      <text:p text:style-name="P78">中華民國101年6月13日</text:p>
      <text:p text:style-name="P79">立法院經濟委員會編印<text:s/></text:p>
      <text:soft-page-break/>
      <text:p text:style-name="P80">目<text:s text:c="8"/>錄</text:p>
      <text:p text:style-name="P81">一、時間<text:tab/>1</text:p>
      <text:p text:style-name="P82">二、地點<text:tab/>1</text:p>
      <text:p text:style-name="P83">三、主席<text:tab/>1</text:p>
      <text:p text:style-name="P84">四、出席委員<text:tab/>1</text:p>
      <text:p text:style-name="P85">五、應邀出席人員<text:tab/>1</text:p>
      <text:p text:style-name="P86">（一）政府代表<text:tab/>1</text:p>
      <text:p text:style-name="P87">（二）學者專家代表<text:tab/>1</text:p>
      <text:p text:style-name="P88">六、出席人員發言摘要<text:tab/>2</text:p>
      <text:p text:style-name="P89">七、結論<text:tab/>24</text:p>
      <text:p text:style-name="P90">八、書面資料<text:s/><text:tab/>26</text:p>
      <text:p text:style-name="P91">九、附錄（立法院公報刊登之公聽會紀錄）<text:tab/>34</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list text:style-name="LFO10" text:continue-numbering="true">
        <text:list-item>
          <text:p text:style-name="P104"><text:span text:style-name="T107">時間：中華民國</text:span><text:span text:style-name="T108">101</text:span><text:span text:style-name="T109">年</text:span><text:span text:style-name="T110">5</text:span><text:span text:style-name="T111">月</text:span><text:span text:style-name="T112">31</text:span><text:span text:style-name="T113">日（星期</text:span><text:span text:style-name="T114">三</text:span><text:span text:style-name="T115">）</text:span><text:span text:style-name="T116">下</text:span><text:span text:style-name="T117">午</text:span><text:span text:style-name="T118">3</text:span><text:span text:style-name="T119">時</text:span><text:span text:style-name="T120">1</text:span><text:span text:style-name="T121">分至</text:span><text:span text:style-name="T122">5</text:span><text:span text:style-name="T123">時</text:span><text:span text:style-name="T124">7</text:span><text:span text:style-name="T125">分</text:span></text:p>
        </text:list-item>
        <text:list-item>
          <text:p text:style-name="P126">地點：本院紅樓101會議室</text:p>
        </text:list-item>
        <text:list-item>
          <text:p text:style-name="P127">主席：許委員忠信</text:p>
        </text:list-item>
        <text:list-item>
          <text:p text:style-name="P128"><text:span text:style-name="T129">出席委員：</text:span></text:p>
        </text:list-item>
      </text:list>
      <text:p text:style-name="P130"><text:span text:style-name="T131">魏明谷</text:span><text:span text:style-name="T132"><text:s text:c="2"/></text:span><text:span text:style-name="T133">潘維剛</text:span><text:span text:style-name="T134"><text:s/></text:span><text:span text:style-name="T135"><text:s/></text:span><text:span text:style-name="T136">簡東明</text:span><text:span text:style-name="T137"><text:s/></text:span><text:span text:style-name="T138"><text:s/></text:span><text:span text:style-name="T139">黃文玲</text:span><text:span text:style-name="T140"><text:s/></text:span><text:span text:style-name="T141"><text:s/></text:span><text:span text:style-name="T142">許忠信</text:span><text:span text:style-name="T143"><text:s/></text:span><text:span text:style-name="T144"><text:s/></text:span><text:span text:style-name="T145">李慶華</text:span><text:span text:style-name="T146"><text:s/></text:span></text:p>
      <text:p text:style-name="P147">黃偉哲<text:s/><text:s/>翁重鈞<text:s/></text:p>
      <text:list text:style-name="LFO10" text:continue-numbering="true">
        <text:list-item>
          <text:p text:style-name="P148">出席人員：</text:p>
        </text:list-item>
      </text:list>
      <text:p text:style-name="P149">（一）政府代表</text:p>
      <text:p text:style-name="P150">經濟部國營會執行長<text:tab/><text:s text:c="14"/><text:s text:c="2"/><text:s/>劉明忠</text:p>
      <text:p text:style-name="P151">臺灣電力公司總經理<text:tab/><text:s text:c="14"/><text:s text:c="2"/><text:s/>李漢申</text:p>
      <text:p text:style-name="P152">行政院環保署空氣品質保護處副處長<text:tab/><text:s text:c="2"/>簡慧貞</text:p>
      <text:p text:style-name="P153">行政院國家科學委員會副局長<text:tab/><text:s text:c="8"/>陳銘煌</text:p>
      <text:p text:style-name="P154">行政院國家科學委員會園區協調小組科長<text:s/>謝勝隆</text:p>
      <text:p text:style-name="P155">中部科學園區管理局建管組組長<text:tab/><text:tab/><text:s text:c="4"/><text:s/>陳季媛</text:p>
      <text:p text:style-name="P156">（二）學者專家代表</text:p>
      <text:p text:style-name="P157">國立中正大學經濟系特聘教授<text:tab/><text:s text:c="8"/>陳文雄</text:p>
      <text:p text:style-name="P158"><text:tab/><text:s text:c="3"/><text:s/>田尾自救會總幹事<text:tab/><text:s text:c="20"/>陳義銀</text:p>
      <text:p text:style-name="P159">嘉南藥理科技大學食品科技系副教授<text:tab/><text:s text:c="2"/>陳椒華</text:p>
      <text:p text:style-name="P160"><text:tab/><text:tab/><text:s/>台大醫院創傷醫學部醫師<text:s text:c="15"/>許立民</text:p>
      <text:p text:style-name="P161"><text:tab/><text:tab/><text:s/>彰化縣議會議員<text:s text:c="23"/>李俊諭</text:p>
      <text:p text:style-name="P162"><text:tab/><text:tab/><text:s/>人文國際法律事務所律師<text:s text:c="15"/>魏平政<text:tab/></text:p>
      <text:p text:style-name="P163"><text:span text:style-name="T164">明道大學副教授</text:span><text:span text:style-name="T165"><text:tab/><text:s text:c="20"/></text:span><text:span text:style-name="T166">盧重鎮</text:span></text:p>
      <text:p text:style-name="P167">六、出席人員發言摘要：</text:p>
      <text:p text:style-name="P168">主席（許委員忠信代）</text:p>
      <text:p text:style-name="P169">讓各位久候，非常不好意思。我也是5分鐘前才收到通知，不忍心讓各位鄉親在這裡苦苦等候，公聽會現在正式開始。今天的會議主題是有關於台電建造345KV超高壓輸電線一案。</text:p>
      <text:p text:style-name="P170">【政府代表】</text:p>
      <text:p text:style-name="P171">（一）經濟部國營會劉執行長明忠</text:p>
      <text:list text:style-name="LFO16" text:continue-numbering="true">
        <text:list-item>
          <text:p text:style-name="P172">台電的成本裡最大一部分就是燃料採購，這部分占總成本46％，另外一個就是現在社會關切很多的向IPP購電成本，就是向獨立電業採購這部分，因為我們需要獨立電業的電來供給家庭的生活使用和工廠的使用，這部分的成本占25％，這兩項加起來占71％，另外，台電的折舊費用占15％，用人費占6％，這幾項加起來就有92％，利息是2％，其他雜項就只剩下個位數的百分比，所以成本中最大宗的就是燃料採購及向IPP採購這部分，這部分的成本變化，我也利用這個機會向大家報告。<text:line-break/><text:s text:c="4"/>民國92年開始，國際燃料價格大漲，當時我們參考西德州原油價格來計算電價，那時每桶原油的價格是26元美金，燃煤則是每公噸31元美金。民國92年的時候，台電一年賺383億元，到了100年的時候，原油價格已經達到每桶119.5元美金，燃煤則是漲到每公噸110元美金，漲幅分別是4.6倍和3.5倍，所以民國95年台電開始虧損，當年虧了18億元，到了民國97年，政府同意台電反應電價25.2％，而當年應該反應的電價是50.4％，只有反應一半，而且是年終以後才反應，所以97年台電大虧1,008億元，是因為不能充分反應成本，造成台電虧損，在民國92年台電發電成本是1度電9毛5分，到民國100年的時候成本已經上升到1度2.01元，漲了1.06元。民國92年的時候，電價是每度2.07元，到了民國100年的時候，電價是每度2.6元，漲了5毛3分，所以成本上升幅度是電價上升幅度的1倍，沒有反應的成本是5毛3分，台電一年發電2,181億度，如果用2,100億度來計算，每度電有5毛3分的成本未反應，一年的成本就增加1,060億元，是基於這個原因才造成台電虧損。</text:p>
        </text:list-item>
        <text:list-item>
          <text:p text:style-name="P173">針對剛才幾位專家學者所提到的意見表達一些個人的看法。第一，大家爭議較多的就是針對系統，尤其是南彰化地區的負載率問題，我得到的數據是台電員工所提供的94.6％。那是他們實際運轉人員所傳遞給我的資訊，剛才有人提到，根據系統備用容量率，今年是20.6％，以此來計算台電彰化地區的尖峰負載率大概只有50％。我覺得這樣的邏輯大有疑問。所謂系統備用容量率20.6％是今年整個台灣地區的備轉容量率，它一定會因為各地區的人口多寡、用量高低而有不同，所以，你用全省的系統備用容量率來估算，南彰化地區的尖峰負載率就可能比較低，這個邏輯有點問題。第二，大家可能認為台電的電價貴，事實上，根據國際能源總署的資料，全世界主要國家地區的電價包括民生用電與工業用電相較，台灣方面，以目前還沒有調整的數字來算，民生用電是全世界倒數第二低，工業用電是全世界倒數第四低。在全世界的國家中，我們的電價算是比較低的。昨天有一則消息，我們的國家競爭力從第六名退步到第七名，其中有一項就是講我們的基礎設施、民生物價部分還是比去年進步，這就代表我們的民生物價、基礎供電、基礎供應設施部分跟國際相較，還是比較低的。第三，大家都很關心自己的家園，我充分能夠理解，如果我家附近有這些鄰蔽設施，當然我也會希望它能夠被遷走最好。但是，大家想想看，今天大家坐在這裡，能夠有電可用，這個電是因為台電的同仁辛辛苦苦把電輸送出來到這裡，這裡的電可能是輸自於核一、核二電廠，也可能來自大潭電廠，沿途上如果今天桃園地區在輸電線路地方的居民反對了，要求把輸電電塔遷走，不要再這裡施設，如果這樣的話，電還能輸送到這裡嗎？不能輸送到此的話，我們今天還能在這裡開公聽會嗎？請大家深思。</text:p>
        </text:list-item>
      </text:list>
      <text:p text:style-name="P174">（二）臺灣電力公司李總經理漢申</text:p>
      <text:p text:style-name="P175">1.有關南投到彰林345KV輸電線路建設的情形，針對剛才所提出來的一些問題，我在這邊做一個簡單的說明。有關南投到彰林這一條線路有沒有必要再做？彰林變電所是不是有它的需求？這一點我們必須要做說明的是，彰林、南投線這一條線路規劃的時間非常早，主要目地是要解決彰化南部地區，還有芳苑工業區這些工業用戶的需求以外，後期中科二林基地是在97年申請需求，以及國光石化99年的需求。所以在時間彰林超高壓變電所的規劃時程是早的，當初的需求是要解決彰化地區南部包括埤頭、西湖、員林、永靖、埔鹽、芳苑、二林、大城、溪州及北斗等這些地方的民生跟工業區的用戶，當然，現在大家所談的，民生需求可能成長沒有那麼大，但是工業區的需求確實是存在的，包括芳苑工業區就有這個問題存在，有很多工廠要申請用電，我們已經面臨供電不足的情形，而沒有辦法提供。所以縣政府也來召開了一個協調會，希望我們能夠解決芳苑工業區廠商供電不足的問題，我們也告訴他們，這一定要等到彰林超高壓變電所完成以後，南投到彰林的線路電源接了以後，才有辦法分擔。</text:p>
      <text:p text:style-name="P176">2.至於剛才有教授和陳先生提到，我們有很多D╱S已經完成，就是配電變電所的完成，那一部分大部分在彰化北部地區，電源都是全新、一次超高壓變電所供應的，或者田中也是由我們南投變電所供應的，它的上端，就算再往下面，有一些變電所，就是南部有很多二次變電所，這些二次變電所的電源來源必須在總的，我們有一個超高壓變電所供應以後，才能夠往下供應，不是有了D╱S就能滿足整個電源的供應需求。甚至我們可以瞭解到，彰化縣政府在推動彰南科技園區，也在推動二林精密工業園區，將來用電的需求，我們還是要想辦法解決。目前大家看到的是，好像沒有它的需求性，其實，不盡然，因為我們的彰化一次變電所負載確實已經高達96％，如果有發生任何電源事故，都會造成大規模限電的情形。至於經過彰化斷層帶的問題，因為臺灣屬於地震帶，所以有很多斷層帶，有很多公共建設都會經過這些斷層帶，包括高鐵、臺鐵，這是沒有辦法避免的，但是只要我們在設計工作上能夠依照我們的建築準則，合乎安全規定，我想這些爭議就可以避免。尤其，我們彰林南投縣這邊，雖然有幾座鐵塔經過彰化斷層，但是都是在平地上面，我們知道當初在設計、施工的時候，都已經考慮到這些地震力所影響的放大效應。也就是說，我們已經考慮到接近斷層帶的時候，有經過斷層調整因子來作為計算，所以對於這幾座鐵塔，我們都是採取沉箱式的基礎，基礎的深度都超過20公尺，到穩定地層的程度；它的強度，在我們的設計規範準則範圍之內，應該可以確保鐵塔的安全。至於所謂經過民房太近的部分，我們所有鐵塔的建設，原則上，都要符合電業法跟屋外線路裝置規則的要求，如果跨越了，我們都會依照法規的規定，保持足夠安全的距離。</text:p>
      <text:p text:style-name="P177">3.我有兩點要澄清，剛才有位朋友說，我們洗礙子的水會致癌，我要先澄清，沒這回事，因為我們洗礙子的水是用純水，不會造成污染，滴下來的水絕對不會造成污染、致癌，網路上的資料不盡然全部都正確。至於電磁場部分，剛才有人說總經理辦公室或經理辦公室都是以0.2毫高斯如何如何，我想這句話也是有待商榷，因為以我而言，我從來就沒有去量過我辦公室的背景值，至於多少，我也不知道。這個從來也不是辦公室的要求重點之一。因為我們有很多同仁都是在變電所或線路上工作，他們承受的毫高斯絕對是有一定的程度，絕對也不會因此而讓主管有特別的要求，這是我必須要澄清的。另外，有關變電所負載率的問題，當然，有幾位老師提出一些計算的方式，但是，這些計算方式和我們的計算方式是有些不太吻合之處，我們可以對這些數據資料做些核對，也歡迎大家到我們的辦公室來討論變電所負載率是不是就是各位所說的這些數字，我想這中間有些出入，而且，計算方式不盡然就是各位所計算的這種情形，歡迎各位做些對照。</text:p>
      <text:p text:style-name="P178">（三）行政院環保署空氣品質保護處簡副處長慧貞</text:p>
      <text:list text:style-name="LFO21" text:continue-numbering="true">
        <text:list-item>
          <text:p text:style-name="P179">環保署於民國90年1月12日公告我國「非職業場所之一般民眾於環境中暴露各頻段非游離輻射之建議值」，該建議值係參考1998年WHO支持之國際非游離輻射防護委員會（以下簡稱為ICNIRP）所制定之一般民眾環境電磁場之建議值。之後在很多學者專家包括剛才幾位發言教授的指導下，我們也漸漸參考美國、英國、法國及義大利等國家的相關標準。因為這是屬於科學性的議題，需要環境中各種數據的支持，所以，環保署在民國98年本於「民眾參與、專家代理」的機制，組成「非屬原子能游離輻射預警機制風險評估諮詢小組」專家小組研商平台，我們邀請環保團體，包括剛才發言的陳老師，還有許多業界代表，以及相關主管機關（經濟部、國家通訊傳播委員會、行政院衛生署國民健康局）一起幫我們檢視非屬原子能游離輻射的科學論述，以及風險評估的相關文件，經過多次非常精彩的討論，當然，在這段期間包括陳老師在內的環保團體及許多鄉親代表也給環保署很多意見與支持，雖然到目前為止，WHO一直未就電磁波對人體健康究竟會造成何種影響提出科學上的研究報告，但由於這個議題對我們真的非常重要，所以，我們在預警的架構下完成了「敏感地區非游離輻射發射源長期暴露預警值管理規範」，目的就是要減緩電磁波對民眾可能之健康影響，更是基於對敏感族群健康的關心。</text:p>
        </text:list-item>
        <text:list-item>
          <text:p text:style-name="P180">此外，環保團體及立法院要求環保署應先針對環境建議值名稱的適切性及適用長短期暴露等議題進行檢討後，再來檢討是否需要再制定預防措施，為此，我們也邀集環保團體、業界及相關機關召開研商會議，並就環境建議值名稱及內容修正版本達成初步共識，希望制定電磁場或磁場之暴露指引，所謂「暴露指引」就是要讓大家知道在何種暴露下會產生風險，換言之，就是制定一個指導的方向，今天我們討論這個議題，主要目的是希望業者參照我們所制定的「暴露指引」，在佈線需求時考慮適當的距離與深度，並遵照我們所研擬的「敏感地區預防措施原則」，一起努力推動我國電磁波預防措施與工作。除上述各項預防措施與研討會議之外，最重要的就是制定完善的法規，現行我國電力（包括高壓電塔、變電所等）之管理，係分別由經濟部電業法主管，經查立法院曾於97年一讀通過電業法第三十四條條文修正草案，要求變電所、高壓電塔不得設置在學校、住宅及醫院周邊一定距離，為有效管理台電相關高壓電塔設置與住宅之距離，本署建議可納入電業法的修法中，同時，我們希望大院儘快審查電業法修正草案，這樣一來，不論業者或是暴露族群都有可資遵循的規範。</text:p>
        </text:list-item>
      </text:list>
      <text:p text:style-name="P181">（四）行政院國家科學委員會陳副局長銘煌</text:p>
      <text:p text:style-name="P182">1.針對剛才提到的一些問題我在此說明。第一個想跟大家報告的是，有關南投－彰林345KV超高壓電線路問題，剛才執行長跟總經理都提到，這不是專為中科來設置的，因為這是在84年、85年國家第六輸配電線計畫中就已經有這樣計畫。我要跟各位報告，其實這個線路是中科為什麼會設二林園區的原因之一，幾年前有6塊基地在角逐科學園區，我那時就聽到有好幾個園區對電的問題一直無法解決，但是剛好在這個地方有線路通過，可以就近配合園區。我在此跟各位鄉親報告，當初是有這樣的背景跟發展的經過，事實上，在二林園區還沒有開發時，我們就看到這個地方整排電線、鐵塔，我們也儘量加以處理跟美化。再來，我想要跟各位報告的是，剛才也有人提到有關二林轉型的議題。3年前我們副主委跟局長在那裏辦過一個公聽會，在場陳教授、李議員及很多鄉親都有提供意見，尤其魏委員也提供了很多的指教，我想這些意見我們都有記下來，也帶回來了，我相信經過這樣的轉型計畫之後，感謝國科會小組的協助。我們未來會朝著行政院的指示，朝著低耗水、低耗能的方向來努力，也不希望對鄉親造成太大的影響，但我們也希望二林園區能夠在彰化地區落腳，其實這對於將來我們的第二代能夠回來故鄉就業是有幫助的。</text:p>
      <text:p text:style-name="P183">2.剛才有許多專家學者提及委員所指教的，為何目前中科只有引進一家公司？因為我是負責招商的人，所以我老實地向大家報告，其實不是只有一家，而是我們叫他先不要進駐。因為當初環境評鑑結論的第六點：須俟放流管完工後，始得營運。我們擔心廠商太早進駐會無法營運，即使現在他們正在興建，我們也跟他們講，你要注意，就算蓋完也還不能營運，所以有些廠商仍在觀望。目前已有5家廠商提出申請，並要求先讓他們通過，等到園區完成轉型之後才進駐，我們也同意了，所以目前至少有5家廠商要進駐，據我所知，陸續還會幾家廠商在詢問。我們彰化的鄉親也要對自己家鄉具有信心，許多廠商經過轉型之後，不像過去使用那麼多的水與電，事實上，機械業在我們中部也發展得很好，如果能夠讓他們在二林園區發展以達到群聚效果，我相信這應該對於發展彰化地區是有幫助的。我覺得在園區發展歷史中，我們不是第一個，如果可以，我們儘量降低園區設置對地方所產生的影響，並儘量發揮它的好處，以繁榮地方，並提供就業機會，讓我們的經濟更發展，同時讓我們的子弟能夠回故鄉就業，這就是我們努力的一個希望，我們不希望為了一個園區帶來這麼大的影響。</text:p>
      <text:p text:style-name="P184">【出席委員】</text:p>
      <text:p text:style-name="P185">（一）魏委員明谷</text:p>
      <text:p text:style-name="P186">今天經濟委員會有關台電在南彰化興建彰林高壓變電所的公聽會，現場除有許多陳情的鄉親外，也有邀請一些專家學者列席。本席長話短說，因為我們的議程已經慢了30分鐘才開始，以下我就把三個重點講出來。台電5年前就在南彰化地區蓋了高壓變電所並興建高壓輸電鐵塔，造成南彰化社頭、田中、北斗及田尾等等鄉鎮居民的恐慌，因為高壓輸電線經過的路線導致農地價格跌落，造成農民財產極大的損失。農民及居住在電塔旁邊兩側的鄉親心生恐懼，因為大家都害怕，將來高壓線路開始輸電時會影響到他們的健康。台電在興建高壓電塔引起民眾抗爭之時，曾行文給自救會及前立委翁金珠等民意代表，台電的公文中表示，興建高壓變電所及高壓輸電鐵塔有三個主要原因：第一，為配合政府將在彰化大城地區興建國光石化之設廠用電；第二，為配合國科會中科四期二林科學園區之開發；第三，因應未來南彰化用電的需求。針對第一個原因，馬英九總統已宣布不在彰化設置國光石化。至於第二個原因，國科會朱主委也宣布友達光電取消設廠計畫，中科二林園區將轉型，這個園區目前只有一個廠商有意願進駐，現在看起來應該也不會有廠商到中科四期設廠，所以中科四期用電需求的原因也已消滅。第三，政府倡議節能減碳，目前南彰化的人口嚴重外移，尤其在彰化濁水溪沿岸以及臺灣海峽沿岸等鄉鎮，人口嚴重外流，未來的用電需求應該不會很吃緊。國光石化不設廠了；中科四期廠商不進駐了；南彰化民生用電不吃緊了，換言之，台電興建高壓變電所及高壓輸電鐵塔的三大理由已經不存在，本席在此要求彰林高壓變電所及南投—彰林超高壓輸變電鐵塔不得商轉、不得營運。</text:p>
      <text:p text:style-name="P187">（二）黃委員文玲</text:p>
      <text:p text:style-name="P188">首先感謝今天的代理主席許委員，許委員是台聯黨團的總召，因為高志鵬委員外出尚未回來，怕各位鄉親枯等太久，所以商請許總召先代理今天的主席，非常感謝總召伸出援手。其次，也非常感謝魏明谷委員替大家安排這次公聽會。大家都知道，台電彰林高壓變電所及高壓電塔對民眾的影響非常大，當初興建高壓變電所及高壓輸電鐵塔最主要的目的之一就是要供應國光石化設廠所需；剛才魏明谷委員也講得很清楚，關於國光石化一案，後來馬英九先生已經確定不在彰化縣設廠。至於中科二林園區部分，最近行政院院長、國科會朱主委和相關單位都確定了，未來中科的部分是朝低耗能、低耗水的原則來興建，既然是低耗能、低耗水，用電量就不會有這麼高的需求。再者，以目前來看，彰化縣的用電量都還有剩餘，至於之前所興建的彰林變電所及電塔的部分，雖然已經興建完成，但是最大的錢坑就在於當初沒有想好的情況下，就花了納稅人197億元這麼高的金額來蓋這座變電所。而本席剛才已經講了，這個變電所和電塔既然已經沒有需要了，我們就不應該讓它商轉，所以，這次公聽會有邀請很多的學者專家，請大家就彰林變電所及相關電塔是不是應該商轉表示意見，並作詳細的說明。事實上，對於彰化而言，根本就不需要再啟用這個變電所和電塔。再者，這座高壓電塔位處眾多人口聚集之地，大概有1,500人聚集，高壓電塔商轉之後可能會產生很多後遺症，包括有健康上的疑慮，在沒有辦法解決人民疑慮的情況下就貿然商轉，這是人民所不能接受的。經過地質專家的調查，有幾座電塔是經過彰化的斷層帶，未來如果發生地震等嚴重災害，可能會有無法彌補的重大損害，所以這次召開公聽會就是希望台電讓高壓變電所和電塔停止商轉，並且還地於民，因為已經用不到了，同時也要對農民提出具體的損害賠償計畫，以補貼農民的損失。本席感謝所有在座的彰化鄉親，大家辛苦了，本席等幾位委員一定會替大家爭取停止商轉，以達到大家最大的目標，謝謝。</text:p>
      <text:p text:style-name="P189">【學者專家】</text:p>
      <text:p text:style-name="P190">（一）國立中正大學經濟系特聘陳教授文雄</text:p>
      <text:list text:style-name="LFO23" text:continue-numbering="true">
        <text:list-item>
          <text:p text:style-name="P191">今天我們要講的議題非常重要，我們要問台電：為什麼要漲20%至50%？台電為什麼虧本那麼多？台電之所以虧本那麼多，就是因為過去幾十年來，一直在台灣各地蓋那些不必要的高壓電線、變電所，這是浪費公帑！今天我們自救會強烈要求，南投彰林的超高壓輸配 電應該不要商轉，並且要拆除掉；另外，彰林變電所也不應該商轉，因為我們根本就不需要啊！</text:p>
        </text:list-item>
        <text:list-item>
          <text:p text:style-name="P192">根據台電的計畫，為了中科四期投資197億元，包括興建彰林變電所大概是100億元。再者，民眾自救會抗爭4年無效，台電已經興建南投彰林345KV超高壓的輸電線路，現在已經完工，還沒有運轉，台電揚言要在6月開始運轉，我們認為這個時間點非常重要，這個高壓輸電線路有24.6公里，花了27億元。另外，還有一個彰濱和彰林路線，因為農民反抗，台電沒有買到需要的土地，所以現在只做一半，還未完工，包括另外兩條161的線路。中部的一個超高壓電線系統，從南投到彰林，中科四期就在變電所附近；另外一個從彰林到彰濱，現在還不能蓋。另外，有一條高壓電線經過人口密集之地和花卉園區，經過我們的主要農業區，由此可以知道，台電沒有選擇對人民傷害最小的計畫，本來這條高壓電線應該是從濁水溪，為什麼台電這十幾年來都沒有考慮到人民的生命財產？這是非常、非常可惡的！剛才委員也講了，國光已經撤案了，而中科要轉為低耗水、低耗能，不過我們今天要強調的重點是，即使中科照樣開發，我們根據研究資料可以知道，彰化的配輸電和變電系統根本就不需要彰林變電所！</text:p>
        </text:list-item>
        <text:list-item>
          <text:p text:style-name="P193">我今天是為了鄉親，為了家園，才這樣作發表。這次公聽會的重點是，即使中科開發都不需要彰林變電所，以現在配電、變電的系統，就是不需要彰林變電所，彰化一直都是依靠秀水變電所，秀水變電所的裝置容量是800MVA，現在的尖峰負載率是85%。過去幾年來，台電增加了12個DS161的變電所，總共是1620MVA，加上秀水變電所的800MVA，總共就是<text:tab/>2420MVA，令人非常驚訝的是，這12個變電所尖峰負載率只有38.5％，浪費了這麼多變電裝置，現在又蓋了一個超大的變電所，裝置容量是3000MVA，這個新的變電所比彰化所有變電所系統的負載率還高，簡直是令人不可置信的浪費。說到電價高漲，現在台電要漲價，要漲20％到50％，根據中華經濟研究所的估計，價格的彈性是－2.6％，這是長期的，短期大概是－2.2％，假使價格漲1％，那我們的需求長期會降臨0.6％，短期會降0.2％，假使以25％來計算，那我們的電在短期會減少5％，長期會減少15％，然而彰化人口一直在下降，所以未來在高電價的情況之下，用電需求是減少的，不會增加，那我們為什麼還需要這麼大的變電所？</text:p>
        </text:list-item>
        <text:list-item>
          <text:p text:style-name="P194">假使我們讓這個變電所商轉的話，會發生什麼問題？第一個是電磁波的問題，還有其他的問題，例如：斷層帶和經濟損失的問題。現在環保署和專家學者認定的電磁波環境建議值833毫高斯，是短暫急性暴露建議值，不是長期暴露建議值，而我們擔心的是長期的影響，在高壓電線下有那麼多人住在旁邊，有很多是老人、小孩，都是致癌高風險族群，我展示幾張照片給各位看，這一張照片中的房子是曹先生的家，他家就在斷層帶隔壁。下一張是張慶和先生的家，電線就從他家旁邊經過。還有幾位居民的家，也是有電線從旁經過。再說到斷層帶的問題，有3個電塔蓋在彰化活斷層帶上，這是公共安全的問題。其實根據法規來看，台電是違法，而公共安全問題也不容忽視。除了電磁波和斷層帶的問題以外，還有經濟損失的問題。根據國科會研究報告，在南投、彰化、雲林等縣高壓電線下土地價格損失高達70％以上，而且600公尺以內都會受到影響，這是經濟研究分析的結果，根據這個研究結果，我們估計本條電線之下人民經濟損失高達184億元，而這條線才用27億元。<text:s/></text:p>
        </text:list-item>
        <text:list-item>
          <text:p text:style-name="P195">我們的資料一直顯示彰化、南彰化不缺電，但臺電總經理一直講彰化吃緊，但芳苑工業區用漢寶的D/S就可以提供了。總經理又提及二次變電所的尖峰負載很高，可是12個D/S的尖峰負載才38%，為什麼不能解決二次變電所尖峰負債高的問題？因此，我們堅決請主席要求臺電提出具體數據，看看南彰化到底是哪裡缺電？在這個還沒有解釋清楚之前，我們彰林的變電所及南投、彰林的高壓電線，不應該商轉，至於在什麼情況下才可以商轉，希望在今天公聽會中也可以有一個結論。</text:p>
        </text:list-item>
      </text:list>
      <text:p text:style-name="P196">（二）田尾自救會陳總幹事義銀</text:p>
      <text:list text:style-name="LFO32" text:continue-numbering="true">
        <text:list-item>
          <text:p text:style-name="P197">今天要針對彰林345KV超高壓線路以及南彰化地區缺電的問題提出數據來反駁，即我們不需要345KV超高壓電線。方才經濟部國營會劉執行長說，彰化縣目前尖峰備載是94.6％，彰化秀水變電所是800MVA，從南投支援彰化縣的4個變電所，二林、社頭、員南以及員林是270MVA，12所D/S配電變電所是1620MVA，自備用戶是彰鹿跟正新是17.5MVA，還有汽電共生是89.25MVA，這些總合計是2827MVA，目前全省總裝置量是41401MVA，尖峰負載是33787 MVA，備用容量是20.6％。剛剛執行長提出這個數據後，我馬上做換算，現在彰化縣的用電量是全省總用電量33787 MVA的 4.88％，經換算100年彰化區的用電量應該是1649 MVA，把方才那5個全部加總起來得到的是2827 MVA，所以，全彰化區的尖峰負載是58％，我不知道94.6％是怎麼來的。這10年來彰化區的用電量是全省的22％，平均每年大約百分之二，遠低於全國的經濟成長率，這代表彰化是一個農業大縣，對電力的使用依存度並不高。台電興建這一條南投345KV超高壓變電線有兩個理由，一是南彰化缺電的問題，二是要供應中科四期二林園區以及國光石化的用電需求，但是現在國光石化案已經停止，中科四期又因為友達廠商不進駐。所以，台電要興建的第二個理由已經不存在。至於興建理由一，我覺得是一個更大的謊言，因為台電在98年5月22日南投彰林345KV線路工程簡報中指出，彰化一次變電所運轉已經30年，負載逐年增加，電源線已近飽和，導致南彰化地區供電吃緊，事實上，彰化縣有12所161KV變電所的加入，其負載是逐年減少，請各位參閱手中的書面資料表二。經試算這12個配電變電所整個尖峰負載是38％，備用容量是159.9％，備用裝置是997 MVA，等於比彰化秀水一次變電所裝置容量還要高，至於目前南投D/S接至彰化161KV的線路有田中的D/S12迴路，還有員東12路迴路，假如把田中的D/S跟員東的D/S跟其他另外來自中火的10所電力互相連結形成一個161KV供電迴路，將有效提升彰化的供電品質。再用附圖來解釋的是，目前161KV的D/S已經來到田中地區，目前這條線的安全電流是1,792，負載電流是115，只給田中用而已，是田中的D/S，這個我有試算過，假如換算可以供應15所D/S……，另外，員東的D╱S跟這邊的負載是一樣的，可以供應15個D╱S；我今天又換算一下，彰林變電所裝置容量目前設計是3,000MVA，在一個配電變電所基本裝置容量是120MVA，因為裡面至少要有2部主電。等於彰林變電所3,000MVA除以120MVA，大概可以供應30個D╱S。今天我要凸顯的一個問題是什麼？假如用161KV的線已經拉到田中跟員東的時候，只要把161KV的線直接延伸過去就可以了，因為台電本身就有一個政策，就是全部線路要改成161KV，幾乎從這兩條線路就可以取代彰林變電所的功能。所以我覺得這一條工程興建是疊床架屋、假性需求、過度設計，根本是浪費公帑，不禁讓人覺得，這一條工程是不是為了消化預算而做？今天我在此嚴正向台電提出，不得商轉，不要再浪費人民的血汗錢。</text:p>
        </text:list-item>
        <text:list-item>
          <text:p text:style-name="P198">我補充一下有關斷層帶的問題，臺電總經理說，這個電塔的設置在平地沒有受到管制，但臺電引用的統統都是山坡地建築管理辦法。但我們今天提供的資料，那兩個是不限定在山坡地或平地，所以我希望臺電再研究一下。</text:p>
        </text:list-item>
      </text:list>
      <text:p text:style-name="P199">（三）嘉南藥理科技大學食品科技系陳副教授椒華</text:p>
      <text:list text:style-name="LFO33" text:continue-numbering="true">
        <text:list-item>
          <text:p text:style-name="P200">剛剛經濟部劉明忠執行長跟總經理都講錯的數字—96％，我們已經給你數字了，彰化一次變電所負載才百分之八十幾而已。所以，你們講一堆沒有虧錢，我們完全不相信，國光石化投資案在還沒有經過環評之前，你們就要蓋3,000MVA，殊不知先前就已經告訴你們：彰化現在已有2,800多MVA，尖峰負載也才有1,600多MVA，剩下1,200多MVA應該已經足夠，即使芳苑工業區電力不敷使用，甚至可以向D／S變電所調度，你們在這方面不是很專業嗎？為何還要浪費我們納稅人這麼多錢？昨天我才繳了稅，老百姓納了稅卻讓你們台電白白浪費掉，我們覺得很不甘心！尤其是台電調漲電價，更帶動萬物齊漲，很多人因此都快要活不下去了！</text:p>
        </text:list-item>
        <text:list-item>
          <text:p text:style-name="P201">我們都知道，政府從八十幾年就開始推動國光石化投資案，台電在沒有經過環評的前提下逕行建廠，浪費公帑197億元，當時我們擋不住，現在台電雖然蓋好，我們認為可以不必商轉，因為你們供應彰化電力的裝置容量是足夠的，那麼多人已經告訴你們：彰化並不缺電；為什麼你們就是聽不進去？坦白說，你們也知道這個事實，對不對？這真是很悲哀的事情！未來一旦商轉，勢必浪費公帑，到時候又要調漲電價；台電去年虧了幾百億元，如果不讓台電先倒，我看台灣遲早也會完蛋，因為核能電廠掌握在台電的手裡。我們認為，當台電對彰化電力系統是否已達到缺電的情況無法提出能讓我們接受的具體數據，這個電廠絕對不能商轉；台電去年虧了幾百億元，經濟部馬上決定調漲電價，未來這個3,000MVA的電廠一旦商轉，勢必要花很多錢，到時候可能又要再次調漲電價，我們認為，台電對商轉到底要花多少錢必須講清楚，絕對不能像核二廠的螺絲那樣亂買，你們浪費納稅人的血汗錢，好像不必負任何責任。台電一再對外宣稱在購買燃料上虧了多少錢，我們完全不相信，你們可以這樣講，我們也尊重你們有講話的權利，但我們真的不相信，甚至我們希望台電趕快破產。因為中科四期、國光石化的工程都已決定不續建，所以，因為這些投資案所蓋的變電所也跟著不需要運轉，如今你們卻推說為了芳苑工業區的電力需求必須商轉，試問芳苑工業區內到底有幾家工廠進駐？真的多到會缺電嗎？誰相信！我們真的非常痛心，當國家還未正式推出一項計畫之前，你們就不斷偷跑，一直偷著做，在備載容量居高不下的情況下，這些偷蓋的變電所最後只會淪為蚊子變電所。再以中科四期的工程為例，為了施做一項只用幾年的引水工程竟然花費二十幾億元，相關單位之所以堅持要做的原因，就是工程已經發包了。台電也是一樣，只要經建會同意，你們就一直做下去，任誰都管不了你們，現在既然連國家都管不了你們，我們當然就希望你們趕快倒閉！最後，我們強烈地向希望今天公聽會的主席能做成決議：台灣要真正有救，就從彰林變電所、彰投高壓電塔廢掉開始！</text:p>
        </text:list-item>
        <text:list-item>
          <text:p text:style-name="P202">實在台電總經理、經理及各分區經理的辦公室中，都只有0.1毫高斯，等於比背景值還要低很多。今天所有人民都會努力拜託環保署趕快立法，現在已經快要公告了，其環境建議值是瞬間、短時間的暴露限制值，所以未來環境敏感區一定會訂一個安全值，我們不敢比照你們總經理、董事長辦公室0.1毫高斯的標準，只要不超過2毫高斯就好了。我們非常卑微的拜託台電，既然你們主管辦公室都是0.1毫高斯，或1毫高斯以下，如果你們不反對，我們等一下也可以去你們李總經理辦公室測一測，看看我有沒有講錯。我們呼籲環保署趕快訂定敏感區環境限制值及長時間限制值，絕對不可以超過2毫高斯，國科會有那麼多碩博士，請不要欺負我們農民及無辜百姓。彰林變電所及彰投高壓電塔原本就是為了中科四期及國光石化蓋的，包括所有文件都是這樣寫，不容誰去否定這個事實。既然國光石化已經轉型不做了，彰林變電所就沒有必要去運轉，而且剛剛盧教授也提到要花那麼多錢，所以拜託主席今天趕快作成決議，請台電具體提出剛剛講的96%的數據，好讓我們確認台電及經濟部官員有沒有講謊話？我們要藉今天這個合法的公聽會追究事實，所以請把今天的決議納入。目前彰化用電真的是96%、接近滿載的情況嗎？如果不是，請依法辦理。</text:p>
        </text:list-item>
      </text:list>
      <text:p text:style-name="P203">（四）台大醫院創傷醫學部許醫師立民</text:p>
      <text:p text:style-name="P204">1.有關電磁波到底會怎麼樣的問題，我希望今天這個報告可以讓台電的官員有一些想法。錢若是我們自己的，我們會好好花，但錢若是別人的，可能就不然了，更重要的是，小孩是父母的，身體是自己的，房子如果是自己要住的，一定會很注意的，如果高壓電塔從我們家過，不曉得會怎麼樣？但如果是別人的孩子，又作何感想？接著我們來看電磁波會怎麼樣。大家看PowerPoint上顯示的是15歲以下的兒童罹患白血症（血癌）的情形。在2002年國際癌症研究指出電磁波它可能是2B級的致癌物。其實我們很感謝環保署，10年來都說833毫高斯是環境建議值，台電10年來也是這樣跟我們鄉親說的，不管是到哪裏，在現場是這樣說，到法院也說833毫高斯沒有關係。事實上，經過這10年來，累積這厚厚的一本資料，全世界的文件都在這裏。關於833毫高斯這件事我們都有討論過，它不叫環境建議值，經過10年來，包括WHO、ICNIRP這些學者研究的結果，瞬間急性暴露限制值是833毫高斯，翻成白話文是什麼？如果你站在高壓電塔下面，突然暴露在833毫高斯下一下子沒有關係，但若是要待永久的會怎麼樣？這真的是不知道，所以彰化的鄉親是不是來試試看？我們剛才都有看到資料，高壓電塔、變電箱、電線都設在房子附近，就試試看，世界上沒有人試過，台灣人比較勇，就來試試看，是不是這樣？國營會執行長、總經理，還有台電所有的官員，你們要不要去試看看？這就是我一開始講的，花別人的錢較簡單花，叫別人的小孩怎麼樣，可能是較簡單，但若換自己去住時，心裏真的會怕，為什麼會怕？因為WHO跟我們講，在833毫高斯的環境下住久了結果不知道，但世界上有的醫學報告指出，暴露在超過4毫高斯環境中15歲以下小孩的血癌發生率是兩倍，如果你的小孩得到血癌，這輩子就慘了，可以試看看嗎？沒有人想要試的。</text:p>
      <text:p text:style-name="P205">2.我們今天為什麼講風險評估？如果沒有設電塔，沒有電會死，我們可以冒著得血癌的可能去拚看看。風險評估的概念是什麼？如果沒有這個電，可以想別的辦法時，你的小孩要讓人去拚看看嗎？風險評估講成白話文就是我剛剛講的，沒有這個電塔會死時，譬如全臺灣都沒有電，沒有辦法洗腎的人，可能明天就會死掉，那當然一定要有電來洗腎，但若在不會死的情況下，要讓你的小孩試試看嗎？大家都要試看看嗎？當然是不要，這就是風險評估的概念。國際癌症學會表示，電磁波無論是極低頻的或是高頻的都是屬於2B級，大家聽到「2B」恐怕會很無感，2B是什麼？例如加油時不要將車窗搖下來，因為油中含鉛，在加油站吸到太多鉛，頭殼會壞掉。大家一聽到塑化劑就嚇得半死，衛生署長為了塑化劑險些要下台。電磁波是什麼？它跟塑化劑一樣是2B級的，2B級是什麼意思？不是一定會罹癌，是在長期使用的狀況下會有問題。我們今天一再強調的是，不是瞬間暴露就會怎麼樣，而是一輩子24小時都待在其中時會怎麼樣，2B級是會有危險的。我要強調的是，長時間、一輩子大部分時間都暴露在這個風險的狀況下會怎麼樣？不知道！不知道的狀況下，要不要去試看看？所以這就是心態跟科學證據的問題。</text:p>
      <text:p text:style-name="P206">3.我作個小結論。我第一個是要跟台電講，不要再講「833」了，否則，會被環保署打槍，說你們違法，沒有「833」這件事情，833毫高斯是瞬間急性暴露限制值，不要再跟當地住民說沒有超過833毫高斯就可以設，不要再講這種話了。第二，到目前為止，世界上的醫學報告顯示，長期暴露在833毫高斯的環境下會怎麼樣雖然不知道，但有報告指出，只要是暴露在4毫高斯以上的環境，15歲的小朋友得血癌的風險就是兩倍。第三，電磁波就是一個2B級的致癌物，在這樣的狀況下，台電的責任是怎麼樣？台電要讓我們有電可以用，要成為有效率的電力公司，你們的責任不是那麼簡單，社會越進步，你們更要提升自己的功能，不是把電線拉過去就好了，你們要想這是不確定的風險。今天彰化的鄉親坐在這裏，他們回去，門一開，高壓電塔又在那裏了，那是他們每天會看到的，如果你們回去要面對這樣的情景，難免會想：這樣我要嗎？要讓公司、台灣提升，在這樣的狀況下才去設這個電。</text:p>
      <text:p text:style-name="P207"><text:span text:style-name="T208">（五）</text:span><text:span text:style-name="T209">彰化縣議會</text:span><text:span text:style-name="T210">李</text:span><text:span text:style-name="T211">議員</text:span><text:span text:style-name="T212">俊諭</text:span><text:span text:style-name="T213"><text:s/></text:span></text:p>
      <text:p text:style-name="P214">1.方才國營會的執行長表示，彰林345KV超高壓輸電線是自民國84年規劃設計的，我查了當時台電所有的資料，一直都把彰化斷層列為存疑性的斷層，也就是說應該是沒有。方才總經理表示，依據建築的準則，他們知道當地有斷層，所以他們在沈箱時採用20公尺深。真奇怪！每次發布地震的震央深度都是說有好幾公里深，但是，你們的標準竟然是公尺，這點令人感到很奇怪，為什麼會這樣？所以說，用20米作為依據認為很穩定，這實在是在欺騙大家。其次，政府官員不要公開說謊，尤其在今日召開的公聽會。根據台電公司製作並發布的南投彰林345KV線路工程的簡報資料所述，有關線路興建的緣由如下：第一，配合彰林變電所的興建。第二，配合彰化的未來發展。第三：供應中科四期、二林園區及國光石化。結果你們還是公然說謊，怎麼有這種政府？方才大家提及斷層的事情，我們看到地質探勘資料，這些還是台電所提供的資料，依照台電所研究的說法，彰化斷層是存疑性斷層，依據近斷層調整因子N A 與N V，台電說不算，不列入考慮，他們還是將此視為存疑性斷層，所以我們覺得在此召開公聽會實在很可笑！因為政府官員不去面對問題解決，還是以鴕鳥心態，之前做不對造成虧損的，還是讓它繼續虧損，這就是現在的臺灣政府官員。而且，彰化縣政府的官員也表示，凡是電塔興建在斷層上，就要求電塔遷移，所以我們在此提出一些證明。根據我們的資料一顯示，這本書是彰化縣政府出版的921震災紀實，書中有寫到，社頭鄉朝興、清水、山湖、埤斗、協和等5村位於活斷層地帶。由此可見，早在民國88年彰化縣政府就已經證實它是一條活斷層，雖然台電表示是在民國84年規劃設計的，但是，當時你們根本就沒有考慮到活斷層，如今還在硬拗。</text:p>
      <text:p text:style-name="P215">2.我們繼續看到資料二，這些電塔就蓋在民眾的屋前，剛好蓋在民宅庭院前面，這一戶家位山湖村的鄉親陳述，打雷時電就往家裡竄，我們去現場勘查才發現，台電把14號電塔蓋在斷層上。我們看到資料三，正是由台電所提供的資料，談的是關於14號電塔，根據台電在民國91年的說法，那時台電不知為何突然想到那裡應該是斷層，所以他們的地質探勘資料中就有提及，他們的線路有經過彰化斷層，我想他們應該是夜半睡覺時想到斷層是南北走，而電塔是東西走向，電塔一定會經過斷層，他們可能是半夜想起，所以台電人員也表示14號電塔是在彰化斷層上。但是，我們今天要說的是15、16、17號電塔。我們繼續看到資料四，台電公司終於在99年發函承認在山湖村有活動斷層，根據地質探勘的結果，電塔確實是興建在斷層上面。事實上，台電公司自己都說他們的探勘資料有誤，政府機構提供給縣政府，縣政府交給我們的資料竟然不對，讓我們感到很奇怪。</text:p>
      <text:p text:style-name="P216"><text:span text:style-name="T217">3.</text:span><text:span text:style-name="T218">在我們的社頭鄉</text:span><text:span text:style-name="T219">鴻</text:span><text:span text:style-name="T220">門圳</text:span><text:span text:style-name="T221">鴻</text:span><text:span text:style-name="T222">門巷，就是縣政府所寫地震很嚴重的地方，結果我們到現場看時，以衛星導航測其座標有三個點，第一調所跟我們標出三個點的座標在哪裡，結果正好就是彰化斷層，而三個點就剛好落在其中的17號塔，就在斷層上面，斷層不是假設的一條線而已，是個斷層帶，相信台電也不知道有多寬，台電是說300公尺，但是有多寬，台電要提出證明，讓大家對台電才有信任。這個高壓電塔設在斷層帶上是違法的，即違反我們的國土計畫，對著活動斷層帶，就是違反地質災害敏感區的規範，在臺灣中部區域計畫第六章中提到為避免地震與活動斷層造成生命財產損失，活動斷層2,050公尺範圍要納入限制發展地區，作為永久性的空間，但是我們從座標圖來看，又違反了實施區域計畫地區建築管理辦法第四條之一活動斷層線通過地區，當地縣(市)政府得劃定範圍予以公告，並依左列規定管制：一、不得興建公有建築物。但是台電無視於法令，一樣的在那興建，所以為了我們全民的安全，我在此強力的要求主席，能夠針對位在斷層上的這些鐵塔要拆除與遷移。</text:span><text:span text:style-name="T223">針對活斷層的部分，</text:span><text:span text:style-name="T224">台</text:span><text:span text:style-name="T225">電一直忽略活斷層的事情，但根據地調所的資料顯示，中部地區的活斷層是存疑性斷層，但2010年之後，也就是民國99年的時候，則把員林斷層和田中斷層全部併入彰化斷層，並將彰化斷層從存疑性變成一級的逆移斷層，這些都是地調所的資料有憑有據，希望</text:span><text:span text:style-name="T226">台</text:span><text:span text:style-name="T227">電為了公眾安全及大家生命財產的安全，能夠把位在斷層的這些鐵塔遷移、拆除。</text:span><text:span text:style-name="T228"><text:s text:c="23"/></text:span></text:p>
      <text:p text:style-name="P229">（六）人文國際法律事務所魏律師平政<text:s/></text:p>
      <text:p text:style-name="P230">1.其實我在民國99年的時候，接受當事人的委託，曾經告過台電，那時候告台電，我是用民法第七百六十七條要求侵害防止，在民國99年3月18日彰化地院作成584號的判決，我們是勝訴的，為什麼判決我們是勝訴？因為經濟部之前的解釋是台電如果要拉線時，根據電業法的規定，必須要在興建電塔之前就要通知居民，否則，是違法的，要立刻拆除，結果我們一審勝訴了，大家很高興，認為公理得以實現，結果這個時候台電公司馬上行文請經濟部再作解釋，說經濟部這樣解釋，我們可能沒辦法蓋下去，結果經濟部很聽話，在短短的時間內作了第二個解釋，推翻了以前的解釋，經濟部的解釋是電業法規定要通知沒有錯，但是通知的時間在什麼時候，不是在電塔興建前，而是拉線之前通知即可，等於是推翻了以前所有的見解，我就覺得很奇怪，怎麼會有這樣的狀況呢？我就開始研究為什麼會這樣子，你們是否知道台電公司最大的股東是經濟部，台電公司所有的董監事，都是經濟部指派的。剛才國營會說了這麼多話，我都不意外，他為什麼要幫台電公司說話，這本來就是他應該要做的，他公司的事情，他本來就要幫他說話，我在此要求委員可能要作個注意或瞭解，為什麼電業法的主管機關是經濟部？經濟部又是台電公司的最大股東，這樣有沒有利益迴避的問題？我研究歷年來經濟部所有的解釋，基本上，沒有一個解釋是說台電公司違法的，所以我們從這個角度來看，就知道經濟部真的是客觀、公正的單位嗎？或許他會解釋長生電廠違憲、違法等，但是經濟部絕對不會宣告台電公司違法，因為經濟部是台電公司的最大股東，我在打官司的過程中，遇到台電這樣的公司，其實對我很不利，台電公司的律師在法庭上跟我說，你們怎麼有損害呢？這些在筆錄上可以證明，他說你們不會有損害，因為大家只要看到我們的高壓電線經過，就代表這個地方的電力供應無虞，所以這個地方的地價一定會上漲，台電的律師講得出這種話，我是不敢聽，其次，你們彰化因為節能減碳，用電量大幅降低，你們可以不要興建是嗎？台電律師講的更可愛了，他跟法官說雖然台電公司積極推動節能減碳的活動，但是效果很差，我說你們花這麼多錢去推廣這些事情，效果差還好意思說，我對台電感到很難過，在於他們花那麼多錢去做行銷與公益廣告，沒有效果為什麼不檢討呢？這個虧損是這樣來的都不知道嗎？ <text:s text:c="2"/></text:p>
      <text:p text:style-name="P231"><text:span text:style-name="T232">2.</text:span><text:span text:style-name="T233">剛才說到南投到彰林，彰林到彰濱整個計畫的名稱，事實上，是六輸計畫，六輸計畫是在民國89年從3,660公里一直到97年增加到4,587公里，但是根據環保署的一個開發行為因實施環境影響評估細目及範圍認定標準，只要50公里以上就要作環評，台電非常聰明，把所有的工程都切割到50公里以下，南投到彰林，彰林到彰濱這是一條線加起來是58公里，台電卻不這樣做，將其切割為二個，變成24</text:span><text:span text:style-name="T234">公里</text:span><text:span text:style-name="T235">跟34</text:span><text:span text:style-name="T236">公里</text:span><text:span text:style-name="T237">，這樣就不用作環評了，讓我們很生氣，我們就找環保署，結果環保署說很抱歉，這不是環保署的職權，有沒有切割或怎麼樣，要看經濟部的意見，又要找經濟部了，經濟部怎麼可能說台電違法呢？這樣不斷的迴避環評與監督，這是很可惡的事情。此外，你們知不知道，我們在屋頂上裝水塔，必須要申請建照的雜項執照，但是台電興建這種20公尺高的電塔，卻不用任何建照的雜項執照？內政部對於監督權力的放棄，也讓我非常非常難過。台電這個電塔從計畫開始，由經建會核可之後，無論是電塔用地的取得、電塔的地點在哪裡，完全都沒有人可以監督。這也沒有關係，但你們經過我們上面，起碼給我們一點補償嘛！根據大法官</text:span><text:span text:style-name="T238">第四四</text:span><text:span text:style-name="T239">Ο</text:span><text:span text:style-name="T240">會議解釋，必須對線下居民有合理的補償，結果台電在訴訟中很大聲的跟我講：「那你要怪立法院，魏律師，你認識這麼多立法委員，你叫立法委員通過嘛！我告訴你，不是我不賠，是立法院不通過，如果立法院通過，我責無旁貸的立刻補償給線下居民。」這些發言在任何的法院紀錄裡面都有，我絕對可以保證是真的。你們怪立法院不通過補償條款，而不是怪你們自己沒有送出這個法案。所以我在此要做出一個結論，台電的虧損其實是有很多內幕的，我只是舉出一個例子，因為台電興建電塔沒有人監督，所以造成不斷的濫用公帑，蓋到最後，到底有幾座電塔在用，幾座沒有在用？到底這幾座適不適合？這些都沒有合理的解釋。我希望委員能夠調查，到底台電有幾座電塔？有幾座在用，幾座沒有在用？有幾座廢棄在那裡？這樣我們才能知道台電這個電塔的窟窿有多大，我們才能對症下藥，做更好的解決方式。</text:span></text:p>
      <text:p text:style-name="P241">（七）明道大學盧副教授重鎮</text:p>
      <text:p text:style-name="P242">1.自救會的陳義銀總幹事已經很詳細的分析過，台電的備載容量是很誇張的超標，30年都不缺電，甚至連百年大計都已完成。假如他硬是為了圓前面一個謊言，一定要商轉，所以需要一組管理人員，我們參考其他變電所的人員編制，大概需要一個所長、一個課長，以及主辦、主任等等，平均月薪以7萬元計算，包括年終獎金，一年共16個月，9.5個人乘以7萬元乘以16個月，一年要花1,064萬元。再加上其他個人裝備，他們穿的可不是達新牌雨衣，因為那不透氣，而是穿不透水會透氣的Goretex衣服，一套一萬元，最少10個人，就要花10萬元，而且一年要換一套或者半年要換一套，此外還有很多其他配備，光是這些人身上的裝備跟所領的薪水，一、二千萬元就不見了。更嚴重的是要清洗絕緣礙子，也就是我們看到的那些磁珠。這個東西掛在半空中，空氣中的污染、油煙、鹽害，特別是靠近海邊的二林、芳苑這一帶，情形更為嚴重，因為鹽會導電，造成高壓電的短路，當然必須洗掉。但是水可以溶解鹽，不能溶解油；汽油、酒精這種有機溶劑可以溶解油，不能溶解鹽；所以這個絕緣礙子要怎麼洗？需要一種非常專業、非常特殊的清洗劑，而不是用清水沖。現在網路上有很多資料，大家也都懂英文、懂日文，不會被你們騙。沒有錯，因為它蓋得非常高，所以要用直升機。大家知道以前山裡面的電塔是怎麼蓋起來的？是用一根500元的價錢請原住民一根一根的將鐵架背上去，到現場組裝，根本就沒有路。現在鐵塔蓋好、線拉好，誰去洗礙子？只有靠直升機。然而直升機在高山因為氣流不穩，容易發生意外。用直升機洗一串礙子要2,000元，整個線路洗下來，估計一年大概要1億元。此外，電塔那麼高，怕雷劈，所以要裝避雷針；線路會老化、會生鏽，需要檢查；而塔基會不會移位、傾斜？需要許多人員去巡視；外觀的油漆會生鏽，還有許多保養費用；而且變電所不必要的運轉，變壓器會發熱，所以要開冷氣，這是為了運轉而運轉所必須要浪費的，否則變電廠會起火，消防隊也要花錢。這些林林總總的費用加起來，我們就算它30年用完，一年是不是要花6億元？這所有的費用就叫做台電的發電成本、供電成本，由全民買單，我們的電費為什麼這麼貴？就是這麼來的，這就叫做「殃民」。</text:p>
      <text:p text:style-name="P243">2.另外，從前看到煙囪冒煙叫做工業發達，現在叫做空氣污染，一樣的道理，從前看到直升機清洗叫做進步，現在看到叫做公共危險。我剛才說過，絕緣礙子的清洗需要特殊的清洗劑，這個清洗劑裡面有致癌物，它掉到下面的作物上，最後經由食物鏈被我們吃下去；掉在土壤上，又進入地下水，被我們喝到肚子裡；被雨水沖倒海裡，當我們去王功吃蚵仔煎時，又吃回肚子裡；你站在旁邊，飄在你的身上，又被皮膚吸收。各位看看，這個清洗劑裡面所含的成分，是不是致癌物？是的，上面寫得很明白，Morpholine是致癌物。所以我請環保署注意，已經在運轉中的那麼多電塔，台電做了很多高空噴射，這是不是在佈毒？是嚴重的下毒，在全台灣沿著電塔一路在噴毒藥，造成環境污染。究竟有沒有這樣的問題？請環保署深入研究一下。彰化縣政府為了木棉花道、公路花園，不知道花了幾百億元，但是台電現在弄了通電電塔，有礙觀瞻，而且在土地交易買賣時，這叫嫌惡設施，農地不但跌價，連要去貸款，銀行都不借你，問題一大堆。大家看到這張投影片是公路花園，一個這麼漂亮的地方，卻有一大堆天線。下一張看到的是埤頭鄉木棉花季，綿延5公里都是木棉花，非常漂亮，偏偏有一個嫌惡設施在那裡。我們過去的土地是在50年前，也就是日本人把濁水溪裁彎取直之後，才產生濁水溪的冲積土，這裡可說是全臺灣最寶貴、最肥沃的一塊土地，我們不希望臺電用這些致癌物及農藥，來糟塌臺灣最後一塊乾淨的農地。因此，請臺電立即停止，並且把它拆掉，因為那樣會妨礙農地的價格。</text:p>
      <text:p text:style-name="P244">七、結論</text:p>
      <text:p text:style-name="P245"><text:span text:style-name="T246"><text:s/></text:span><text:span text:style-name="T247"><text:s text:c="2"/></text:span><text:span text:style-name="T248"><text:s/>(</text:span><text:span text:style-name="T249">主席黃委員偉哲</text:span><text:span text:style-name="T250">代</text:span><text:span text:style-name="T251">）</text:span></text:p>
      <text:list text:style-name="LFO34" text:continue-numbering="true">
        <text:list-item>
          <text:p text:style-name="P252">今天大家在這裡講的話，無論你喜不喜歡聽，都會做成紀錄，也都會把今天的公聽會做成報告，分送給所有委員，尤其是經濟委員會所有的委員。這些委員如果有興趣的話，就會針對公聽會的報告，在審查經濟部、台電的預算案或法案時來替大家發聲，但是，公聽會本身是不會做任何決議的，只能做成報告，供委員們問政或審法案、預算案的參考。你們可以去遊說，如果委員認為你講的有道理，願意站在你們的立場幫你們發聲，他們就可以做決議。</text:p>
        </text:list-item>
        <text:list-item>
          <text:p text:style-name="P253">我先做一個結論，今天公聽會各方面、包括彰化的鄉親、台電所做的發言，我們都列入紀錄，然後，我們在經濟委員會可以由委員提案，針對這部分來做決議，公聽會是聽取大家的意見，並不是立即做決議。今天的會議時間到此結束。在今天的會議做成紀錄以後，拜託台電針對民眾的發言予以答復，並將副本送交本委員會，委員會再根據各個發言做出決議。（17時07分）</text:p>
        </text:list-item>
      </text:list>
      <text:p text:style-name="P254"><text:span text:style-name="T255">書面資料：</text:span></text:p>
      <text:p text:style-name="P256">一、陳文雄特聘教授</text:p>
      <text:p text:style-name="P257"><text:span text:style-name="T258">二、陳義銀總幹事</text:span></text:p>
      <text:p text:style-name="P259">彰化變電及輸配電容量過剩，不需要彰林變電所、彰化不缺電!</text:p>
      <text:p text:style-name="P260">要一杯牛奶，建牧場養一頭牛，浪費公帑!</text:p>
      <text:p text:style-name="P261">彰化縣是農業大縣，對於電力的使用與其他縣市相比，依存度並不高，這從電力的使用就可看出，彰化縣100年的用電量佔全省總用電量僅4.88%(100年全省用電量為1,986億度，彰化縣用電量為96.6億度)，這10年(91年-100年)彰化縣用電量成長22%，每年平均成長約2%，遠低於全國的經濟成長率。在區域特色產業的發展下，彰化縣早已是全省最大的花卉集散中心，更享有花的故鄉之美名，目前推展的精緻花卉園區，也一併帶動觀光業的蓬勃發展。</text:p>
      <text:p text:style-name="P262">民國100年度台電總裝置容量為41,401MVA，尖峰負載為33,787MVA(備用容量20.6%（22.5%）)，顯示臺灣目前電力是充足的，在大水庫理論下，彰化地區是不可能缺電的。台電表示興建「南投-彰林」345KV超高壓輸電線的理由:(一)改善南彰化缺電問題。(二)供應中科四期二林園區及國光石化用電需求。在國光石化案已停止、中科四期廠商友達不進駐情形下，故台電興建理由(二)已不存在。關於台電興建理由(一)更是一大謊言，台電於98年5月22日「南投-彰林345KV線線路工程」簡報中提及有關「彰化一次變電所」運轉已30年，負載逐年增加，電源線已近飽和，致南彰化地區供電吃緊。</text:p>
      <text:p text:style-name="P263">事實上，彰化變電所因有新建的12所161KV配電變電所加入，負載率逐年減少(99年為88%，100年為85%)，所以目前12所配電變電所負載相當輕，估算尖峰負載為38.5%(含部分負擔彰化變電所)，備用容量率為159.9%(備用容量997MVA)。</text:p>
      <text:p text:style-name="P264">台電配給台中中科友達廠的電力為360MVA，而友達廠的負載約240MVA(101年5月)，依目前彰化區的電力，若以台中中科友達廠的用電量計算，即使友達廠進駐二林園區，彰化區供電仍無虞。</text:p>
      <text:p text:style-name="P265">表一:</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彰化一次變電所</text:p>
          </table:table-cell>
          <table:covered-table-cell/>
          <table:covered-table-cell/>
        </table:table-row>
        <table:table-row table:style-name="TableRow273">
          <table:table-cell table:style-name="TableCell274">
            <text:p text:style-name="P275">年度</text:p>
          </table:table-cell>
          <table:table-cell table:style-name="TableCell276">
            <text:p text:style-name="P277">99年</text:p>
          </table:table-cell>
          <table:table-cell table:style-name="TableCell278">
            <text:p text:style-name="P279">100年</text:p>
          </table:table-cell>
        </table:table-row>
        <table:table-row table:style-name="TableRow280">
          <table:table-cell table:style-name="TableCell281">
            <text:p text:style-name="P282">裝置容量</text:p>
          </table:table-cell>
          <table:table-cell table:style-name="TableCell283">
            <text:p text:style-name="P284">800MVA</text:p>
          </table:table-cell>
          <table:table-cell table:style-name="TableCell285">
            <text:p text:style-name="P286">800MVA</text:p>
          </table:table-cell>
        </table:table-row>
        <table:table-row table:style-name="TableRow287">
          <table:table-cell table:style-name="TableCell288">
            <text:p text:style-name="P289">尖峰負載</text:p>
          </table:table-cell>
          <table:table-cell table:style-name="TableCell290">
            <text:p text:style-name="P291">88%</text:p>
          </table:table-cell>
          <table:table-cell table:style-name="TableCell292">
            <text:p text:style-name="P293">85%</text:p>
          </table:table-cell>
        </table:table-row>
      </table:table>
      <text:p text:style-name="P294">表二:</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14">
            <text:p text:style-name="P312">分擔彰化變電所負載所興建之12所配電變電所(161K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變電所</text:p>
          </table:table-cell>
          <table:table-cell table:style-name="TableCell316">
            <text:p text:style-name="P317">員林</text:p>
            <text:p text:style-name="P318">D/S</text:p>
          </table:table-cell>
          <table:table-cell table:style-name="TableCell319">
            <text:p text:style-name="P320">員東</text:p>
            <text:p text:style-name="P321">D/S</text:p>
          </table:table-cell>
          <table:table-cell table:style-name="TableCell322">
            <text:p text:style-name="P323">彰化</text:p>
            <text:p text:style-name="P324">D/S</text:p>
          </table:table-cell>
          <table:table-cell table:style-name="TableCell325">
            <text:p text:style-name="P326">彰新</text:p>
            <text:p text:style-name="P327">D/S</text:p>
          </table:table-cell>
          <table:table-cell table:style-name="TableCell328">
            <text:p text:style-name="P329">大霞</text:p>
            <text:p text:style-name="P330">D/S</text:p>
          </table:table-cell>
          <table:table-cell table:style-name="TableCell331">
            <text:p text:style-name="P332">線西</text:p>
            <text:p text:style-name="P333">D/S</text:p>
          </table:table-cell>
          <table:table-cell table:style-name="TableCell334">
            <text:p text:style-name="P335">華港</text:p>
            <text:p text:style-name="P336">D/S</text:p>
          </table:table-cell>
          <table:table-cell table:style-name="TableCell337">
            <text:p text:style-name="P338">鹿西</text:p>
            <text:p text:style-name="P339">D/S</text:p>
          </table:table-cell>
          <table:table-cell table:style-name="TableCell340">
            <text:p text:style-name="P341">鹿東</text:p>
            <text:p text:style-name="P342">D/S</text:p>
          </table:table-cell>
          <table:table-cell table:style-name="TableCell343">
            <text:p text:style-name="P344">福興</text:p>
            <text:p text:style-name="P345">D/S</text:p>
          </table:table-cell>
          <table:table-cell table:style-name="TableCell346">
            <text:p text:style-name="P347">漢寶</text:p>
            <text:p text:style-name="P348">D/S</text:p>
          </table:table-cell>
          <table:table-cell table:style-name="TableCell349">
            <text:p text:style-name="P350">田中</text:p>
            <text:p text:style-name="P351">D/S</text:p>
          </table:table-cell>
          <table:table-cell table:style-name="TableCell352">
            <text:p text:style-name="P353"><text:span text:style-name="T354"><text:s/></text:span><text:span text:style-name="T355">合</text:span></text:p>
            <text:p text:style-name="P356"/>
            <text:p text:style-name="P357"><text:span text:style-name="T358"><text:s/>計</text:span></text:p>
          </table:table-cell>
        </table:table-row>
        <table:table-row table:style-name="TableRow359">
          <table:table-cell table:style-name="TableCell360">
            <text:p text:style-name="P361">裝置容量</text:p>
            <text:p text:style-name="P362">MVA</text:p>
          </table:table-cell>
          <table:table-cell table:style-name="TableCell363">
            <text:p text:style-name="P364"/>
            <text:p text:style-name="P365"/>
            <text:p text:style-name="P366">180</text:p>
          </table:table-cell>
          <table:table-cell table:style-name="TableCell367">
            <text:p text:style-name="P368"/>
            <text:p text:style-name="P369"/>
            <text:p text:style-name="P370">120</text:p>
          </table:table-cell>
          <table:table-cell table:style-name="TableCell371">
            <text:p text:style-name="P372"/>
            <text:p text:style-name="P373"/>
            <text:p text:style-name="P374">120</text:p>
          </table:table-cell>
          <table:table-cell table:style-name="TableCell375">
            <text:p text:style-name="P376"/>
            <text:p text:style-name="P377"/>
            <text:p text:style-name="P378">180</text:p>
          </table:table-cell>
          <table:table-cell table:style-name="TableCell379">
            <text:p text:style-name="P380"/>
            <text:p text:style-name="P381"/>
            <text:p text:style-name="P382">120</text:p>
          </table:table-cell>
          <table:table-cell table:style-name="TableCell383">
            <text:p text:style-name="P384"/>
            <text:p text:style-name="P385"/>
            <text:p text:style-name="P386">120</text:p>
          </table:table-cell>
          <table:table-cell table:style-name="TableCell387">
            <text:p text:style-name="P388"/>
            <text:p text:style-name="P389"/>
            <text:p text:style-name="P390">120</text:p>
          </table:table-cell>
          <table:table-cell table:style-name="TableCell391">
            <text:p text:style-name="P392"/>
            <text:p text:style-name="P393"/>
            <text:p text:style-name="P394">120</text:p>
          </table:table-cell>
          <table:table-cell table:style-name="TableCell395">
            <text:p text:style-name="P396"/>
            <text:p text:style-name="P397"/>
            <text:p text:style-name="P398">180</text:p>
          </table:table-cell>
          <table:table-cell table:style-name="TableCell399">
            <text:p text:style-name="P400"/>
            <text:p text:style-name="P401"/>
            <text:p text:style-name="P402">120</text:p>
          </table:table-cell>
          <table:table-cell table:style-name="TableCell403">
            <text:p text:style-name="P404"/>
            <text:p text:style-name="P405"/>
            <text:p text:style-name="P406">120</text:p>
          </table:table-cell>
          <table:table-cell table:style-name="TableCell407">
            <text:p text:style-name="P408"/>
            <text:p text:style-name="P409"/>
            <text:p text:style-name="P410">120</text:p>
          </table:table-cell>
          <table:table-cell table:style-name="TableCell411">
            <text:p text:style-name="P412"/>
            <text:p text:style-name="P413"/>
            <text:p text:style-name="P414">1620</text:p>
          </table:table-cell>
        </table:table-row>
        <table:table-row table:style-name="TableRow415">
          <table:table-cell table:style-name="TableCell416">
            <text:p text:style-name="P417">尖峰負載</text:p>
          </table:table-cell>
          <table:table-cell table:style-name="TableCell418" table:number-columns-spanned="12">
            <text:p text:style-name="P419">﹝38.5%(註一)，備用容量159.9% <text:s/>997MV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P421">*623</text:p>
          </table:table-cell>
        </table:table-row>
      </table:table>
      <text:p text:style-name="P422">註一:A.33,787MVA*4.88%≒1,649MVA…彰化區尖峰負載約當量</text:p>
      <text:p text:style-name="P423"><text:s text:c="5"/>B.800MVA*85%=680MVA…彰化p/s負載</text:p>
      <text:p text:style-name="P424"><text:s text:c="5"/>C.(75MVA+75MVA+75MVA+45MVA)*85%=230MVA…南投-彰化線負載(二水、</text:p>
      <text:p text:style-name="P425"><text:s text:c="7"/>社頭、員南、員林)</text:p>
      <text:p text:style-name="P426"><text:s text:c="5"/>D.(20MVA+27.5MVA)*85%=40MVA…自備用戶負載(彰路、正新)</text:p>
      <text:p text:style-name="P427"><text:s text:c="5"/>E.(33MVA+25MVA+31.25MVA)*85%≒76…汽電共生負載(溪支、榮城、力三)</text:p>
      <text:p text:style-name="P428"><text:s text:c="5"/>F.1,649MVA-(680MVA+230MVA+40MVA+76MVA)=623MVA…12所D/S負載</text:p>
      <text:p text:style-name="P429"><text:s text:c="5"/>G.623MVA/1,620MVA=38.5%…12所D/S負載</text:p>
      <text:p text:style-name="P430"/>
      <text:p text:style-name="P431">目前從南投E/S接至彰化的161KV線路計有田中D/S1.2回線、員東D/S1.2回線兩條線路，若將田中D/S、員東D/S與另外電力來自中火的10所D/S電力互相連結，形成ㄧ個161KV供電系統迴路，將有效提升彰化供電品質，粗估供電系統連結後其效能將等同「南投-彰林345KV線」、「彰林-彰濱345KV線」工程。由以上論述可知「南投-彰林345KV線線路工程」根本就沒有興建之必要，此線路工程早期規畫原本就是161KV，此工程興建是一種疊床架屋、假性需求、過度設計，根本是浪費公帑，不禁讓人質疑此工程是為消化預算而施作。</text:p>
      <text:p text:style-name="P432">在此嚴正要求台電公司不得商轉「南投-彰林345KV線」，不要再浪費人民的血汗錢!，承認錯誤並不可恥，明知錯誤政策卻還要硬做才是可惡!相同情形，中科四期引水工程在中科四期轉型之際，引水工程亦應立即停工!</text:p>
      <text:p text:style-name="P433">三、許立民醫療</text:p>
      <text:p text:style-name="P434">四、李俊諭議員</text:p>
      <text:p text:style-name="P435">五、魏平政律師</text:p>
      <text:p text:style-name="P436"><text:span text:style-name="T437">誰來監督台電設立電塔？</text:span></text:p>
      <text:p text:style-name="P438"><text:span text:style-name="T439"><text:s text:c="30"/></text:span><text:span text:style-name="T440">人文律師事務所 魏平政律師</text:span></text:p>
      <text:p text:style-name="P441"><text:s text:c="39"/>0932871123</text:p>
      <text:p text:style-name="P442">開車常常經由高速公路往來於南北的民眾大多會發現，沿路上有很多台電的高壓電塔，高壓電線則紊亂的散掛在天空，還有的是根本沒電線的廢棄電塔，紛亂的矗立大地上。以前只是覺得醜陋，沒什麼感覺。但是最近仔細研究法律問題之後，才發現是整個官僚體系跟台電公司互相掩護的結果。而且根據國民健康局的資料，台灣的高壓電塔密度居世界第一，這種世界第一，代表我國缺乏整體電力規劃，也是台灣之恥。</text:p>
      <text:p text:style-name="P443"><text:span text:style-name="T444">(一)</text:span><text:span text:style-name="T445">在環保署方面</text:span></text:p>
      <text:p text:style-name="P446">目前台電公司緊鑼密鼓的在進行所謂的「七輸計畫」，是由「六輸計畫」演變而來，而這些幾輸幾輸的源由是如果五輸計畫沒做完，計畫時間到了就改六輸，時間又到了再改七輸...以此類推。</text:p>
      <text:p text:style-name="P447">而由台電公司「輸變電計畫簡介」內容發現，「六輸計畫」的線路工程 (C-KM) 由89年原計畫的回線3,660公里，到97年修正後的回線4,587公里。</text:p>
      <text:p text:style-name="P448">而根據「開發行為應實施環境影響評估細目及範圍認定標準」第三十一條第八款第三目：「輸電線路工程，其三百四十五千伏或一百六十一千伏輸電線路，舖設長度五十公里以上者，應實施環境影評估。」而台電「六輸計畫」長達4,587公里，居然很少經過環評，令人吃驚。</text:p>
      <text:p text:style-name="P449"><text:span text:style-name="T450">我們試舉一例即可知道台電是如何分割的：</text:span><text:span text:style-name="T451">以本案來說，「南投～彰林345KV超高壓輸電線路」長度為24公里，「彰濱～彰林345KV超高壓輸電線路」長度為34公里，上述兩條線，其實是連在一起的，以彰林變電所連接，若是缺了任何何一段，即失去輸電功能，所以應視為同一條線路。而上述兩條線加起來為58公里，既然連在一起，對環境影響應該要一起考量，如何可以分開呢？依法台電就是要實施環評，但台電卻為了規避環評，硬生生的將同一條線拆成兩條線，讓兩條都低於50公里，以規避環評。</text:span><text:span text:style-name="T452">查證才知道，台電將</text:span><text:span text:style-name="T453">大部分</text:span><text:span text:style-name="T454">工程分段施工切割發包，以規避50公里以上需環評要求，因為無人監督，所以台電電線，才可肆意散亂無章的在破壞我們的美麗天空及觀光資源。</text:span></text:p>
      <text:p text:style-name="P455"><text:span text:style-name="T456">而筆者也曾行文環保署檢舉台電分段施工規避環評，但環保署回應是否分段施工以規避環評，認定職</text:span><text:span text:style-name="T457">權在經濟部，環保署無權干涉。此說法讓人無法接受，維護環境不是環保署的職權嗎？怎麼會輕易的將職權交出限縮自己職權呢？果真如此，還需要環保署嗎？就由各權責機關決定即可，反正環保署無權嘛！</text:span></text:p>
      <text:p text:style-name="P458">(二)在地方政府方面</text:p>
      <text:p text:style-name="P459">憲法第15條明訂：「人民之生存權、工作權及財產權，應予保障。」。但第23條又規定，在增進公共利益所必要者，方例外可以以法律限制之。</text:p>
      <text:p text:style-name="P460">而台電公司之所以可以在全台各地架廣設電塔，是因為有電業法第51條之規定。該條規定「電業於必要時，得在地下、水底、私有林地或他人房屋上之空間，或無建築物之土地上設置線路。但以不妨礙其原有之使用及安全為限，並應於事先書面通知其所有人或占有人；如所有人或占有人提出異議，得申請地方政府許可先行施工，並應於施工五日前，以書面通知所有人或占有人。」</text:p>
      <text:p text:style-name="P461">依該條文之白話解釋，其適用應為，若台電高壓電線要經過私人土地上空，會侵害人民財產權，原本是憲法規定是不可以的，但為增進公共利益，根據電業法規定則例外允許，並應於事先以書面第一次通知所有人，若所有人有異議，台電得申請地方政府許可先行施工，然後在施工前五日第二次通知所有人。</text:p>
      <text:p text:style-name="P462">由上可知台電之通知義務有兩次。而經濟部解釋函亦認為為保障土地所有人之異議權利該條之通知為「應」，為台電公司之義務，而且是不可補正。若未對線下居民為通知，則不可依電業法來侵害人民財產權，所以台電此未為通知而逕予施工之行為即為違法，地方政府有權將其停工。</text:p>
      <text:p text:style-name="P463">但本人多次行文彰化縣政府，所得到的回應均在掩護台電公司。首先，彰化縣政府無視電業法規定，地方主管機關為縣政府，一再否認其為權責單位，不斷要求本人去找經建會及提起民事訴訟，踢皮球之公務員心態，令人遺憾。</text:p>
      <text:p text:style-name="P464">其次，縣政府亦不否認台電公司未盡通知義務，但其回應是遍查各種法令，無法可管。我很奇怪的是，台電公司不依電業法行事，自然就不可依電業法施工而侵害人民權利，其理至明。況且經濟部函令，亦認為地方政府為權責單位，當可以台電公司違法施工，依行政程序法予以行政指導，甚至命其停工，如何無法可管呢？</text:p>
      <text:p text:style-name="P465">彰化縣政府這樣不顧法令，曲意迴護台電公司，讓台電公司為所欲為，難怪台灣天空會佈滿醜陋電線。尤其在台電公司違法侵害人民權利如此明顯下，彰化縣政府仍不作為，很難期待縣政府能為人民作什麼。</text:p>
      <text:p text:style-name="P466">加上台電曾對外宣稱，為了架設電塔每年均編列26億到30億的「睦鄰經費」提撥給新設電力設施所在地方政府，另外還有將近6億做為公路單位與地方政府道路補償金。這些資訊讓人不禁懷疑，是否因為有對價關係，方使得地方政府無視台電的違法呢？又或者有不為人知的政治獻金或是後謝呢？這些可能需由檢調單位介入方可真相大白。</text:p>
      <text:p text:style-name="P467">(三)在監察院方面</text:p>
      <text:p text:style-name="P468">在多次向彰化縣政府要求作成行政處分命台電停工，均被彰化縣政府以無法可管之偏袒態度，多次拒絕本人聲請。本人不得已聲請監察院介入調查，並將台電公司違法情事，以及彰化縣政府行政怠惰情形，提供給監察院，請監察院調查並予以懲處。但是以監督政府及彈劾違法失職官員為職責的最高監察機關，居然淪為郵差。監察院只是將本人信件轉給彰化縣政府，再將彰化縣政府的函覆轉給本人。自始至終監察院均未表示任何意見，甚至也未有監察委員具名，更遑論有監委調查了！監察院如此消極心態，就像郵件伺服器般，只會被動轉信，不會主動調查弊端。無怪乎行政機關敢如此明目張膽的違法不作為。</text:p>
      <text:p text:style-name="P469">(四)在立法院方面</text:p>
      <text:p text:style-name="P470">如果為了經濟發展，須架設電線，而需侵害人民權利。根據大法官釋字第400號及440號，台電公司必須對被犧牲的民眾做出適度的補償。但是電業法關於補償線下居民的法案，已送入立法院多年，一直無法受到立法委員諸公的青睞，而無法通過。而台電公司也多次在訴訟中指摘立法院不通過補償條例，害台電公司無法原補償線下居民。</text:p>
      <text:p text:style-name="P471">這讓台電公司有了不補償的藉口，並以無法源依據來拒絕任何補償。在一次立法院公聽會上，台電公司工程師還大言不慚說：「台電公司從沒賠過線下居民任何一毛錢，不然你去告告看！」台電態度之鴨霸，讓人極度不舒服。不過這也是因為立法院之立法怠惰，寵壞了台電。</text:p>
      <text:p text:style-name="P472">試想若有線下所有人補償條款立法，則台電公司有成本考量，在架設電塔時就會詳細規劃，不會雜亂無章亂蓋，讓台灣天空乾淨點。也不會讓台電公司有如此狂妄的口氣了。</text:p>
      <text:p text:style-name="P473">(五)在內政部方面</text:p>
      <text:p text:style-name="P474">根據建築法規定，雜項工作物需向地方政府聲請雜項執照。而內政部居然解釋高壓電塔為「可拆卸遷移之非永久性設施」，所以不用聲請雜項執照。一般人民，在屋頂架個水塔，都需聲請雜項執照。台電電塔地基之深，高度之高，居然還是「可拆卸遷移之非永久性設施」，真是令人驚訝！再一次顯示，台電特權之獨特性。</text:p>
      <text:p text:style-name="P475">(六)在經濟部方面</text:p>
      <text:p text:style-name="P476">彰化地方法院於民國99年3月18日做成98年度訴字584號判決，該判決援引以前經濟部解釋，而認為台電未盡通知義務，而判決台電敗訴。沒想到經濟部馬上緊鑼密鼓的做出兩個新解釋，去推翻之前的看法，把台電通知義務更進一步的放寬通知的時點。。從此之後台電更是吃了大力丸，而訴訟上線下居民也處於不利地位。</text:p>
      <text:p text:style-name="P477">經濟部是電業法主管機關，對於電業法有解釋之權，我可以接受。但是台電最大股東是經濟部，所有董監事是經濟部指派，這樣的主管機關不用迴避嗎？沒有利益衝突的問題嗎？這樣球員兼裁判，誰能動的了台電？</text:p>
      <text:p text:style-name="P478">為了正名台電設置電塔有浮濫之嫌，我們是否可要求台電提出到底目前台灣有幾支高壓電塔161kv及345kv的高壓電塔？有幾支正在使用？有幾支正在興建？未來計畫還要興建幾支？有幾支已經不使用？有幾支已拆除？</text:p>
      <text:p text:style-name="P479"><text:span text:style-name="T480">總之，我絕對支持國家重大經濟建設，不過看到我國政府機關的態度，我認為應該有更強的監督。我也反對台電以踐踏法律的方式完成國家重大經濟建設。如果是，那我國跟極權獨裁國家有何不同？遺憾的是，自中央到地方，自行政到立法，所有的官員及民意代表，為了經濟的發展，根本無視法令、人民權利及環境保護。更令人擔憂的是，該「第六輸變電計畫」自行政院核准同意，經建會專案列管後，根據上述，即無人可監督。關於電塔用地取得、電塔品質、工程發包、回饋金發放等等，均是由台電自行決定。台電連最基本的電業法都不遵守，你能期待他其他地方合法嗎？中間</text:span><text:span text:style-name="T481">是否存有</text:span><text:span text:style-name="T482">弊端，令人起疑？</text:span><text:span text:style-name="T483"><text:s text:c="3"/></text:span></text:p>
      <text:p text:style-name="P484">六、盧重鎮副教授</text:p>
      <text:p text:style-name="P485"/>
      <text:p text:style-name="P486"/>
      <text:p text:style-name="P487"/>
      <text:p text:style-name="P488"/>
      <text:p text:style-name="P489"/>
      <text:p text:style-name="P490"/>
      <text:p text:style-name="P491"/>
      <text:p text:style-name="P492"/>
      <text:p text:style-name="P493">立法院第8屆第1會期經濟委員會「檢視台電公司101年度預算/電價高漲元凶之一：台電浪費公帑且建造沒必要之345KV超高壓輸電線」公聽會會議紀錄</text:p>
      <text:p text:style-name="P494">時間<text:s text:c="4"/>中華民國101年5月31日（星期四）下午3時</text:p>
      <text:p text:style-name="P495">地點<text:s text:c="4"/>本院紅樓101會議室</text:p>
      <text:p text:style-name="P496">主席<text:s text:c="4"/>高委員志鵬</text:p>
      <text:p text:style-name="P497">主席（許委員忠信代）：讓各位久候，非常不好意思。我也是5分鐘前才收到通知，不忍心讓各位鄉親在這裡苦苦等候，公聽會現在正式開始。今天的會議主題是有關於台電建造345KV超高壓輸電線一案。</text:p>
      <text:p text:style-name="P498">首先請魏委員明谷發言。</text:p>
      <text:p text:style-name="P499">魏委員明谷：主席、各位學者專家、各位同仁</text:p>
      <text:p text:style-name="P500">各位陳情的鄉親，大家辛苦了。大家午安，大家好。今天經濟委員會有關台電在南彰化興建彰林高壓變電所的公聽會，現場除有許多陳情的鄉親外，也有邀請一些專家學者列席。本席長話短說，因為我們的議程已經慢了30分鐘才開始，以下我就把三個重點講出來。台電5年前就在南彰化地區蓋了高壓變電所並興建高壓輸電鐵塔，造成南彰化社頭、田中、北斗及田尾等等鄉鎮居民的恐慌，因為高壓輸電線經過的路線導致農地價格跌落，造成農民財產極大的損失。農民及居住在電塔旁邊兩側的鄉親心生恐懼，因為大家都害怕，將來高壓線路開始輸電時會影響到他們的健康。台電在興建高壓電塔引起民眾抗爭之時，曾行文給自救會及前立委翁金珠等民意代表，台電的公文中表示，興建高壓變電所及高壓輸電鐵塔有三個主要原因：第一，為配合政府將在彰化大城地區興建國光石化之設廠用電；第二，為配合國科會中科四期二林科學園區之開發；第三，因應未來南彰化用電的需求。針對第一個原因，馬英九總統已宣布不在彰化設置國光石化。至於第二個原因，國科會朱主委也宣布友達光電取消設廠計畫，中科二林園區將轉型，這個園區目前只有一個廠商有意願進駐，現在看起來應該也不會有廠商到中科四期設廠，所以中科四期用電需求的原因也已消滅。第三，政府倡議節能減碳，目前南彰化的人口嚴重外移，尤其在彰化濁水溪沿岸以及臺灣海峽沿岸等鄉鎮，人口嚴重外流，未來的用電需求應該不會很吃緊。國光石化不設廠了；中科四期廠商不進駐了；南彰化民生用電不吃緊了，換言之，台電興建高壓變電所及高壓輸電鐵塔的三大理由已經不存在，本席在此要求彰林高壓變電所及南投—彰林超高壓輸變電鐵塔不得商轉、不得營運。</text:p>
      <text:p text:style-name="P501">主席：請黃委員文玲發言。</text:p>
      <text:p text:style-name="P502">黃委員文玲：主席、各位學者專家、各位同仁。</text:p>
      <text:p text:style-name="P503">首先感謝今天的代理主席許委員，許委員是台聯黨團的總召，因為高志鵬委員外出尚未回來，怕各位鄉親枯等太久，所以商請許總召先代理今天的主席，非常感謝總召伸出援手。其次，也非常感謝魏明谷委員替大家安排這次公聽會。大家都知道，台電彰林高壓變電所及高壓電塔對民眾的影響非常大，當初興建高壓變電所及高壓輸電鐵塔最主要的目的之一就是要供應國光石化設廠所需；剛才魏明谷委員也講得很清楚，關於國光石化一案，後來馬英九先生已經確定不在彰化縣設廠。至於中科二林園區部分，最近行政院院長、國科會朱主委和相關單位都確定了，未來中科的部分是朝低耗能、低耗水的原則來興建，既然是低耗能、低耗水，用電量就不會有這麼高的需求。再者，以目前來看，彰化縣的用電量都還有剩餘，至於之前所興建的彰林變電所及電塔的部分，雖然已經興建完成，但是最大的錢坑就在於當初在沒有想好的情況下，就花了納稅人197億這麼高的金額來蓋這座變電所。而本席剛才已經講了，這個變電所和電塔既然已經沒有需要了，我們就不應該讓它商轉，所以，這次公聽會有邀請很多的學者專家，請大家就彰林變電所及相關電塔是不是應該商轉表示意見，並作詳細的說明。事實上，對於彰化而言，根本就不需要再啟用這個變電所和電塔。</text:p>
      <text:p text:style-name="P504">再者，這座高壓電塔位處眾多人口聚集之地，大概有1,500人聚集，高壓電塔商轉之後可能會產生很多後遺症，包括有健康上的疑慮，在沒有辦法解決人民疑慮的情況下就貿然商轉，這是人民所不能接受的。</text:p>
      <text:p text:style-name="P505">第三，經過地質專家的調查，有幾座電塔是經過彰化的斷層帶，未來如果發生地震等嚴重災害，可能會有無法彌補的重大損害，所以這次召開公聽會就是希望台電讓高壓變電所和電塔停止商轉，並且還地於民，因為已經用不到了，同時也要對農民提出具體的損害賠償計畫，以補貼農民的損失。本席感謝所有在座的彰化鄉親，大家辛苦了，本席等幾位委員一定會替大家爭取停止商轉，以達到大家最大的目標，謝謝。</text:p>
      <text:p text:style-name="P506">主席：在座學者專家和政府代表的人數差不多相同，為公平起見，我們採兩方交叉發言，每人發言時間為5分鐘至7分鐘。</text:p>
      <text:p text:style-name="P507">首先請國立中正大學經濟系陳文雄特聘教授發言。</text:p>
      <text:p text:style-name="P508">陳文雄特聘教授：主席、各位委員。本人是中正大學特聘教授，我住在彰化田尾，這次是代表北斗、田尾、田中、社頭自救會。今天我們要講的議題非常重要，我們要問台電：為什麼要漲20%至50%？台電為什麼虧損那麼多？台電之所以虧損那麼多，就是因為過去幾十年來，一直在台灣各地蓋那些不必要的高壓電線、變電所，這是浪費公帑！今天我們自救會強烈要求，南投彰林的超高壓輸配電應該不要商轉，並且要拆除掉；另外，彰林變電所也不應該商轉，因為我們根本就不需要啊！</text:p>
      <text:p text:style-name="P509">根據台電的計畫，為了中科四期投資197億元，包括興建彰林變電所大概是100億。再者，民眾、自救會抗爭4年無效，台電已經興建南投彰林345KV超高壓的輸電線路，現在已經完工，還沒有運轉，台電揚言要在6月開始運轉，我們認為這個時間點非常重要，這個高壓輸電線路有24.6公里，花了27億。另外，還有一個彰濱和彰林路線，因為農民反抗，台電沒有買到需要的土地，所以現在只做一半，還未完工，包括另外兩條161的線路。</text:p>
      <text:p text:style-name="P510">請大家看本人所提供的圖片。中部的一個超高壓電線系統，從南投到彰林，中科四期就在變電所附近；另外一個從彰林到彰濱，現在還不能蓋。另外，有一條高壓電線經過人口密集之地和花卉園區，經過我們的主要農業區，由此可以知道，台電沒有選擇對人民傷害最小的計畫，本來這條高壓電線應該是從濁水溪，為什麼台電這十幾年來都沒有考慮到人民的生命財產？這是非常、非常可惡的！剛才委員也講了，國光已經撤案了，中科四期要轉型，現在轉型都還不確定怎麼樣，而中科要轉為低耗水、低耗能，不過我們今天要強調的重點是，即使中科照樣開發，我們根據研究資料可以知道，彰化的配輸電和變電系統根本就不需要彰林變電所！</text:p>
      <text:p text:style-name="P511">總經理，我當學者從來沒有這麼大聲講話，我今天是為了鄉親，為了家園，才這樣發表。這次公聽會的重點是，即使中科開發都不需要彰林變電所，以現在配電、變電的系統，就是不需要彰林變電所，彰化一直都是依靠秀水變電所，秀水變電所的裝置容量是800MVA，現在的尖峰負載率是85%。過去幾年來，台電增加了12個DS161的變電所，總共是1,620MVA，加上秀水變電所的800MVA，總共就是2,420MVA，令人非常驚訝的是，這12個變電所尖峰負載率只有38.5%，浪費了這麼多變電裝置，現在又蓋了一個超大的變電所，裝置容量是3,000MVA，這個新的變電所比彰化所有變電所系統的負載率還高，簡直是令人不可置信的浪費。</text:p>
      <text:p text:style-name="P512">說到電價高漲，現在台電要漲價，要漲20%到50%，根據中華經濟研究所的估計，價格的彈性是—2.6%，這是長期的，短期大概是—2.2%，假使價格漲1%，那我們的需求長期會降臨0.6%，短期會降0.2%，假使以25%來計算，那我們的電在短期會減少5%，長期會減少15%，然而彰化人口一直在下降，所以未來在高電價的情況之下，用電需求是減少的，不會增加，那我們為什麼還需要這麼大的變電所？</text:p>
      <text:p text:style-name="P513">假使我們讓這個變電所商轉的話，會發生什麼問題？第一個是電磁波的問題，還有其他的問題，例如：斷層帶和經濟損失的問題。現在環保署和專家學者認定的電磁波環境建議值833毫高斯，是短暫急性暴露建議值，不是長期暴露建議值，而我們擔心的是長期的影響，在高壓電線下有那麼多人住在旁邊，有很多是老人、小孩，都是致癌高風險族群，我展示幾張照片給各位看，這一張照片中的房子是曹先生的家，他家就在斷層帶隔壁。下一張是張慶和先生的家，電線就從他家旁邊經過。還有幾位居民的家，也是有電線從旁經過。</text:p>
      <text:p text:style-name="P514">再說到斷層帶的問題，有3個電塔蓋在彰化活斷層帶上，這是公共安全的問題。其實根據法規來看，台電是違法，而公共安全問題也不容忽視。</text:p>
      <text:p text:style-name="P515">除了電磁波和斷層帶的問題以外，還有經濟損失的問題。根據國科會研究報告，在南投、彰化、雲林等縣高壓電線下土地價格損失高達70%以上，而且600公尺以內都會受到影響，這是經濟研究分析的結果，根據這個研究結果，我們估計本條電線之下人民經濟損失高達184億元，而這條線才用27億元。</text:p>
      <text:p text:style-name="P516">我們的訴求很簡單，就是彰林變電所不能再商轉，原因就是我剛才所講的原因。謝謝。</text:p>
      <text:p text:style-name="P517">主席：請經濟部國營會劉執行長說明。</text:p>
      <text:p text:style-name="P518">劉執行長明忠：主席、各位委員。今天很高興能參加這個公聽會，剛才陳教授的聲音及與會鄉親的意見我們也聽到了，非常高興能夠聽到各位的聲音。</text:p>
      <text:p text:style-name="P519">剛才陳教授提到台電為什麼會虧損那麼多，我想利用這個機會來向各位報告台電虧損的原因。</text:p>
      <text:p text:style-name="P520">台電的成本裡最大一部分就是燃料採購，這部分占總成本41%，另外一個就是現在社會關切很多的向IPP購電成本，就是向獨立電業採購這部分，因為我們需要獨立電業的電來供給家庭的生活使用和工廠的使用，這部分的成本占25%，這兩項加起來占71%，另外，台電的折舊費用占15%，用人費占6%，這幾項加起來就有92%，利息是2%，其他雜項就只剩下個位數的百分比，所以成本中最大宗的就是燃料採購及向IPP採購這部分，這部分的成本變化，我也利用這個機會向大家報告。</text:p>
      <text:p text:style-name="P521">民國92年開始，國際燃料價格大漲，當時我們參考西德州原油價格來計算電價，那時每桶原油的價格是26元美金，燃煤則是每公噸31元美金。民國92年的時候，台電一年賺383億元，到了100年的時候，原油價格已經達到每桶119.5元美金，燃煤則是漲到每公噸110元美金，漲幅是分別是4.6倍和3.5倍，所以民國95年台電開始虧損，當年虧了18億元，到了民國97年，政府同意台電反映電價25.2%，而當年應該反映的電價是50.4%，只有反映一半，而且是年終以後才反映，所以97年台電大虧1,008億元，是因為不能充分反映成本，造成台電虧損，在民國92年台電發電成本是1度電9毛5分，到民國100年的時候成本已經上升到1度2.01元，漲了1.06元。民國92年的時候，電價是每度2.07元，到了民國100年的時候，電價是每度2.6元，漲了5毛3分，所以成本上升幅度是電價上升幅度的1倍，沒有反映的成本是5毛3分，台電一年發電2,181度，如果用2,100度來計算，每度電有5毛3分的成本未反映，一年的成本就增加1,060億元，是基於這個原因才造成台電虧損。</text:p>
      <text:p text:style-name="P522">台電去年虧損433億元，如果把這1,060億元還給他們，去年台電應該賺627億元，這就是最重要的原因。</text:p>
      <text:p text:style-name="P523">再者，南投到彰林345KV輸電線路的問題，這是台電在民國84年為紓解南彰化地區用電瓶頸開始規劃、設計及施設的，本來規劃要在93年要完成，但是因為線路、鐵塔用地取得不易，方才報告過就是地主跟民眾協商溝通耗時，從92年才開始陸續施工，在施工期間碰到很多問題，台電公司在克服很多困難的情況下，於101年3月施工完成，這項工程自84年開始規劃到今年3月才完成施工，拖了很久。</text:p>
      <text:p text:style-name="P524">有關各界質疑中科四期將要轉型以及南彰化是否缺電的問題，事實上，南彰化供應電源主變壓器的利用率是94.6%，正常大概是百分之六十至百分之七十，即還有一點餘裕，現在已經到94.6%，為了紓解南彰化地區的供電瓶頸必須等到彰林超高壓變電所完成後送電，才能解決所有的問題，其中南投到彰林的345KV線路已經施工完成，可能要等到今年6月以後彰林D/S完工，才有辦法紓解南彰化地區的民生及工業用電。針對這個線路做以上報告。至於電磁場的疑慮以及是否在斷層帶的問題，對這部分，台電應該會在後續陸續跟大家報告。謝謝。</text:p>
      <text:p text:style-name="P525">主席：請田尾自救會陳義銀總幹事發言。</text:p>
      <text:p text:style-name="P526">陳義銀總幹事：主席、各位委員。我是田尾、北斗、田中、社頭反超高壓自救會總幹事陳義銀，今天要針對彰林345KV超高壓線路以及南彰化地區缺電的問題提出數據來反駁，即我們不需要345KV超高壓電線。方才經濟部國營會劉執行長說，彰化縣目前尖峰備載是94.6%，彰化秀水變電所是800MVA，從南投支援彰化縣的4個變電所，二林、社頭、員南以及員林是270MVA，12所D/S配電變電所是1,620MVA，自備用戶彰鹿跟正新是17.5MVA，汽電共生89.25MVA，總計是2,827MVA，目前全省總裝置量是41,401MVA，尖峰負載是33,787MVA，備用容量是20.6%。剛剛執行長提出這個數據後，我馬上做換算，現在彰化縣的用電量是全省總用電量33,787MVA的4.88%，經換算100年彰化區的用電量應該是1,649MVA，把方才那5個全部加總起來得到的是2,827MVA，所以，全彰化區的尖峰負載是58%，我不知道94.6%是怎麼來的。</text:p>
      <text:p text:style-name="P527">這10年來彰化區的用電量是全省的22%，平均每年大約百分之二，遠低於全國的經濟成長率，這代表彰化是一個農業大縣，對電力的使用依存度並不高。台電興建這一條南投345KV超高壓變電線有兩個理由，一是南彰化缺電的問題，二是要供應中科四期二林園區以及國光石化的用電需求，但是現在國光石化案已經停止，中科四期又因為友達廠商不進駐。所以，台電要興建的第二個理由已經不存在。至於興建理由一，我覺得是一個更大的謊言，因為台電在98年5月22日南投彰林345KV線路工程簡報中指出，彰化一次變電所運轉已經30年，負載逐年增加，電源線已近飽和，導致南彰化地區供電吃緊，事實上，彰化縣有12所161KV變電所的加入，其負載是逐年減少，請各位參閱手中的書面資料表二。經試算這12個配電變電所整個尖峰負載是38%，備用容量是159.9%，備用裝置是997MVA，等於比彰化秀水一次變電所裝置容量還要高，至於目前南投E/S接至彰化161KV的線路有田中的D/S1.2迴路，還有員東1.2路迴路，假如把田中的D/S跟員東的D/S跟其他另外來自中火的10所電力互相連結形成一個161KV供電迴路，將有效提升彰化的供電品質。</text:p>
      <text:p text:style-name="P528">再用附圖來解釋的是，目前161KV的D/S已經來到田中地區，目前這條線的安全電流是1,792，目前負載電流是115，目前是給田中用而已，是田中的D/S，我有試算過，假如要換算，可以供應15所D/S，另外，員東的D/S跟這邊的負載是一樣的，可以供應15個D/S；我今天又換算一下，彰林變電所裝置容量目前設計是3,000MVA，在一個配電變電所基本裝置容量是120MVA，因為裡面至少要有2部主電。彰林變電所的3,000MVA除以120MVA，大概可以供應30個D/S。今天我要凸顯的一個問題是什麼？假如用161KV的線拉到田中跟員東，只要把161KV的線直接延伸過去就可以了，因為台電本身就有一個政策，就是全部線路要改成161KV，幾乎從這兩條線路就可以取代彰林變電所的功能。所以我覺得這一條工程興建是疊床架屋、假性需求、過度設計，根本是浪費公帑，不禁讓人覺得，這一條工程是不是為了消化預算而做？今天我在此嚴正向台電提出，不得商轉，不要再浪費人民的血汗錢。謝謝！</text:p>
      <text:p text:style-name="P529">主席（魏委員明谷代）：請台電公司李總經理發言。</text:p>
      <text:p text:style-name="P530">李總經理漢申：主席、各位委員。謝謝有這個機會來向貴委員會報告，有關南投到彰林345KV輸電線路建設的情形，針對剛才所提出來的一些問題，我在這邊做一個簡單的說明。有關南投到彰林這一條線路有沒有必要再做？彰林變電所是不是有它的需求？這一點我們必須要做說明的是，彰林、南投線這一條線路規劃的時間非常早，主要目地是要解決彰化南部地區，還有芳苑工業區這些工業用戶的需求以外，後期中科二林基地是在97年申請需求，國光石化是99年申請需求。所以彰林超高壓變電所的規劃時程是早的，當初的需求是要解決彰化地區南部包括埤頭、西湖、員林、永靖、埔鹽、芳苑、二林、大城、溪州及北斗等這些地方的民生跟工業區的用戶，當然，現在大家所談的，民生需求可能成長沒有那麼大，但是工業區的需求確實是存在的，包括芳苑工業區就有這個問題存在，有很多工廠申請用電，但因我們已經面臨供電不足的情形，而沒有辦法提供。所以縣政府也來召開了一個協調會，希望我們能夠解決芳苑工業區廠商供電不足的問題，我們也告訴他們，這一定要等到彰林超高壓變電所完成以後，南投到彰林的線路電源接了以後，才有辦法分擔。</text:p>
      <text:p text:style-name="P531">至於剛才有教授和陳先生提到，我們有很多D/S已經完成，就是配電變電所的完成，那一部分大部分在彰化北部地區，電源都是全新、一次超高壓變電所供應的，田中也是由我們南投變電所供應的，它的上端，就算再往下面，有一些變電所，就是南部有很多二次變電所，這些二次變電所的電源來源必須在一個超高壓變電所供應以後，才能夠往下供應，不是有了D/S就能滿足整個電源的供應需求。</text:p>
      <text:p text:style-name="P532">甚至我們可以瞭解到，彰化縣政府正在推動彰南科技園區，也在推動二林精密工業園區，將來用電的需求，我們還是要想辦法解決。目前大家看到的是，好像沒有它的需求性，其實，不盡然，因為我們的彰化一次變電所負載確實已經高達96%，如果有發生任何電源事故，都會造成大規模限電的情形。</text:p>
      <text:p text:style-name="P533">至於經過彰化斷層帶的問題，因為臺灣屬於地震帶，所以有很多斷層帶，有很多公共建設都會經過這些斷層帶，包括高鐵、臺鐵，這是沒有辦法避免的，但是只要我們在設計工作上能夠依照我們的建築準則，合乎安全規定，我想這些爭議就可以避免。尤其，我們彰林南投縣這邊，雖然有幾座鐵塔經過彰化斷層，但是都是在平地上面，我們知道當初在設計、施工的時候，都已經考慮到這些地震力所影響的放大效應。也就是說，我們已經考慮到接近斷層帶的時候，有經過斷層調整因子來作為計算，所以對於這幾座鐵塔，我們都是採取沈箱式的基礎，基礎的深度都超過20公尺，達到穩定地層的程度；它的強度，在我們的設計規範準則範圍之內，應該可以確保鐵塔的安全。</text:p>
      <text:p text:style-name="P534">至於所謂經過民房太近的部分，我們所有鐵塔的建設，原則上，都要符合電業法跟屋外線路裝置規則的要求，如果跨越了，我們都會依照法規的規定，保持足夠安全的距離。因為時間的關係，我就簡單說明到這裡，謝謝大家！</text:p>
      <text:p text:style-name="P535">主席：請嘉南藥理科技大學食品科技系陳椒華副教授發言。</text:p>
      <text:p text:style-name="P536">陳椒華副教授：主席、各位委員。我覺得台電真的是我們國家的悲哀，如果台電趕快倒閉、民營化，我想全臺灣的人現在都要開始祈禱，台電趕快倒閉，不然臺灣就完蛋了，我們從核二就可以看出來。剛剛經濟部劉明忠執行長跟總經理都講錯的數字-96%，我們已經給你數字了，彰化一次變電所負載才百分之八十幾而已。所以，你們講一堆沒有虧錢，我們完全不相信，國光石化投資案在還沒有經過環評之前，你們就要蓋3,000MVA，殊不知先前就已經告訴你們：彰化現在已有2,800多MVA，尖峰負載也才有1,600多MVA，剩下1,200多MVA應該已經足夠，即使芳苑工業區電力不敷使用，甚至可以向D/S變電所調度，你們在這方面不是很專業嗎？為何還要浪費我們納稅人這麼多錢？昨天我才繳了稅，老百姓納了稅卻讓你們台電白白浪費掉，我們覺得很不甘心！尤其是台電調漲電價，更帶動萬物齊漲，很多人因此都快要活不下去了！</text:p>
      <text:p text:style-name="P537">今天我為什麼要綁白布條，因為我是對電磁波敏感者，以前台電在我家前面地下一公尺埋設高壓電纜，導致我一回到家就痛苦得要命，所以，對自救會提到屢受電磁波之苦，我真的是感同身受，因為我從小就是這樣痛苦過來，正因為親身感受到他們的痛、他們的苦，所以，我今天才會繼續站在這裡為他們發聲。</text:p>
      <text:p text:style-name="P538">剛才我們辛苦找出來的數據，已反駁台電所提96%明顯是錯的，請台電提出具體數據，今天所召開的乃是一個有法源依據的公聽會，絕對不容許台電或經濟部在此胡說八道！</text:p>
      <text:p text:style-name="P539">我們都知道，政府從八十幾年就開始推動國光石化投資案，台電在沒有經過環評的前提下逕行建廠，浪費公帑197億，當時我們擋不住，現在台電雖然蓋好，我們認為可以不必商轉，因為你們供應彰化電力的裝置容量是足夠的，那麼多人已經告訴你們：彰化並不缺電；為什麼你們就是聽不進去？坦白說，你們也知道這個事實，對不對？這真是很悲哀的事情！未來一旦商轉，勢必浪費公帑，到時候又要調漲電價；台電去年虧了幾百億，如果不讓台電先倒，我看台灣遲早也會完蛋，因為核能電廠掌握在台電的手裡。我們認為，當台電對彰化電力系統是否已達到缺電的情況無法提出能讓我們接受的具體數據，這個電廠絕對不能商轉；台電去年虧了幾百億，經濟部馬上決定調漲電價，未來這個3,000MVA的電廠一旦商轉，勢必要花很多錢，到時候可能又要再次調漲電價，我們認為，台電對商轉到底要花多少錢必須講清楚，絕對不能像核二廠的螺絲那樣亂買，你們浪費納稅人的血汗錢，好像不必負任何責任。台電一再對外宣稱在購買燃料上虧了多少錢，我們完全不相信，你們可以這樣講，我們也尊重你們有講話的權利，但我們真的不相信，甚至我們希望台電趕快破產。</text:p>
      <text:p text:style-name="P540">因為中科四期、國光石化的工程都已決定不續建，所以，因為這些投資案所蓋的變電所也跟著不需要運轉，如今你們卻推說為了芳苑工業區的電力需求必須商轉，試問芳苑工業區內到底有幾家工廠進駐？真的多到會缺電嗎？誰相信！我們真的非常痛心，當國家還未正式推出一項計畫之前，你們就不斷偷跑，一直偷著做，在備載容量居高不下的情況下，這些偷蓋的變電所最後只會淪為蚊子變電所。</text:p>
      <text:p text:style-name="P541">再以中科四期的工程為例，為了施做一項只用幾年的引水工程竟然花費二十幾億，相關單位之所以堅持要做的原因，就是工程已經發包了。台電也是一樣，只要經建會同意，你們就一直做下去，任誰都管不了你們，現在既然連國家都管不了你們，我們當然就希望你們趕快倒閉！</text:p>
      <text:p text:style-name="P542">最後，我們強烈地向希望今天公聽會的主席能做成決議：台灣要真正有救，就從彰林變電所、彰投高壓電塔廢掉開始！</text:p>
      <text:p text:style-name="P543">如果稍後還有時間，請主席容我再做第二次發言。</text:p>
      <text:p text:style-name="P544">主席：今天的公聽會中場我們不休息，如果各位需要上洗手間，可以自由離席。</text:p>
      <text:p text:style-name="P545">接下來請環保署空保處簡副處長發言。</text:p>
      <text:p text:style-name="P546">簡副處長慧貞：主席、各位委員、各位鄉親、各位代表，大家好。今天謹代表行政院環保署就環境中非游離輻射對環境影響與監測的問題向大家提出以下報告與說明，在說明之前我要特別感謝在場許多朋友，在相關業務上一直跟我們一起努力做好每一件事。</text:p>
      <text:p text:style-name="P547">環保署於民國90年1月12日公告我國「非職業場所之一般民眾於環境中暴露各頻段非游離輻射之建議值」，該建議值係參考1998年WHO支持之國際非游離輻射防護委員會（以下簡稱為ICNIRP）所制定之一般民眾環境電磁場之建議值。之後在很多學者專家包括剛才幾位發言教授的指導下，我們也漸漸參考美國、英國、法國及義大利等國家的相關標準。因為這是屬於科學性的議題，需要環境中各種數據的支持，所以，環保署在民國98年本於「民眾參與、專家代理」的機制，組成「非屬原子能游離輻射預警機制風險評估諮詢小組」專家小組研商平台，我們邀請環保團體，包括剛才發言的陳老師，還有許多業界代表，以及相關主管機關（經濟部、國家通訊傳播委員會、行政院衛生署國民健康局）一起幫我們檢視非屬原子能游離輻射的科學論述，以及風險評估的相關文件，經過多次非常精彩的討論，當然，在這段期間包括陳老師在內的環保團體及許多鄉親代表也給環保署很多意見與支持，雖然到目前為止，WHO一直未就電磁波對人體健康究竟會造成何種影響提出科學上的研究報告，但由於這個議題對我們真的非常重要，所以，我們在預警的架構下完成了「敏感地區非游離輻射發射源長期暴露預警值管理規範」，目的就是要減緩電磁波對民眾可能之健康影響，更是基於對敏感族群健康的關心。</text:p>
      <text:p text:style-name="P548">此外，環保團體及立法院要求環保署應先針對環境建議值名稱的適切性及適用長短期暴露等議題進行檢討後，再來檢討是否需要再制定預防措施，為此，我們也邀集環保團體、業界及相關機關召開研商會議，並就環境建議值名稱及內容修正版本達成初步共識，希望制定電磁場或磁場之暴露指引，所謂「暴露指引」就是要讓大家知道在何種暴露下會產生風險，換言之，就是制定一個指導的方向，今天我們討論這個議題，主要目的是希望業者參照我們所制定的「暴露指引」，在佈線需求時考慮適當的距離與深度，並遵照我們所研擬的「敏感地區預防措施原則」，一起努力推動我國電磁波預防措施與工作。</text:p>
      <text:p text:style-name="P549">除上述各項預防措施與研討會議之外，最重要的就是制定完善的法規，現行我國電力（包括高壓電塔、變電所等）之管理，係分別由經濟部電業法主管，經查立法院曾於97年一讀通過電業法第三十四條條文修正草案，要求變電所、高壓電塔不得設置在學校、住宅及醫院周邊一定距離，為有效管理台電相關高壓電塔設置與住宅之距離，本署建議可納入電業法的修法中，同時，我們希望大院儘快審查電業法修正草案，這樣一來，不論業者或是暴露族群都有可資遵循的規範，以上報告，謝謝大家。</text:p>
      <text:p text:style-name="P550">主席：請台大醫院創傷醫學部許立民醫師發言。</text:p>
      <text:p text:style-name="P551">許立民醫師：主席、各位委員。有關電磁波到底會怎麼樣的問題，我希望今天這個報告可以讓台電的官員有一些想法。錢若是我們自己的，我們會好好花，但錢若是別人的，可能就不然了，更重要的是，小孩是父母的，身體是自己的，房子如果是自己要住的，一定會很注意的，如果高壓電塔從我們家過，不曉得會怎麼樣？但如果是別人的孩子，又作何感想？</text:p>
      <text:p text:style-name="P552">接著我們來看電磁波會怎麼樣。大家看PowerPoint上顯示的是15歲以下的兒童罹患白血症（血癌）的情形。2002年國際癌症研究指出電磁波可能是2B級的致癌物。其實我們很感謝環保署，10年來都說833毫高斯是環境建議值，台電10年來也是這樣跟我們鄉親說的，不管是到哪裏，在現場是這樣說，到法院也說833毫高斯沒有關係。事實上，經過這10年來，累積這厚厚的一本資料，全世界的文件都在這裏。關於833毫高斯這件事我們都有討論過，它不叫環境建議值，經過10年來，包括WHO、ICNIRP這些學者研究的結果，瞬間急性暴露限制值是833毫高斯，翻成白話文是什麼？如果你站在高壓電塔下面，突然暴露在833毫高斯下一下子沒有關係，但若是要待永久的會怎麼樣？這真的是不知道，所以彰化的鄉親是不是來試試看？我們剛才都有看到資料，高壓電塔、變電箱、電線都設在房子附近，就試試看，世界上沒有人試過，台灣人比較勇，就來試試看，是不是這樣？國營會執行長、總經理，還有台電所有的官員，你們要不要去試看看？這就是我一開始講的，花別人的錢比較簡單，叫別人的小孩怎麼樣，可能也較簡單，但若換自己去住時，心裏真的會怕，為什麼會怕？因為WHO跟我們講，在833毫高斯的環境下住久了結果不知道，但世界上有的醫學報告指出，暴露在超過4毫高斯環境中15歲以下小孩的血癌發生率是兩倍，如果你的小孩得到血癌，這輩子就慘了，可以試看看嗎？沒有人想要試的。</text:p>
      <text:p text:style-name="P553">我們今天為什麼講風險評估？如果沒有設電塔，沒有電會死，我們可以冒著得血癌的可能去拚看看。風險評估的概念是什麼？如果沒有這個電，可以想別的辦法時，你的小孩要讓人去拚看看嗎？風險評估講成白話文就是我剛剛講的，沒有這個電塔會死時，譬如全臺灣都沒有電，沒有辦法洗腎的人，可能明天就會死掉，那當然一定要有電來洗腎，但若在不會死的情況下，要讓你的小孩試試看嗎？大家都要試看看嗎？當然是不要，這就是風險評估的概念。</text:p>
      <text:p text:style-name="P554">國際癌症學會表示，電磁波無論是極低頻的或是高頻的都是屬於2B級，大家聽到「2B」恐怕會很無感，2B是什麼？例如加油時不要將車窗搖下來，因為油中含鉛，在加油站吸到太多鉛，頭殼會壞掉。大家一聽到塑化劑就嚇得半死，衛生署長為了塑化劑險些要下台。電磁波是什麼？它跟塑化劑一樣是2B級的，2B級是什麼意思？不是一定會罹癌，是在長期使用的狀況下會有問題。我們今天一再強調的是，不是瞬間暴露就會怎麼樣，而是一輩子24小時都待在其中時會怎麼樣，2B級是會有危險的。我要強調的是，長時間、一輩子大部分時間都暴露在這個風險的狀況下會怎麼樣？不知道！不知道的狀況下，要不要去試看看？所以這就是心態跟科學證據的問題。</text:p>
      <text:p text:style-name="P555">我作個小結論。我第一個是要跟台電講，不要再講「833」了，否則，會被環保署打槍，說你們違法，沒有「833」這件事情，833毫高斯是瞬間急性暴露限制值，不要再跟當地住民說沒有超過833毫高斯就可以設，不要再講這種話了。第二，到目前為止，世界上的醫學報告顯示，長期暴露在833毫高斯的環境下會怎麼樣雖然不知道，但有報告指出，只要是暴露在4毫高斯以上的環境，15歲的小朋友得血癌的風險就是兩倍。第三，電磁波就是一個2B級的致癌物，在這樣的狀況下，台電的責任是怎麼樣？台電要讓我們有電可以用，要成為有效率的電力公司，你們的責任不是那麼簡單，社會越進步，你們更要提升自己的功能，不是把電線拉過去就好了，你們要想這是不確定的風險。今天彰化的鄉親坐在這裏，他們回去，門一開，高壓電塔又在那裏了，那是他們每天會看到的，如果你們回去要面對這樣的情景，難免會想：這樣我要嗎？要讓公司、台灣提升，在這樣的狀況下才去設這個電。以上報告，謝謝大家。</text:p>
      <text:p text:style-name="P556">主席：請國科會陳副局長發言。</text:p>
      <text:p text:style-name="P557">陳副局長銘煌：主席、各位委員。針對剛才提到的一些問題我在此說明。第一個想跟大家報告的是，有關南投—彰林345KV超高壓電線路問題，剛才執行長跟總經理都提到，這不是專為中科來設置的，因為這是在84年、85年國家第六輸配電線計畫中就已經有這樣計畫。我要跟各位報告，其實這個線路是中科為什麼會設二林園區的原因之一，幾年前有6塊基地在角逐科學園區，我那時就聽到有好幾個園區對電的問題一直無法解決，但是剛好在這個地方有線路通過，可以就近配合園區。我在此跟各位鄉親報告，當初是有這樣的背景跟發展的經過，事實上，在二林園區還沒有開發時，我們就看到這個地方整排電線、鐵塔，我們也儘量加以處理跟美化。</text:p>
      <text:p text:style-name="P558">再來，我想要跟各位報告的是，剛才也有人提到有關二林轉型的議題。3年前我們副主委跟局長在那裏辦過一個公聽會，在場陳教授、李議員及很多鄉親都有提供意見，尤其魏委員也提供了很多的指教，我想這些意見我們都有記下來，也帶回來了，我相信經過這樣的轉型計畫之後，感謝國科會小組的協助。我們未來會朝著行政院的指示，朝著低耗水、低耗能的方向來努力，也不希望對鄉親造成太大的影響，但我們也希望二林園區能夠在彰化地區落腳，其實這對於將來我們的第二代能夠回來故鄉就業是有幫助的。</text:p>
      <text:p text:style-name="P559">剛才有許多專家學者提及委員所指教的，為何目前中科只有引進一家公司？因為我是負責招商的人，所以我老實地向大家報告，其實不是只有一家，而是我們叫他先不要進駐。因為當初環境評鑑結論的第六點：須俟放流管完工後，始得營運。我們擔心廠商太早進駐會無法營運，即使現在他們正在興建，我們也跟他們講，你要注意，就算蓋完也還不能營運，所以有些廠商仍在觀望。目前已有5家廠商提出申請，並要求先讓他們通過，等到園區完成轉型之後才進駐，我們也同意了，所以目前至少有5家廠商要進駐，據我所知，陸續還有幾家廠商在詢問。我們彰化的鄉親也要對自己家鄉具有信心，許多廠商經過轉型之後，不像過去使用那麼多的水與電，事實上，機械業在我們中部也發展得很好，如果能夠讓他們在二林園區發展以達到群聚效果，我相信這應該對於發展彰化地區是有幫助的。我覺得在園區發展歷史中，我們不是第一個，如果可以，我們儘量降低園區設置對地方所產生的影響，並儘量發揮它的好處，以繁榮地方，並提供就業機會，讓我們的經濟更發展，同時讓我們的子弟能夠回故鄉就業，這就是我們努力的一個希望，我們不希望為了一個園區帶來這麼大的影響。以上是本人的說明與報告。謝謝。</text:p>
      <text:p text:style-name="P560">主席：請彰化縣議會李俊諭議員發言。</text:p>
      <text:p text:style-name="P561">李俊諭議員：主席、各位委員。方才國營會的執行長表示，彰林345KV超高壓輸電線是自民國84年規劃設計的，我查了當時台電所有的資料，一直都把彰化斷層列為存疑性的斷層，也就是說應該是沒有。方才總經理表示，依據建築的準則，他們知道當地有斷層，所以他們在沈箱設計時採用20公尺深。真奇怪！每次發布地震的震央深度都是說有好幾公里深，但是，你們的標準竟然是公尺，這點令人感到很奇怪，為什麼會這樣？所以說，用20米作為依據認為很穩定，這實在是在欺騙大家。</text:p>
      <text:p text:style-name="P562">其次，政府官員不要公開說謊，尤其在今日召開的公聽會。根據台電力公司製作並發布的南投彰林345KV線路工程的簡報資料所述，有關線路興建的緣由如下：第一，配合彰林變電所的興建。第二，配合彰化的未來發展。第三：供應中科四期、二林園區及國光石化。結果你們還是公然說謊，怎麼有這種政府？方才大家提及斷層的事情，我們看到地質探勘資料，這些還是台電所提供的資料，依照台電所研究的說法，彰化斷層是存疑性斷層，依據近斷層調整因子N A與N V，台電說不算，不列入考慮，他們還是將此視為存疑性斷層，所以我們覺得在此召開公聽會實在很可笑！因為政府官員不去面對問題解決，還是以鴕鳥心態，之前做不對造成虧損的，還是讓它繼續虧損，這就是現在的臺灣政府官員。而且，彰化縣政府的官員也表示，凡是電塔興建在斷層上，就要求電塔遷移，所以我們在此提出一些證明。根據我們的資料一顯示，這本書是彰化縣政府出版的921震災紀實，書中有寫到，社頭鄉朝興、清水、山湖、埤斗、協和等5村位於活斷層地帶。由此可見，早在民國88年彰化縣政府就已經證實它是一條活斷層，雖然台電表示是在民國84年規劃設計的，但是，當時你們根本就沒有考慮到活斷層，如今還在硬拗。</text:p>
      <text:p text:style-name="P563">我們繼續看到資料二，這些電塔就蓋在民眾的屋前，剛好蓋在民宅庭院前面，這一戶家位山湖村的鄉親陳述，打雷時電就往家裡竄，我們去現場勘查才發現，台電把14號電塔蓋在斷層上。</text:p>
      <text:p text:style-name="P564">我們看到資料三，正是由台電所提供的資料，談的是關於14號電塔，根據台電在民國91年的說法，那時台電不知為何突然想到那裡應該是斷層，所以他們的地質探勘資料中就有提及，他們的線路有經過彰化斷層，我想他們應該是夜半睡覺時想到斷層是南北走，而電塔是東西走向，電塔一定會經過斷層，他們可能是半夜想起，所以台電人員也表示14號電塔是在彰化斷層上。但是，我們今天要說的是15、16、17號電塔。</text:p>
      <text:p text:style-name="P565">我們繼續看到資料四，台電公司終於在99年發函承認在山湖村有活動斷層，根據地質探勘的結果，電塔確實是興建在斷層上面。事實上，台電公司自己都說他們的探勘資料有誤，政府機關給縣政府，縣政府交給我們的資料竟然不對，讓我們感到很奇怪。</text:p>
      <text:p text:style-name="P566">在我們的社頭鄉鴻門圳鴻門巷，就是縣政府所寫地震很嚴重的地方，結果我們到現場看時，以衛星導航測其座標有三個點，第一調所跟我們標出三個點的座標在哪裡，結果正好就是彰化斷層，而三個點就剛好落在其中的17號塔，就在斷層上面，斷層不是假設的一條線而已，是個斷層帶，相信台電也不知道有多寬，台電是說300公尺，但是有多寬，台電要提出證明，這樣大家對台電才信任。</text:p>
      <text:p text:style-name="P567">這個高壓電塔設在斷層帶上是違法的，即違反我們的國土計畫，對著活動斷層帶，就是違反地質災害敏感區的規範，在臺灣中部區域計畫第六章中提到為避免地震與活動斷層造成生命財產損失，活動斷層2,050公尺範圍要納入限制發展地區，作為永久性的空間，但是我們從座標圖來看，又違反了實施區域計畫地區建築管理辦法第四條之一活動斷層線通過地區，當地縣（市）政府得劃定範圍予以公告，並依左列規定管制：一、不得興建公有建築物。但是台電無視於法令，一樣的在那興建，所以為了我們全民的安全，我在此強力的要求主席，能夠針對位在斷層上的這些鐵塔要拆除與遷移，謝謝。</text:p>
      <text:p text:style-name="P568">主席：第二輪的發言，請專家學者、陳情民眾、政府官員推派一人為代表，以節省時間，本席再作個結語，今天的公聽會在下午5時結束，請問各位，有無異議？（無）無異議，通過。</text:p>
      <text:p text:style-name="P569">請人文國際法律事務所魏平政律師發言。</text:p>
      <text:p text:style-name="P570">魏平政律師：主席、各位委員。其實我在民國99年的時候，接受當事人的委託，曾經告過台電，那時候告台電，我是用民法第七百六十七條要求侵害防止，在民國99年3月18日彰化地院作成584號的判決，我們是勝訴的，為什麼判決我們是勝訴？因為經濟部之前的解釋是台電如果要拉線時，根據電業法的規定，必須在興建電塔之前通知居民，否則，是違法的，要立刻拆除，結果我們一審勝訴了，大家很高興，認為公理得以實現，結果這個時候台電公司馬上行文請經濟部再作解釋，說經濟部這樣解釋，我們可能沒辦法蓋下去，結果經濟部很聽話，在短短的時間內作了第二個解釋，推翻了以前的解釋，經濟部的解釋是電業法規定要通知沒有錯，但是通知的時間在什麼時候，不是在電塔興建前，而是拉線之前通知即可，等於是推翻了以前所有的見解，我就覺得很奇怪，怎麼會有這樣的狀況呢？我就開始研究為什麼會這樣子，你們是否知道台電公司最大的股東是經濟部，台電公司所有的董監事，都是經濟部指派的。</text:p>
      <text:p text:style-name="P571">剛才國營會說了這麼多話，我都不意外，他為什麼要幫台電公司說話，因為這本來就是他應該要做的，他本來就要幫他說話，委員可能要注意或瞭解，為什麼電業法的主管機關是經濟部，經濟部又是台電公司的最大股東，這樣有沒有利益迴避的問題？我研究歷年來經濟部所有的解釋，基本上，沒有一個解釋是說台電公司違法的，所以我們從這個角度來看，就知道經濟部真的是客觀、公正的單位嗎？或許他會解釋長生電廠違憲、違法等，但是經濟部絕對不會宣告台電公司，因為經濟部是台電公司的最大股東，我在打官司的過程中，遇到台電這樣的公司，其實對我很不利，台電公司的律師在法庭上跟我說，你們怎麼有損害呢？這些在筆錄上可以證明，他說你們不會有損害，因為大家只要看到我們的高壓電線經過，就代表這個地方的電力供應無虞，所以這個地方的地價一定會上漲，台電的律師講得出這種話，我是不敢聽，其次，你們彰化因為節能減碳，用電量大幅降低，你們可以不要興建是嗎？台電律師講的更可愛了，他跟法官說雖然台電公司積極推動節能減碳的活動，但是效果很差，我說你們花這麼多錢去推廣這些事情，效果差還好意思說，我對台電感到很難過，在於他們花那麼多錢去做行銷與公益廣告，沒有效果為什麼不檢討呢？虧損是這樣來的難道他們都不知道嗎？</text:p>
      <text:p text:style-name="P572">在打官司的過程中，台電跟我說一件事，讓我感到很意外，他說為什麼要在興建電塔前通知你們，我們台電公司蓋好電塔沒有用的多的是，還說在台南或高雄的莊寮就有二、三個電塔蓋好後，因為對著廟有害風水，當地民眾就抗爭，二個電塔就沒有用了，我就覺得很奇怪，蓋二個電塔要2億，這個誰來賠，台電有沒有調查，台電也沒有去作這個評估，就讓這二個電塔閒置在那邊。</text:p>
      <text:p text:style-name="P573">我前二天看新聞，在關渡又有一排電塔是沒有用的，各位如果有興趣的話，從台北搭高鐵往南走，會發現很多的高壓電塔散置在臺灣，我們這樣要怎麼樣對後代子孫交代，台電為什麼可以這樣肆無忌憚的一直蓋電塔，其實這要怪我們所有的政府機關。</text:p>
      <text:p text:style-name="P574">剛才說到南投到彰林，彰林到彰濱整個計畫的名稱，事實上，是六輸計畫，六輸計畫是從民國89年的3,660公里一直增加到97年的4,587公里，但是根據環保署開發行為應實施環境影響評估細目及範圍認定標準，只要50公里以上就要作環評，台電非常聰明，把所有的工程都切割到50公里以下，南投到彰林，彰林到彰濱這是一條線加起來是58公里，台電卻不這樣做，將其切割為二個，變成24跟34，這樣就不用作環評了，讓我們很生氣，我們就找環保署，結果環保署說很抱歉，這不是環保署的職權，有沒有切割或怎麼樣，要看經濟部的意見，又要找經濟部了，經濟部怎麼可能說台電違法呢？這樣不斷的迴避環評與監督，這是很可惡的事情。此外，你們知不知道，我們在屋頂上裝水塔，必須要申請建照的雜項執照，但是台電興建這種20公尺高的電塔，卻不用任何建照的雜項執照？內政部對於監督權力的放棄，也讓我非常非常難過。台電這個電塔從計畫開始，由經建會核可之後，無論是電塔用地的取得、電塔的地點在哪裡，完全都沒有人可以監督。這也沒有關係，但你們經過我們上面，起碼給我們一點補償嘛！根據大法官會議解釋，必須對線下居民有合理的補償，結果台電在訴訟中很大聲的跟我講：「那你要怪立法院，魏律師，你認識這麼多立法委員，你叫立法委員通過嘛！我告訴你，不是我不賠，是立法院不通過，如果立法院通過，我責無旁貸的立刻補償給線下居民。」這些發言在任何的法院紀錄裡面都有，我絕對可以保證是真的。你們怪立法院不通過補償條款，而不是怪你們自己沒有送出這個法案。</text:p>
      <text:p text:style-name="P575">所以我在此要做出一個結論，台電的虧損其實是有很多內幕的，我只是舉出一個例子，因為台電興建電塔沒有人監督，所以造成不斷的濫用公帑，蓋到最後，到底有幾座電塔在用，幾座沒有在用？到底這幾座適不適合？這些都沒有合理的解釋。我希望委員能夠調查，到底台電有幾座電塔？有幾座在用，幾座沒有在用？有幾座廢棄在那裡？這樣我們才能知道台電這個電塔的窟窿有多大，我們才能對症下藥，做更好的解決方式。</text:p>
      <text:p text:style-name="P576">主席：請明道大學餐旅營養系盧重鎮副教授發言。</text:p>
      <text:p text:style-name="P577">盧重鎮副教授：主席、各位委員。我是彰化明道大學餐旅營養系的老師，我們學校一共有七千多個教職員工生，我們四周環繞的就是這些高壓電塔。三年前我們的總務處給我們一紙公文，說彰化斷層平均150年會動一次，距離最近一次地震已經152年，請大家注意。結果我們期待了三年，這件事還沒有發生，但不知道哪一天要發生。剛才很多前輩都已經說了，我們有好多個電塔就在那裡等著搖擺，看台電怎麼對我們彰化縣民交代。針對這種情形，我們用一句比較嚴重的成語來形容，而且為了方便大家記憶，就叫做「禍國殃民」。</text:p>
      <text:p text:style-name="P578">自救會的陳義銀總幹事已經很詳細的分析過，台電的備載容量是很誇張的超標，30年都不缺電，甚至連百年大計都已完成。假如他硬是為了圓前面一個謊言，一定要商轉，所以需要一組管理人員，我們參考其他變電所的人員編制，大概需要一個所長、一個課長，以及主辦、主任等等，平均月薪以7萬元計算，包括年終獎金，一年共16個月，9.5個人乘以7萬乘以16個月，一年要花1,064萬元。再加上其他個人裝備，他們穿的可不是達新牌雨衣，因為那不透氣，而是穿不透水會透氣的Goretex衣服，一套一萬元，最少10個人，就要花10萬元，而且一年要換一套或者半年要換一套，此外還有很多其他配備，光是這些人身上的裝備跟所領的薪水，一、二千萬元就不見了。</text:p>
      <text:p text:style-name="P579">更嚴重的是要清洗絕緣礙子，也就是我們看到的那些磁珠。這個東西掛在半空中，空氣中的污染、油煙、鹽害，特別是靠近海邊的二林、芳苑這一帶，情形更為嚴重，因為鹽會導電，造成高壓電的短路，當然必須洗掉。但是水可以溶解鹽，不能溶解油；汽油、酒精這種有機溶劑可以溶解油，不能溶解鹽；所以這個絕緣礙子要怎麼洗？需要一種非常專業、非常特殊的清洗劑，而不是用清水沖。現在網路上有很多資料，大家也都懂英文、懂日文，不會被你們騙。沒有錯，因為它蓋得非常高，所以要用直升機。大家知道以前山裡面的電塔是怎麼蓋起來的？是用一根500元的價錢請原住民一根一根的將鐵架背上去，到現場組裝，根本就沒有路。現在鐵塔蓋好、線拉好，誰去洗礙子？只有靠直升機。然而直升機在高山因為氣流不穩，容易發生意外。用直升機洗一串礙子要2,000元，整個線路洗下來，估計一年大概要1億元。此外，電塔那麼高，怕雷劈，所以要裝避雷針；線路會老化、會生鏽，需要檢查；而塔基會不會移位、傾斜？需要許多人員去巡視；外觀的油漆會生鏽，還有許多保養費用；而且變電所不必要的運轉，變壓器會發熱，所以要開冷氣，這是為了運轉而運轉所必須要浪費的，否則變電廠會起火，消防隊也要花錢。這些林林總總的費用加起來，我們就算它30年用完，一年是不是要花6億？這所有的費用就叫做台電的發電成本、供電成本，由全民買單，我們的電費為什麼這麼貴？就是這麼來的，這就叫做「殃民」。</text:p>
      <text:p text:style-name="P580">另外，從前看到煙囪冒煙叫做工業發達，現在叫做空氣污染，一樣的道理，從前看到直升機清洗叫做進步，現在看到叫做公共危險。我剛才說過，絕緣礙子的清洗需要特殊的清洗劑，這個清洗劑裡面有致癌物，它掉到下面的作物上，最後經由食物鏈被我們吃下去；掉在土壤上，又進入地下水，被我們喝到肚子裡；被雨水沖倒海裡，當我們去王功吃蚵仔煎時，又吃回肚子裡；你站在旁邊，飄在你的身上，又被皮膚吸收。各位看看，這個清洗劑裡面所含的成分，是不是致癌物？是的，上面寫得很明白，Morpholine是致癌物。所以我請環保署注意，已經在運轉中的那麼多電塔，台電做了很多高空噴射，這是不是在佈毒？是嚴重的下毒，在全台灣沿著電塔一路在噴毒藥，造成環境污染。究竟有沒有這樣的問題？請環保署深入研究一下。</text:p>
      <text:p text:style-name="P581">彰化縣政府為了木棉花道、公路花園，不知道花了幾百億元，但是台電現在弄了通電電塔，有礙觀瞻，而且在土地交易買賣時，這叫嫌惡設施，農地不但跌價，連要去貸款，銀行都不借你，問題一大堆。大家看到這張投影片是公路花園，一個這麼漂亮的地方，卻有一大堆天線。下一張看到的是埤頭鄉木棉花季，綿延5公里都是木棉花，非常漂亮，偏偏有一個嫌惡設施在那裡。我們過去的土地是50年前日本人把濁水溪裁彎取直之後，才產生濁水溪的積土，這裡可說是全臺灣最寶貴、最肥沃的一塊土地，我們不希望臺電用這些致癌物及農藥，來糟塌臺灣最後一塊乾淨的農地。因此，請臺電立即停止，並且把它拆掉，因為那樣會妨礙農地的價格。謝謝。</text:p>
      <text:p text:style-name="P582">主席：請國立中正大學經濟系陳文雄特聘教授發言。</text:p>
      <text:p text:style-name="P583">陳文雄特聘教授：主席、各位委員。我們的資料一直顯示彰化、南彰化不缺電，但臺電總經理一直講彰化吃緊，但芳苑工業區用漢寶的D/S就可以提供了。總經理又提及二次變電所的尖峰負載很高，可是12個D/S的尖峰負載才38%，為什麼不能解決二次變電所尖峰負債高的問題？因此，我們堅決請主席要求臺電提出具體數據，看看南彰化到底是哪裡缺電？在這個還沒有解釋清楚之前，我們彰林的變電所及南投、彰林的高壓電線，不應該商轉，至於在什麼情況下才可以商轉，希望在今天公聽會中也可以有一個結論。</text:p>
      <text:p text:style-name="P584">主席：請嘉南藥理科技大學食品科技系陳椒華副教授發言。</text:p>
      <text:p text:style-name="P585">陳椒華副教授：主席、各位委員。其實，在臺電很多總經理、經理及各分區經理的辦公室中，都只有0.1毫高斯，等於比背景值還要低很多。今天所有人民都會努力拜託環保署趕快立法，現在已經快要公告了，其環境建議值是瞬間、短時間的暴露限制值，所以未來環境敏感區一定會訂一個安全值，我們不敢比照你們總經理、董事長辦公室0.1毫高斯的標準，只要不超過2毫高斯就好了。我們非常卑微的拜託臺電，既然你們主管辦公室都是0.1毫高斯，或1毫高斯以下，如果你們不反對，我們等下也可以去李總經理辦公室測一測，看看我有沒有講錯。我們呼籲環保署趕快訂定敏感區環境限制值及長時間限制值，絕對不可以超過2毫高斯，國科會有那麼多碩博士，請不要欺負我們農民及無辜百姓。彰林變電所及彰投高壓電塔原本就是為了中科四期及國光石化蓋的，包括所有文件都是這樣寫，不容誰去否定這個事實。既然國光石化已經轉型不做了，彰林變電所就沒有必要去運轉，而且剛剛盧教授也提到要花那麼多錢，所以拜託主席今天趕快作成決議，請臺電具體提出剛剛講的96%的數據，好讓我們確認臺電及經濟部官員有沒有講謊話？我們要藉今天這個合法的公聽會追究事實，所以請把今天的決議納入。目前彰化用電真的是96%、接近滿載的情況嗎？如果不是，請依法辦理。</text:p>
      <text:p text:style-name="P586">主席：請國立中正大學經濟系陳文雄特聘教授發言。</text:p>
      <text:p text:style-name="P587">陳文雄特聘教授：主席、各位委員。臺電在規劃路線的時候，並不曉得十五、十六、十七經過彰化活斷層，他們規劃的時候不曉得，但現在說他的規劃都可以，其實有斷層、沒有斷層都一樣，但這是真的嗎？</text:p>
      <text:p text:style-name="P588">主席：請嘉南藥理科技大學食品科技系陳椒華副教授發言。</text:p>
      <text:p text:style-name="P589">陳椒華副教授：主席、各位委員。剛剛電磁輻射公害防治協會的常務理事請我再說明一下，彰化芳苑旁邊就有灣寶，這個DS就可以提供芳苑工業區。總經理不是彰化人可能不知道，所以拜託你以後要確認所獲得的資訊是不是正確？今天我們不是故意來罵臺電，而是真的非常需要一個安全的家，因為我們跟你們一樣都有一個家，也希望這個家能夠安全。</text:p>
      <text:p text:style-name="P590">主席：請田尾自救會陳義銀總幹事發言。</text:p>
      <text:p text:style-name="P591">陳義銀總幹事：主席、各位委員。我補充一下有關斷層帶的問題，臺電總經理說，這個電塔的設置在平地沒有受到管制，但臺電引用的統統都是山坡地建築管理辦法。但我們今天提供的資料，那兩個是不限定在山坡地或平地，所以我希望臺電再研究一下。</text:p>
      <text:p text:style-name="P592">主席：請彰化縣議會李俊諭議員發言。</text:p>
      <text:p text:style-name="P593">李俊諭議員：主席、各位委員。針對活斷層的部分，由於剛才放映的圖檔有一些問題，事實上，臺電一直忽略活斷層的事情，但根據地調所的資料顯示，中部地區的活斷層是存疑性斷層，但2010年之後，也就是民國99年的時候，則把員林斷層和田中斷層全部併入彰化斷層，並將彰化斷層從存疑性變成一級的逆移斷層，這些都是地調所的資料有憑有據，希望臺電為了公眾安全及大家生命財產的安全，能夠把位在斷層的這些鐵塔遷移、拆除。</text:p>
      <text:p text:style-name="P594">主席：請經濟部國營會劉執行長發言。</text:p>
      <text:p text:style-name="P595">劉執行長明忠：主席、各位委員。剛剛聽到幾位專家學者的發言，我覺得從某些角度來看，對我個人也是一種學習，也獲得很多寶貴的知識，我想利用這個機會表達感謝之意。也針對剛才幾位專家學者所提到的意見表達一些個人的看法。</text:p>
      <text:p text:style-name="P596">第一，大家爭議較多的就是針對系統，尤其是南彰化地區的負載率問題，我得到的數據是台電員工所提供的94.6%。那是他們實際運轉人員所傳遞給我的資訊，剛才有人提到，根據系統備用容量率，今年是20.6%，以此來計算台電彰化地區的尖峰負載率大概只有50%。我覺得這樣的邏輯大有疑問。所謂系統備用容量率20.6%是今年整個台灣地區的備轉容量率，它一定會因為各地區的人口多寡、用量高低而有不同，所以，你用全省的系統備用容量率來估算，南彰化地區的尖峰負載率就可能比較低，這個邏輯有點問題。</text:p>
      <text:p text:style-name="P597">第二，大家可能認為台電的電價貴，事實上，根據國際能源總署的資料，全世界主要國家地區的電價包括民生用電與工業用電相較，台灣方面，以目前還沒有調整的數字來算，民生用電是全世界倒數第二低，工業用電是全世界倒數第四低。在全世界的國家中，我們的電價算是比較低的。昨天有一則消息，我們的國家競爭力從第六名退步到第七名，其中有一項就是講我們的基礎設施、民生物價部分還是比去年進步，這就代表我們的民生物價、基礎供電、基礎供應設施部分跟國際相較，還是比較低的。</text:p>
      <text:p text:style-name="P598">第三，大家都很關心自己的家園，我充分能夠理解，如果我家附近有這些鄰蔽設施，當然我也會希望它能夠被遷走最好。但是，大家想想看，今天大家坐在這裡，能夠有電可用，這個電是因為台電的同仁辛辛苦苦把電輸送出來到這裡，這裡的電可能是輸自於核一、核二電廠，也可能來自大潭電廠，沿途上如果今天桃園地區在輸電線路地方的居民反對了，要求把輸電電塔遷走，不要在這裡施設，如果這樣的話，電還能輸送到這裡嗎？不能輸送到此的話，我們今天還能在這裡開公聽會嗎？請大家深思。以上，謝謝。</text:p>
      <text:p text:style-name="P599">主席：請台電公司李總經理發言。</text:p>
      <text:p text:style-name="P600">李總經理漢申：主席、各位委員。如果是公聽會，希望大家在這裡能互相尊重。我有兩點要澄清，剛才有位朋友說，我們洗礙子的水會致癌，我要先澄清，沒這回事，因為我們洗礙子的水是用純水，不會造成污染，滴下來的水絕對不會造成污染、致癌，網路上的資料不盡然全部都正確。</text:p>
      <text:p text:style-name="P601">主席：在立法院講話都有紀錄，誰對誰錯，以後我們委員都會追究。</text:p>
      <text:p text:style-name="P602">李總經理漢申：至於電磁場部分，剛才有人說總經理辦公室或經理辦公室都是以0.2毫高斯如何如何，我想這句話也是有待商榷，因為以我而言，我從來就沒有去量過我辦公室的背景值，至於多少，我也不知道。這個從來也不是辦公室的要求重點之一。因為我們有很多同仁都是在變電所或線路上工作，他們承受的毫高斯絕對是有一定的程度，絕對不會因此而讓主管有特別的要求，這是我必須要澄清的。</text:p>
      <text:p text:style-name="P603">另外，有關變電所負載率的問題，當然，有幾位老師提出一些計算的方式，但是，這些計算方式和我們的計算方式是有些不太吻合之處，我們可以對這些數據資料做些核對，也歡迎大家到我們的辦公室來討論變電所負載率是不是就是各位所說的這些數字，我想這中間有些出入，而且，計算方式不盡然就是各位所計算的這種情形，歡迎各位做些對照，我的發言到此，謝謝。</text:p>
      <text:p text:style-name="P604">主席：今天的公聽會是本院經濟委員會正式召開的公聽會，許忠信委員是經濟委員會的委員，所以，剛才由他來宣布開會，他後來有事先行離開，由本席代理主席，但我不是委員會的委員，所以，最後會議快結束時，請黃委員偉哲來宣告會議的結束，這樣子今天這個公聽會才能合法。我知道今天有很多人想要發言，但是，按照規定，發言人數不能超過15人，很多想要發言的鄉親都未能發言，我們感到非常的不好意思。今天大家在這裡講的話，無論你喜不喜歡聽，都會做成紀錄，坐在前面的這些人，也都會把今天的公聽會做成報告，分送給所有委員，尤其是經濟委員會所有的委員。這些委員如果有興趣的話，就會針對公聽會的報告，在審查經濟部、台電的預算案或法案時來替大家發聲，但是，公聽會本身是不會做任何決議的，只能做成報告，供委員們問政或審法案、預算案的參考。你們可以去遊說，如果委員認為你講的有道理，願意站在你們的立場幫你們發聲，他們就可以做決議。現在請黃委員偉哲代理主席位。</text:p>
      <text:p text:style-name="P605">主席（黃委員偉哲代）：向各位報告，這個會議只剩下30秒的時間就要結束，所以，我先做一個結論，今天公聽會各方面、包括彰化的鄉親、台電所做的發言，我們都列入紀錄，然後，我們在經濟委員會可以由委員提案，針對這部分來做決議，公聽會是聽取大家的意見，並不是立即做決議。今天的會議時間到此結束。在今天的會議做成紀錄以後，拜託台電針對民眾的發言予以答復，並將副本送交本委員會，委員會再根據各個發言做出決議。</text:p>
      <text:p text:style-name="P606">陳椒華副教授：（在席位上）我們參加過好幾個立法院有法源的公聽會，有一些公聽會有做決議。今天鄉親一大早就從彰化趕來參加公聽會，是不是可以順應鄉親的意見做成決議，要求台電在沒有把正確的數據送出來讓大家審閱之前，不可以商轉彰林變電所、彰投高壓電塔？</text:p>
      <text:p text:style-name="P607">主席：首先，根據立法院的議事規則，公聽會不能做決議，但是主席可以裁決，請台電針對民眾要求提供的資料及數據要補充資料給經濟委員會及陳情的代表，所以我們今天不能決議台電不能繼續施工等等。</text:p>
      <text:p text:style-name="P608">其次，現在經濟委員會的委員只有本席一人在場，不能一人開會、一人決議，所以我們或許可以做一些協調、結論。今天公聽會的結論就是請台電補送資料，立法委員看過這些資料以後，也可以請魏明谷委員或我們提案，在經濟委員會正式的會議當中要求台電要如何處理，屆時所有的委員都會出席。</text:p>
      <text:p text:style-name="P609">陳文雄特聘教授：（在席位上）台電在明天、6月1日就要通電了。我們今天的訴求就是現在彰化不缺電，所以這條電路線現在不必商轉，我們希望在台電總經理面前說清楚，台電在還沒有提出數據解釋以前，不應該通電。</text:p>
      <text:p text:style-name="P610">主席：我的意思是，今天的會沒有辦法做決議。如果做成決議，就是立法院的正式決議，具有約束力，譬如我們在院會表決任何事情，都要有正式的決議。</text:p>
      <text:p text:style-name="P611">陳文雄特聘教授：（在席位上）請台電總經理回應一下。</text:p>
      <text:p text:style-name="P612">主席：即使它商轉了，經過我們的決議，還是可以讓它停掉。如果大家針對台電的數據還有疑問的話，我們請台電總經理把精確、正確的數據提供給我們，我們就散會，好不好？</text:p>
      <text:p text:style-name="P613">李總經理漢申：（在席位上）我想這個數字我們可以回答。</text:p>
      <text:p text:style-name="P614">黃委員文玲：（在席位上）你先行文，讓大家來確認正確性。</text:p>
      <text:p text:style-name="P615">李總經理漢申：所謂的數據要看根據的基礎是什麼。我所講的數字、所計算的基礎，跟他所講的數據基礎不一樣，才去做比較。我的意思是，我們可以雙方碰頭，大家對這個數字再來check。你的數字跟我的數字計算基礎不一定相同，我歡迎來check我們的數字。</text:p>
      <text:p text:style-name="P616">陳義銀總幹事：（在席位上）黃委員，我先舉個例子，台電說它有些數字的基礎，這些本身統統都是台電的資料。98年1月20日的時候，秀水變電所的裝置容量，這裡面寫920MVA，在你們98年的簡報裡面又寫800MVA，你們的基礎本身就變來變去。</text:p>
      <text:p text:style-name="P617">黃委員文玲：（在席位上）叫總經理承諾在沒有解釋正確的數據之前不能商轉。</text:p>
      <text:p text:style-name="P618">主席：我們今天不能做成要求台電能不能商轉的決議。</text:p>
      <text:p text:style-name="P619">黃委員文玲：（在席位上）請他講啊。請台電總經理講可以吧？</text:p>
      <text:p text:style-name="P620">主席：我必須提醒大家，現在已經超過會議的時間，當初的會議是訂在下午5時結束，所以現在不是合法的會議時間。</text:p>
      <text:p text:style-name="P621">黃委員文玲：（在席位上）我要補充一點。我跟鄉親講一下，我跟魏明谷委員雖然不在經濟委員會，但是有很多委員非常關心這個問題。現在台電預算還沒有審，如果台電不就這些民眾要求的部分進行改革，而且就我們的案子，他們也沒有提出任何具體的改善方案，我們台聯黨團剛才總召有到場，也了解這個狀況，未來我們可以在朝野協商的時候，針對這個部分要求凍結相關的預算。</text:p>
      <text:p text:style-name="P622">主席：我告訴大家，現在已經超過會議時間，我們可以做決議，但不是在這個會議當中，這個會是沒有辦法做決議的，更何況會議時間已過，所以現在任何的發言都不會列入紀錄。看過大家的資料之後，如果可以的話，我們會做決議要求台電如何做，甚至在審查預算的時候，也可以針對台電做成附帶決議或主決議，或是凍結台電相關的預算。我知道大家很急，明天就要商轉了，但是我們不能要求台電明天不能商轉，就算我們講了，台電也不會遵守，因為即使是立法委員，做出任何決議都要合法。現在已經超過會議時間，剛才台聯黨團副總召黃文玲委員表示在審查台電預算的時候會嚴格審查，假使台電提出的數據無法說服民眾及立法委員，我們會凍結他們的預算，好不好？謝謝大家！現在散會。</text:p>
      <text:p text:style-name="P623">散會（17時7分）</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6pt" style:font-size-asian="16pt" fo:hyphenate="false"/>
    </style:style>
    <style:style style:name="E"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委員會" style:display-name="委員會" style:family="paragraph" style:parent-style-name="內文">
      <style:paragraph-properties fo:line-height="0.3611in" fo:margin-left="0.2138in" fo:text-indent="-0.2138in">
        <style:tab-stops/>
      </style:paragraph-properties>
      <style:text-properties style:font-name-asian="標楷體" fo:font-size="14pt" style:font-size-asian="14pt" fo:hyphenate="false"/>
    </style:style>
    <style:style style:name="公文電子交換類別" style:display-name="公文(電子交換類別)" style:family="paragraph" style:parent-style-name="內文">
      <style:paragraph-properties fo:text-align="center" fo:line-height="0.2777in"/>
      <style:text-properties style:font-name-asian="標楷體" fo:font-size="14pt" style:font-size-asian="14pt" style:font-size-complex="10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批示欄位" style:display-name="批示欄位" style:family="paragraph" style:parent-style-name="內文">
      <style:paragraph-properties style:snap-to-layout-grid="false" style:vertical-align="baseline"/>
      <style:text-properties style:font-name-asian="標楷體" style:letter-kerning="false" style:font-size-complex="10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Times New Roman"/>
    </style:style>
    <style:style style:name="WW_CharLFO7LVL1" style:family="text">
      <style:text-properties style:font-name="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text:start-value="3">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2">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4">
      <text:list-level-style-number text:level="1" style:num-suffix="." style:num-format="1">
        <style:list-level-properties text:space-before="0.4479in" text:min-label-width="0in" text:list-level-position-and-space-mode="label-alignment">
          <style:list-level-label-alignment text:label-followed-by="nothing" fo:margin-left="0.3937in" fo:text-indent="0.0541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5">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7">
      <text:list-level-style-number text:level="1"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18">
      <text:list-level-style-number text:level="1" style:num-suffix="." style:num-format="1">
        <style:list-level-properties text:space-before="1.2111in" text:min-label-width="0.3333in" text:list-level-position-and-space-mode="label-alignment">
          <style:list-level-label-alignment text:label-followed-by="nothing" fo:margin-left="1.5444in" fo:text-indent="-0.3333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19">
      <text:list-level-style-number text:level="1"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0">
      <text:list-level-style-number text:level="1"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1">
      <text:list-level-style-number text:level="1" style:num-suffix="." style:num-format="1">
        <style:list-level-properties text:space-before="0.5569in" text:min-label-width="0.25in" text:list-level-position-and-space-mode="label-alignment">
          <style:list-level-label-alignment text:label-followed-by="listtab" fo:margin-left="0.8069in" fo:text-indent="-0.2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2">
      <text:list-level-style-bullet text:level="1" text:style-name="WW_CharLFO22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22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2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2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2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2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2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2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2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3">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bullet text:level="2" text:style-name="WW_CharLFO2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bullet text:level="2" text:style-name="WW_CharLFO2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5">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bullet text:level="2" text:style-name="WW_CharLFO25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5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5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5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5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5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5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5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6">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bullet text:level="2" text:style-name="WW_CharLFO28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8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8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8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8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8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8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8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9">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bullet text:level="2" text:style-name="WW_CharLFO29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9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9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9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9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9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9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9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0">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bullet text:level="2" text:style-name="WW_CharLFO31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1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1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1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1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1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1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1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2">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bullet text:level="2" text:style-name="WW_CharLFO32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2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2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2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2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2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2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2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3">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bullet text:level="2" text:style-name="WW_CharLFO3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margin-left="0.4451in" fo:margin-right="-0.0597in">
        <style:tab-stops>
          <style:tab-stop style:type="center" style:position="2.4388in"/>
          <style:tab-stop style:type="right" style:position="5.3229in"/>
        </style:tab-stops>
      </style:paragraph-properties>
    </style:style>
    <style:style style:name="P3" style:parent-style-name="頁尾" style:family="paragraph">
      <style:paragraph-properties fo:margin-left="0.4451in" fo:margin-right="-0.0597in">
        <style:tab-stops>
          <style:tab-stop style:type="center" style:position="2.4388in"/>
          <style:tab-stop style:type="right" style:position="5.3229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4pt" style:font-size-asian="14pt" style:font-size-complex="14pt"/>
    </style:style>
    <style:page-layout style:name="PL1">
      <style:page-layout-properties fo:page-width="8.268in" fo:page-height="11.693in" style:print-orientation="portrait" fo:margin-top="0.5909in" fo:margin-left="1.2479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5" style:parent-style-name="頁尾" style:family="paragraph">
      <style:paragraph-properties fo:margin-left="0.4451in" fo:margin-right="-0.0597in">
        <style:tab-stops/>
      </style:paragraph-properties>
    </style:style>
    <style:style style:name="P106" style:parent-style-name="內文" style:family="paragraph">
      <style:paragraph-properties fo:text-align="center" fo:line-height="0.1458in" fo:margin-left="0.4451in" fo:margin-right="-0.0597in">
        <style:tab-stops/>
      </style:paragraph-properties>
    </style:style>
    <style:style style:family="graphic" style:name="a1" style:parent-style-name="Graphics">
      <style:graphic-properties fo:min-width="0.4375in" fo:min-height="6.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style:master-page style:next-style-name="MP0" style:name="MPF0" style:page-layout-name="PL0"/>
    <style:master-page style:name="MP1" style:page-layout-name="PL1">
      <style:footer>
        <text:p text:style-name="P105"><draw:frame draw:z-index="251657728" draw:id="id0" draw:style-name="a1" draw:name="Text Box 1" text:anchor-type="paragraph" svg:x="0in" svg:y="-0.03264in" svg:width="6.3in" svg:height="0.4375in" style:rel-width="scale" style:rel-height="scale"><draw:text-box><text:p text:style-name="P106">委<text:s/><text:page-number text:fixed="false">2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2會期經濟委員會</dc:title>
    <dc:subject/>
    <meta:initial-creator>USER</meta:initial-creator>
    <dc:creator>Windows 使用者</dc:creator>
    <meta:creation-date>2017-08-23T21:01:00Z</meta:creation-date>
    <dc:date>2017-08-23T21:01:00Z</dc:date>
    <meta:template xlink:href="Normal.dotm" xlink:type="simple"/>
    <meta:editing-cycles>2</meta:editing-cycles>
    <meta:editing-duration>PT0S</meta:editing-duration>
    <meta:document-statistic meta:page-count="3" meta:paragraph-count="95" meta:word-count="7163" meta:character-count="47900" meta:row-count="340" meta:non-whitespace-character-count="40832"/>
  </office:meta>
</office:document-meta>
</file>