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text-align="justify" fo:margin-top="0.125in"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P33" style:parent-style-name="內文" style:family="paragraph">
      <style:paragraph-properties fo:line-height="0.3333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letter-spacing="-0.0208in" fo:font-size="14pt" style:font-size-asian="14pt" style:font-size-complex="14pt"/>
    </style:style>
    <style:style style:name="T74" style:parent-style-name="預設段落字型" style:family="text">
      <style:text-properties fo:letter-spacing="-0.0208in" fo:font-size="14pt" style:font-size-asian="14pt" style:font-size-complex="14pt"/>
    </style:style>
    <style:style style:name="T75" style:parent-style-name="預設段落字型" style:family="text">
      <style:text-properties fo:letter-spacing="-0.0208in" fo:font-size="14pt" style:font-size-asian="14pt" style:font-size-complex="14pt"/>
    </style:style>
    <style:style style:name="P7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41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text-indent="0.989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27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P93" style:parent-style-name="內文" style:family="paragraph">
      <style:paragraph-properties fo:text-align="justify" fo:line-height="0.3333in" fo:text-indent="0.989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text-indent="0.989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P104"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6" style:parent-style-name="立法院會議名稱" style:family="paragraph">
      <style:paragraph-properties fo:text-align="justify" fo:line-height="0.3333in" fo:margin-left="0in" fo:text-indent="0.3888in">
        <style:tab-stops/>
      </style:paragraph-properties>
    </style:style>
    <style:style style:name="T107" style:parent-style-name="預設段落字型" style:family="text">
      <style:text-properties fo:font-size="14pt" style:font-size-asian="14pt" style:font-size-complex="14pt"/>
    </style:style>
    <style:style style:name="P108" style:parent-style-name="立法院會議名稱" style:family="paragraph">
      <style:paragraph-properties fo:text-align="justify" fo:line-height="0.3333in" fo:margin-left="0.3895in" fo:text-indent="-0.3895in">
        <style:tab-stops/>
      </style:paragraph-properties>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P112" style:parent-style-name="立法院會議名稱" style:family="paragraph">
      <style:paragraph-properties fo:text-align="justify" fo:line-height="0.3333in" fo:margin-left="0.4944in" fo:text-indent="-0.1944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letter-spacing="0.0027in"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51"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52"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53" style:parent-style-name="立法院會議名稱" style:family="paragraph">
      <style:paragraph-properties fo:text-align="justify" fo:line-height="0.3333in" fo:margin-left="1.0597in" fo:text-indent="-0.4763in">
        <style:tab-stops/>
      </style:paragraph-properties>
      <style:text-properties fo:font-size="14pt" style:font-size-asian="14pt" style:font-size-complex="14pt"/>
    </style:style>
    <style:style style:name="P154"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55" style:parent-style-name="立法院會議名稱" style:family="paragraph">
      <style:paragraph-properties fo:text-align="justify" fo:line-height="0.3333in" fo:margin-left="0.3208in" fo:text-indent="-0.3208in">
        <style:tab-stops/>
      </style:paragraph-properties>
      <style:text-properties fo:font-size="14pt" style:font-size-asian="14pt" style:font-size-complex="14pt"/>
    </style:style>
    <style:style style:name="P156" style:parent-style-name="內文" style:family="paragraph">
      <style:paragraph-properties fo:widows="2" fo:orphans="2" fo:text-align="justify" fo:line-height="0.3333in" fo:margin-left="2.8472in" fo:text-indent="-0.6805in">
        <style:tab-stops/>
      </style:paragraph-properties>
    </style:style>
    <style:style style:name="T157" style:parent-style-name="預設段落字型" style:family="text">
      <style:text-properties style:font-name="標楷體" style:font-name-asian="標楷體" style:font-weight-complex="bold"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61" style:parent-style-name="立法院會議名稱" style:family="paragraph">
      <style:paragraph-properties fo:text-align="justify" fo:line-height="0.3333in" fo:margin-left="0.3888in" fo:text-indent="-0.3888in">
        <style:tab-stops/>
      </style:paragraph-properties>
    </style:style>
    <style:style style:name="T16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1</text:span><text:span text:style-name="T7">會期</text:span><text:span text:style-name="T8">外交及國防委員會第</text:span><text:span text:style-name="T9">1</text:span><text:span text:style-name="T10">7</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9</text:span><text:span text:style-name="T19">年</text:span><text:span text:style-name="T20">4</text:span><text:span text:style-name="T21">月</text:span><text:span text:style-name="T22">30</text:span><text:span text:style-name="T23">日（星期</text:span><text:span text:style-name="T24">四</text:span><text:span text:style-name="T25">）</text:span><text:span text:style-name="T26">上午</text:span><text:span text:style-name="T27">9</text:span><text:span text:style-name="T28">時至</text:span><text:span text:style-name="T29">11</text:span><text:span text:style-name="T30">時</text:span><text:span text:style-name="T31">44</text:span><text:span text:style-name="T32">分</text:span></text:p>
      <text:p text:style-name="P33"><text:span text:style-name="T34">地</text:span><text:span text:style-name="T35"><text:s text:c="4"/></text:span><text:span text:style-name="T36">點</text:span><text:span text:style-name="T37">：</text:span><text:span text:style-name="T38">紅樓301會議室</text:span></text:p>
      <text:p text:style-name="P39"><text:span text:style-name="T40">出席委員：</text:span><text:span text:style-name="T41">羅致政 林昶佐 江啟臣 溫玉霞 陳柏惟</text:span><text:span text:style-name="T42"><text:s/>蔡適應</text:span><text:span text:style-name="T43"><text:s/>王定宇 陳以信</text:span><text:span text:style-name="T44"><text:s/></text:span><text:span text:style-name="T45">趙天麟</text:span><text:span text:style-name="T46"><text:s/>何志偉</text:span><text:span text:style-name="T47"><text:s/>馬文君</text:span><text:span text:style-name="T48"><text:s/></text:span><text:span text:style-name="T49">呂玉玲</text:span><text:span text:style-name="T50">(</text:span><text:span text:style-name="T51">出席委員</text:span><text:span text:style-name="T52">1</text:span><text:span text:style-name="T53">2</text:span><text:span text:style-name="T54">人)</text:span></text:p>
      <text:p text:style-name="P55"><text:span text:style-name="T56">列席委員：</text:span><text:span text:style-name="T57">曾銘宗 洪孟楷 吳斯懷 鍾佳濱 劉世芳 李貴敏 李德維 陳椒華 鄭麗文 范　雲 楊瓊瓔 洪申翰</text:span><text:span text:style-name="T58"><text:s/>高嘉瑜</text:span><text:span text:style-name="T59"><text:s/>邱志偉</text:span><text:span text:style-name="T60">莊競程</text:span><text:span text:style-name="T61"><text:s/></text:span><text:span text:style-name="T62">廖國棟</text:span><text:span text:style-name="T63"><text:s/></text:span><text:span text:style-name="T64">陳明文</text:span><text:span text:style-name="T65"><text:s/>蔡易餘</text:span><text:span text:style-name="T66">(</text:span><text:span text:style-name="T67">列席委員</text:span><text:span text:style-name="T68">18</text:span><text:span text:style-name="T69">人）</text:span></text:p>
      <text:p text:style-name="P70"><text:span text:style-name="T71">列席人員</text:span><text:span text:style-name="T72">：</text:span><text:span text:style-name="T73">國家安全局局長邱國正</text:span><text:span text:style-name="T74">及所屬人員</text:span><text:span text:style-name="T75">(上午10時30分後由副局長胡木源代理)</text:span></text:p>
      <text:p text:style-name="P76">主 <text:s text:c="3"/>席：蔡召集委員適應</text:p>
      <text:p text:style-name="P77"><text:span text:style-name="T78">專門委員：</text:span><text:span text:style-name="T79">張景舜</text:span></text:p>
      <text:p text:style-name="P80">主任秘書：紀綉珠</text:p>
      <text:p text:style-name="P81"><text:span text:style-name="T82">紀 <text:s text:c="3"/>錄</text:span><text:span text:style-name="T83">：</text:span><text:span text:style-name="T84">簡任秘書</text:span><text:span text:style-name="T85"><text:s text:c="2"/></text:span><text:span text:style-name="T86">廖曼利</text:span></text:p>
      <text:p text:style-name="P87"><text:span text:style-name="T88">簡任編審</text:span><text:span text:style-name="T89"><text:s text:c="2"/></text:span><text:span text:style-name="T90">鄧</text:span><text:span text:style-name="T91"><text:s text:c="2"/></text:span><text:span text:style-name="T92">明</text:span></text:p>
      <text:p text:style-name="P93"><text:span text:style-name="T94">科</text:span><text:span text:style-name="T95"><text:s text:c="4"/></text:span><text:span text:style-name="T96">長</text:span><text:span text:style-name="T97"><text:s text:c="2"/></text:span><text:span text:style-name="T98">黃美菁</text:span></text:p>
      <text:p text:style-name="P99"><text:span text:style-name="T100">專 <text:s text:c="3"/></text:span><text:span text:style-name="T101">員</text:span><text:span text:style-name="T102"><text:s text:c="2"/></text:span><text:span text:style-name="T103">王世義</text:span></text:p>
      <text:p text:style-name="P104">報告事項</text:p>
      <text:p text:style-name="P105">一、宣讀上次會議議事錄。</text:p>
      <text:p text:style-name="P106"><text:span text:style-name="T107">決定：確定。</text:span></text:p>
      <text:p text:style-name="P108"><text:span text:style-name="T109">二</text:span><text:span text:style-name="T110">、</text:span><text:span text:style-name="T111">邀請國家安全局局長報告「國家情報工作執行狀況與疫情影響下國際事態研析」，並備質詢。</text:span></text:p>
      <text:p text:style-name="P112"><text:span text:style-name="T113">（</text:span><text:span text:style-name="T114">本次會議採報告秘密，詢答「先秘密、後公開」方式進行。</text:span><text:span text:style-name="T115">國家安全局局長邱國正</text:span><text:span text:style-name="T116">報告，委員</text:span><text:span text:style-name="T117">陳以信、</text:span><text:span text:style-name="T118">林昶佐、</text:span><text:span text:style-name="T119">羅致政、</text:span><text:span text:style-name="T120">江啟臣、</text:span><text:span text:style-name="T121">溫玉霞、</text:span><text:span text:style-name="T122">陳柏惟、</text:span><text:span text:style-name="T123">蔡適應、</text:span><text:span text:style-name="T124">王定宇、</text:span><text:span text:style-name="T125">吳斯懷、</text:span><text:span text:style-name="T126">馬文君、</text:span><text:span text:style-name="T127">洪孟楷、</text:span><text:span text:style-name="T128">趙天麟、</text:span><text:span text:style-name="T129">劉世芳、</text:span><text:span text:style-name="T130">陳椒華、</text:span><text:span text:style-name="T131">呂玉玲、</text:span><text:span text:style-name="T132">范雲、</text:span><text:span text:style-name="T133">何志偉</text:span><text:span text:style-name="T134">及</text:span><text:span text:style-name="T135">邱志偉</text:span><text:span text:style-name="T136">等</text:span><text:span text:style-name="T137">1</text:span><text:span text:style-name="T138">8</text:span><text:span text:style-name="T139">人質詢</text:span><text:span text:style-name="T140">，均由</text:span><text:span text:style-name="T141">國家安全局局長邱國正</text:span><text:span text:style-name="T142">、</text:span><text:span text:style-name="T143">副局長胡木源、</text:span><text:span text:style-name="T144">第一處黃處長、</text:span><text:span text:style-name="T145">第二處彭處長、第三處王處長</text:span><text:span text:style-name="T146">及</text:span><text:span text:style-name="T147">第四處許處長</text:span><text:span text:style-name="T148">等即席答復。</text:span><text:span text:style-name="T149">）</text:span></text:p>
      <text:soft-page-break/>
      <text:p text:style-name="P150">決定：</text:p>
      <text:p text:style-name="P151">(一)登記質詢在場委員均已發言完畢，報告及詢答結束。</text:p>
      <text:p text:style-name="P152">(二)委員所提口頭及書面質詢未及答復或要求提供之資訊，請國家安全局於2週內以書面答復本會各委員並副知本會，委員另指定期限者，從其所定。</text:p>
      <text:p text:style-name="P153">(三)委員陳明文所提書面質詢，列入紀錄刊登公報。</text:p>
      <text:p text:style-name="P154">臨時提案1案</text:p>
      <text:p text:style-name="P155">一、鑑於中山銅鑼灣書店負責人林榮基遭潑漆案受各界矚目且已非單一個案，對國人及旅台人士人身與表意自由產生威脅，有關案件並應以國安層級之高度處理，而非以單純刑事案件處理。爰提案要求國家安全局督促有關情報機關就相關案件之金流、通聯、人脈確實調查，且適時研析應處，並將案件偵辦進度在不違反偵查不公開之前提下，向國人進行適度說明。</text:p>
      <text:p text:style-name="P156"><text:span text:style-name="T157">提案人</text:span><text:span text:style-name="T158">：</text:span><text:span text:style-name="T159">趙天麟　蔡適應　陳柏惟　何志偉</text:span></text:p>
      <text:p text:style-name="P160">決議：照案通過。</text:p>
      <text:p text:style-name="P161"><text:span text:style-name="T1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05-04T08:01:00Z</meta:creation-date>
    <dc:date>2020-05-04T08:01:00Z</dc:date>
    <meta:print-date>2020-04-30T06:45:00Z</meta:print-date>
    <meta:template xlink:href="Normal.dotm" xlink:type="simple"/>
    <meta:editing-cycles>2</meta:editing-cycles>
    <meta:editing-duration>PT0S</meta:editing-duration>
    <meta:document-statistic meta:page-count="2" meta:paragraph-count="1" meta:word-count="138" meta:character-count="925" meta:row-count="6" meta:non-whitespace-character-count="788"/>
  </office:meta>
</office:document-meta>
</file>