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left="1in" fo:margin-right="-0.196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 fo:margin-left="2.1666in" fo:margin-right="-0.19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 fo:margin-left="1in" fo:margin-right="-0.196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left="0.6805in" fo:margin-right="0.0826in" fo:text-indent="-0.22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left="0.6805in" fo:margin-right="0.0826in" fo:text-indent="-0.22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right="0.082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text-indent="2.777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194in" fo:text-indent="2.777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194in" fo:text-indent="3.666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1會期內政委員會第17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9</text:span><text:span text:style-name="T14">年</text:span><text:span text:style-name="T15">4</text:span><text:span text:style-name="T16">月</text:span><text:span text:style-name="T17">2</text:span><text:span text:style-name="T18">3</text:span><text:span text:style-name="T19">日（星期</text:span><text:span text:style-name="T20">四</text:span><text:span text:style-name="T21">）</text:span><text:span text:style-name="T22">上午9時</text:span><text:span text:style-name="T23">3</text:span><text:span text:style-name="T24">分至</text:span><text:span text:style-name="T25">下</text:span><text:span text:style-name="T26">午</text:span><text:span text:style-name="T27">2</text:span><text:span text:style-name="T28">時</text:span><text:span text:style-name="T29">5</text:span><text:span text:style-name="T30">分</text:span></text:p>
      <text:p text:style-name="P31">地點：紅樓202會議室</text:p>
      <text:p text:style-name="P32"><text:span text:style-name="T33">出席委員：</text:span><text:span text:style-name="T34">賴惠員</text:span><text:span text:style-name="T35"><text:s text:c="2"/>葉毓蘭</text:span><text:span text:style-name="T36"><text:s text:c="2"/>黃世杰</text:span><text:span text:style-name="T37"><text:s text:c="2"/></text:span><text:span text:style-name="T38">羅美玲<text:s/></text:span><text:span text:style-name="T39"><text:s/></text:span><text:span text:style-name="T40">鄭天財Sra Kacaw</text:span><text:span text:style-name="T41"><text:line-break/></text:span><text:span text:style-name="T42">沈發惠 <text:s/>張宏陸</text:span><text:span text:style-name="T43"><text:s text:c="2"/>王美惠 <text:s/></text:span><text:span text:style-name="T44">張其祿 <text:s/></text:span><text:span text:style-name="T45">湯蕙禎</text:span><text:span text:style-name="T46"><text:s text:c="2"/>陳玉珍</text:span><text:span text:style-name="T47"><text:line-break/></text:span><text:span text:style-name="T48">林文瑞 <text:s/>林思銘</text:span><text:span text:style-name="T49"><text:s text:c="2"/>管碧玲</text:span><text:span text:style-name="T50"><text:s text:c="2"/></text:span><text:span text:style-name="T51">吳琪銘</text:span></text:p>
      <text:p text:style-name="P52">委員出席15人</text:p>
      <text:p text:style-name="P53"><text:span text:style-name="T54">列席委員：</text:span><text:span text:style-name="T55">李德維 <text:s/></text:span><text:span text:style-name="T56">陳椒華</text:span><text:span text:style-name="T57"><text:s text:c="2"/>洪</text:span><text:span text:style-name="T58">孟楷</text:span><text:span text:style-name="T59"><text:s text:c="2"/></text:span><text:span text:style-name="T60">鍾佳濱 <text:s/>廖國棟 <text:s/></text:span><text:span text:style-name="T61">范 <text:s/>雲</text:span><text:span text:style-name="T62"><text:line-break/></text:span><text:span text:style-name="T63">李貴敏 <text:s/>鄭麗文 <text:s/>陳明文 <text:s/>賴香伶 <text:s/>何欣純 <text:s/>呂玉玲</text:span><text:span text:style-name="T64"><text:line-break/></text:span><text:span text:style-name="T65">林為洲 <text:s/></text:span><text:span text:style-name="T66">吳</text:span><text:span text:style-name="T67">斯懷</text:span><text:span text:style-name="T68"><text:s text:c="2"/></text:span><text:span text:style-name="T69">傅</text:span><text:span text:style-name="T70">崐</text:span><text:span text:style-name="T71">萁 <text:s/>李昆澤</text:span><text:span text:style-name="T72"><text:s text:c="2"/>劉世芳</text:span><text:span text:style-name="T73"><text:s text:c="2"/></text:span><text:span text:style-name="T74">王</text:span><text:span text:style-name="T75">婉</text:span><text:span text:style-name="T76">諭</text:span><text:span text:style-name="T77"><text:line-break/></text:span><text:span text:style-name="T78">廖婉汝</text:span><text:span text:style-name="T79"><text:s text:c="2"/>趙正宇</text:span></text:p>
      <text:p text:style-name="P80">委員列席20人</text:p>
      <text:p text:style-name="P81">列席官員：</text:p>
      <text:p text:style-name="P82">客家委員會主任委員<text:tab/><text:s text:c="19"/>李永得</text:p>
      <text:p text:style-name="P83">副主任委員<text:tab/><text:s text:c="19"/>范佐銘</text:p>
      <text:p text:style-name="P84">主任秘書<text:tab/><text:s text:c="19"/>廖育珮</text:p>
      <text:p text:style-name="P85">綜合規劃處處長<text:tab/><text:s text:c="13"/>范雪景</text:p>
      <text:p text:style-name="P86">文化教育處處長<text:s/><text:tab/><text:s text:c="13"/>孫于卿</text:p>
      <text:p text:style-name="P87">產業經濟處處長<text:tab/><text:s text:c="13"/>江清松</text:p>
      <text:p text:style-name="P88">傳播行銷處處長<text:tab/><text:s text:c="13"/>廖美玲</text:p>
      <text:p text:style-name="P89">客家文化發展中心主任<text:tab/><text:s text:c="7"/>何金樑</text:p>
      <text:p text:style-name="P90">秘書室主任 <text:s text:c="3"/><text:tab/><text:s text:c="13"/>劉琼琪</text:p>
      <text:p text:style-name="P91">主計室主任<text:tab/><text:s text:c="19"/>曾煥棟</text:p>
      <text:p text:style-name="P92">政風室主任 <text:s text:c="3"/><text:tab/><text:s text:c="13"/>黃敏龍</text:p>
      <text:p text:style-name="P93">人事室主任<text:tab/><text:s text:c="19"/>林秀美</text:p>
      <text:p text:style-name="P94">行政院主計總處公務預算處專門委員<text:s text:c="2"/><text:tab/><text:s text:c="4"/>羅莉婷</text:p>
      <text:p text:style-name="P95"><text:span text:style-name="T96">主 <text:s text:c="3"/>席：</text:span><text:span text:style-name="T97">管</text:span><text:span text:style-name="T98">召集委員</text:span><text:span text:style-name="T99">碧玲</text:span></text:p>
      <text:p text:style-name="P100">專門委員：賈北松</text:p>
      <text:p text:style-name="P101">主任秘書：張禮棟</text:p>
      <text:p text:style-name="P102">紀 <text:s text:c="3"/>錄：簡任秘書 <text:s/>周厚增</text:p>
      <text:soft-page-break/>
      <text:p text:style-name="P103">簡任編審 <text:s/>吳人寬</text:p>
      <text:p text:style-name="P104">科 <text:s text:c="3"/>長 <text:s/>陳品華</text:p>
      <text:p text:style-name="P105">專 <text:s text:c="3"/>員 <text:s/>喻 <text:s/>珊</text:p>
      <text:p text:style-name="P106"/>
      <text:p text:style-name="P107">報告事項</text:p>
      <text:p text:style-name="P108">一、宣讀上次會議議事錄。</text:p>
      <text:p text:style-name="P109">決定：確定。</text:p>
      <text:p text:style-name="P110">二、處理客家委員會函，為109年度中央政府總預算決議，檢送「一般行政項下基本行政工作維持」預算凍結書面報告，請查照案。</text:p>
      <text:p text:style-name="P111">三、處理客家委員會函，為109年度中央政府總預算決議，檢送「綜合規劃發展」預算凍結書面報告，請查照案。</text:p>
      <text:p text:style-name="P112">四、處理客家委員會函，為109年度中央政府總預算決議，檢送「客家文化產業發展」凍結500萬元書面報告，請查照案。</text:p>
      <text:p text:style-name="P113">五、處理客家委員會函，為109年度中央政府總預算決議，檢送「文化教育推展」凍結100萬元書面報告，請查照案。</text:p>
      <text:p text:style-name="P114">六、處理客家委員會函，為109年度中央政府總預算決議，檢送「客家文化發展中心規劃與營運」預算凍結書面報告，請查照案。</text:p>
      <text:p text:style-name="P115">決定：以上5案均同意動支，提報院會。</text:p>
      <text:p text:style-name="P116"/>
      <text:p text:style-name="P117">邀請客家委員會主任委員就「客庄地方創生計畫推行成效與產業紓困振興計畫執行情形」進行專題報告，並備質詢。</text:p>
      <text:p text:style-name="P118"><text:span text:style-name="T119">（本次會議</text:span><text:span text:style-name="T120">經</text:span><text:span text:style-name="T121">客家委員會主任委員李永得</text:span><text:span text:style-name="T122">報告</text:span><text:span text:style-name="T123">；委員</text:span><text:span text:style-name="T124">賴惠員</text:span><text:span text:style-name="T125">、</text:span><text:span text:style-name="T126">葉毓蘭</text:span><text:span text:style-name="T127">、</text:span><text:span text:style-name="T128">黃世杰</text:span><text:span text:style-name="T129">、</text:span><text:span text:style-name="T130">羅美玲、</text:span><text:span text:style-name="T131">鄭天財Sra Kacaw、</text:span><text:span text:style-name="T132">沈發惠</text:span><text:span text:style-name="T133">、</text:span><text:span text:style-name="T134">張宏陸、</text:span><text:span text:style-name="T135">王美惠、</text:span><text:span text:style-name="T136">陳玉珍、</text:span><text:span text:style-name="T137">張其祿、</text:span><text:span text:style-name="T138">湯蕙禎、</text:span><text:span text:style-name="T139">林文瑞、林思銘、</text:span><text:span text:style-name="T140">陳椒華</text:span><text:span text:style-name="T141">、洪孟楷</text:span><text:span text:style-name="T142">、</text:span><text:span text:style-name="T143">鍾佳濱、</text:span><text:span text:style-name="T144">管碧玲、</text:span><text:span text:style-name="T145">李昆澤、</text:span><text:span text:style-name="T146">呂玉玲</text:span><text:span text:style-name="T147">、</text:span><text:span text:style-name="T148">傅</text:span><text:span text:style-name="T149">崐</text:span><text:span text:style-name="T150">萁</text:span><text:span text:style-name="T151">、</text:span><text:span text:style-name="T152">賴香伶、</text:span><text:span text:style-name="T153">范雲、</text:span><text:span text:style-name="T154">王婉諭</text:span><text:span text:style-name="T155">、</text:span><text:span text:style-name="T156">吳琪銘</text:span><text:span text:style-name="T157">等</text:span><text:span text:style-name="T158">2</text:span><text:span text:style-name="T159">4</text:span><text:span text:style-name="T160">人提出質詢，均經</text:span><text:span text:style-name="T161">客家委員會主任委員李永得</text:span><text:span text:style-name="T162">及所屬</text:span><text:span text:style-name="T163">即</text:span><text:span text:style-name="T164">席答復說明</text:span><text:span text:style-name="T165">；</text:span><text:span text:style-name="T166">另有委員</text:span><text:span text:style-name="T167">廖婉汝</text:span><text:span text:style-name="T168">提出書</text:span><text:span text:style-name="T169">面質詢，列入紀錄，刊登公報，並請</text:span><text:span text:style-name="T170">相關機關</text:span><text:span text:style-name="T171">另以書面答復</text:span><text:span text:style-name="T172">。）</text:span></text:p>
      <text:p text:style-name="P173">決定:</text:p>
      <text:p text:style-name="P174">一、報告及詢答完畢。</text:p>
      <text:soft-page-break/>
      <text:p text:style-name="P175">二、委員質詢未及答復部分或要求提供之說明資料，請相關機關儘速以書面答復。</text:p>
      <text:p text:style-name="P176"/>
      <text:p text:style-name="P177">臨時提案</text:p>
      <text:p text:style-name="P178">查客庄產業振興方案中，關於電子旅遊券部分，由於本國人申領電子旅遊券需透過專屬APP/網頁登錄個人身分證字號與手機號碼，無身分證之新住民(至109年2月統計共18萬8,166人，近20萬人)恐無法申領。爰建請客家委員會協助納入新住民為電子旅遊券領取對象。</text:p>
      <text:p text:style-name="P179">提案人：羅美玲</text:p>
      <text:p text:style-name="P180">連署人：湯蕙禎 管碧玲<text:s/>王美惠<text:s/>葉毓蘭</text:p>
      <text:p text:style-name="P181">賴惠員 吳琪銘</text:p>
      <text:p text:style-name="P182">決議：除末句修改為「爰建請客家委員會協助納入為電子旅遊券領取對象。」外，餘照案通過。</text:p>
      <text:p text:style-name="P183">散會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0-05-06T06:41:00Z</meta:creation-date>
    <dc:date>2020-05-06T06:41:00Z</dc:date>
    <meta:print-date>2020-04-23T07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4" meta:row-count="11" meta:non-whitespace-character-count="1334"/>
  </office:meta>
</office:document-meta>
</file>