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59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8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85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86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8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margin-top="0.125in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13" style:parent-style-name="立法院會議名稱" style:family="paragraph">
      <style:paragraph-properties fo:line-height="0.3333in" fo:margin-left="0.1958in" fo:text-indent="-0.1958in">
        <style:tab-stops/>
      </style:paragraph-properties>
    </style:style>
    <style:style style:name="T114" style:parent-style-name="預設段落字型" style:family="text">
      <style:text-properties fo:font-weight="bold" style:font-weight-asian="bold" style:font-size-complex="20pt"/>
    </style:style>
    <style:style style:name="P115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16" style:parent-style-name="本文縮排" style:family="paragraph">
      <style:paragraph-properties style:snap-to-layout-grid="false" fo:text-align="justify" fo:line-height="0.3333in" fo:margin-left="0in" fo:margin-right="-0.0347in" fo:text-indent="0.4444in">
        <style:tab-stops/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font-size-complex="20pt"/>
    </style:style>
    <style:style style:name="P119" style:parent-style-name="無間距" style:family="paragraph">
      <style:paragraph-properties fo:line-height="0.3333in" fo:margin-left="0.4444in" fo:text-indent="-0.44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28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29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30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31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32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33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34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39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40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41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47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48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49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50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51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52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53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54" style:parent-style-name="內文" style:family="paragraph">
      <style:paragraph-properties fo:text-align="justify" fo:line-height="0.3333in" fo:margin-left="0.9166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55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56" style:parent-style-name="本文縮排" style:family="paragraph">
      <style:paragraph-properties style:snap-to-layout-grid="false" fo:text-align="justify" fo:line-height="0.3194in" fo:margin-left="0.4451in" fo:margin-right="-0.0347in" fo:text-indent="-0.4451in">
        <style:tab-stops/>
      </style:paragraph-properties>
      <style:text-properties style:font-name="標楷體" fo:font-weight="bold" style:font-weight-asian="bold" style:font-size-complex="16pt" style:language-asian="zh" style:country-asian="TW"/>
    </style:style>
    <style:style style:name="P157" style:parent-style-name="內文" style:family="paragraph">
      <style:paragraph-properties style:snap-to-layout-grid="false" fo:text-align="justify" fo:margin-top="0.125in" fo:margin-bottom="0.125in" fo:line-height="0.3333in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5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language-asian="zh" style:country-asian="HK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206" style:parent-style-name="預設段落字型" style:family="text">
      <style:text-properties style:font-name="標楷體" style:font-size-complex="16pt"/>
    </style:style>
    <style:style style:name="T207" style:parent-style-name="預設段落字型" style:family="text">
      <style:text-properties style:font-name="標楷體" style:font-size-complex="16pt" style:language-asian="zh" style:country-asian="TW"/>
    </style:style>
    <style:style style:name="T208" style:parent-style-name="預設段落字型" style:family="text">
      <style:text-properties style:font-name="標楷體" style:font-size-complex="16pt"/>
    </style:style>
    <style:style style:name="P20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11" style:parent-style-name="預設段落字型" style:family="text">
      <style:text-properties style:font-name="標楷體" style:font-size-complex="16pt"/>
    </style:style>
    <style:style style:name="T212" style:parent-style-name="預設段落字型" style:family="text">
      <style:text-properties style:font-name="標楷體" style:font-size-complex="16pt" style:language-asian="zh" style:country-asian="TW"/>
    </style:style>
    <style:style style:name="T213" style:parent-style-name="預設段落字型" style:family="text">
      <style:text-properties style:font-name="標楷體" style:font-size-complex="16pt"/>
    </style:style>
    <style:style style:name="P214" style:parent-style-name="內文" style:family="paragraph">
      <style:paragraph-properties fo:text-align="justify" fo:margin-top="0.1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本文縮排" style:family="paragraph">
      <style:paragraph-properties style:snap-to-layout-grid="false" fo:text-align="justify" fo:line-height="0.3333in" fo:margin-left="0in" fo:text-indent="0.4444in">
        <style:tab-stops/>
      </style:paragraph-properties>
    </style:style>
    <style:style style:name="T216" style:parent-style-name="預設段落字型" style:family="text">
      <style:text-properties style:font-name="標楷體" style:font-size-complex="16pt"/>
    </style:style>
    <style:style style:name="T217" style:parent-style-name="預設段落字型" style:family="text">
      <style:text-properties style:font-name="標楷體" style:font-size-complex="16pt"/>
    </style:style>
    <style:style style:name="T218" style:parent-style-name="預設段落字型" style:family="text">
      <style:text-properties style:font-name="標楷體" style:font-size-complex="16pt"/>
    </style:style>
    <style:style style:name="T219" style:parent-style-name="預設段落字型" style:family="text">
      <style:text-properties style:font-name="標楷體" style:font-size-complex="16pt"/>
    </style:style>
    <style:style style:name="T220" style:parent-style-name="預設段落字型" style:family="text">
      <style:text-properties style:font-name="標楷體" style:font-size-complex="16pt"/>
    </style:style>
    <style:style style:name="P221" style:parent-style-name="本文縮排" style:family="paragraph">
      <style:paragraph-properties style:snap-to-layout-grid="false" fo:text-align="justify" fo:line-height="0.3333in" fo:margin-left="0in" fo:text-indent="0.4444in">
        <style:tab-stops/>
      </style:paragraph-properties>
      <style:text-properties style:font-name="標楷體" style:font-size-complex="16pt"/>
    </style:style>
    <style:style style:name="P222" style:parent-style-name="內文" style:family="paragraph">
      <style:paragraph-properties fo:line-height="0.2777in"/>
      <style:text-properties style:font-name="標楷體" style:font-name-asian="標楷體"/>
    </style:style>
    <style:style style:name="TableColumn224" style:family="table-column">
      <style:table-column-properties style:column-width="3.268in"/>
    </style:style>
    <style:style style:name="TableColumn225" style:family="table-column">
      <style:table-column-properties style:column-width="3.268in"/>
    </style:style>
    <style:style style:name="Table223" style:family="table">
      <style:table-properties style:width="6.536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line-height="0.1805in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805in"/>
      <style:text-properties style:font-name="標楷體" style:font-name-asian="標楷體" fo:font-size="10pt" style:font-size-asian="10pt" style:font-size-complex="10pt"/>
    </style:style>
    <style:style style:name="P255" style:parent-style-name="本文縮排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fo:color="#FF0000" fo:language="en" fo:country="US"/>
    </style:style>
    <style:style style:name="P256" style:parent-style-name="清單段落" style:family="paragraph">
      <style:paragraph-properties fo:line-height="0.3333in" fo:margin-left="3.7409in" fo:text-indent="-1.673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63" style:parent-style-name="清單段落" style:family="paragraph">
      <style:paragraph-properties fo:line-height="0.3333in" fo:margin-left="3.7409in" fo:text-indent="-0.7875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HK"/>
    </style:style>
    <style:style style:name="P264" style:parent-style-name="本文縮排" style:family="paragraph">
      <style:paragraph-properties fo:text-align="justify" fo:line-height="0.3055in" fo:margin-left="1.1666in" fo:text-indent="-0.6666in">
        <style:tab-stops/>
      </style:paragraph-properties>
    </style:style>
    <style:style style:name="T265" style:parent-style-name="預設段落字型" style:family="text">
      <style:text-properties style:font-name="標楷體" fo:color="#000000" style:font-size-complex="16pt" style:language-asian="zh" style:country-asian="TW"/>
    </style:style>
    <style:style style:name="T266" style:parent-style-name="預設段落字型" style:family="text">
      <style:text-properties style:font-name="標楷體" fo:color="#000000" style:font-size-complex="16pt" style:language-asian="zh" style:country-asian="HK"/>
    </style:style>
    <style:style style:name="T267" style:parent-style-name="預設段落字型" style:family="text">
      <style:text-properties style:font-name="標楷體" fo:color="#000000" style:font-size-complex="16pt" style:language-asian="zh" style:country-asian="TW"/>
    </style:style>
    <style:style style:name="P268" style:parent-style-name="本文縮排" style:family="paragraph">
      <style:paragraph-properties fo:text-align="justify" fo:line-height="0.3055in" fo:margin-left="0in">
        <style:tab-stops/>
      </style:paragraph-properties>
      <style:text-properties fo:color="#FF0000" style:language-asian="zh" style:country-asian="TW"/>
    </style:style>
    <style:style style:name="P269" style:parent-style-name="本文縮排" style:family="paragraph">
      <style:paragraph-properties fo:text-align="justify" fo:line-height="0.3055in" fo:margin-left="0in">
        <style:tab-stops/>
      </style:paragraph-properties>
      <style:text-properties style:language-asian="zh" style:country-asian="TW"/>
    </style:style>
    <style:style style:name="P270" style:parent-style-name="本文縮排" style:family="paragraph">
      <style:paragraph-properties fo:text-align="justify" fo:line-height="0.3055in" fo:margin-left="0in">
        <style:tab-stops/>
      </style:paragraph-properties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10屆第1會期內政委員會第19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9</text:span><text:span text:style-name="T8">年</text:span><text:span text:style-name="T9">5</text:span><text:span text:style-name="T10">月</text:span><text:span text:style-name="T11">4</text:span><text:span text:style-name="T12">日</text:span><text:span text:style-name="T13">（星期</text:span><text:span text:style-name="T14">一</text:span><text:span text:style-name="T15">）</text:span><text:span text:style-name="T16">上午9時</text:span><text:span text:style-name="T17">2</text:span><text:span text:style-name="T18">分</text:span><text:span text:style-name="T19">至</text:span><text:span text:style-name="T20">下</text:span><text:span text:style-name="T21">午</text:span><text:span text:style-name="T22">1</text:span><text:span text:style-name="T23">時</text:span><text:span text:style-name="T24">17</text:span><text:span text:style-name="T25">分</text:span></text:p>
      <text:p text:style-name="P26">地點：紅樓202會議室</text:p>
      <text:p text:style-name="P27"><text:span text:style-name="T28">出席委員：</text:span><text:span text:style-name="T29">賴惠員 <text:s/></text:span><text:span text:style-name="T30">陳玉珍</text:span><text:span text:style-name="T31"><text:s text:c="2"/></text:span><text:span text:style-name="T32">葉毓蘭</text:span><text:span text:style-name="T33"><text:s text:c="2"/></text:span><text:span text:style-name="T34">張宏陸</text:span><text:span text:style-name="T35"><text:s text:c="2"/></text:span><text:span text:style-name="T36">沈發惠<text:s/></text:span><text:span text:style-name="T37"><text:s/></text:span><text:span text:style-name="T38">羅美玲</text:span><text:span text:style-name="T39"><text:s text:c="2"/></text:span></text:p>
      <text:p text:style-name="P40"><text:span text:style-name="T41">黃世杰</text:span><text:span text:style-name="T42"><text:s text:c="2"/></text:span><text:span text:style-name="T43">鄭天財Sra Kacaw</text:span><text:span text:style-name="T44"><text:s text:c="2"/></text:span><text:span text:style-name="T45">管碧玲</text:span><text:span text:style-name="T46"><text:s text:c="2"/></text:span><text:span text:style-name="T47">王美惠<text:s/></text:span><text:span text:style-name="T48"><text:s/></text:span><text:span text:style-name="T49">張其祿</text:span><text:span text:style-name="T50"><text:s text:c="2"/></text:span></text:p>
      <text:p text:style-name="P51"><text:span text:style-name="T52">湯蕙禎</text:span><text:span text:style-name="T53"><text:s text:c="2"/></text:span><text:span text:style-name="T54">林思銘</text:span><text:span text:style-name="T55"><text:s text:c="2"/></text:span><text:span text:style-name="T56">林文瑞 <text:s/></text:span><text:span text:style-name="T57">吳琪銘</text:span><text:span text:style-name="T58"><text:s text:c="2"/></text:span></text:p>
      <text:p text:style-name="P59"><text:span text:style-name="T60">委員</text:span><text:span text:style-name="T61">出</text:span><text:span text:style-name="T62">席</text:span><text:span text:style-name="T63">1</text:span><text:span text:style-name="T64">5</text:span><text:span text:style-name="T65">人</text:span></text:p>
      <text:p text:style-name="P66"><text:span text:style-name="T67">列席委員：</text:span><text:span text:style-name="T68">劉世芳</text:span><text:span text:style-name="T69"><text:s text:c="2"/></text:span><text:span text:style-name="T70">高嘉瑜 <text:s/>邱顯智 <text:s/></text:span><text:span text:style-name="T71">鍾佳濱</text:span><text:span text:style-name="T72"><text:s/></text:span><text:span text:style-name="T73"><text:s/></text:span><text:span text:style-name="T74">林楚茵</text:span><text:span text:style-name="T75"><text:s text:c="2"/></text:span><text:span text:style-name="T76">吳斯懷</text:span></text:p>
      <text:p text:style-name="P77"><text:span text:style-name="T78">陳椒華 <text:s/>李貴敏 <text:s/>孔文吉 <text:s/></text:span><text:span text:style-name="T79">王婉諭</text:span><text:span text:style-name="T80"><text:s/></text:span><text:span text:style-name="T81"><text:s/>林德福 <text:s/></text:span><text:span text:style-name="T82">廖婉汝</text:span><text:span text:style-name="T83"><text:s text:c="2"/></text:span></text:p>
      <text:p text:style-name="P84">洪孟楷<text:s text:c="2"/>謝衣鳯<text:s text:c="2"/>周春米<text:s text:c="2"/>邱志偉 <text:s/>陳明文 <text:s/>莊競程 <text:s/></text:p>
      <text:p text:style-name="P85">李德維 <text:s/>鄭麗文 <text:s/>賴香伶 <text:s/>楊瓊瓔<text:s/><text:s/>陳亭妃 <text:s/>鄭正鈐<text:tab/><text:s/></text:p>
      <text:p text:style-name="P86">蔡易餘<text:s text:c="2"/>陳 <text:s/>瑩 <text:s/>羅明才 <text:s/>陳柏惟</text:p>
      <text:p text:style-name="P87">委員列席28人<text:s text:c="3"/></text:p>
      <text:p text:style-name="P88">列席官員：</text:p>
      <text:p text:style-name="P89">內政部部長<text:tab/>徐國勇</text:p>
      <text:p text:style-name="P90">會計處處長<text:tab/>林順裕</text:p>
      <text:p text:style-name="P91">消防署署長<text:tab/>陳文龍</text:p>
      <text:p text:style-name="P92">火災預防組組長<text:tab/>張裕忠</text:p>
      <text:p text:style-name="P93">災害搶救組組長<text:tab/>莫懷祖</text:p>
      <text:p text:style-name="P94">營建署署長<text:tab/>吳欣修</text:p>
      <text:p text:style-name="P95">建築管理組組長<text:tab/>高文婷</text:p>
      <text:p text:style-name="P96"><text:span text:style-name="T97">行政院主計總處公務預算處專門委員</text:span><text:span text:style-name="T98"><text:tab/></text:span><text:span text:style-name="T99">詹媖珺</text:span></text:p>
      <text:p text:style-name="P100"><text:span text:style-name="T101">主 <text:s text:c="3"/>席：</text:span><text:span text:style-name="T102">管</text:span><text:span text:style-name="T103">召集</text:span><text:span text:style-name="T104">委</text:span><text:span text:style-name="T105">員碧玲</text:span></text:p>
      <text:p text:style-name="P106">專門委員：賈北松<text:s/></text:p>
      <text:p text:style-name="P107">主任秘書：張禮棟</text:p>
      <text:p text:style-name="P108">紀 <text:s text:c="3"/>錄：簡任秘書 <text:s/>周厚增</text:p>
      <text:p text:style-name="P109">簡任編審 <text:s/>吳人寬</text:p>
      <text:p text:style-name="P110">科 <text:s text:c="3"/>長 <text:s/>陳品華</text:p>
      <text:p text:style-name="P111">專 <text:s text:c="3"/>員 <text:s/>喻 <text:s/>珊</text:p>
      <text:soft-page-break/>
      <text:p text:style-name="P112">薦任科員 <text:s/>林佩瑩</text:p>
      <text:p text:style-name="P113"><text:span text:style-name="T114">報告事項</text:span></text:p>
      <text:p text:style-name="P115">一、宣讀上次會議議事錄。</text:p>
      <text:p text:style-name="P116"><text:span text:style-name="T117">決定：</text:span><text:span text:style-name="T118">確定。</text:span></text:p>
      <text:p text:style-name="P119"><text:span text:style-name="T120">二、</text:span><text:span text:style-name="T121">處理109年度中央政府總預算有關營建署及所屬、警政署及所屬、消防署及所屬、役政署、移民署、建築研究所、空中勤務總隊預算凍結書面報告案計15案。</text:span></text:p>
      <text:p text:style-name="P122"><text:span text:style-name="T123">(</text:span><text:span text:style-name="T124">一</text:span><text:span text:style-name="T125">)營建署</text:span><text:span text:style-name="T126">及所屬</text:span></text:p>
      <text:p text:style-name="P127">1.內政部函，為109年度中央政府總預算決議，檢送營建署「公園規劃業務」凍結100萬元書面報告，請查照案。</text:p>
      <text:p text:style-name="P128">2.內政部函，為109年度中央政府總預算決議，檢送營建署「國家公園經營管理」凍結1,000萬元書面報告，請查照案。</text:p>
      <text:p text:style-name="P129">3.內政部函，為109年度中央政府總預算決議，檢送營建署「營建業務」凍結1,000萬元書面報告，請查照案。【決議3】</text:p>
      <text:p text:style-name="P130">4.內政部函，為109年度中央政府總預算決議，檢送營建署「營建業務」凍結1,000萬元書面報告，請查照案。【決議4】</text:p>
      <text:p text:style-name="P131">5.內政部函，為109年度中央政府總預算決議，檢送營建署「國家重要濕地復育」凍結500萬元書面報告，請查照案。</text:p>
      <text:p text:style-name="P132">6.內政部函，為109年度中央政府總預算決議，檢送營建署「道路建設及養護」凍結2,000萬元書面報告，請查照案。</text:p>
      <text:p text:style-name="P133">7.內政部函，為109年度中央政府總預算決議，檢送營建署「下水道管理業務」凍結500萬元書面報告，請查照案。</text:p>
      <text:p text:style-name="P134"><text:span text:style-name="T135">(二)</text:span><text:span text:style-name="T136">警政署</text:span><text:span text:style-name="T137">及所屬</text:span></text:p>
      <text:p text:style-name="P138">1.內政部函，為109年度中央政府總預算決議，檢送警政署「警政業務」凍結200萬元書面報告，請查照案。</text:p>
      <text:p text:style-name="P139">2.內政部函，為109年度中央政府總預算決議，檢送警政署「刑事警察業務」凍結100萬元書面報告，請查照案。</text:p>
      <text:soft-page-break/>
      <text:p text:style-name="P140">3.內政部函，為109年度中央政府總預算決議，檢送警政署「建置新世代行動網路APP偵查相關系統中程計畫」凍結100萬元書面報告，請查照案。</text:p>
      <text:p text:style-name="P141"><text:span text:style-name="T142">(</text:span><text:span text:style-name="T143">三</text:span><text:span text:style-name="T144">)消防署</text:span><text:span text:style-name="T145">及所屬</text:span></text:p>
      <text:p text:style-name="P146">內政部函，為109年度中央政府總預算決議，檢送消防署「消防救災業務」預算凍結百分之五書面報告，請查照案。</text:p>
      <text:p text:style-name="P147">(四)役政署</text:p>
      <text:p text:style-name="P148">內政部函，為109年度中央政府總預算決議，檢送役政署「役政業務」凍結500萬元書面報告，請查照案。</text:p>
      <text:p text:style-name="P149">(五)移民署</text:p>
      <text:p text:style-name="P150">內政部函，為109年度中央政府總預算決議，檢送移民署「入出國及移民管理業務」凍結1,000萬元書面報告，請查照案。</text:p>
      <text:p text:style-name="P151">(六)建築研究所</text:p>
      <text:p text:style-name="P152">內政部函，為109年度中央政府總預算決議，檢送建築研究所「建築研究業務」凍結500萬元書面報告，請查照案。</text:p>
      <text:p text:style-name="P153">(七)空中勤務總隊</text:p>
      <text:p text:style-name="P154">內政部函，為109年度中央政府總預算決議，檢送空中勤務總隊「空中勤務業務」凍結500萬元書面報告，請查照案。</text:p>
      <text:p text:style-name="P155">決定：以上15案均同意動支，提報院會。</text:p>
      <text:p text:style-name="P156"/>
      <text:p text:style-name="P157"><text:span text:style-name="T158">邀請內政部部長就「各類場所之建築物公共安全檢查與申報、防火避難設施及消防設備設置、改善與檢查之精進措施」、「消防設備人員法制化可行性」及「消防法第</text:span><text:span text:style-name="T159">20</text:span><text:span text:style-name="T160">條之</text:span><text:span text:style-name="T161">1</text:span><text:span text:style-name="T162">條文施行情形」進行專題報告</text:span><text:span text:style-name="T163">，</text:span><text:span text:style-name="T164">並備質詢。</text:span></text:p>
      <text:p text:style-name="P165"><text:span text:style-name="T166">（本次會議</text:span><text:span text:style-name="T167">經</text:span>內政部部長徐國勇報<text:span text:style-name="T168">告；委員</text:span><text:span text:style-name="T169">賴惠員</text:span><text:span text:style-name="T170">、</text:span><text:span text:style-name="T171">沈發惠</text:span><text:span text:style-name="T172">、</text:span><text:span text:style-name="T173">葉毓蘭</text:span><text:span text:style-name="T174">、</text:span><text:span text:style-name="T175">張宏陸</text:span><text:span text:style-name="T176">、</text:span>王美惠<text:span text:style-name="T177">、</text:span>羅美玲、黃世杰、鄭天財Sra Kacaw、管碧玲、張其祿<text:span text:style-name="T178">、</text:span><text:span text:style-name="T179">湯蕙禎</text:span>、<text:span text:style-name="T180">林思銘</text:span>、<text:span text:style-name="T181">洪孟楷</text:span><text:span text:style-name="T182">、</text:span><text:span text:style-name="T183">吳琪銘、</text:span><text:span text:style-name="T184">王婉諭</text:span><text:span text:style-name="T185">、</text:span>鍾佳濱、陳椒華、<text:span text:style-name="T186">高嘉瑜</text:span><text:span text:style-name="T187">、邱顯智</text:span><text:span text:style-name="T188">、</text:span><text:span text:style-name="T189">賴香伶</text:span><text:span text:style-name="T190">、</text:span><text:span text:style-name="T191">蔡易餘</text:span>等21人提出質<text:span text:style-name="T192">詢，均經</text:span>內政部部長徐國勇<text:span text:style-name="T193">及所屬</text:span><text:span text:style-name="T194">即</text:span><text:span text:style-name="T195">席答復說明</text:span><text:span text:style-name="T196">；另有委員</text:span>陳玉珍、<text:span text:style-name="T197">鄭麗文</text:span><text:span text:style-name="T198">、</text:span><text:span text:style-name="T199">謝衣鳯</text:span><text:span text:style-name="T200">、</text:span><text:soft-page-break/><text:span text:style-name="T201">林文瑞</text:span>等4人提出<text:span text:style-name="T202">書面質詢，列入紀錄，刊登公報，並請</text:span>相關機關<text:span text:style-name="T203">另以書面答復。</text:span><text:span text:style-name="T204">）</text:span></text:p>
      <text:p text:style-name="P205"><text:span text:style-name="T206">決</text:span><text:span text:style-name="T207">定</text:span><text:span text:style-name="T208">：</text:span></text:p>
      <text:p text:style-name="P209">一、報告及詢答完畢。</text:p>
      <text:p text:style-name="P210"><text:span text:style-name="T211">二、委員質詢未及答復部分或要求提供之說明資料，請</text:span><text:span text:style-name="T212">相關機關</text:span><text:span text:style-name="T213">儘速以書面答復。</text:span></text:p>
      <text:p text:style-name="P214">臨時提案</text:p>
      <text:p text:style-name="P215"><text:span text:style-name="T216">查</text:span><text:span text:style-name="T217">「</text:span><text:span text:style-name="T218">各類場所消防安全設備設置標準</text:span><text:span text:style-name="T219">」</text:span><text:span text:style-name="T220">自2004年制定以來，其第125條「火警受信總機」規範之功能要求，除因內政部2007年公告火警受信總機為應實施認可品目，並依火警受信總機認可基準辦理認可，故於2012年修正刪除原條文中「應符合CNS8877之規定」外，其餘所有規範之功能自制定以來未有改變(參下表)。</text:span></text:p>
      <text:p text:style-name="P221">雖「火警受信總機認可基準」有『十二、新技術開發之火警受信總機<text:s/><text:s text:c="2"/>新技術開發之火警受信總機，依形狀、構造、材質及性能判定，如符合本基準規定及同等以上性能，並經中央消防主管機關認定者，得不受本基準之規範。』之開放，惟鑒於感測、偵別、存儲、網路物聯等新科技之快速發展，爰要求內政部消防署於半年內檢討火警受信總機因應新技術功能，並參照警民連線系統，研議修訂相關設置標準與認可基準，以提升火災警訊通報效率、火警調查鑑證能力、保障國人生命財產安全。</text:p>
      <text:p text:style-name="P222">《各類場所消防安全設備設置標準》第125條比較表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2004年04月06日(制定)</text:p>
          </table:table-cell>
          <table:table-cell table:style-name="TableCell229">
            <text:p text:style-name="P230">2017年07月05 日(現行條文)</text:p>
          </table:table-cell>
        </table:table-row>
        <table:table-row table:style-name="TableRow231">
          <table:table-cell table:style-name="TableCell232">
            <text:p text:style-name="P233">第 125 條</text:p>
            <text:p text:style-name="P234"><text:span text:style-name="T235">火警受信總機應</text:span><text:span text:style-name="T236">符合CNS八八七七之規定，並</text:span><text:span text:style-name="T237">依下列規定裝置：</text:span></text:p>
            <text:p text:style-name="P238">一、具有火警區域表示裝置，指示火警發生之分區。</text:p>
            <text:p text:style-name="P239">二、火警發生時，能發出促使警戒人員注意之音響。</text:p>
            <text:p text:style-name="P240">三、附設與火警發信機通話之裝置。</text:p>
            <text:p text:style-name="P241">四、一棟建築物內設有二臺以上火警受信總機時，設受信總機處，設有能相互同時通話連絡之設備。</text:p>
            <text:p text:style-name="P242">五、受信總機附近備有識別火警分區之圖面資料。</text:p>
            <text:p text:style-name="P243">六、裝置蓄積式探測器或中繼器之火警分區，該分區在受信總機，不得有信號功能。</text:p>
            <text:p text:style-name="P244">七、受信總機、中繼器及偵煙式探測器，有設定蓄積時間時，其蓄積時間之合計，每一火警分區在六十秒以下，使用其他探測器時，在二十秒以下。</text:p>
          </table:table-cell>
          <table:table-cell table:style-name="TableCell245">
            <text:p text:style-name="P246">第 125 條</text:p>
            <text:p text:style-name="P247">火警受信總機應依下列規定裝置：</text:p>
            <text:p text:style-name="P248">一、具有火警區域表示裝置，指示火警發生之分區。</text:p>
            <text:p text:style-name="P249">二、火警發生時，能發出促使警戒人員注意之音響。</text:p>
            <text:p text:style-name="P250">三、附設與火警發信機通話之裝置。</text:p>
            <text:p text:style-name="P251">四、一棟建築物內設有二臺以上火警受信總機時，設受信總機處，設有能相互同時通話連絡之設備。</text:p>
            <text:p text:style-name="P252">五、受信總機附近備有識別火警分區之圖面資料。</text:p>
            <text:p text:style-name="P253">六、裝置蓄積式探測器或中繼器之火警分區，該分區在受信總機，不得有雙信號功能。</text:p>
            <text:p text:style-name="P254">七、受信總機、中繼器及偵煙式探測器，有設定蓄積時間時，其蓄積時間之合計，每一火警分區在六十秒以下，使用其他探測器時，在二十秒以下。</text:p>
          </table:table-cell>
        </table:table-row>
      </table:table>
      <text:p text:style-name="P255"/>
      <text:p text:style-name="P256"><text:span text:style-name="T257">提案人</text:span><text:span text:style-name="T258">：</text:span><text:span text:style-name="T259">管碧玲 <text:s/>黃世杰 <text:s/>王美惠</text:span><text:span text:style-name="T260"><text:s/></text:span><text:span text:style-name="T261"><text:s/></text:span><text:span text:style-name="T262">湯蕙禎</text:span></text:p>
      <text:p text:style-name="P263">張宏陸</text:p>
      <text:p text:style-name="P264"><text:span text:style-name="T265">決議：</text:span><text:span text:style-name="T266">照案通過</text:span><text:span text:style-name="T267">。</text:span></text:p>
      <text:p text:style-name="P268"/>
      <text:p text:style-name="P269"/>
      <text:p text:style-name="P270">散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20-05-06T06:41:00Z</meta:creation-date>
    <dc:date>2020-05-06T06:41:00Z</dc:date>
    <meta:print-date>2020-05-04T06:06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5" meta:character-count="2913" meta:row-count="20" meta:non-whitespace-character-count="2483"/>
  </office:meta>
</office:document-meta>
</file>