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color="#333333" fo:letter-spacing="-0.0069in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8333in" fo:text-indent="0.1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0.0027in" fo:font-size="14pt" style:font-size-asian="14pt" style:font-size-complex="14pt"/>
    </style:style>
    <style:style style:name="T108" style:parent-style-name="預設段落字型" style:family="text">
      <style:text-properties fo:letter-spacing="-0.0013in"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0.0027in" fo:font-size="14pt" style:font-size-asian="14pt" style:font-size-complex="14pt"/>
    </style:style>
    <style:style style:name="T141" style:parent-style-name="預設段落字型" style:family="text">
      <style:text-properties fo:letter-spacing="0.0027in" fo:font-size="14pt" style:font-size-asian="14pt" style:font-size-complex="14pt"/>
    </style:style>
    <style:style style:name="T142" style:parent-style-name="預設段落字型" style:family="text">
      <style:text-properties fo:letter-spacing="0.0027in" fo:font-size="14pt" style:font-size-asian="14pt" style:font-size-complex="14pt"/>
    </style:style>
    <style:style style:name="T143" style:parent-style-name="預設段落字型" style:family="text">
      <style:text-properties fo:letter-spacing="0.0027in" fo:font-size="14pt" style:font-size-asian="14pt" style:font-size-complex="14pt"/>
    </style:style>
    <style:style style:name="T144" style:parent-style-name="預設段落字型" style:family="text">
      <style:text-properties fo:letter-spacing="0.0027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9</text:span><text:span text:style-name="T19">年</text:span><text:span text:style-name="T20">5</text:span><text:span text:style-name="T21">月</text:span><text:span text:style-name="T22">4</text:span><text:span text:style-name="T23">日（星期</text:span><text:span text:style-name="T24">一</text:span><text:span text:style-name="T25">）</text:span><text:span text:style-name="T26">上午</text:span><text:span text:style-name="T27">9時</text:span><text:span text:style-name="T28">至</text:span><text:span text:style-name="T29">12</text:span><text:span text:style-name="T30">時</text:span><text:span text:style-name="T31">2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羅致政 溫玉霞 林昶佐 江啟臣 趙天麟 馬文君 王定宇 陳以信</text:span><text:span text:style-name="T42"><text:s/></text:span><text:span text:style-name="T43">陳柏惟 呂玉玲 蔡適應</text:span><text:span text:style-name="T44"><text:s/></text:span><text:span text:style-name="T45">何志偉(</text:span><text:span text:style-name="T46">出席委員</text:span><text:span text:style-name="T47">1</text:span><text:span text:style-name="T48">2</text:span><text:span text:style-name="T49">人)</text:span></text:p>
      <text:p text:style-name="P50"><text:span text:style-name="T51">列席委員：</text:span><text:span text:style-name="T52">劉世芳 葉毓蘭 高嘉瑜 洪孟楷 吳斯懷 賴惠員 邱顯智 李貴敏 林德福 廖婉汝 陳椒華 謝衣鳯 鍾佳濱 孔文吉<text:s/></text:span><text:span text:style-name="T53">鄭天財</text:span><text:span text:style-name="T54">Sra Kacaw</text:span><text:span text:style-name="T55"><text:s/></text:span><text:span text:style-name="T56">周春米 邱志偉 莊競程 李德維 鄭麗文楊瓊瓔 張其祿</text:span><text:span text:style-name="T57"><text:s/>蔣萬安</text:span><text:span text:style-name="T58"><text:s/></text:span><text:span text:style-name="T59">鄭運鵬 陳亭妃<text:s/></text:span><text:span text:style-name="T60">鄭正鈐</text:span><text:span text:style-name="T61"><text:s/>蔡易餘</text:span><text:span text:style-name="T62">(</text:span><text:span text:style-name="T63">列席委員</text:span><text:span text:style-name="T64">2</text:span><text:span text:style-name="T65">7</text:span><text:span text:style-name="T66">人）</text:span></text:p>
      <text:p text:style-name="P67">列席人員：國防部部長嚴德發及所屬人員</text:p>
      <text:p text:style-name="P68">國家安全局局長邱國正及所屬人員</text:p>
      <text:p text:style-name="P69">主 <text:s text:c="3"/>席：呂召集委員玉玲</text:p>
      <text:p text:style-name="P70"><text:span text:style-name="T71">專門委員：</text:span><text:span text:style-name="T72">張景舜</text:span></text:p>
      <text:p text:style-name="P73">主任秘書：紀綉珠</text:p>
      <text:p text:style-name="P74"><text:span text:style-name="T75">紀 <text:s text:c="3"/>錄</text:span><text:span text:style-name="T76">：</text:span><text:span text:style-name="T77">簡任秘書</text:span><text:span text:style-name="T78"><text:s text:c="2"/></text:span><text:span text:style-name="T79">廖曼利</text:span></text:p>
      <text:p text:style-name="P80"><text:span text:style-name="T81">簡任編審</text:span><text:span text:style-name="T82"><text:s text:c="2"/></text:span><text:span text:style-name="T83">鄧</text:span><text:span text:style-name="T84"><text:s text:c="2"/></text:span><text:span text:style-name="T85">明</text:span></text:p>
      <text:p text:style-name="P86"><text:span text:style-name="T87">科</text:span><text:span text:style-name="T88"><text:s text:c="4"/></text:span><text:span text:style-name="T89">長</text:span><text:span text:style-name="T90"><text:s text:c="2"/></text:span><text:span text:style-name="T91">黃美菁</text:span></text:p>
      <text:p text:style-name="P92"><text:span text:style-name="T93">專 <text:s text:c="3"/></text:span><text:span text:style-name="T94">員</text:span><text:span text:style-name="T95"><text:s text:c="2"/></text:span><text:span text:style-name="T96">王世義</text:span></text:p>
      <text:p text:style-name="P97">報告事項</text:p>
      <text:p text:style-name="P98">一、宣讀上次會議議事錄。</text:p>
      <text:p text:style-name="P99"><text:span text:style-name="T100">決定：確定。</text:span></text:p>
      <text:p text:style-name="P101"><text:span text:style-name="T102">二</text:span><text:span text:style-name="T103">、</text:span><text:span text:style-name="T104">邀請國防部部長、國家安全局局長報告「海軍敦睦艦隊染疫案相關回報系統之處置與紀錄，及感染源調查結果」，並備質詢。</text:span></text:p>
      <text:p text:style-name="P105"><text:span text:style-name="T106">（</text:span><text:span text:style-name="T107">本次會議採報告秘密，詢答「先秘密、後公開」方式進行。</text:span><text:span text:style-name="T108">國防部部長嚴德發</text:span><text:span text:style-name="T109">、海軍司令部參謀長敖以智</text:span><text:span text:style-name="T110">及</text:span><text:span text:style-name="T111">國家安全局局</text:span><text:span text:style-name="T112">長邱國正</text:span><text:span text:style-name="T113">報告，委員</text:span><text:span text:style-name="T114">陳以信、</text:span><text:span text:style-name="T115">羅致政、</text:span><text:span text:style-name="T116">林昶佐、</text:span><text:span text:style-name="T117">江啟臣、</text:span><text:span text:style-name="T118">趙天麟、</text:span><text:span text:style-name="T119">馬文君、</text:span><text:span text:style-name="T120">溫玉霞、</text:span><text:span text:style-name="T121">王定宇、</text:span><text:span text:style-name="T122">葉毓蘭、</text:span><text:span text:style-name="T123">陳柏惟、</text:span><text:span text:style-name="T124">呂玉玲、</text:span><text:span text:style-name="T125">蔡適應、</text:span><text:soft-page-break/><text:span text:style-name="T126">何志偉、</text:span><text:span text:style-name="T127">洪孟楷、</text:span><text:span text:style-name="T128">吳斯懷</text:span><text:span text:style-name="T129">及</text:span><text:span text:style-name="T130">高嘉瑜</text:span><text:span text:style-name="T131">等</text:span><text:span text:style-name="T132">16</text:span><text:span text:style-name="T133">人質詢</text:span><text:span text:style-name="T134">，均由</text:span><text:span text:style-name="T135">國防部部長嚴德發</text:span><text:span text:style-name="T136">、</text:span><text:span text:style-name="T137">總督察長室總督察長黃國明、</text:span><text:span text:style-name="T138">軍醫局局長陳建同</text:span><text:span text:style-name="T139">、</text:span><text:span text:style-name="T140">陸軍司令部參謀長陳忠文</text:span><text:span text:style-name="T141">、</text:span><text:span text:style-name="T142">海軍司令部參謀長敖以智</text:span><text:span text:style-name="T143">、</text:span><text:span text:style-name="T144">作戰及</text:span><text:span text:style-name="T145">計畫參謀次長室次長葉國輝</text:span><text:span text:style-name="T146">、通信電子資訊參謀次長室次長曹進平</text:span><text:span text:style-name="T147">、國防採購室主任黃希儒</text:span><text:span text:style-name="T148">及</text:span><text:span text:style-name="T149">國家安全局局長邱國正</text:span><text:span text:style-name="T150">等即席答復。</text:span><text:span text:style-name="T151">）</text:span></text:p>
      <text:p text:style-name="P152">決定：</text:p>
      <text:p text:style-name="P153">(一)登記質詢在場委員均已發言完畢，報告及詢答結束。</text:p>
      <text:p text:style-name="P154">(二)委員所提口頭及書面質詢未及答復或要求提供之資訊，請相關機關於2週內以書面答復本會各委員並副知本會，委員另指定期限者，從其所定。</text:p>
      <text:p text:style-name="P155">(三)委員高嘉瑜所提書面質詢，列入紀錄刊登公報。</text:p>
      <text:p text:style-name="P156"><text:span text:style-name="T15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06T07:40:00Z</meta:creation-date>
    <dc:date>2020-05-06T07:40:00Z</dc:date>
    <meta:print-date>2020-05-04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